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5 M. KOVO 21 D. ĮSAKYMO Nr. D1-162 „DĖL MEDŽIOKLĖTVARKOS PROJEKTŲ RENGIMO, DERINIMO, TEIKIMO TVIRTINTI IR TVIRTINIMO TVARKOS APRAŠO PATVIRTINIMO“ PAKEITIMO</text:p>
      <text:p text:style-name="P15"/>
      <text:p text:style-name="P16">2007 m. sausio 19 d. Nr. D1-47</text:p>
      <text:p text:style-name="P17">Vilnius</text:p>
      <text:p text:style-name="P18"/>
      <text:p text:style-name="P19">1.<text:s/><text:span text:style-name="T20">Pakeičiu</text:span><text:s/>Lietuvos Respublikos aplinkos ministro 2005 m. kovo 21 d. įsakymą Nr. D1-162 „Dėl Medžioklėtvarkos projektų rengimo, derinimo, teikimo tvirtinti ir tvirtinimo tvarkos aprašo patvirtinimo (Žin., 2005, Nr.<text:s/><text:a xlink:href="https://www.e-tar.lt/portal/lt/legalAct/TAR.B16142C0E95B" office:target-frame-name="_blank" xlink:show="new"><text:span text:style-name="T21">39-1284</text:span></text:a>, Nr.<text:s/><text:a xlink:href="https://www.e-tar.lt/portal/lt/legalAct/TAR.247D88DFE520" office:target-frame-name="_blank" xlink:show="new"><text:span text:style-name="T22">137-4949</text:span></text:a>):</text:p>
      <text:p text:style-name="P23">1.1. Išdėstau įsakymo antraštę taip:</text:p>
      <text:p text:style-name="P24"><text:span text:style-name="T25">„</text:span><text:span text:style-name="T26">DĖL MEDŽIOKLĖTVARKOS PROJEKTŲ RENGIMO, APTARIMO IR DERINIMO TVARKOS APRAŠO PATVIRTINIMO</text:span><text:span text:style-name="T27">“;</text:span></text:p>
      <text:p text:style-name="P28">1.2. Išdėstau 1 punktą taip:</text:p>
      <text:p text:style-name="P29">„1.<text:s/><text:span text:style-name="T30">Tvirtinu</text:span><text:s/>Medžioklėtvarkos projektų rengimo, aptarimo ir derinimo tvarkos aprašą (pridedama).“;</text:p>
      <text:p text:style-name="P31">1.3. Išdėstau 2 punktą taip:</text:p>
      <text:p text:style-name="P32">„2.<text:s/><text:span text:style-name="T33">Pavedu</text:span><text:s/>Aplinkos ministerijos Gamtos apsaugos departamentui organizuoti ir koordinuoti medžioklėtvarkos projektų rengimą bei teikti paraiškas Aplinkos apsaugos rėmimo programos lėšų panaudojimo tarybai dėl medžioklėtvarkos projektų rengimo finansavimo Aplinkos apsaugos rėmimo programos lėšomis.“.</text:p>
      <text:p text:style-name="P34">2. Nurodytuoju įsakymu patvirtintame Medžioklėtvarkos projektų rengimo, derinimo, teikimo tvirtinti ir tvirtinimo tvarkos apraše:</text:p>
      <text:p text:style-name="P35">2.1. Išdėstau pavadinimą taip:</text:p>
      <text:p text:style-name="P36"><text:span text:style-name="T37">„</text:span><text:span text:style-name="T38">MEDŽIOKLĖTVARKOS PROJEKTŲ RENGIMO, APTARIMO IR DERINIMO TVARKOS APRAŠAS“.</text:span></text:p>
      <text:p text:style-name="P39">2.2. Išdėstau 1 punktą taip:</text:p>
      <text:p text:style-name="P40">„1. Medžioklėtvarkos projektų rengimo, aptarimo ir derinimo tvarkos aprašas (toliau – Aprašas) reglamentuoja medžioklėtvarkos projektų rengimo darbų organizavimo tvarką, medžioklėtvarkos projektų sudėties rengimo etapus, medžioklėtvarkos projektų aptarimo ir derinimo tvarką.“</text:p>
      <text:p text:style-name="P41">2.3. Išdėstau 4 punktą taip:</text:p>
      <text:p text:style-name="P42">„4. Medžioklėtvarkos projektas (toliau – Projektas) – tai šio Aprašo nustatyta tvarka parengtas bei suderintas dokumentas, kuriame:</text:p>
      <text:p text:style-name="P43">4.1. įvertinamos medžiojamųjų gyvūnų gyvenamosios aplinkos sąlygos;</text:p>
      <text:p text:style-name="P44">4.2. nustatomi medžiojamųjų gyvūnų ištekliai;</text:p>
      <text:p text:style-name="P45">4.3. nustatomos šios pagrindinės medžiojamųjų gyvūnų išteklių naudojimo sąlygos:</text:p>
      <text:p text:style-name="P46">4.3.1. mažiausia ir didžiausia leistina elninių žvėrių gausa bei rekomenduojama kitų medžiojamųjų gyvūnų gausa medžioklės plotų vienete;</text:p>
      <text:p text:style-name="P47">4.3.2. privalomos įgyvendinti biotechninės priemonės;</text:p>
      <text:p text:style-name="P48">4.3.3. kitos sąlygos, būtinos išsaugoti ir išlaikyti gyvybingas medžiojamųjų gyvūnų populiacijas bei išvengti didesnės šių gyvūnų daromos žalos žemės, miškų ir žuvininkystės ūkiams, kitiems žmogaus ūkinės veiklos objektams;</text:p>
      <text:p text:style-name="P49">4.4. pateikiami siūlymai, kaip pakeisti medžioklės plotų vienetų ribas, jeigu tai yra būtina siekiant užtikrinti racionalų medžiojamųjų gyvūnų išteklių naudojimą bei atsižvelgiant į įvykusius teritorijos naudojimo pokyčius;</text:p>
      <text:p text:style-name="P50">4.5. pateikiami patikslinti apskaičiuoti rodikliai, nuo kurių priklauso mokesčio už medžiojamųjų gyvūnų išteklių naudojimą dydis: medžioklės plotų dydis ir jų pasiskirstymas<text:s/><text:soft-page-break/>kategorijomis pagal tinkamumą medžiojamiesiems gyvūnams gyventi ir veistis.“</text:p>
      <text:p text:style-name="P51">2.4. Išdėstau 7 punktą taip:</text:p>
      <text:p text:style-name="P52">„7. Medžioklės plotų naudotojai gali savarankiškai savo lėšomis organizuoti Projekto parengimą ir derinimą, jeigu jų netenkina Aplinkos ministerijos pasirinktas iš Aplinkos apsaugos rėmimo programos lėšų rengiamų Projektų rengimo eiliškumas, numatytų medžioklėtvarkos darbų apimtis.“</text:p>
      <text:p text:style-name="P53">2.5. Išdėstau 12.4 punktą taip:</text:p>
      <text:p text:style-name="P54">„12.4. Projekto aptarimas ir derinimas.“</text:p>
      <text:p text:style-name="P55">2.6. Išdėstau VII skyrių taip:</text:p>
      <text:p text:style-name="P56"/>
      <text:p text:style-name="P57"><text:span text:style-name="T58">„</text:span><text:span text:style-name="T59">VII</text:span><text:span text:style-name="T60">.<text:s/></text:span><text:span text:style-name="T61">PROJEKTO APTARIMAS IR DERINIMAS</text:span></text:p>
      <text:p text:style-name="P62"/>
      <text:p text:style-name="P63">33. Užbaigus projektavimo darbus, Projekto rengėjas organizuoja antrąjį medžioklėtvarkos pasitarimą, į kurį raštu pakviečia asmenis, nurodytus šio Aprašo 18 punkte. Antrasis medžioklėtvarkos pasitarimas organizuojamas ir sprendimai jo metu priimami Aprašo 20 punkte nustatyta tvarka.</text:p>
      <text:p text:style-name="P64">34. Antrojo medžioklėtvarkos pasitarimo tikslas – su suinteresuotais asmenimis aptarti pagrindinius antrojo medžiojamųjų gyvūnų išteklių ir medžioklės plotų bioekologinių sąlygų tyrimo etapo bei medžioklėtvarkos priemonių projektavimo etapo metu nustatytus rodiklius bei gauti jų pritarimą parengtam Projektui. Antrojo medžioklėtvarkos pasitarimo metu priimami sprendimai dėl mažiausio ir didžiausio leistino elninių žvėrių gausumo, šernų gausos reguliavimo esamose saugomose teritorijose, siūlymo savivaldybės komisijai medžioklės plotų vienetams sudaryti bei jų riboms pakeisti dėl esamų medžioklės plotų vienetų ribų pakeitimo, medžioklės plotų naudotojų vykdomų biotechninių priemonių ir įrengtų įrenginių, taip pat pateiktų pasiūlymų dėl tolesnio jų tvarkymo bei dėl naujų įrenginių įrengimo ar priemonių taikymo. Įstaigos ir organizacijos, negalinčios skirti atstovų dalyvauti medžioklėtvarkos pasitarime, iki numatyto medžioklėtvarkos pasitarimo gali raštu Regiono departamentui pateikti savo pastabas ir pasiūlymus, kurie turi būti apsvarstyti pasitarimo metu. Pasitarimo, kurio metu priimamas sprendimas pritarti parengtam Projektui, protokolas laikomas pritarimo Projektui dokumentu.</text:p>
      <text:p text:style-name="P65">35. Projekto rengėjas pateikia parengtą Projektą, kuriam šio Aprašo 34 punkte nustatyta tvarka buvo pritarta, suderinti Regiono departamentui. Projektas pateikiamas dviem egzemplioriais. Patikrinus parengto dokumento atitiktį šiame Apraše nustatytiems reikalavimams, Projektas suderinamas, užrašant ant abiejų Projekto egzempliorių žymą, kurią sudaro: didžiosiomis raidėmis rašomas žodis „SUDERINTA“, Regiono departamento vadovo pareigų pavadinimas, parašas, vardas ir pavardė, data bei antspaudas, arba grąžinamas Projekto rengėjui pataisyti.</text:p>
      <text:p text:style-name="P66">36. Projektas įsigalioja nuo suderinimo Regiono departamente dienos ir galioja 10 metų, jeigu jo suderinimo metu nenustatomas kitoks galiojimo laikas. Suderinto Projekto vienas egzempliorius paliekamas Regiono departamente, o kitas perduodamas medžioklės plotų naudotojui.“</text:p>
      <text:p text:style-name="P67"/>
      <text:p text:style-name="P68"/>
      <text:p text:style-name="P69"><text:span text:style-name="T70">APLINKOS MINISTRAS</text:span><text:span text:style-name="T71"><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CLUSadmin</dc:creator>
    <meta:creation-date>2016-06-07T12:14:00Z</meta:creation-date>
    <dc:date>2016-06-07T12:14:00Z</dc:date>
    <meta:template xlink:href="Normal.dotm" xlink:type="simple"/>
    <meta:editing-cycles>2</meta:editing-cycles>
    <meta:editing-duration>PT0S</meta:editing-duration>
    <meta:document-statistic meta:page-count="2" meta:paragraph-count="45" meta:word-count="722" meta:character-count="5963" meta:row-count="188" meta:non-whitespace-character-count="5286"/>
  </office:meta>
</office:document-meta>
</file>