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</text:span><text:span text:style-name="T13">AUKŠČIAUSIOSIOS TARYBOS PREZIDIUM</text:span><text:span text:style-name="T14">O</text:span></text:p>
      <text:p text:style-name="P15">NUTARIMAS</text:p>
      <text:p text:style-name="P16"/>
      <text:p text:style-name="P17">DĖL VALSTYBINĖS LIETUVIŲ KALBOS KOMISIJOS SUDARYMO</text:p>
      <text:p text:style-name="P18"/>
      <text:p text:style-name="P19"/>
      <text:p text:style-name="P20"><text:span text:style-name="T21">Lietuvos Respublikos Aukščiausiosios Tarybos Prezidiumas<text:s/></text:span><text:span text:style-name="T22">nutaria</text:span><text:span text:style-name="T23">:</text:span></text:p>
      <text:p text:style-name="P24"><text:span text:style-name="T25">1</text:span><text:span text:style-name="T26">. Sudaryti Valstybinę lietuvių kalbos komisiją prie Lietuvos Respublikos Aukščiausiosios Tarybos Prezidiumo (narių sąrašas pridedamas) ir suteikti jai įgaliojimus spręsti lietuvių kalbos kodifikacijos, normų vartojimo ir valstybinės kalbos statuso įgyvendinimo klausimus.</text:span></text:p>
      <text:p text:style-name="P27"><text:span text:style-name="T28">Pavesti Aukščiausiosios Tarybos Prezidiumo nariui R. Gudaičiui rūpintis Aukščiausiosios Tarybos Prezidiumo ryšiais su komisija.</text:span></text:p>
      <text:p text:style-name="P29"><text:span text:style-name="T30">2</text:span><text:span text:style-name="T31">. Nustatyti, kad Valstybinės lietuvių kalbos komisijos nutarimai bei rekomendacijos yra privalomi visoms Lietuvos Respublikos ministerijoms ir žinyboms, įstaigoms, įmonėms ir organizacijoms, leidykloms ir redakcijoms.</text:span></text:p>
      <text:p text:style-name="P32"><text:span text:style-name="T33">3</text:span><text:span text:style-name="T34">. Pasiūlyti Lietuvos Respublikos Vyriausybei panaikinti iki šiol galiojusius nutarimus dėl Lietuvių kalbos komisijos prie Mokslų Akademijos.</text:span></text:p>
      <text:p text:style-name="P35"/>
      <text:p text:style-name="P36"/>
      <text:p text:style-name="P37"/>
      <text:p text:style-name="P38">LIETUVOS RESPUBLIKOS<text:s/></text:p>
      <text:p text:style-name="P39">AUKŠČIAUSIOSIOS TARYBOS<text:s/></text:p>
      <text:p text:style-name="P40">PIRMININKAS<text:tab/>V. LANDSBERGIS</text:p>
      <text:p text:style-name="P41"/>
      <text:p text:style-name="P42">Vilnius, 1990 m. birželio 20 d.<text:s/></text:p>
      <text:p text:style-name="P43">Nr. I-294</text:p>
      <text:p text:style-name="P44"/>
      <text:p text:style-name="P45"/>
      <text:p text:style-name="P46"/>
      <text:soft-page-break/>
      <text:p text:style-name="P47">Patvirtinta Lietuvos Respublikos</text:p>
      <text:p text:style-name="P48">Aukščiausiosios Tarybos Prezidiumo</text:p>
      <text:p text:style-name="P49">1990 m. birželio 20 d. nutarimu Nr. 1-294</text:p>
      <text:p text:style-name="P50"/>
      <text:p text:style-name="P51"><text:span text:style-name="T52">VALSTYBINĖS LIETUVIŲ KALBOS KOMISIJOS PRIE LIETUVOS RESPUBLIKOS AUKŠČIAUSIOSIOS TARYBOS PREZIDIUMO SĄRAŠAS</text:span></text:p>
      <text:p text:style-name="P53"/>
      <text:p text:style-name="P54">1. Pirmininkas – Filologijos mokslų daktaras, Aleksandras VANAGAS Mokslų Akademijos Lietuvių kalbos instituto direktorius</text:p>
      <text:p text:style-name="P55">2. Pirmininko pavaduotojas – Lietuvos Mokslų Akademijos Vytautas MAŽIULIS akademikas, filologijos mokslų daktaras, Vilniaus universiteto profesorius</text:p>
      <text:p text:style-name="P56">3. Sekretorius – Filologijos mokslų kandidatas Pranas KNIŪKŠTA, Mokslų Akademijos Lietuvių kalbos instituto vyresnysis mokslinis bendradarbis</text:p>
      <text:p text:style-name="P57">Nariai:<text:s/></text:p>
      <text:p text:style-name="P58">4. Vytautas AMBRAZAS – Filologijos mokslų daktaras, Mokslų Akademijos Lietuvių kalbos instituto gramatikos skyriaus vadovas</text:p>
      <text:p text:style-name="P59">5. Juozas APUTIS – Rašytojas, „Pergalės“ žurnalo redaktorius</text:p>
      <text:p text:style-name="P60">6. Bronė BALČIENĖ – „Vagos“ leidyklos verstinės literatūros redakcijos vedėja</text:p>
      <text:p text:style-name="P61">7. Algirdas ČIŽAS – Technikos mokslų daktaras, Vilniaus inžinerinio statybos instituto profesorius</text:p>
      <text:p text:style-name="P62">8. Bronius DOBRAVOLSKIS – Pedagogikos mokslų kandidatas, Respublikinio mokytojų tobulinimosi instituto lietuvių kalbos ir literatūros katedros vedėjas</text:p>
      <text:p text:style-name="P63">9. Kazys GAIVENIS – Filologijos mokslų kandidatas Mokslų Akademijos Lietuvių kalbos instituto vyresnysis mokslinis bendradarbis</text:p>
      <text:p text:style-name="P64">10. Adolfas GURSKIS – Lietuvos telegramų agentūros vertėjas</text:p>
      <text:p text:style-name="P65">11. Evalda JAKAITIENĖ – Filologijos mokslų daktarė, Vilniaus universiteto lietuvių kalbos katedros vedėja</text:p>
      <text:p text:style-name="P66">12. Kęstutis LIPEIKA – Lietuvos advokatų kolegijos prezidiumo pirmininkas</text:p>
      <text:p text:style-name="P67">13. Jonas PALIONIS – Filologijos mokslų daktaras, Vilniaus universiteto profesorius</text:p>
      <text:p text:style-name="P68">14. Zigmas POCIUS – Vyriausiosios enciklopedijų redakcijos vyriausiojo redaktoriaus pavaduotojas</text:p>
      <text:p text:style-name="P69">15. Aldonas PUPKIS – Filologijos mokslų kandidatas, Vilniaus universiteto docentas, „Gimtosios kalbos“ leidinio atsakingas redaktorius</text:p>
      <text:p text:style-name="P70">16. Albertas ROSINAS – Filologijos mokslų daktaras, Vilniaus universiteto profesorius</text:p>
      <text:p text:style-name="P71">17. Gediminas SAMULIONIS – Lietuvos Respublikos Vyriausybės reikalų valdybos protokolinės dalies vedėjas</text:p>
      <text:p text:style-name="P72">18. Nijolė SLIŽIENĖ – Filologijos mokslų kandidatė, Mokslų Akademijos Lietuvių kalbos instituto vyresnioji mokslinė bendradarbė</text:p>
      <text:p text:style-name="P73">19. Algirdas SMIGLEVIČIUS – Kauno politechnikos instituto docentas, Kalbos draugijos techninės kalbos komisijos pirmininkas</text:p>
      <text:p text:style-name="P74">20. Kazys ULVYDAS – Lietuvos Mokslų Akademijos narys korespondentas</text:p>
      <text:p text:style-name="P75">21. Zigmas ZINKEVIČIUS – Filologijos mokslų daktaras, profesorius, Vilniaus universiteto baltų filologijos katedros vedėjas</text:p>
      <text:p text:style-name="P76">22. Kazimieras ŽUPERKA – Filologijos mokslų kandidatas, Šiaulių pedagoginio instituto lietuvių kalbos katedros vedėjas.</text:p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1:01:00Z</meta:creation-date>
    <dc:date>2016-12-13T11:01:00Z</dc:date>
    <meta:template xlink:href="Normal.dotm" xlink:type="simple"/>
    <meta:editing-cycles>2</meta:editing-cycles>
    <meta:editing-duration>PT0S</meta:editing-duration>
    <meta:document-statistic meta:page-count="2" meta:paragraph-count="60" meta:word-count="459" meta:character-count="3648" meta:row-count="171" meta:non-whitespace-character-count="3249"/>
  </office:meta>
</office:document-meta>
</file>