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944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text-properties style:font-name="Courier New" fo:font-size="10pt" style:font-size-asian="10pt"/>
    </style:style>
    <style:style style:name="P4" style:parent-style-name="Normal" style:family="paragraph">
      <style:paragraph-properties fo:text-indent="0.9472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25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text-properties style:font-name="Courier New" fo:font-size="10pt" style:font-size-asian="10pt"/>
    </style:style>
    <style:style style:name="P8" style:parent-style-name="Normal" style:family="paragraph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4305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paragraph-properties fo:text-align="center"/>
      <style:text-properties style:font-name="Courier New" fo:font-size="10pt" style:font-size-asian="10pt"/>
    </style:style>
    <style:style style:name="P14" style:parent-style-name="Normal" style:family="paragraph">
      <style:paragraph-properties fo:text-indent="0.4305in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Normal" style:family="paragraph">
      <style:paragraph-properties fo:text-indent="0.4305in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T19" style:parent-style-name="DefaultParagraphFont" style:family="text">
      <style:text-properties style:font-name="Courier New" fo:font-size="10pt" style:font-size-asian="10pt"/>
    </style:style>
    <style:style style:name="P20" style:parent-style-name="Normal" style:family="paragraph">
      <style:paragraph-properties fo:text-indent="0.4305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Normal" style:family="paragraph">
      <style:paragraph-properties fo:text-indent="0.4305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P26" style:parent-style-name="Normal" style:family="paragraph">
      <style:paragraph-properties fo:text-indent="0.4305in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P29" style:parent-style-name="Normal" style:family="paragraph">
      <style:paragraph-properties fo:text-indent="0.4305in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P3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0" style:parent-style-name="Normal" style:family="paragraph">
      <style:paragraph-properties fo:text-indent="0.4305in"/>
    </style:style>
    <style:style style:name="T41" style:parent-style-name="DefaultParagraphFont" style:family="text">
      <style:text-properties style:font-name="Courier New" fo:font-size="10pt" style:font-size-asian="10pt"/>
    </style:style>
    <style:style style:name="P42" style:parent-style-name="Normal" style:family="paragraph">
      <style:paragraph-properties fo:text-indent="0.4305in"/>
    </style:style>
    <style:style style:name="T43" style:parent-style-name="DefaultParagraphFont" style:family="text">
      <style:text-properties style:font-name="Courier New" fo:font-size="10pt" style:font-size-asian="10pt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P4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4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5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6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75" style:parent-style-name="Normal" style:family="paragraph">
      <style:paragraph-properties fo:text-indent="0.4305in"/>
    </style:style>
    <style:style style:name="T76" style:parent-style-name="DefaultParagraphFont" style:family="text">
      <style:text-properties style:font-name="Courier New" fo:font-size="10pt" style:font-size-asian="10pt"/>
    </style:style>
    <style:style style:name="P77" style:parent-style-name="Normal" style:family="paragraph">
      <style:paragraph-properties fo:text-indent="0.4305in"/>
    </style:style>
    <style:style style:name="T78" style:parent-style-name="DefaultParagraphFont" style:family="text">
      <style:text-properties style:font-name="Courier New" fo:font-size="10pt" style:font-size-asian="10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P80" style:parent-style-name="Normal" style:family="paragraph">
      <style:paragraph-properties fo:text-indent="0.4305in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P82" style:parent-style-name="Normal" style:family="paragraph">
      <style:paragraph-properties fo:text-indent="0.4305in"/>
    </style:style>
    <style:style style:name="T83" style:parent-style-name="DefaultParagraphFont" style:family="text">
      <style:text-properties style:font-name="Courier New" fo:font-size="10pt" style:font-size-asian="10pt"/>
    </style:style>
    <style:style style:name="T84" style:parent-style-name="DefaultParagraphFont" style:family="text">
      <style:text-properties style:font-name="Courier New" fo:font-size="10pt" style:font-size-asian="10pt"/>
    </style:style>
    <style:style style:name="P85" style:parent-style-name="Normal" style:family="paragraph">
      <style:paragraph-properties fo:text-indent="0.4305in"/>
    </style:style>
    <style:style style:name="T86" style:parent-style-name="DefaultParagraphFont" style:family="text">
      <style:text-properties style:font-name="Courier New" fo:font-size="10pt" style:font-size-asian="10pt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P88" style:parent-style-name="Normal" style:family="paragraph">
      <style:paragraph-properties fo:text-indent="0.4305in"/>
    </style:style>
    <style:style style:name="T89" style:parent-style-name="DefaultParagraphFont" style:family="text">
      <style:text-properties style:font-name="Courier New" fo:font-size="10pt" style:font-size-asian="10pt"/>
    </style:style>
    <style:style style:name="T90" style:parent-style-name="DefaultParagraphFont" style:family="text">
      <style:text-properties style:font-name="Courier New" fo:font-size="10pt" style:font-size-asian="10pt"/>
    </style:style>
    <style:style style:name="P91" style:parent-style-name="Normal" style:family="paragraph">
      <style:paragraph-properties fo:text-indent="0.4305in"/>
    </style:style>
    <style:style style:name="T92" style:parent-style-name="DefaultParagraphFont" style:family="text">
      <style:text-properties style:font-name="Courier New" fo:font-size="10pt" style:font-size-asian="10pt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T94" style:parent-style-name="DefaultParagraphFont" style:family="text">
      <style:text-properties style:font-name="Courier New" fo:font-size="10pt" style:font-size-asian="10pt"/>
    </style:style>
    <style:style style:name="P95" style:parent-style-name="Normal" style:family="paragraph">
      <style:paragraph-properties fo:text-indent="0.4305in"/>
    </style:style>
    <style:style style:name="T96" style:parent-style-name="DefaultParagraphFont" style:family="text">
      <style:text-properties style:font-name="Courier New" fo:font-size="10pt" style:font-size-asian="10pt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P9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9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107" style:parent-style-name="Normal" style:family="paragraph">
      <style:paragraph-properties fo:text-indent="1.1194in"/>
    </style:style>
    <style:style style:name="T108" style:parent-style-name="DefaultParagraphFont" style:family="text">
      <style:text-properties style:font-name="Courier New" fo:font-size="10pt" style:font-size-asian="10pt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P110" style:parent-style-name="Normal" style:family="paragraph">
      <style:paragraph-properties fo:text-indent="2.2388in"/>
      <style:text-properties style:font-name="Courier New" fo:font-size="10pt" style:font-size-asian="10pt"/>
    </style:style>
    <style:style style:name="P111" style:parent-style-name="Normal" style:family="paragraph">
      <style:text-properties style:font-name="Courier New" fo:font-size="10pt" style:font-size-asian="10pt"/>
    </style:style>
    <style:style style:name="P112" style:parent-style-name="Normal" style:family="paragraph">
      <style:paragraph-properties fo:text-indent="0.4305in"/>
    </style:style>
    <style:style style:name="T113" style:parent-style-name="DefaultParagraphFont" style:family="text">
      <style:text-properties style:font-name="Courier New" fo:font-size="10pt" style:font-size-asian="10pt"/>
    </style:style>
    <style:style style:name="T114" style:parent-style-name="DefaultParagraphFont" style:family="text">
      <style:text-properties style:font-name="Courier New" fo:font-size="10pt" style:font-size-asian="10pt"/>
    </style:style>
    <style:style style:name="P115" style:parent-style-name="Normal" style:family="paragraph">
      <style:text-properties style:font-name="Courier New" fo:font-size="10pt" style:font-size-asian="10pt"/>
    </style:style>
    <style:style style:name="P116" style:parent-style-name="Normal" style:family="paragraph">
      <style:text-properties style:font-name="Courier New" fo:font-size="10pt" style:font-size-asian="10pt"/>
    </style:style>
    <style:style style:name="P11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P119" style:parent-style-name="Normal" style:family="paragraph">
      <style:paragraph-properties fo:text-indent="0.4305in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T121" style:parent-style-name="DefaultParagraphFont" style:family="text">
      <style:text-properties style:font-name="Courier New" fo:font-size="10pt" style:font-size-asian="10pt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P123" style:parent-style-name="Normal" style:family="paragraph">
      <style:paragraph-properties fo:text-indent="0.4305in"/>
    </style:style>
    <style:style style:name="T124" style:parent-style-name="DefaultParagraphFont" style:family="text">
      <style:text-properties style:font-name="Courier New" fo:font-size="10pt" style:font-size-asian="10pt"/>
    </style:style>
    <style:style style:name="T125" style:parent-style-name="DefaultParagraphFont" style:family="text">
      <style:text-properties style:font-name="Courier New" fo:font-size="10pt" style:font-size-asian="10pt"/>
    </style:style>
    <style:style style:name="T126" style:parent-style-name="DefaultParagraphFont" style:family="text">
      <style:text-properties style:font-name="Courier New" fo:font-size="10pt" style:font-size-asian="10pt"/>
    </style:style>
    <style:style style:name="P127" style:parent-style-name="Normal" style:family="paragraph">
      <style:paragraph-properties fo:text-indent="0.4305in"/>
    </style:style>
    <style:style style:name="T128" style:parent-style-name="DefaultParagraphFont" style:family="text">
      <style:text-properties style:font-name="Courier New" fo:font-size="10pt" style:font-size-asian="10pt"/>
    </style:style>
    <style:style style:name="T129" style:parent-style-name="DefaultParagraphFont" style:family="text">
      <style:text-properties style:font-name="Courier New" fo:font-size="10pt" style:font-size-asian="10pt"/>
    </style:style>
    <style:style style:name="T130" style:parent-style-name="DefaultParagraphFont" style:family="text">
      <style:text-properties style:font-name="Courier New" fo:font-size="10pt" style:font-size-asian="10pt"/>
    </style:style>
    <style:style style:name="P131" style:parent-style-name="Normal" style:family="paragraph">
      <style:paragraph-properties fo:text-indent="0.4305in"/>
    </style:style>
    <style:style style:name="T132" style:parent-style-name="DefaultParagraphFont" style:family="text">
      <style:text-properties style:font-name="Courier New" fo:font-size="10pt" style:font-size-asian="10pt"/>
    </style:style>
    <style:style style:name="T133" style:parent-style-name="DefaultParagraphFont" style:family="text">
      <style:text-properties style:font-name="Courier New" fo:font-size="10pt" style:font-size-asian="10pt"/>
    </style:style>
    <style:style style:name="T134" style:parent-style-name="DefaultParagraphFont" style:family="text">
      <style:text-properties style:font-name="Courier New" fo:font-size="10pt" style:font-size-asian="10pt"/>
    </style:style>
    <style:style style:name="T135" style:parent-style-name="DefaultParagraphFont" style:family="text">
      <style:text-properties style:font-name="Courier New" fo:font-size="10pt" style:font-size-asian="10pt"/>
    </style:style>
    <style:style style:name="P136" style:parent-style-name="Normal" style:family="paragraph">
      <style:paragraph-properties fo:text-indent="0.4305in"/>
    </style:style>
    <style:style style:name="T137" style:parent-style-name="DefaultParagraphFont" style:family="text">
      <style:text-properties style:font-name="Courier New" fo:font-size="10pt" style:font-size-asian="10pt"/>
    </style:style>
    <style:style style:name="T138" style:parent-style-name="DefaultParagraphFont" style:family="text">
      <style:text-properties style:font-name="Courier New" fo:font-size="10pt" style:font-size-asian="10pt"/>
    </style:style>
    <style:style style:name="P139" style:parent-style-name="Normal" style:family="paragraph">
      <style:paragraph-properties fo:text-indent="0.4305in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P142" style:parent-style-name="Normal" style:family="paragraph">
      <style:paragraph-properties fo:text-indent="0.4305in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T144" style:parent-style-name="DefaultParagraphFont" style:family="text">
      <style:text-properties style:font-name="Courier New" fo:font-size="10pt" style:font-size-asian="10pt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T146" style:parent-style-name="DefaultParagraphFont" style:family="text">
      <style:text-properties style:font-name="Courier New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P148" style:parent-style-name="Normal" style:family="paragraph">
      <style:paragraph-properties fo:text-indent="0.4305in"/>
    </style:style>
    <style:style style:name="T149" style:parent-style-name="DefaultParagraphFont" style:family="text">
      <style:text-properties style:font-name="Courier New" fo:font-size="10pt" style:font-size-asian="10pt"/>
    </style:style>
    <style:style style:name="P150" style:parent-style-name="Normal" style:family="paragraph">
      <style:paragraph-properties fo:text-indent="0.4305in"/>
    </style:style>
    <style:style style:name="T151" style:parent-style-name="DefaultParagraphFont" style:family="text">
      <style:text-properties style:font-name="Courier New" fo:font-size="10pt" style:font-size-asian="10pt"/>
    </style:style>
    <style:style style:name="T152" style:parent-style-name="DefaultParagraphFont" style:family="text">
      <style:text-properties style:font-name="Courier New" fo:font-size="10pt" style:font-size-asian="10pt"/>
    </style:style>
    <style:style style:name="T153" style:parent-style-name="DefaultParagraphFont" style:family="text">
      <style:text-properties style:font-name="Courier New" fo:font-size="10pt" style:font-size-asian="10pt"/>
    </style:style>
    <style:style style:name="P154" style:parent-style-name="Normal" style:family="paragraph">
      <style:paragraph-properties fo:text-indent="0.4305in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T157" style:parent-style-name="DefaultParagraphFont" style:family="text">
      <style:text-properties style:font-name="Courier New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paragraph-properties fo:text-indent="0.775in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P162" style:parent-style-name="Normal" style:family="paragraph">
      <style:paragraph-properties fo:text-indent="0.9472in"/>
      <style:text-properties style:font-name="Courier New" fo:font-size="10pt" style:font-size-asian="10pt"/>
    </style:style>
    <style:style style:name="P163" style:parent-style-name="Normal" style:family="paragraph">
      <style:text-properties style:font-name="Courier New" fo:font-size="10pt" style:font-size-asian="10pt"/>
    </style:style>
    <style:style style:name="P164" style:parent-style-name="Normal" style:family="paragraph">
      <style:paragraph-properties fo:text-indent="0.4305in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T168" style:parent-style-name="DefaultParagraphFont" style:family="text">
      <style:text-properties style:font-name="Courier New" fo:font-size="10pt" style:font-size-asian="10pt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P172" style:parent-style-name="Normal" style:family="paragraph">
      <style:paragraph-properties fo:text-indent="0.4305in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fo:font-size="10pt" style:font-size-asian="10pt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T176" style:parent-style-name="DefaultParagraphFont" style:family="text">
      <style:text-properties style:font-name="Courier New" fo:font-size="10pt" style:font-size-asian="10pt"/>
    </style:style>
    <style:style style:name="T177" style:parent-style-name="DefaultParagraphFont" style:family="text">
      <style:text-properties style:font-name="Courier New" fo:font-size="10pt" style:font-size-asian="10pt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T179" style:parent-style-name="DefaultParagraphFont" style:family="text">
      <style:text-properties style:font-name="Courier New" fo:font-size="10pt" style:font-size-asian="10pt"/>
    </style:style>
    <style:style style:name="T180" style:parent-style-name="DefaultParagraphFont" style:family="text">
      <style:text-properties style:font-name="Courier New" fo:font-size="10pt" style:font-size-asian="10pt"/>
    </style:style>
    <style:style style:name="P181" style:parent-style-name="Normal" style:family="paragraph">
      <style:paragraph-properties fo:text-indent="0.4305in"/>
    </style:style>
    <style:style style:name="T182" style:parent-style-name="DefaultParagraphFont" style:family="text">
      <style:text-properties style:font-name="Courier New" fo:font-size="10pt" style:font-size-asian="10pt"/>
    </style:style>
    <style:style style:name="T183" style:parent-style-name="DefaultParagraphFont" style:family="text">
      <style:text-properties style:font-name="Courier New" fo:font-size="10pt" style:font-size-asian="10pt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P185" style:parent-style-name="Normal" style:family="paragraph">
      <style:paragraph-properties fo:text-indent="0.4305in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P188" style:parent-style-name="Normal" style:family="paragraph">
      <style:paragraph-properties fo:text-indent="0.4305in"/>
    </style:style>
    <style:style style:name="T189" style:parent-style-name="DefaultParagraphFont" style:family="text">
      <style:text-properties style:font-name="Courier New" fo:font-size="10pt" style:font-size-asian="10pt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T194" style:parent-style-name="DefaultParagraphFont" style:family="text">
      <style:text-properties style:font-name="Courier New" fo:font-size="10pt" style:font-size-asian="10pt"/>
    </style:style>
    <style:style style:name="P195" style:parent-style-name="Normal" style:family="paragraph">
      <style:paragraph-properties fo:text-indent="0.4305in"/>
    </style:style>
    <style:style style:name="T196" style:parent-style-name="DefaultParagraphFont" style:family="text">
      <style:text-properties style:font-name="Courier New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T198" style:parent-style-name="DefaultParagraphFont" style:family="text">
      <style:text-properties style:font-name="Courier New" fo:font-size="10pt" style:font-size-asian="10pt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P200" style:parent-style-name="Normal" style:family="paragraph">
      <style:paragraph-properties fo:text-indent="0.4305in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T202" style:parent-style-name="DefaultParagraphFont" style:family="text">
      <style:text-properties style:font-name="Courier New" fo:font-size="10pt" style:font-size-asian="10pt"/>
    </style:style>
    <style:style style:name="P203" style:parent-style-name="Normal" style:family="paragraph">
      <style:paragraph-properties fo:text-indent="0.4305in"/>
    </style:style>
    <style:style style:name="T204" style:parent-style-name="DefaultParagraphFont" style:family="text">
      <style:text-properties style:font-name="Courier New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T206" style:parent-style-name="DefaultParagraphFont" style:family="text">
      <style:text-properties style:font-name="Courier New" fo:font-size="10pt" style:font-size-asian="10pt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T210" style:parent-style-name="DefaultParagraphFont" style:family="text">
      <style:text-properties style:font-name="Courier New" fo:font-size="10pt" style:font-size-asian="10pt"/>
    </style:style>
    <style:style style:name="P211" style:parent-style-name="Normal" style:family="paragraph">
      <style:paragraph-properties fo:text-indent="0.4305in"/>
    </style:style>
    <style:style style:name="T212" style:parent-style-name="DefaultParagraphFont" style:family="text">
      <style:text-properties style:font-name="Courier New" fo:font-size="10pt" style:font-size-asian="10pt"/>
    </style:style>
    <style:style style:name="T213" style:parent-style-name="DefaultParagraphFont" style:family="text">
      <style:text-properties style:font-name="Courier New" fo:font-size="10pt" style:font-size-asian="10pt"/>
    </style:style>
    <style:style style:name="P214" style:parent-style-name="Normal" style:family="paragraph">
      <style:paragraph-properties fo:text-indent="0.4305in"/>
    </style:style>
    <style:style style:name="T215" style:parent-style-name="DefaultParagraphFont" style:family="text">
      <style:text-properties style:font-name="Courier New" fo:font-size="10pt" style:font-size-asian="10pt"/>
    </style:style>
    <style:style style:name="T216" style:parent-style-name="DefaultParagraphFont" style:family="text">
      <style:text-properties style:font-name="Courier New" fo:font-size="10pt" style:font-size-asian="10pt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T220" style:parent-style-name="DefaultParagraphFont" style:family="text">
      <style:text-properties style:font-name="Courier New" fo:font-size="10pt" style:font-size-asian="10pt"/>
    </style:style>
    <style:style style:name="P221" style:parent-style-name="Normal" style:family="paragraph">
      <style:paragraph-properties fo:text-indent="0.4305in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fo:font-size="10pt" style:font-size-asian="10pt"/>
    </style:style>
    <style:style style:name="P228" style:parent-style-name="Normal" style:family="paragraph">
      <style:paragraph-properties fo:text-indent="0.4305in"/>
    </style:style>
    <style:style style:name="T229" style:parent-style-name="DefaultParagraphFont" style:family="text">
      <style:text-properties style:font-name="Courier New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T231" style:parent-style-name="DefaultParagraphFont" style:family="text">
      <style:text-properties style:font-name="Courier New" fo:font-size="10pt" style:font-size-asian="10pt"/>
    </style:style>
    <style:style style:name="P232" style:parent-style-name="Normal" style:family="paragraph">
      <style:paragraph-properties fo:text-indent="0.4305in"/>
    </style:style>
    <style:style style:name="T233" style:parent-style-name="DefaultParagraphFont" style:family="text">
      <style:text-properties style:font-name="Courier New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P235" style:parent-style-name="Normal" style:family="paragraph">
      <style:paragraph-properties fo:text-indent="0.4305in"/>
    </style:style>
    <style:style style:name="T236" style:parent-style-name="DefaultParagraphFont" style:family="text">
      <style:text-properties style:font-name="Courier New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P239" style:parent-style-name="Normal" style:family="paragraph">
      <style:paragraph-properties fo:text-indent="0.4305in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T241" style:parent-style-name="DefaultParagraphFont" style:family="text">
      <style:text-properties style:font-name="Courier New" fo:font-size="10pt" style:font-size-asian="10pt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P243" style:parent-style-name="Normal" style:family="paragraph">
      <style:paragraph-properties fo:text-indent="0.4305in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T245" style:parent-style-name="DefaultParagraphFont" style:family="text">
      <style:text-properties style:font-name="Courier New" fo:font-size="10pt" style:font-size-asian="10pt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247" style:parent-style-name="DefaultParagraphFont" style:family="text">
      <style:text-properties style:font-name="Courier New" fo:font-size="10pt" style:font-size-asian="10pt"/>
    </style:style>
    <style:style style:name="P248" style:parent-style-name="Normal" style:family="paragraph">
      <style:paragraph-properties fo:text-indent="0.4305in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T250" style:parent-style-name="DefaultParagraphFont" style:family="text">
      <style:text-properties style:font-name="Courier New" fo:font-size="10pt" style:font-size-asian="10pt"/>
    </style:style>
    <style:style style:name="P251" style:parent-style-name="Normal" style:family="paragraph">
      <style:paragraph-properties fo:text-indent="0.4305in"/>
    </style:style>
    <style:style style:name="T252" style:parent-style-name="DefaultParagraphFont" style:family="text">
      <style:text-properties style:font-name="Courier New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T254" style:parent-style-name="DefaultParagraphFont" style:family="text">
      <style:text-properties style:font-name="Courier New" fo:font-size="10pt" style:font-size-asian="10pt"/>
    </style:style>
    <style:style style:name="P255" style:parent-style-name="Normal" style:family="paragraph">
      <style:paragraph-properties fo:text-indent="0.4305in"/>
    </style:style>
    <style:style style:name="T256" style:parent-style-name="DefaultParagraphFont" style:family="text">
      <style:text-properties style:font-name="Courier New" fo:font-size="10pt" style:font-size-asian="10pt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T258" style:parent-style-name="DefaultParagraphFont" style:family="text">
      <style:text-properties style:font-name="Courier New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P260" style:parent-style-name="Normal" style:family="paragraph">
      <style:paragraph-properties fo:text-indent="0.4305in"/>
    </style:style>
    <style:style style:name="T261" style:parent-style-name="DefaultParagraphFont" style:family="text">
      <style:text-properties style:font-name="Courier New" fo:font-size="10pt" style:font-size-asian="10pt"/>
    </style:style>
    <style:style style:name="T262" style:parent-style-name="DefaultParagraphFont" style:family="text">
      <style:text-properties style:font-name="Courier New" fo:font-size="10pt" style:font-size-asian="10pt"/>
    </style:style>
    <style:style style:name="T263" style:parent-style-name="DefaultParagraphFont" style:family="text">
      <style:text-properties style:font-name="Courier New" fo:font-size="10pt" style:font-size-asian="10pt"/>
    </style:style>
    <style:style style:name="T264" style:parent-style-name="DefaultParagraphFont" style:family="text">
      <style:text-properties style:font-name="Courier New" fo:font-size="10pt" style:font-size-asian="10pt"/>
    </style:style>
    <style:style style:name="T265" style:parent-style-name="DefaultParagraphFont" style:family="text">
      <style:text-properties style:font-name="Courier New" fo:font-size="10pt" style:font-size-asian="10pt"/>
    </style:style>
    <style:style style:name="P266" style:parent-style-name="Normal" style:family="paragraph">
      <style:paragraph-properties fo:text-indent="0.4305in"/>
    </style:style>
    <style:style style:name="T267" style:parent-style-name="DefaultParagraphFont" style:family="text">
      <style:text-properties style:font-name="Courier New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T269" style:parent-style-name="DefaultParagraphFont" style:family="text">
      <style:text-properties style:font-name="Courier New" fo:font-size="10pt" style:font-size-asian="10pt"/>
    </style:style>
    <style:style style:name="P270" style:parent-style-name="Normal" style:family="paragraph">
      <style:paragraph-properties fo:text-indent="0.4305in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T272" style:parent-style-name="DefaultParagraphFont" style:family="text">
      <style:text-properties style:font-name="Courier New" fo:font-size="10pt" style:font-size-asian="10pt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P274" style:parent-style-name="Normal" style:family="paragraph">
      <style:paragraph-properties fo:text-indent="0.4305in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T277" style:parent-style-name="DefaultParagraphFont" style:family="text">
      <style:text-properties style:font-name="Courier New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T279" style:parent-style-name="DefaultParagraphFont" style:family="text">
      <style:text-properties style:font-name="Courier New" fo:font-size="10pt" style:font-size-asian="10pt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P281" style:parent-style-name="Normal" style:family="paragraph">
      <style:paragraph-properties fo:text-indent="0.4305in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paragraph-properties fo:text-indent="0.4305in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fo:font-size="10pt" style:font-size-asian="10pt"/>
    </style:style>
    <style:style style:name="T286" style:parent-style-name="DefaultParagraphFont" style:family="text">
      <style:text-properties style:font-name="Courier New" fo:font-size="10pt" style:font-size-asian="10pt"/>
    </style:style>
    <style:style style:name="T287" style:parent-style-name="DefaultParagraphFont" style:family="text">
      <style:text-properties style:font-name="Courier New" fo:font-size="10pt" style:font-size-asian="10pt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T290" style:parent-style-name="DefaultParagraphFont" style:family="text">
      <style:text-properties style:font-name="Courier New" fo:font-size="10pt" style:font-size-asian="10pt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P292" style:parent-style-name="Normal" style:family="paragraph">
      <style:paragraph-properties fo:text-indent="0.4305in"/>
    </style:style>
    <style:style style:name="T293" style:parent-style-name="DefaultParagraphFont" style:family="text">
      <style:text-properties style:font-name="Courier New" fo:font-size="10pt" style:font-size-asian="10pt"/>
    </style:style>
    <style:style style:name="T294" style:parent-style-name="DefaultParagraphFont" style:family="text">
      <style:text-properties style:font-name="Courier New" fo:font-size="10pt" style:font-size-asian="10pt"/>
    </style:style>
    <style:style style:name="T295" style:parent-style-name="DefaultParagraphFont" style:family="text">
      <style:text-properties style:font-name="Courier New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T297" style:parent-style-name="DefaultParagraphFont" style:family="text">
      <style:text-properties style:font-name="Courier New" fo:font-size="10pt" style:font-size-asian="10pt"/>
    </style:style>
    <style:style style:name="P298" style:parent-style-name="Normal" style:family="paragraph">
      <style:paragraph-properties fo:text-indent="1.1194in"/>
    </style:style>
    <style:style style:name="T299" style:parent-style-name="DefaultParagraphFont" style:family="text">
      <style:text-properties style:font-name="Courier New" fo:font-size="10pt" style:font-size-asian="10pt"/>
    </style:style>
    <style:style style:name="T300" style:parent-style-name="DefaultParagraphFont" style:family="text">
      <style:text-properties style:font-name="Courier New" fo:font-size="10pt" style:font-size-asian="10pt"/>
    </style:style>
    <style:style style:name="P301" style:parent-style-name="Normal" style:family="paragraph">
      <style:paragraph-properties fo:text-indent="1.8083in"/>
      <style:text-properties style:font-name="Courier New" fo:font-size="10pt" style:font-size-asian="10pt"/>
    </style:style>
    <style:style style:name="P302" style:parent-style-name="Normal" style:family="paragraph">
      <style:text-properties style:font-name="Courier New" fo:font-size="10pt" style:font-size-asian="10pt"/>
    </style:style>
    <style:style style:name="P303" style:parent-style-name="Normal" style:family="paragraph">
      <style:paragraph-properties fo:text-indent="0.4305in"/>
    </style:style>
    <style:style style:name="T304" style:parent-style-name="DefaultParagraphFont" style:family="text">
      <style:text-properties style:font-name="Courier New" fo:font-size="10pt" style:font-size-asian="10pt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T306" style:parent-style-name="DefaultParagraphFont" style:family="text">
      <style:text-properties style:font-name="Courier New" fo:font-size="10pt" style:font-size-asian="10pt"/>
    </style:style>
    <style:style style:name="T307" style:parent-style-name="DefaultParagraphFont" style:family="text">
      <style:text-properties style:font-name="Courier New" fo:font-size="10pt" style:font-size-asian="10pt"/>
    </style:style>
    <style:style style:name="P308" style:parent-style-name="Normal" style:family="paragraph">
      <style:paragraph-properties fo:text-indent="0.4305in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T311" style:parent-style-name="DefaultParagraphFont" style:family="text">
      <style:text-properties style:font-name="Courier New" fo:font-size="10pt" style:font-size-asian="10pt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P313" style:parent-style-name="Normal" style:family="paragraph">
      <style:paragraph-properties fo:text-indent="0.4305in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P315" style:parent-style-name="Normal" style:family="paragraph">
      <style:paragraph-properties fo:text-indent="0.4305in"/>
    </style:style>
    <style:style style:name="T316" style:parent-style-name="DefaultParagraphFont" style:family="text">
      <style:text-properties style:font-name="Courier New" fo:font-size="10pt" style:font-size-asian="10pt"/>
    </style:style>
    <style:style style:name="T317" style:parent-style-name="DefaultParagraphFont" style:family="text">
      <style:text-properties style:font-name="Courier New" fo:font-size="10pt" style:font-size-asian="10pt"/>
    </style:style>
    <style:style style:name="T318" style:parent-style-name="DefaultParagraphFont" style:family="text">
      <style:text-properties style:font-name="Courier New" fo:font-size="10pt" style:font-size-asian="10pt"/>
    </style:style>
    <style:style style:name="P319" style:parent-style-name="Normal" style:family="paragraph">
      <style:paragraph-properties fo:text-indent="0.4305in"/>
    </style:style>
    <style:style style:name="T320" style:parent-style-name="DefaultParagraphFont" style:family="text">
      <style:text-properties style:font-name="Courier New" fo:font-size="10pt" style:font-size-asian="10pt"/>
    </style:style>
    <style:style style:name="T321" style:parent-style-name="DefaultParagraphFont" style:family="text">
      <style:text-properties style:font-name="Courier New" fo:font-size="10pt" style:font-size-asian="10pt"/>
    </style:style>
    <style:style style:name="T322" style:parent-style-name="DefaultParagraphFont" style:family="text">
      <style:text-properties style:font-name="Courier New" fo:font-size="10pt" style:font-size-asian="10pt"/>
    </style:style>
    <style:style style:name="T323" style:parent-style-name="DefaultParagraphFont" style:family="text">
      <style:text-properties style:font-name="Courier New" fo:font-size="10pt" style:font-size-asian="10pt"/>
    </style:style>
    <style:style style:name="P324" style:parent-style-name="Normal" style:family="paragraph">
      <style:paragraph-properties fo:text-indent="0.4305in"/>
    </style:style>
    <style:style style:name="T325" style:parent-style-name="DefaultParagraphFont" style:family="text">
      <style:text-properties style:font-name="Courier New" fo:font-size="10pt" style:font-size-asian="10pt"/>
    </style:style>
    <style:style style:name="P326" style:parent-style-name="Normal" style:family="paragraph">
      <style:text-properties style:font-name="Courier New" fo:font-size="10pt" style:font-size-asian="10pt"/>
    </style:style>
    <style:style style:name="P327" style:parent-style-name="Normal" style:family="paragraph">
      <style:paragraph-properties fo:text-indent="0.4305in"/>
    </style:style>
    <style:style style:name="T328" style:parent-style-name="DefaultParagraphFont" style:family="text">
      <style:text-properties style:font-name="Courier New" fo:font-size="10pt" style:font-size-asian="10pt"/>
    </style:style>
    <style:style style:name="T329" style:parent-style-name="DefaultParagraphFont" style:family="text">
      <style:text-properties style:font-name="Courier New" fo:font-size="10pt" style:font-size-asian="10pt"/>
    </style:style>
    <style:style style:name="P330" style:parent-style-name="Normal" style:family="paragraph">
      <style:text-properties style:font-name="Courier New" fo:font-size="10pt" style:font-size-asian="10pt"/>
    </style:style>
    <style:style style:name="P33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4" style:parent-style-name="Normal" style:family="paragraph">
      <style:text-properties style:font-name="Courier New" fo:font-size="10pt" style:font-size-asian="10pt"/>
    </style:style>
    <style:style style:name="P33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36" style:parent-style-name="Normal" style:family="paragraph">
      <style:text-properties style:font-name="Courier New" fo:font-size="10pt" style:font-size-asian="10pt"/>
    </style:style>
    <style:style style:name="P33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T338" style:parent-style-name="DefaultParagraphFont" style:family="text">
      <style:text-properties style:font-name="Courier New" fo:font-size="10pt" style:font-size-asian="10pt"/>
    </style:style>
    <style:style style:name="P339" style:parent-style-name="Normal" style:family="paragraph">
      <style:paragraph-properties fo:text-indent="0.4305in"/>
    </style:style>
    <style:style style:name="T340" style:parent-style-name="DefaultParagraphFont" style:family="text">
      <style:text-properties style:font-name="Courier New" fo:font-size="10pt" style:font-size-asian="10pt"/>
    </style:style>
    <style:style style:name="T341" style:parent-style-name="DefaultParagraphFont" style:family="text">
      <style:text-properties style:font-name="Courier New" fo:font-size="10pt" style:font-size-asian="10pt"/>
    </style:style>
    <style:style style:name="P34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5" style:parent-style-name="Normal" style:family="paragraph">
      <style:text-properties style:font-name="Courier New" fo:font-size="10pt" style:font-size-asian="10pt"/>
    </style:style>
    <style:style style:name="P34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7" style:parent-style-name="Normal" style:family="paragraph">
      <style:text-properties style:font-name="Courier New" fo:font-size="10pt" style:font-size-asian="10pt"/>
    </style:style>
    <style:style style:name="P34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49" style:parent-style-name="Normal" style:family="paragraph">
      <style:text-properties style:font-name="Courier New" fo:font-size="10pt" style:font-size-asian="10pt"/>
    </style:style>
    <style:style style:name="P350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51" style:parent-style-name="Normal" style:family="paragraph">
      <style:text-properties style:font-name="Courier New" fo:font-size="10pt" style:font-size-asian="10pt"/>
    </style:style>
    <style:style style:name="P352" style:parent-style-name="Normal" style:family="paragraph">
      <style:text-properties style:font-name="Courier New" fo:font-size="10pt" style:font-size-asian="10pt"/>
    </style:style>
    <style:style style:name="P35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54" style:parent-style-name="Normal" style:family="paragraph">
      <style:text-properties style:font-name="Courier New" fo:font-size="10pt" style:font-size-asian="10pt"/>
    </style:style>
    <style:style style:name="P355" style:parent-style-name="Normal" style:family="paragraph">
      <style:paragraph-properties fo:text-indent="0.4305in"/>
    </style:style>
    <style:style style:name="T356" style:parent-style-name="DefaultParagraphFont" style:family="text">
      <style:text-properties style:font-name="Courier New" fo:font-size="10pt" style:font-size-asian="10pt"/>
    </style:style>
    <style:style style:name="P357" style:parent-style-name="Normal" style:family="paragraph">
      <style:paragraph-properties fo:text-indent="0.4305in"/>
    </style:style>
    <style:style style:name="T358" style:parent-style-name="DefaultParagraphFont" style:family="text">
      <style:text-properties style:font-name="Courier New" fo:font-size="10pt" style:font-size-asian="10pt"/>
    </style:style>
    <style:style style:name="T359" style:parent-style-name="DefaultParagraphFont" style:family="text">
      <style:text-properties style:font-name="Courier New" fo:font-size="10pt" style:font-size-asian="10pt"/>
    </style:style>
    <style:style style:name="P360" style:parent-style-name="Normal" style:family="paragraph">
      <style:text-properties style:font-name="Courier New" fo:font-size="10pt" style:font-size-asian="10pt"/>
    </style:style>
    <style:style style:name="P36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2" style:parent-style-name="Normal" style:family="paragraph">
      <style:text-properties style:font-name="Courier New" fo:font-size="10pt" style:font-size-asian="10pt"/>
    </style:style>
    <style:style style:name="P36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4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5" style:parent-style-name="Normal" style:family="paragraph">
      <style:text-properties style:font-name="Courier New" fo:font-size="10pt" style:font-size-asian="10pt"/>
    </style:style>
    <style:style style:name="P366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67" style:parent-style-name="Normal" style:family="paragraph">
      <style:text-properties style:font-name="Courier New" fo:font-size="10pt" style:font-size-asian="10pt"/>
    </style:style>
    <style:style style:name="P368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T369" style:parent-style-name="DefaultParagraphFont" style:family="text">
      <style:text-properties style:font-name="Courier New" fo:font-size="10pt" style:font-size-asian="10pt"/>
    </style:style>
    <style:style style:name="P370" style:parent-style-name="Normal" style:family="paragraph">
      <style:paragraph-properties fo:text-indent="0.4305in"/>
    </style:style>
    <style:style style:name="T371" style:parent-style-name="DefaultParagraphFont" style:family="text">
      <style:text-properties style:font-name="Courier New" fo:font-size="10pt" style:font-size-asian="10pt"/>
    </style:style>
    <style:style style:name="T372" style:parent-style-name="DefaultParagraphFont" style:family="text">
      <style:text-properties style:font-name="Courier New" fo:font-size="10pt" style:font-size-asian="10pt"/>
    </style:style>
    <style:style style:name="P37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4" style:parent-style-name="Normal" style:family="paragraph">
      <style:text-properties style:font-name="Courier New" fo:font-size="10pt" style:font-size-asian="10pt"/>
    </style:style>
    <style:style style:name="P375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6" style:parent-style-name="Normal" style:family="paragraph">
      <style:text-properties style:font-name="Courier New" fo:font-size="10pt" style:font-size-asian="10pt"/>
    </style:style>
    <style:style style:name="P377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78" style:parent-style-name="Normal" style:family="paragraph">
      <style:text-properties style:font-name="Courier New" fo:font-size="10pt" style:font-size-asian="10pt"/>
    </style:style>
    <style:style style:name="P379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0" style:parent-style-name="Normal" style:family="paragraph">
      <style:text-properties style:font-name="Courier New" fo:font-size="10pt" style:font-size-asian="10pt"/>
    </style:style>
    <style:style style:name="P381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2" style:parent-style-name="Normal" style:family="paragraph">
      <style:text-properties style:font-name="Courier New" fo:font-size="10pt" style:font-size-asian="10pt"/>
    </style:style>
    <style:style style:name="P383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P384" style:parent-style-name="Normal" style:family="paragraph">
      <style:text-properties style:font-name="Courier New" fo:font-size="10pt" style:font-size-asian="10pt"/>
    </style:style>
    <style:style style:name="P385" style:parent-style-name="Normal" style:family="paragraph">
      <style:paragraph-properties fo:text-indent="0.4305in"/>
    </style:style>
    <style:style style:name="T386" style:parent-style-name="DefaultParagraphFont" style:family="text">
      <style:text-properties style:font-name="Courier New" fo:font-size="10pt" style:font-size-asian="10pt"/>
    </style:style>
    <style:style style:name="P387" style:parent-style-name="Normal" style:family="paragraph">
      <style:paragraph-properties fo:text-indent="0.4305in"/>
    </style:style>
    <style:style style:name="T388" style:parent-style-name="DefaultParagraphFont" style:family="text">
      <style:text-properties style:font-name="Courier New" fo:font-size="10pt" style:font-size-asian="10pt"/>
    </style:style>
    <style:style style:name="T389" style:parent-style-name="DefaultParagraphFont" style:family="text">
      <style:text-properties style:font-name="Courier New" fo:font-size="10pt" style:font-size-asian="10pt"/>
    </style:style>
    <style:style style:name="T390" style:parent-style-name="DefaultParagraphFont" style:family="text">
      <style:text-properties style:font-name="Courier New" fo:font-size="10pt" style:font-size-asian="10pt"/>
    </style:style>
    <style:style style:name="T391" style:parent-style-name="DefaultParagraphFont" style:family="text">
      <style:text-properties style:font-name="Courier New" fo:font-size="10pt" style:font-size-asian="10pt"/>
    </style:style>
    <style:style style:name="T392" style:parent-style-name="DefaultParagraphFont" style:family="text">
      <style:text-properties style:font-name="Courier New" fo:font-size="10pt" style:font-size-asian="10pt"/>
    </style:style>
    <style:style style:name="P393" style:parent-style-name="Normal" style:family="paragraph">
      <style:paragraph-properties fo:text-indent="0.4305in"/>
    </style:style>
    <style:style style:name="T394" style:parent-style-name="DefaultParagraphFont" style:family="text">
      <style:text-properties style:font-name="Courier New" fo:font-size="10pt" style:font-size-asian="10pt"/>
    </style:style>
    <style:style style:name="T395" style:parent-style-name="DefaultParagraphFont" style:family="text">
      <style:text-properties style:font-name="Courier New" fo:font-size="10pt" style:font-size-asian="10pt"/>
    </style:style>
    <style:style style:name="P396" style:parent-style-name="Normal" style:family="paragraph">
      <style:paragraph-properties fo:text-indent="0.4305in"/>
    </style:style>
    <style:style style:name="T397" style:parent-style-name="DefaultParagraphFont" style:family="text">
      <style:text-properties style:font-name="Courier New" fo:font-size="10pt" style:font-size-asian="10pt"/>
    </style:style>
    <style:style style:name="T398" style:parent-style-name="DefaultParagraphFont" style:family="text">
      <style:text-properties style:font-name="Courier New" fo:font-size="10pt" style:font-size-asian="10pt"/>
    </style:style>
    <style:style style:name="P399" style:parent-style-name="Normal" style:family="paragraph">
      <style:paragraph-properties fo:text-indent="0.4305in"/>
    </style:style>
    <style:style style:name="T400" style:parent-style-name="DefaultParagraphFont" style:family="text">
      <style:text-properties style:font-name="Courier New" fo:font-size="10pt" style:font-size-asian="10pt"/>
    </style:style>
    <style:style style:name="T401" style:parent-style-name="DefaultParagraphFont" style:family="text">
      <style:text-properties style:font-name="Courier New" fo:font-size="10pt" style:font-size-asian="10pt"/>
    </style:style>
    <style:style style:name="T402" style:parent-style-name="DefaultParagraphFont" style:family="text">
      <style:text-properties style:font-name="Courier New" fo:font-size="10pt" style:font-size-asian="10pt"/>
    </style:style>
    <style:style style:name="P403" style:parent-style-name="Normal" style:family="paragraph">
      <style:paragraph-properties fo:text-indent="0.4305in"/>
    </style:style>
    <style:style style:name="T404" style:parent-style-name="DefaultParagraphFont" style:family="text">
      <style:text-properties style:font-name="Courier New" fo:font-size="10pt" style:font-size-asian="10pt"/>
    </style:style>
    <style:style style:name="T405" style:parent-style-name="DefaultParagraphFont" style:family="text">
      <style:text-properties style:font-name="Courier New" fo:font-size="10pt" style:font-size-asian="10pt"/>
    </style:style>
    <style:style style:name="T406" style:parent-style-name="DefaultParagraphFont" style:family="text">
      <style:text-properties style:font-name="Courier New" fo:font-size="10pt" style:font-size-asian="10pt"/>
    </style:style>
    <style:style style:name="P407" style:parent-style-name="Normal" style:family="paragraph">
      <style:text-properties style:font-name="Courier New" fo:font-size="10pt" style:font-size-asian="10pt"/>
    </style:style>
    <style:style style:name="P408" style:parent-style-name="Normal" style:family="paragraph">
      <style:paragraph-properties fo:text-indent="0.8611in"/>
      <style:text-properties style:font-name="Courier New" fo:font-size="10pt" style:font-size-asian="10pt"/>
    </style:style>
    <style:style style:name="P409" style:parent-style-name="Normal" style:family="paragraph">
      <style:paragraph-properties fo:text-indent="1.55in"/>
      <style:text-properties style:font-name="Courier New" fo:font-size="10pt" style:font-size-asian="10pt"/>
    </style:style>
    <style:style style:name="P410" style:parent-style-name="Normal" style:family="paragraph">
      <style:paragraph-properties fo:text-indent="0.4305in"/>
    </style:style>
    <style:style style:name="T411" style:parent-style-name="DefaultParagraphFont" style:family="text">
      <style:text-properties style:font-name="Courier New" fo:font-size="10pt" style:font-size-asian="10pt"/>
    </style:style>
    <style:style style:name="T412" style:parent-style-name="DefaultParagraphFont" style:family="text">
      <style:text-properties style:font-name="Courier New" fo:font-size="10pt" style:font-size-asian="10pt"/>
    </style:style>
    <style:style style:name="T413" style:parent-style-name="DefaultParagraphFont" style:family="text">
      <style:text-properties style:font-name="Courier New" fo:font-size="10pt" style:font-size-asian="10pt"/>
    </style:style>
    <style:style style:name="T414" style:parent-style-name="DefaultParagraphFont" style:family="text">
      <style:text-properties style:font-name="Courier New" fo:font-size="10pt" style:font-size-asian="10pt"/>
    </style:style>
    <style:style style:name="T415" style:parent-style-name="DefaultParagraphFont" style:family="text">
      <style:text-properties style:font-name="Courier New" fo:font-size="10pt" style:font-size-asian="10pt"/>
    </style:style>
    <style:style style:name="P416" style:parent-style-name="Normal" style:family="paragraph">
      <style:paragraph-properties fo:text-indent="0.4305in"/>
    </style:style>
    <style:style style:name="T417" style:parent-style-name="DefaultParagraphFont" style:family="text">
      <style:text-properties style:font-name="Courier New" fo:font-size="10pt" style:font-size-asian="10pt"/>
    </style:style>
    <style:style style:name="T418" style:parent-style-name="DefaultParagraphFont" style:family="text">
      <style:text-properties style:font-name="Courier New" fo:font-size="10pt" style:font-size-asian="10pt"/>
    </style:style>
    <style:style style:name="T419" style:parent-style-name="DefaultParagraphFont" style:family="text">
      <style:text-properties style:font-name="Courier New" fo:font-size="10pt" style:font-size-asian="10pt"/>
    </style:style>
    <style:style style:name="P420" style:parent-style-name="Normal" style:family="paragraph">
      <style:paragraph-properties fo:text-indent="1.2055in"/>
    </style:style>
    <style:style style:name="T421" style:parent-style-name="DefaultParagraphFont" style:family="text">
      <style:text-properties style:font-name="Courier New" fo:font-size="10pt" style:font-size-asian="10pt"/>
    </style:style>
    <style:style style:name="T422" style:parent-style-name="DefaultParagraphFont" style:family="text">
      <style:text-properties style:font-name="Courier New" fo:font-size="10pt" style:font-size-asian="10pt"/>
    </style:style>
    <style:style style:name="P423" style:parent-style-name="Normal" style:family="paragraph">
      <style:paragraph-properties fo:text-indent="0.4305in"/>
    </style:style>
    <style:style style:name="T424" style:parent-style-name="DefaultParagraphFont" style:family="text">
      <style:text-properties style:font-name="Courier New" fo:font-size="10pt" style:font-size-asian="10pt"/>
    </style:style>
    <style:style style:name="T425" style:parent-style-name="DefaultParagraphFont" style:family="text">
      <style:text-properties style:font-name="Courier New" fo:font-size="10pt" style:font-size-asian="10pt"/>
    </style:style>
    <style:style style:name="T426" style:parent-style-name="DefaultParagraphFont" style:family="text">
      <style:text-properties style:font-name="Courier New" fo:font-size="10pt" style:font-size-asian="10pt"/>
    </style:style>
    <style:style style:name="T427" style:parent-style-name="DefaultParagraphFont" style:family="text">
      <style:text-properties style:font-name="Courier New" fo:font-size="10pt" style:font-size-asian="10pt"/>
    </style:style>
    <style:style style:name="P428" style:parent-style-name="Normal" style:family="paragraph">
      <style:paragraph-properties fo:text-indent="0.4305in"/>
    </style:style>
    <style:style style:name="T429" style:parent-style-name="DefaultParagraphFont" style:family="text">
      <style:text-properties style:font-name="Courier New" fo:font-size="10pt" style:font-size-asian="10pt"/>
    </style:style>
    <style:style style:name="T430" style:parent-style-name="DefaultParagraphFont" style:family="text">
      <style:text-properties style:font-name="Courier New" fo:font-size="10pt" style:font-size-asian="10pt"/>
    </style:style>
    <style:style style:name="T431" style:parent-style-name="DefaultParagraphFont" style:family="text">
      <style:text-properties style:font-name="Courier New" fo:font-size="10pt" style:font-size-asian="10pt"/>
    </style:style>
    <style:style style:name="T432" style:parent-style-name="DefaultParagraphFont" style:family="text">
      <style:text-properties style:font-name="Courier New" fo:font-size="10pt" style:font-size-asian="10pt"/>
    </style:style>
    <style:style style:name="P433" style:parent-style-name="Normal" style:family="paragraph">
      <style:paragraph-properties fo:text-indent="0.4305in"/>
    </style:style>
    <style:style style:name="T434" style:parent-style-name="DefaultParagraphFont" style:family="text">
      <style:text-properties style:font-name="Courier New" fo:font-size="10pt" style:font-size-asian="10pt"/>
    </style:style>
    <style:style style:name="T435" style:parent-style-name="DefaultParagraphFont" style:family="text">
      <style:text-properties style:font-name="Courier New" fo:font-size="10pt" style:font-size-asian="10pt"/>
    </style:style>
    <style:style style:name="T436" style:parent-style-name="DefaultParagraphFont" style:family="text">
      <style:text-properties style:font-name="Courier New" fo:font-size="10pt" style:font-size-asian="10pt"/>
    </style:style>
    <style:style style:name="P437" style:parent-style-name="Normal" style:family="paragraph">
      <style:text-properties style:font-name="Courier New" fo:font-size="10pt" style:font-size-asian="10pt"/>
    </style:style>
    <style:style style:name="P438" style:parent-style-name="Normal" style:family="paragraph">
      <style:paragraph-properties fo:text-indent="0.9472in"/>
      <style:text-properties style:font-name="Courier New" fo:font-size="10pt" style:font-size-asian="10pt"/>
    </style:style>
    <style:style style:name="P439" style:parent-style-name="Normal" style:family="paragraph">
      <style:paragraph-properties fo:text-indent="2.4972in"/>
      <style:text-properties style:font-name="Courier New" fo:font-size="10pt" style:font-size-asian="10pt"/>
    </style:style>
    <style:style style:name="P440" style:parent-style-name="Normal" style:family="paragraph">
      <style:paragraph-properties fo:text-indent="1.2055in"/>
    </style:style>
    <style:style style:name="T441" style:parent-style-name="DefaultParagraphFont" style:family="text">
      <style:text-properties style:font-name="Courier New" fo:font-size="10pt" style:font-size-asian="10pt"/>
    </style:style>
    <style:style style:name="T442" style:parent-style-name="DefaultParagraphFont" style:family="text">
      <style:text-properties style:font-name="Courier New" fo:font-size="10pt" style:font-size-asian="10pt"/>
    </style:style>
    <style:style style:name="P443" style:parent-style-name="Normal" style:family="paragraph">
      <style:text-properties style:font-name="Courier New" fo:font-size="10pt" style:font-size-asian="10pt"/>
    </style:style>
    <style:style style:name="P444" style:parent-style-name="Normal" style:family="paragraph">
      <style:paragraph-properties fo:text-indent="0.4305in"/>
    </style:style>
    <style:style style:name="T445" style:parent-style-name="DefaultParagraphFont" style:family="text">
      <style:text-properties style:font-name="Courier New" fo:font-size="10pt" style:font-size-asian="10pt"/>
    </style:style>
    <style:style style:name="T446" style:parent-style-name="DefaultParagraphFont" style:family="text">
      <style:text-properties style:font-name="Courier New" fo:font-size="10pt" style:font-size-asian="10pt"/>
    </style:style>
    <style:style style:name="T447" style:parent-style-name="DefaultParagraphFont" style:family="text">
      <style:text-properties style:font-name="Courier New" fo:font-size="10pt" style:font-size-asian="10pt"/>
    </style:style>
    <style:style style:name="T448" style:parent-style-name="DefaultParagraphFont" style:family="text">
      <style:text-properties style:font-name="Courier New" fo:font-size="10pt" style:font-size-asian="10pt"/>
    </style:style>
    <style:style style:name="T449" style:parent-style-name="DefaultParagraphFont" style:family="text">
      <style:text-properties style:font-name="Courier New" fo:font-size="10pt" style:font-size-asian="10pt"/>
    </style:style>
    <style:style style:name="P450" style:parent-style-name="Normal" style:family="paragraph">
      <style:paragraph-properties fo:text-indent="0.4305in"/>
    </style:style>
    <style:style style:name="T451" style:parent-style-name="DefaultParagraphFont" style:family="text">
      <style:text-properties style:font-name="Courier New" fo:font-size="10pt" style:font-size-asian="10pt"/>
    </style:style>
    <style:style style:name="T452" style:parent-style-name="DefaultParagraphFont" style:family="text">
      <style:text-properties style:font-name="Courier New" fo:font-size="10pt" style:font-size-asian="10pt"/>
    </style:style>
    <style:style style:name="T453" style:parent-style-name="DefaultParagraphFont" style:family="text">
      <style:text-properties style:font-name="Courier New" fo:font-size="10pt" style:font-size-asian="10pt"/>
    </style:style>
    <style:style style:name="P454" style:parent-style-name="Normal" style:family="paragraph">
      <style:paragraph-properties fo:text-indent="0.4305in"/>
    </style:style>
    <style:style style:name="T455" style:parent-style-name="DefaultParagraphFont" style:family="text">
      <style:text-properties style:font-name="Courier New" fo:font-size="10pt" style:font-size-asian="10pt"/>
    </style:style>
    <style:style style:name="P456" style:parent-style-name="Normal" style:family="paragraph">
      <style:paragraph-properties fo:text-indent="0.4305in"/>
    </style:style>
    <style:style style:name="T457" style:parent-style-name="DefaultParagraphFont" style:family="text">
      <style:text-properties style:font-name="Courier New" fo:font-size="10pt" style:font-size-asian="10pt"/>
    </style:style>
    <style:style style:name="T458" style:parent-style-name="DefaultParagraphFont" style:family="text">
      <style:text-properties style:font-name="Courier New" fo:font-size="10pt" style:font-size-asian="10pt"/>
    </style:style>
    <style:style style:name="T459" style:parent-style-name="DefaultParagraphFont" style:family="text">
      <style:text-properties style:font-name="Courier New" fo:font-size="10pt" style:font-size-asian="10pt"/>
    </style:style>
    <style:style style:name="T460" style:parent-style-name="DefaultParagraphFont" style:family="text">
      <style:text-properties style:font-name="Courier New" fo:font-size="10pt" style:font-size-asian="10pt"/>
    </style:style>
    <style:style style:name="T461" style:parent-style-name="DefaultParagraphFont" style:family="text">
      <style:text-properties style:font-name="Courier New" fo:font-size="10pt" style:font-size-asian="10pt"/>
    </style:style>
    <style:style style:name="T462" style:parent-style-name="DefaultParagraphFont" style:family="text">
      <style:text-properties style:font-name="Courier New" fo:font-size="10pt" style:font-size-asian="10pt"/>
    </style:style>
    <style:style style:name="P463" style:parent-style-name="Normal" style:family="paragraph">
      <style:paragraph-properties fo:text-indent="0.4305in"/>
    </style:style>
    <style:style style:name="T464" style:parent-style-name="DefaultParagraphFont" style:family="text">
      <style:text-properties style:font-name="Courier New" fo:font-size="10pt" style:font-size-asian="10pt"/>
    </style:style>
    <style:style style:name="T465" style:parent-style-name="DefaultParagraphFont" style:family="text">
      <style:text-properties style:font-name="Courier New" fo:font-size="10pt" style:font-size-asian="10pt"/>
    </style:style>
    <style:style style:name="T466" style:parent-style-name="DefaultParagraphFont" style:family="text">
      <style:text-properties style:font-name="Courier New" fo:font-size="10pt" style:font-size-asian="10pt"/>
    </style:style>
    <style:style style:name="T467" style:parent-style-name="DefaultParagraphFont" style:family="text">
      <style:text-properties style:font-name="Courier New" fo:font-size="10pt" style:font-size-asian="10pt"/>
    </style:style>
    <style:style style:name="P468" style:parent-style-name="Normal" style:family="paragraph">
      <style:paragraph-properties fo:text-indent="0.4305in"/>
    </style:style>
    <style:style style:name="T469" style:parent-style-name="DefaultParagraphFont" style:family="text">
      <style:text-properties style:font-name="Courier New" fo:font-size="10pt" style:font-size-asian="10pt"/>
    </style:style>
    <style:style style:name="T470" style:parent-style-name="DefaultParagraphFont" style:family="text">
      <style:text-properties style:font-name="Courier New" fo:font-size="10pt" style:font-size-asian="10pt"/>
    </style:style>
    <style:style style:name="P471" style:parent-style-name="Normal" style:family="paragraph">
      <style:paragraph-properties fo:text-indent="0.4305in"/>
    </style:style>
    <style:style style:name="T472" style:parent-style-name="DefaultParagraphFont" style:family="text">
      <style:text-properties style:font-name="Courier New" fo:font-size="10pt" style:font-size-asian="10pt"/>
    </style:style>
    <style:style style:name="T473" style:parent-style-name="DefaultParagraphFont" style:family="text">
      <style:text-properties style:font-name="Courier New" fo:font-size="10pt" style:font-size-asian="10pt"/>
    </style:style>
    <style:style style:name="T474" style:parent-style-name="DefaultParagraphFont" style:family="text">
      <style:text-properties style:font-name="Courier New" fo:font-size="10pt" style:font-size-asian="10pt"/>
    </style:style>
    <style:style style:name="T475" style:parent-style-name="DefaultParagraphFont" style:family="text">
      <style:text-properties style:font-name="Courier New" fo:font-size="10pt" style:font-size-asian="10pt"/>
    </style:style>
    <style:style style:name="T476" style:parent-style-name="DefaultParagraphFont" style:family="text">
      <style:text-properties style:font-name="Courier New" fo:font-size="10pt" style:font-size-asian="10pt"/>
    </style:style>
    <style:style style:name="T477" style:parent-style-name="DefaultParagraphFont" style:family="text">
      <style:text-properties style:font-name="Courier New" fo:font-size="10pt" style:font-size-asian="10pt"/>
    </style:style>
    <style:style style:name="T478" style:parent-style-name="DefaultParagraphFont" style:family="text">
      <style:text-properties style:font-name="Courier New" fo:font-size="10pt" style:font-size-asian="10pt"/>
    </style:style>
    <style:style style:name="T479" style:parent-style-name="DefaultParagraphFont" style:family="text">
      <style:text-properties style:font-name="Courier New" fo:font-size="10pt" style:font-size-asian="10pt"/>
    </style:style>
    <style:style style:name="T480" style:parent-style-name="DefaultParagraphFont" style:family="text">
      <style:text-properties style:font-name="Courier New" fo:font-size="10pt" style:font-size-asian="10pt"/>
    </style:style>
    <style:style style:name="P481" style:parent-style-name="Normal" style:family="paragraph">
      <style:paragraph-properties fo:text-indent="0.4305in"/>
    </style:style>
    <style:style style:name="T482" style:parent-style-name="DefaultParagraphFont" style:family="text">
      <style:text-properties style:font-name="Courier New" fo:font-size="10pt" style:font-size-asian="10pt"/>
    </style:style>
    <style:style style:name="T483" style:parent-style-name="DefaultParagraphFont" style:family="text">
      <style:text-properties style:font-name="Courier New" fo:font-size="10pt" style:font-size-asian="10pt"/>
    </style:style>
    <style:style style:name="T484" style:parent-style-name="DefaultParagraphFont" style:family="text">
      <style:text-properties style:font-name="Courier New" fo:font-size="10pt" style:font-size-asian="10pt"/>
    </style:style>
    <style:style style:name="P485" style:parent-style-name="Normal" style:family="paragraph">
      <style:paragraph-properties fo:text-indent="0.4305in"/>
    </style:style>
    <style:style style:name="T486" style:parent-style-name="DefaultParagraphFont" style:family="text">
      <style:text-properties style:font-name="Courier New" fo:font-size="10pt" style:font-size-asian="10pt"/>
    </style:style>
    <style:style style:name="T487" style:parent-style-name="DefaultParagraphFont" style:family="text">
      <style:text-properties style:font-name="Courier New" fo:font-size="10pt" style:font-size-asian="10pt"/>
    </style:style>
    <style:style style:name="T488" style:parent-style-name="DefaultParagraphFont" style:family="text">
      <style:text-properties style:font-name="Courier New" fo:font-size="10pt" style:font-size-asian="10pt"/>
    </style:style>
    <style:style style:name="P489" style:parent-style-name="Normal" style:family="paragraph">
      <style:paragraph-properties fo:text-indent="0.4305in"/>
    </style:style>
    <style:style style:name="T490" style:parent-style-name="DefaultParagraphFont" style:family="text">
      <style:text-properties style:font-name="Courier New" fo:font-size="10pt" style:font-size-asian="10pt"/>
    </style:style>
    <style:style style:name="T491" style:parent-style-name="DefaultParagraphFont" style:family="text">
      <style:text-properties style:font-name="Courier New" fo:font-size="10pt" style:font-size-asian="10pt"/>
    </style:style>
    <style:style style:name="P492" style:parent-style-name="Normal" style:family="paragraph">
      <style:paragraph-properties fo:text-indent="0.4305in"/>
    </style:style>
    <style:style style:name="T493" style:parent-style-name="DefaultParagraphFont" style:family="text">
      <style:text-properties style:font-name="Courier New" fo:font-size="10pt" style:font-size-asian="10pt"/>
    </style:style>
    <style:style style:name="T494" style:parent-style-name="DefaultParagraphFont" style:family="text">
      <style:text-properties style:font-name="Courier New" fo:font-size="10pt" style:font-size-asian="10pt"/>
    </style:style>
    <style:style style:name="T495" style:parent-style-name="DefaultParagraphFont" style:family="text">
      <style:text-properties style:font-name="Courier New" fo:font-size="10pt" style:font-size-asian="10pt"/>
    </style:style>
    <style:style style:name="P496" style:parent-style-name="Normal" style:family="paragraph">
      <style:paragraph-properties fo:text-indent="0.4305in"/>
    </style:style>
    <style:style style:name="T497" style:parent-style-name="DefaultParagraphFont" style:family="text">
      <style:text-properties style:font-name="Courier New" fo:font-size="10pt" style:font-size-asian="10pt"/>
    </style:style>
    <style:style style:name="T498" style:parent-style-name="DefaultParagraphFont" style:family="text">
      <style:text-properties style:font-name="Courier New" fo:font-size="10pt" style:font-size-asian="10pt"/>
    </style:style>
    <style:style style:name="P499" style:parent-style-name="Normal" style:family="paragraph">
      <style:paragraph-properties fo:text-indent="0.4305in"/>
    </style:style>
    <style:style style:name="T500" style:parent-style-name="DefaultParagraphFont" style:family="text">
      <style:text-properties style:font-name="Courier New" fo:font-size="10pt" style:font-size-asian="10pt"/>
    </style:style>
    <style:style style:name="T501" style:parent-style-name="DefaultParagraphFont" style:family="text">
      <style:text-properties style:font-name="Courier New" fo:font-size="10pt" style:font-size-asian="10pt"/>
    </style:style>
    <style:style style:name="T502" style:parent-style-name="DefaultParagraphFont" style:family="text">
      <style:text-properties style:font-name="Courier New" fo:font-size="10pt" style:font-size-asian="10pt"/>
    </style:style>
    <style:style style:name="P503" style:parent-style-name="Normal" style:family="paragraph">
      <style:paragraph-properties fo:text-indent="0.4305in"/>
    </style:style>
    <style:style style:name="T504" style:parent-style-name="DefaultParagraphFont" style:family="text">
      <style:text-properties style:font-name="Courier New" fo:font-size="10pt" style:font-size-asian="10pt"/>
    </style:style>
    <style:style style:name="T505" style:parent-style-name="DefaultParagraphFont" style:family="text">
      <style:text-properties style:font-name="Courier New" fo:font-size="10pt" style:font-size-asian="10pt"/>
    </style:style>
    <style:style style:name="P506" style:parent-style-name="Normal" style:family="paragraph">
      <style:paragraph-properties fo:text-indent="0.4305in"/>
    </style:style>
    <style:style style:name="T507" style:parent-style-name="DefaultParagraphFont" style:family="text">
      <style:text-properties style:font-name="Courier New" fo:font-size="10pt" style:font-size-asian="10pt"/>
    </style:style>
    <style:style style:name="T508" style:parent-style-name="DefaultParagraphFont" style:family="text">
      <style:text-properties style:font-name="Courier New" fo:font-size="10pt" style:font-size-asian="10pt"/>
    </style:style>
    <style:style style:name="T509" style:parent-style-name="DefaultParagraphFont" style:family="text">
      <style:text-properties style:font-name="Courier New" fo:font-size="10pt" style:font-size-asian="10pt"/>
    </style:style>
    <style:style style:name="P510" style:parent-style-name="Normal" style:family="paragraph">
      <style:paragraph-properties fo:text-indent="0.4305in"/>
    </style:style>
    <style:style style:name="T511" style:parent-style-name="DefaultParagraphFont" style:family="text">
      <style:text-properties style:font-name="Courier New" fo:font-size="10pt" style:font-size-asian="10pt"/>
    </style:style>
    <style:style style:name="T512" style:parent-style-name="DefaultParagraphFont" style:family="text">
      <style:text-properties style:font-name="Courier New" fo:font-size="10pt" style:font-size-asian="10pt"/>
    </style:style>
    <style:style style:name="T513" style:parent-style-name="DefaultParagraphFont" style:family="text">
      <style:text-properties style:font-name="Courier New" fo:font-size="10pt" style:font-size-asian="10pt"/>
    </style:style>
    <style:style style:name="P514" style:parent-style-name="Normal" style:family="paragraph">
      <style:paragraph-properties fo:text-indent="0.4305in"/>
    </style:style>
    <style:style style:name="T515" style:parent-style-name="DefaultParagraphFont" style:family="text">
      <style:text-properties style:font-name="Courier New" fo:font-size="10pt" style:font-size-asian="10pt"/>
    </style:style>
    <style:style style:name="T516" style:parent-style-name="DefaultParagraphFont" style:family="text">
      <style:text-properties style:font-name="Courier New" fo:font-size="10pt" style:font-size-asian="10pt"/>
    </style:style>
    <style:style style:name="P517" style:parent-style-name="Normal" style:family="paragraph">
      <style:paragraph-properties fo:text-indent="0.4305in"/>
    </style:style>
    <style:style style:name="T518" style:parent-style-name="DefaultParagraphFont" style:family="text">
      <style:text-properties style:font-name="Courier New" fo:font-size="10pt" style:font-size-asian="10pt"/>
    </style:style>
    <style:style style:name="T519" style:parent-style-name="DefaultParagraphFont" style:family="text">
      <style:text-properties style:font-name="Courier New" fo:font-size="10pt" style:font-size-asian="10pt"/>
    </style:style>
    <style:style style:name="T520" style:parent-style-name="DefaultParagraphFont" style:family="text">
      <style:text-properties style:font-name="Courier New" fo:font-size="10pt" style:font-size-asian="10pt"/>
    </style:style>
    <style:style style:name="P521" style:parent-style-name="Normal" style:family="paragraph">
      <style:paragraph-properties fo:text-indent="0.4305in"/>
    </style:style>
    <style:style style:name="T522" style:parent-style-name="DefaultParagraphFont" style:family="text">
      <style:text-properties style:font-name="Courier New" fo:font-size="10pt" style:font-size-asian="10pt"/>
    </style:style>
    <style:style style:name="T523" style:parent-style-name="DefaultParagraphFont" style:family="text">
      <style:text-properties style:font-name="Courier New" fo:font-size="10pt" style:font-size-asian="10pt"/>
    </style:style>
    <style:style style:name="T524" style:parent-style-name="DefaultParagraphFont" style:family="text">
      <style:text-properties style:font-name="Courier New" fo:font-size="10pt" style:font-size-asian="10pt"/>
    </style:style>
    <style:style style:name="T525" style:parent-style-name="DefaultParagraphFont" style:family="text">
      <style:text-properties style:font-name="Courier New" fo:font-size="10pt" style:font-size-asian="10pt"/>
    </style:style>
    <style:style style:name="T526" style:parent-style-name="DefaultParagraphFont" style:family="text">
      <style:text-properties style:font-name="Courier New" fo:font-size="10pt" style:font-size-asian="10pt"/>
    </style:style>
    <style:style style:name="T527" style:parent-style-name="DefaultParagraphFont" style:family="text">
      <style:text-properties style:font-name="Courier New" fo:font-size="10pt" style:font-size-asian="10pt"/>
    </style:style>
    <style:style style:name="P528" style:parent-style-name="Normal" style:family="paragraph">
      <style:paragraph-properties fo:text-indent="0.4305in"/>
    </style:style>
    <style:style style:name="T529" style:parent-style-name="DefaultParagraphFont" style:family="text">
      <style:text-properties style:font-name="Courier New" fo:font-size="10pt" style:font-size-asian="10pt"/>
    </style:style>
    <style:style style:name="T530" style:parent-style-name="DefaultParagraphFont" style:family="text">
      <style:text-properties style:font-name="Courier New" fo:font-size="10pt" style:font-size-asian="10pt"/>
    </style:style>
    <style:style style:name="P531" style:parent-style-name="Normal" style:family="paragraph">
      <style:paragraph-properties fo:text-indent="0.4305in"/>
    </style:style>
    <style:style style:name="T532" style:parent-style-name="DefaultParagraphFont" style:family="text">
      <style:text-properties style:font-name="Courier New" fo:font-size="10pt" style:font-size-asian="10pt"/>
    </style:style>
    <style:style style:name="T533" style:parent-style-name="DefaultParagraphFont" style:family="text">
      <style:text-properties style:font-name="Courier New" fo:font-size="10pt" style:font-size-asian="10pt"/>
    </style:style>
    <style:style style:name="T534" style:parent-style-name="DefaultParagraphFont" style:family="text">
      <style:text-properties style:font-name="Courier New" fo:font-size="10pt" style:font-size-asian="10pt"/>
    </style:style>
    <style:style style:name="T535" style:parent-style-name="DefaultParagraphFont" style:family="text">
      <style:text-properties style:font-name="Courier New" fo:font-size="10pt" style:font-size-asian="10pt"/>
    </style:style>
    <style:style style:name="P536" style:parent-style-name="Normal" style:family="paragraph">
      <style:paragraph-properties fo:text-indent="0.8611in"/>
    </style:style>
    <style:style style:name="T537" style:parent-style-name="DefaultParagraphFont" style:family="text">
      <style:text-properties style:font-name="Courier New" fo:font-size="10pt" style:font-size-asian="10pt"/>
    </style:style>
    <style:style style:name="T538" style:parent-style-name="DefaultParagraphFont" style:family="text">
      <style:text-properties style:font-name="Courier New" fo:font-size="10pt" style:font-size-asian="10pt"/>
    </style:style>
    <style:style style:name="P539" style:parent-style-name="Normal" style:family="paragraph">
      <style:paragraph-properties fo:text-indent="0.4305in"/>
    </style:style>
    <style:style style:name="T540" style:parent-style-name="DefaultParagraphFont" style:family="text">
      <style:text-properties style:font-name="Courier New" fo:font-size="10pt" style:font-size-asian="10pt"/>
    </style:style>
    <style:style style:name="T541" style:parent-style-name="DefaultParagraphFont" style:family="text">
      <style:text-properties style:font-name="Courier New" fo:font-size="10pt" style:font-size-asian="10pt"/>
    </style:style>
    <style:style style:name="T542" style:parent-style-name="DefaultParagraphFont" style:family="text">
      <style:text-properties style:font-name="Courier New" fo:font-size="10pt" style:font-size-asian="10pt"/>
    </style:style>
    <style:style style:name="T543" style:parent-style-name="DefaultParagraphFont" style:family="text">
      <style:text-properties style:font-name="Courier New" fo:font-size="10pt" style:font-size-asian="10pt"/>
    </style:style>
    <style:style style:name="P544" style:parent-style-name="Normal" style:family="paragraph">
      <style:paragraph-properties fo:text-indent="0.4305in"/>
    </style:style>
    <style:style style:name="T545" style:parent-style-name="DefaultParagraphFont" style:family="text">
      <style:text-properties style:font-name="Courier New" fo:font-size="10pt" style:font-size-asian="10pt"/>
    </style:style>
    <style:style style:name="T546" style:parent-style-name="DefaultParagraphFont" style:family="text">
      <style:text-properties style:font-name="Courier New" fo:font-size="10pt" style:font-size-asian="10pt"/>
    </style:style>
    <style:style style:name="T547" style:parent-style-name="DefaultParagraphFont" style:family="text">
      <style:text-properties style:font-name="Courier New" fo:font-size="10pt" style:font-size-asian="10pt"/>
    </style:style>
    <style:style style:name="T548" style:parent-style-name="DefaultParagraphFont" style:family="text">
      <style:text-properties style:font-name="Courier New" fo:font-size="10pt" style:font-size-asian="10pt"/>
    </style:style>
    <style:style style:name="P549" style:parent-style-name="Normal" style:family="paragraph">
      <style:paragraph-properties fo:text-indent="0.4305in"/>
    </style:style>
    <style:style style:name="T550" style:parent-style-name="DefaultParagraphFont" style:family="text">
      <style:text-properties style:font-name="Courier New" fo:font-size="10pt" style:font-size-asian="10pt"/>
    </style:style>
    <style:style style:name="T551" style:parent-style-name="DefaultParagraphFont" style:family="text">
      <style:text-properties style:font-name="Courier New" fo:font-size="10pt" style:font-size-asian="10pt"/>
    </style:style>
    <style:style style:name="T552" style:parent-style-name="DefaultParagraphFont" style:family="text">
      <style:text-properties style:font-name="Courier New" fo:font-size="10pt" style:font-size-asian="10pt"/>
    </style:style>
    <style:style style:name="T553" style:parent-style-name="DefaultParagraphFont" style:family="text">
      <style:text-properties style:font-name="Courier New" fo:font-size="10pt" style:font-size-asian="10pt"/>
    </style:style>
    <style:style style:name="T554" style:parent-style-name="DefaultParagraphFont" style:family="text">
      <style:text-properties style:font-name="Courier New" fo:font-size="10pt" style:font-size-asian="10pt"/>
    </style:style>
    <style:style style:name="T555" style:parent-style-name="DefaultParagraphFont" style:family="text">
      <style:text-properties style:font-name="Courier New" fo:font-size="10pt" style:font-size-asian="10pt"/>
    </style:style>
    <style:style style:name="P556" style:parent-style-name="Normal" style:family="paragraph">
      <style:paragraph-properties fo:text-indent="0.4305in"/>
    </style:style>
    <style:style style:name="T557" style:parent-style-name="DefaultParagraphFont" style:family="text">
      <style:text-properties style:font-name="Courier New" fo:font-size="10pt" style:font-size-asian="10pt"/>
    </style:style>
    <style:style style:name="P558" style:parent-style-name="Normal" style:family="paragraph">
      <style:paragraph-properties fo:text-indent="0.4305in"/>
    </style:style>
    <style:style style:name="T559" style:parent-style-name="DefaultParagraphFont" style:family="text">
      <style:text-properties style:font-name="Courier New" fo:font-size="10pt" style:font-size-asian="10pt"/>
    </style:style>
    <style:style style:name="T560" style:parent-style-name="DefaultParagraphFont" style:family="text">
      <style:text-properties style:font-name="Courier New" fo:font-size="10pt" style:font-size-asian="10pt"/>
    </style:style>
    <style:style style:name="T561" style:parent-style-name="DefaultParagraphFont" style:family="text">
      <style:text-properties style:font-name="Courier New" fo:font-size="10pt" style:font-size-asian="10pt"/>
    </style:style>
    <style:style style:name="T562" style:parent-style-name="DefaultParagraphFont" style:family="text">
      <style:text-properties style:font-name="Courier New" fo:font-size="10pt" style:font-size-asian="10pt"/>
    </style:style>
    <style:style style:name="P563" style:parent-style-name="Normal" style:family="paragraph">
      <style:paragraph-properties fo:text-indent="0.4305in"/>
    </style:style>
    <style:style style:name="T564" style:parent-style-name="DefaultParagraphFont" style:family="text">
      <style:text-properties style:font-name="Courier New" fo:font-size="10pt" style:font-size-asian="10pt"/>
    </style:style>
    <style:style style:name="T565" style:parent-style-name="DefaultParagraphFont" style:family="text">
      <style:text-properties style:font-name="Courier New" fo:font-size="10pt" style:font-size-asian="10pt"/>
    </style:style>
    <style:style style:name="T566" style:parent-style-name="DefaultParagraphFont" style:family="text">
      <style:text-properties style:font-name="Courier New" fo:font-size="10pt" style:font-size-asian="10pt"/>
    </style:style>
    <style:style style:name="P567" style:parent-style-name="Normal" style:family="paragraph">
      <style:paragraph-properties fo:text-indent="0.4305in"/>
    </style:style>
    <style:style style:name="T568" style:parent-style-name="DefaultParagraphFont" style:family="text">
      <style:text-properties style:font-name="Courier New" fo:font-size="10pt" style:font-size-asian="10pt"/>
    </style:style>
    <style:style style:name="T569" style:parent-style-name="DefaultParagraphFont" style:family="text">
      <style:text-properties style:font-name="Courier New" fo:font-size="10pt" style:font-size-asian="10pt"/>
    </style:style>
    <style:style style:name="T570" style:parent-style-name="DefaultParagraphFont" style:family="text">
      <style:text-properties style:font-name="Courier New" fo:font-size="10pt" style:font-size-asian="10pt"/>
    </style:style>
    <style:style style:name="T571" style:parent-style-name="DefaultParagraphFont" style:family="text">
      <style:text-properties style:font-name="Courier New" fo:font-size="10pt" style:font-size-asian="10pt"/>
    </style:style>
    <style:style style:name="T572" style:parent-style-name="DefaultParagraphFont" style:family="text">
      <style:text-properties style:font-name="Courier New" fo:font-size="10pt" style:font-size-asian="10pt"/>
    </style:style>
    <style:style style:name="T573" style:parent-style-name="DefaultParagraphFont" style:family="text">
      <style:text-properties style:font-name="Courier New" fo:font-size="10pt" style:font-size-asian="10pt"/>
    </style:style>
    <style:style style:name="P574" style:parent-style-name="Normal" style:family="paragraph">
      <style:paragraph-properties fo:text-indent="0.4305in"/>
    </style:style>
    <style:style style:name="T575" style:parent-style-name="DefaultParagraphFont" style:family="text">
      <style:text-properties style:font-name="Courier New" fo:font-size="10pt" style:font-size-asian="10pt"/>
    </style:style>
    <style:style style:name="T576" style:parent-style-name="DefaultParagraphFont" style:family="text">
      <style:text-properties style:font-name="Courier New" fo:font-size="10pt" style:font-size-asian="10pt"/>
    </style:style>
    <style:style style:name="T577" style:parent-style-name="DefaultParagraphFont" style:family="text">
      <style:text-properties style:font-name="Courier New" fo:font-size="10pt" style:font-size-asian="10pt"/>
    </style:style>
    <style:style style:name="T578" style:parent-style-name="DefaultParagraphFont" style:family="text">
      <style:text-properties style:font-name="Courier New" fo:font-size="10pt" style:font-size-asian="10pt"/>
    </style:style>
    <style:style style:name="P579" style:parent-style-name="Normal" style:family="paragraph">
      <style:paragraph-properties fo:text-indent="0.4305in"/>
    </style:style>
    <style:style style:name="T580" style:parent-style-name="DefaultParagraphFont" style:family="text">
      <style:text-properties style:font-name="Courier New" fo:font-size="10pt" style:font-size-asian="10pt"/>
    </style:style>
    <style:style style:name="T581" style:parent-style-name="DefaultParagraphFont" style:family="text">
      <style:text-properties style:font-name="Courier New" fo:font-size="10pt" style:font-size-asian="10pt"/>
    </style:style>
    <style:style style:name="T582" style:parent-style-name="DefaultParagraphFont" style:family="text">
      <style:text-properties style:font-name="Courier New" fo:font-size="10pt" style:font-size-asian="10pt"/>
    </style:style>
    <style:style style:name="T583" style:parent-style-name="DefaultParagraphFont" style:family="text">
      <style:text-properties style:font-name="Courier New" fo:font-size="10pt" style:font-size-asian="10pt"/>
    </style:style>
    <style:style style:name="P584" style:parent-style-name="Normal" style:family="paragraph">
      <style:paragraph-properties fo:text-indent="0.4305in"/>
    </style:style>
    <style:style style:name="T585" style:parent-style-name="DefaultParagraphFont" style:family="text">
      <style:text-properties style:font-name="Courier New" fo:font-size="10pt" style:font-size-asian="10pt"/>
    </style:style>
    <style:style style:name="T586" style:parent-style-name="DefaultParagraphFont" style:family="text">
      <style:text-properties style:font-name="Courier New" fo:font-size="10pt" style:font-size-asian="10pt"/>
    </style:style>
    <style:style style:name="T587" style:parent-style-name="DefaultParagraphFont" style:family="text">
      <style:text-properties style:font-name="Courier New" fo:font-size="10pt" style:font-size-asian="10pt"/>
    </style:style>
    <style:style style:name="T588" style:parent-style-name="DefaultParagraphFont" style:family="text">
      <style:text-properties style:font-name="Courier New" fo:font-size="10pt" style:font-size-asian="10pt"/>
    </style:style>
    <style:style style:name="P589" style:parent-style-name="Normal" style:family="paragraph">
      <style:paragraph-properties fo:text-indent="0.4305in"/>
    </style:style>
    <style:style style:name="T590" style:parent-style-name="DefaultParagraphFont" style:family="text">
      <style:text-properties style:font-name="Courier New" fo:font-size="10pt" style:font-size-asian="10pt"/>
    </style:style>
    <style:style style:name="T591" style:parent-style-name="DefaultParagraphFont" style:family="text">
      <style:text-properties style:font-name="Courier New" fo:font-size="10pt" style:font-size-asian="10pt"/>
    </style:style>
    <style:style style:name="T592" style:parent-style-name="DefaultParagraphFont" style:family="text">
      <style:text-properties style:font-name="Courier New" fo:font-size="10pt" style:font-size-asian="10pt"/>
    </style:style>
    <style:style style:name="T593" style:parent-style-name="DefaultParagraphFont" style:family="text">
      <style:text-properties style:font-name="Courier New" fo:font-size="10pt" style:font-size-asian="10pt"/>
    </style:style>
    <style:style style:name="P594" style:parent-style-name="Normal" style:family="paragraph">
      <style:paragraph-properties fo:text-indent="0.4305in"/>
    </style:style>
    <style:style style:name="T595" style:parent-style-name="DefaultParagraphFont" style:family="text">
      <style:text-properties style:font-name="Courier New" fo:font-size="10pt" style:font-size-asian="10pt"/>
    </style:style>
    <style:style style:name="T596" style:parent-style-name="DefaultParagraphFont" style:family="text">
      <style:text-properties style:font-name="Courier New" fo:font-size="10pt" style:font-size-asian="10pt"/>
    </style:style>
    <style:style style:name="T597" style:parent-style-name="DefaultParagraphFont" style:family="text">
      <style:text-properties style:font-name="Courier New" fo:font-size="10pt" style:font-size-asian="10pt"/>
    </style:style>
    <style:style style:name="T598" style:parent-style-name="DefaultParagraphFont" style:family="text">
      <style:text-properties style:font-name="Courier New" fo:font-size="10pt" style:font-size-asian="10pt"/>
    </style:style>
    <style:style style:name="P599" style:parent-style-name="Normal" style:family="paragraph">
      <style:paragraph-properties fo:text-indent="0.4305in"/>
    </style:style>
    <style:style style:name="T600" style:parent-style-name="DefaultParagraphFont" style:family="text">
      <style:text-properties style:font-name="Courier New" fo:font-size="10pt" style:font-size-asian="10pt"/>
    </style:style>
    <style:style style:name="T601" style:parent-style-name="DefaultParagraphFont" style:family="text">
      <style:text-properties style:font-name="Courier New" fo:font-size="10pt" style:font-size-asian="10pt"/>
    </style:style>
    <style:style style:name="P602" style:parent-style-name="Normal" style:family="paragraph">
      <style:paragraph-properties fo:text-indent="0.4305in"/>
    </style:style>
    <style:style style:name="T603" style:parent-style-name="DefaultParagraphFont" style:family="text">
      <style:text-properties style:font-name="Courier New" fo:font-size="10pt" style:font-size-asian="10pt"/>
    </style:style>
    <style:style style:name="T604" style:parent-style-name="DefaultParagraphFont" style:family="text">
      <style:text-properties style:font-name="Courier New" fo:font-size="10pt" style:font-size-asian="10pt"/>
    </style:style>
    <style:style style:name="T605" style:parent-style-name="DefaultParagraphFont" style:family="text">
      <style:text-properties style:font-name="Courier New" fo:font-size="10pt" style:font-size-asian="10pt"/>
    </style:style>
    <style:style style:name="T606" style:parent-style-name="DefaultParagraphFont" style:family="text">
      <style:text-properties style:font-name="Courier New" fo:font-size="10pt" style:font-size-asian="10pt"/>
    </style:style>
    <style:style style:name="P607" style:parent-style-name="Normal" style:family="paragraph">
      <style:paragraph-properties fo:text-indent="0.4305in"/>
    </style:style>
    <style:style style:name="T608" style:parent-style-name="DefaultParagraphFont" style:family="text">
      <style:text-properties style:font-name="Courier New" fo:font-size="10pt" style:font-size-asian="10pt"/>
    </style:style>
    <style:style style:name="T609" style:parent-style-name="DefaultParagraphFont" style:family="text">
      <style:text-properties style:font-name="Courier New" fo:font-size="10pt" style:font-size-asian="10pt"/>
    </style:style>
    <style:style style:name="T610" style:parent-style-name="DefaultParagraphFont" style:family="text">
      <style:text-properties style:font-name="Courier New" fo:font-size="10pt" style:font-size-asian="10pt"/>
    </style:style>
    <style:style style:name="T611" style:parent-style-name="DefaultParagraphFont" style:family="text">
      <style:text-properties style:font-name="Courier New" fo:font-size="10pt" style:font-size-asian="10pt"/>
    </style:style>
    <style:style style:name="T612" style:parent-style-name="DefaultParagraphFont" style:family="text">
      <style:text-properties style:font-name="Courier New" fo:font-size="10pt" style:font-size-asian="10pt"/>
    </style:style>
    <style:style style:name="T613" style:parent-style-name="DefaultParagraphFont" style:family="text">
      <style:text-properties style:font-name="Courier New" fo:font-size="10pt" style:font-size-asian="10pt"/>
    </style:style>
    <style:style style:name="P614" style:parent-style-name="Normal" style:family="paragraph">
      <style:paragraph-properties fo:text-indent="0.4305in"/>
    </style:style>
    <style:style style:name="T615" style:parent-style-name="DefaultParagraphFont" style:family="text">
      <style:text-properties style:font-name="Courier New" fo:font-size="10pt" style:font-size-asian="10pt"/>
    </style:style>
    <style:style style:name="T616" style:parent-style-name="DefaultParagraphFont" style:family="text">
      <style:text-properties style:font-name="Courier New" fo:font-size="10pt" style:font-size-asian="10pt"/>
    </style:style>
    <style:style style:name="T617" style:parent-style-name="DefaultParagraphFont" style:family="text">
      <style:text-properties style:font-name="Courier New" fo:font-size="10pt" style:font-size-asian="10pt"/>
    </style:style>
    <style:style style:name="P618" style:parent-style-name="Normal" style:family="paragraph">
      <style:paragraph-properties fo:text-indent="1.3777in"/>
    </style:style>
    <style:style style:name="T619" style:parent-style-name="DefaultParagraphFont" style:family="text">
      <style:text-properties style:font-name="Courier New" fo:font-size="10pt" style:font-size-asian="10pt"/>
    </style:style>
    <style:style style:name="T620" style:parent-style-name="DefaultParagraphFont" style:family="text">
      <style:text-properties style:font-name="Courier New" fo:font-size="10pt" style:font-size-asian="10pt"/>
    </style:style>
    <style:style style:name="P621" style:parent-style-name="Normal" style:family="paragraph">
      <style:text-properties style:font-name="Courier New" fo:font-size="10pt" style:font-size-asian="10pt"/>
    </style:style>
    <style:style style:name="P622" style:parent-style-name="Normal" style:family="paragraph">
      <style:paragraph-properties fo:text-indent="0.4305in"/>
    </style:style>
    <style:style style:name="T623" style:parent-style-name="DefaultParagraphFont" style:family="text">
      <style:text-properties style:font-name="Courier New" fo:font-size="10pt" style:font-size-asian="10pt"/>
    </style:style>
    <style:style style:name="T624" style:parent-style-name="DefaultParagraphFont" style:family="text">
      <style:text-properties style:font-name="Courier New" fo:font-size="10pt" style:font-size-asian="10pt"/>
    </style:style>
    <style:style style:name="T625" style:parent-style-name="DefaultParagraphFont" style:family="text">
      <style:text-properties style:font-name="Courier New" fo:font-size="10pt" style:font-size-asian="10pt"/>
    </style:style>
    <style:style style:name="T626" style:parent-style-name="DefaultParagraphFont" style:family="text">
      <style:text-properties style:font-name="Courier New" fo:font-size="10pt" style:font-size-asian="10pt"/>
    </style:style>
    <style:style style:name="P627" style:parent-style-name="Normal" style:family="paragraph">
      <style:paragraph-properties fo:text-indent="0.4305in"/>
    </style:style>
    <style:style style:name="T628" style:parent-style-name="DefaultParagraphFont" style:family="text">
      <style:text-properties style:font-name="Courier New" fo:font-size="10pt" style:font-size-asian="10pt"/>
    </style:style>
    <style:style style:name="T629" style:parent-style-name="DefaultParagraphFont" style:family="text">
      <style:text-properties style:font-name="Courier New" fo:font-size="10pt" style:font-size-asian="10pt"/>
    </style:style>
    <style:style style:name="T630" style:parent-style-name="DefaultParagraphFont" style:family="text">
      <style:text-properties style:font-name="Courier New" fo:font-size="10pt" style:font-size-asian="10pt"/>
    </style:style>
    <style:style style:name="P631" style:parent-style-name="Normal" style:family="paragraph">
      <style:paragraph-properties fo:text-indent="0.4305in"/>
    </style:style>
    <style:style style:name="T632" style:parent-style-name="DefaultParagraphFont" style:family="text">
      <style:text-properties style:font-name="Courier New" fo:font-size="10pt" style:font-size-asian="10pt"/>
    </style:style>
    <style:style style:name="T633" style:parent-style-name="DefaultParagraphFont" style:family="text">
      <style:text-properties style:font-name="Courier New" fo:font-size="10pt" style:font-size-asian="10pt"/>
    </style:style>
    <style:style style:name="T634" style:parent-style-name="DefaultParagraphFont" style:family="text">
      <style:text-properties style:font-name="Courier New" fo:font-size="10pt" style:font-size-asian="10pt"/>
    </style:style>
    <style:style style:name="T635" style:parent-style-name="DefaultParagraphFont" style:family="text">
      <style:text-properties style:font-name="Courier New" fo:font-size="10pt" style:font-size-asian="10pt"/>
    </style:style>
    <style:style style:name="T636" style:parent-style-name="DefaultParagraphFont" style:family="text">
      <style:text-properties style:font-name="Courier New" fo:font-size="10pt" style:font-size-asian="10pt"/>
    </style:style>
    <style:style style:name="T637" style:parent-style-name="DefaultParagraphFont" style:family="text">
      <style:text-properties style:font-name="Courier New" fo:font-size="10pt" style:font-size-asian="10pt"/>
    </style:style>
    <style:style style:name="T638" style:parent-style-name="DefaultParagraphFont" style:family="text">
      <style:text-properties style:font-name="Courier New" fo:font-size="10pt" style:font-size-asian="10pt"/>
    </style:style>
    <style:style style:name="T639" style:parent-style-name="DefaultParagraphFont" style:family="text">
      <style:text-properties style:font-name="Courier New" fo:font-size="10pt" style:font-size-asian="10pt"/>
    </style:style>
    <style:style style:name="T640" style:parent-style-name="DefaultParagraphFont" style:family="text">
      <style:text-properties style:font-name="Courier New" fo:font-size="10pt" style:font-size-asian="10pt"/>
    </style:style>
    <style:style style:name="T641" style:parent-style-name="DefaultParagraphFont" style:family="text">
      <style:text-properties style:font-name="Courier New" fo:font-size="10pt" style:font-size-asian="10pt"/>
    </style:style>
    <style:style style:name="T642" style:parent-style-name="DefaultParagraphFont" style:family="text">
      <style:text-properties style:font-name="Courier New" fo:font-size="10pt" style:font-size-asian="10pt"/>
    </style:style>
    <style:style style:name="T643" style:parent-style-name="DefaultParagraphFont" style:family="text">
      <style:text-properties style:font-name="Courier New" fo:font-size="10pt" style:font-size-asian="10pt"/>
    </style:style>
    <style:style style:name="T644" style:parent-style-name="DefaultParagraphFont" style:family="text">
      <style:text-properties style:font-name="Courier New" fo:font-size="10pt" style:font-size-asian="10pt"/>
    </style:style>
    <style:style style:name="T645" style:parent-style-name="DefaultParagraphFont" style:family="text">
      <style:text-properties style:font-name="Courier New" fo:font-size="10pt" style:font-size-asian="10pt"/>
    </style:style>
    <style:style style:name="T646" style:parent-style-name="DefaultParagraphFont" style:family="text">
      <style:text-properties style:font-name="Courier New" fo:font-size="10pt" style:font-size-asian="10pt"/>
    </style:style>
    <style:style style:name="T647" style:parent-style-name="DefaultParagraphFont" style:family="text">
      <style:text-properties style:font-name="Courier New" fo:font-size="10pt" style:font-size-asian="10pt"/>
    </style:style>
    <style:style style:name="P648" style:parent-style-name="Normal" style:family="paragraph">
      <style:paragraph-properties fo:text-indent="0.4305in"/>
    </style:style>
    <style:style style:name="T649" style:parent-style-name="DefaultParagraphFont" style:family="text">
      <style:text-properties style:font-name="Courier New" fo:font-size="10pt" style:font-size-asian="10pt"/>
    </style:style>
    <style:style style:name="T650" style:parent-style-name="DefaultParagraphFont" style:family="text">
      <style:text-properties style:font-name="Courier New" fo:font-size="10pt" style:font-size-asian="10pt"/>
    </style:style>
    <style:style style:name="T651" style:parent-style-name="DefaultParagraphFont" style:family="text">
      <style:text-properties style:font-name="Courier New" fo:font-size="10pt" style:font-size-asian="10pt"/>
    </style:style>
    <style:style style:name="P652" style:parent-style-name="Normal" style:family="paragraph">
      <style:paragraph-properties fo:text-indent="0.4305in"/>
    </style:style>
    <style:style style:name="T653" style:parent-style-name="DefaultParagraphFont" style:family="text">
      <style:text-properties style:font-name="Courier New" fo:font-size="10pt" style:font-size-asian="10pt"/>
    </style:style>
    <style:style style:name="T654" style:parent-style-name="DefaultParagraphFont" style:family="text">
      <style:text-properties style:font-name="Courier New" fo:font-size="10pt" style:font-size-asian="10pt"/>
    </style:style>
    <style:style style:name="T655" style:parent-style-name="DefaultParagraphFont" style:family="text">
      <style:text-properties style:font-name="Courier New" fo:font-size="10pt" style:font-size-asian="10pt"/>
    </style:style>
    <style:style style:name="T656" style:parent-style-name="DefaultParagraphFont" style:family="text">
      <style:text-properties style:font-name="Courier New" fo:font-size="10pt" style:font-size-asian="10pt"/>
    </style:style>
    <style:style style:name="T657" style:parent-style-name="DefaultParagraphFont" style:family="text">
      <style:text-properties style:font-name="Courier New" fo:font-size="10pt" style:font-size-asian="10pt"/>
    </style:style>
    <style:style style:name="P658" style:parent-style-name="Normal" style:family="paragraph">
      <style:paragraph-properties fo:text-indent="0.4305in"/>
    </style:style>
    <style:style style:name="T659" style:parent-style-name="DefaultParagraphFont" style:family="text">
      <style:text-properties style:font-name="Courier New" fo:font-size="10pt" style:font-size-asian="10pt"/>
    </style:style>
    <style:style style:name="P660" style:parent-style-name="Normal" style:family="paragraph">
      <style:paragraph-properties fo:text-indent="0.4305in"/>
    </style:style>
    <style:style style:name="T661" style:parent-style-name="DefaultParagraphFont" style:family="text">
      <style:text-properties style:font-name="Courier New" fo:font-size="10pt" style:font-size-asian="10pt"/>
    </style:style>
    <style:style style:name="T662" style:parent-style-name="DefaultParagraphFont" style:family="text">
      <style:text-properties style:font-name="Courier New" fo:font-size="10pt" style:font-size-asian="10pt"/>
    </style:style>
    <style:style style:name="P663" style:parent-style-name="Normal" style:family="paragraph">
      <style:paragraph-properties fo:text-indent="0.4305in"/>
    </style:style>
    <style:style style:name="T664" style:parent-style-name="DefaultParagraphFont" style:family="text">
      <style:text-properties style:font-name="Courier New" fo:font-size="10pt" style:font-size-asian="10pt"/>
    </style:style>
    <style:style style:name="T665" style:parent-style-name="DefaultParagraphFont" style:family="text">
      <style:text-properties style:font-name="Courier New" fo:font-size="10pt" style:font-size-asian="10pt"/>
    </style:style>
    <style:style style:name="P666" style:parent-style-name="Normal" style:family="paragraph">
      <style:paragraph-properties fo:text-indent="0.4305in"/>
    </style:style>
    <style:style style:name="T667" style:parent-style-name="DefaultParagraphFont" style:family="text">
      <style:text-properties style:font-name="Courier New" fo:font-size="10pt" style:font-size-asian="10pt"/>
    </style:style>
    <style:style style:name="T668" style:parent-style-name="DefaultParagraphFont" style:family="text">
      <style:text-properties style:font-name="Courier New" fo:font-size="10pt" style:font-size-asian="10pt"/>
    </style:style>
    <style:style style:name="P669" style:parent-style-name="Normal" style:family="paragraph">
      <style:paragraph-properties fo:text-indent="0.4305in"/>
    </style:style>
    <style:style style:name="T670" style:parent-style-name="DefaultParagraphFont" style:family="text">
      <style:text-properties style:font-name="Courier New" fo:font-size="10pt" style:font-size-asian="10pt"/>
    </style:style>
    <style:style style:name="T671" style:parent-style-name="DefaultParagraphFont" style:family="text">
      <style:text-properties style:font-name="Courier New" fo:font-size="10pt" style:font-size-asian="10pt"/>
    </style:style>
    <style:style style:name="T672" style:parent-style-name="DefaultParagraphFont" style:family="text">
      <style:text-properties style:font-name="Courier New" fo:font-size="10pt" style:font-size-asian="10pt"/>
    </style:style>
    <style:style style:name="T673" style:parent-style-name="DefaultParagraphFont" style:family="text">
      <style:text-properties style:font-name="Courier New" fo:font-size="10pt" style:font-size-asian="10pt"/>
    </style:style>
    <style:style style:name="T674" style:parent-style-name="DefaultParagraphFont" style:family="text">
      <style:text-properties style:font-name="Courier New" fo:font-size="10pt" style:font-size-asian="10pt"/>
    </style:style>
    <style:style style:name="T675" style:parent-style-name="DefaultParagraphFont" style:family="text">
      <style:text-properties style:font-name="Courier New" fo:font-size="10pt" style:font-size-asian="10pt"/>
    </style:style>
    <style:style style:name="T676" style:parent-style-name="DefaultParagraphFont" style:family="text">
      <style:text-properties style:font-name="Courier New" fo:font-size="10pt" style:font-size-asian="10pt"/>
    </style:style>
    <style:style style:name="P677" style:parent-style-name="Normal" style:family="paragraph">
      <style:paragraph-properties fo:text-indent="0.4305in"/>
    </style:style>
    <style:style style:name="T678" style:parent-style-name="DefaultParagraphFont" style:family="text">
      <style:text-properties style:font-name="Courier New" fo:font-size="10pt" style:font-size-asian="10pt"/>
    </style:style>
    <style:style style:name="T679" style:parent-style-name="DefaultParagraphFont" style:family="text">
      <style:text-properties style:font-name="Courier New" fo:font-size="10pt" style:font-size-asian="10pt"/>
    </style:style>
    <style:style style:name="T680" style:parent-style-name="DefaultParagraphFont" style:family="text">
      <style:text-properties style:font-name="Courier New" fo:font-size="10pt" style:font-size-asian="10pt"/>
    </style:style>
    <style:style style:name="P681" style:parent-style-name="Normal" style:family="paragraph">
      <style:paragraph-properties fo:text-indent="0.4305in"/>
    </style:style>
    <style:style style:name="T682" style:parent-style-name="DefaultParagraphFont" style:family="text">
      <style:text-properties style:font-name="Courier New" fo:font-size="10pt" style:font-size-asian="10pt"/>
    </style:style>
    <style:style style:name="T683" style:parent-style-name="DefaultParagraphFont" style:family="text">
      <style:text-properties style:font-name="Courier New" fo:font-size="10pt" style:font-size-asian="10pt"/>
    </style:style>
    <style:style style:name="T684" style:parent-style-name="DefaultParagraphFont" style:family="text">
      <style:text-properties style:font-name="Courier New" fo:font-size="10pt" style:font-size-asian="10pt"/>
    </style:style>
    <style:style style:name="P685" style:parent-style-name="Normal" style:family="paragraph">
      <style:paragraph-properties fo:text-indent="0.4305in"/>
    </style:style>
    <style:style style:name="T686" style:parent-style-name="DefaultParagraphFont" style:family="text">
      <style:text-properties style:font-name="Courier New" fo:font-size="10pt" style:font-size-asian="10pt"/>
    </style:style>
    <style:style style:name="T687" style:parent-style-name="DefaultParagraphFont" style:family="text">
      <style:text-properties style:font-name="Courier New" fo:font-size="10pt" style:font-size-asian="10pt"/>
    </style:style>
    <style:style style:name="T688" style:parent-style-name="DefaultParagraphFont" style:family="text">
      <style:text-properties style:font-name="Courier New" fo:font-size="10pt" style:font-size-asian="10pt"/>
    </style:style>
    <style:style style:name="P689" style:parent-style-name="Normal" style:family="paragraph">
      <style:paragraph-properties fo:text-indent="0.4305in"/>
    </style:style>
    <style:style style:name="T690" style:parent-style-name="DefaultParagraphFont" style:family="text">
      <style:text-properties style:font-name="Courier New" fo:font-size="10pt" style:font-size-asian="10pt"/>
    </style:style>
    <style:style style:name="T691" style:parent-style-name="DefaultParagraphFont" style:family="text">
      <style:text-properties style:font-name="Courier New" fo:font-size="10pt" style:font-size-asian="10pt"/>
    </style:style>
    <style:style style:name="P692" style:parent-style-name="Normal" style:family="paragraph">
      <style:paragraph-properties fo:text-indent="0.4305in"/>
    </style:style>
    <style:style style:name="T693" style:parent-style-name="DefaultParagraphFont" style:family="text">
      <style:text-properties style:font-name="Courier New" fo:font-size="10pt" style:font-size-asian="10pt"/>
    </style:style>
    <style:style style:name="P694" style:parent-style-name="Normal" style:family="paragraph">
      <style:paragraph-properties fo:text-indent="0.4305in"/>
    </style:style>
    <style:style style:name="T695" style:parent-style-name="DefaultParagraphFont" style:family="text">
      <style:text-properties style:font-name="Courier New" fo:font-size="10pt" style:font-size-asian="10pt"/>
    </style:style>
    <style:style style:name="P696" style:parent-style-name="Normal" style:family="paragraph">
      <style:paragraph-properties fo:text-indent="0.4305in"/>
    </style:style>
    <style:style style:name="T697" style:parent-style-name="DefaultParagraphFont" style:family="text">
      <style:text-properties style:font-name="Courier New" fo:font-size="10pt" style:font-size-asian="10pt"/>
    </style:style>
    <style:style style:name="P698" style:parent-style-name="Normal" style:family="paragraph">
      <style:paragraph-properties fo:text-indent="0.4305in"/>
    </style:style>
    <style:style style:name="T699" style:parent-style-name="DefaultParagraphFont" style:family="text">
      <style:text-properties style:font-name="Courier New" fo:font-size="10pt" style:font-size-asian="10pt"/>
    </style:style>
    <style:style style:name="T700" style:parent-style-name="DefaultParagraphFont" style:family="text">
      <style:text-properties style:font-name="Courier New" fo:font-size="10pt" style:font-size-asian="10pt"/>
    </style:style>
    <style:style style:name="P701" style:parent-style-name="Normal" style:family="paragraph">
      <style:paragraph-properties fo:text-indent="0.4305in"/>
    </style:style>
    <style:style style:name="T702" style:parent-style-name="DefaultParagraphFont" style:family="text">
      <style:text-properties style:font-name="Courier New" fo:font-size="10pt" style:font-size-asian="10pt"/>
    </style:style>
    <style:style style:name="P703" style:parent-style-name="Normal" style:family="paragraph">
      <style:paragraph-properties fo:text-indent="0.4305in"/>
    </style:style>
    <style:style style:name="T704" style:parent-style-name="DefaultParagraphFont" style:family="text">
      <style:text-properties style:font-name="Courier New" fo:font-size="10pt" style:font-size-asian="10pt"/>
    </style:style>
    <style:style style:name="T705" style:parent-style-name="DefaultParagraphFont" style:family="text">
      <style:text-properties style:font-name="Courier New" fo:font-size="10pt" style:font-size-asian="10pt"/>
    </style:style>
    <style:style style:name="P706" style:parent-style-name="Normal" style:family="paragraph">
      <style:paragraph-properties fo:text-indent="0.4305in"/>
    </style:style>
    <style:style style:name="T707" style:parent-style-name="DefaultParagraphFont" style:family="text">
      <style:text-properties style:font-name="Courier New" fo:font-size="10pt" style:font-size-asian="10pt"/>
    </style:style>
    <style:style style:name="T708" style:parent-style-name="DefaultParagraphFont" style:family="text">
      <style:text-properties style:font-name="Courier New" fo:font-size="10pt" style:font-size-asian="10pt"/>
    </style:style>
    <style:style style:name="T709" style:parent-style-name="DefaultParagraphFont" style:family="text">
      <style:text-properties style:font-name="Courier New" fo:font-size="10pt" style:font-size-asian="10pt"/>
    </style:style>
    <style:style style:name="P710" style:parent-style-name="Normal" style:family="paragraph">
      <style:paragraph-properties fo:text-indent="0.4305in"/>
    </style:style>
    <style:style style:name="T711" style:parent-style-name="DefaultParagraphFont" style:family="text">
      <style:text-properties style:font-name="Courier New" fo:font-size="10pt" style:font-size-asian="10pt"/>
    </style:style>
    <style:style style:name="T712" style:parent-style-name="DefaultParagraphFont" style:family="text">
      <style:text-properties style:font-name="Courier New" fo:font-size="10pt" style:font-size-asian="10pt"/>
    </style:style>
    <style:style style:name="T713" style:parent-style-name="DefaultParagraphFont" style:family="text">
      <style:text-properties style:font-name="Courier New" fo:font-size="10pt" style:font-size-asian="10pt"/>
    </style:style>
    <style:style style:name="P714" style:parent-style-name="Normal" style:family="paragraph">
      <style:text-properties style:font-name="Courier New" fo:font-size="10pt" style:font-size-asian="10pt"/>
    </style:style>
    <style:style style:name="P715" style:parent-style-name="Normal" style:family="paragraph">
      <style:paragraph-properties fo:text-indent="0.4305in"/>
    </style:style>
    <style:style style:name="T716" style:parent-style-name="DefaultParagraphFont" style:family="text">
      <style:text-properties style:font-name="Courier New" fo:font-size="10pt" style:font-size-asian="10pt"/>
    </style:style>
    <style:style style:name="T717" style:parent-style-name="DefaultParagraphFont" style:family="text">
      <style:text-properties style:font-name="Courier New" fo:font-size="10pt" style:font-size-asian="10pt"/>
    </style:style>
    <style:style style:name="T718" style:parent-style-name="DefaultParagraphFont" style:family="text">
      <style:text-properties style:font-name="Courier New" fo:font-size="10pt" style:font-size-asian="10pt"/>
    </style:style>
    <style:style style:name="P719" style:parent-style-name="Normal" style:family="paragraph">
      <style:paragraph-properties fo:text-indent="0.4305in"/>
    </style:style>
    <style:style style:name="T720" style:parent-style-name="DefaultParagraphFont" style:family="text">
      <style:text-properties style:font-name="Courier New" fo:font-size="10pt" style:font-size-asian="10pt"/>
    </style:style>
    <style:style style:name="T721" style:parent-style-name="DefaultParagraphFont" style:family="text">
      <style:text-properties style:font-name="Courier New" fo:font-size="10pt" style:font-size-asian="10pt"/>
    </style:style>
    <style:style style:name="T722" style:parent-style-name="DefaultParagraphFont" style:family="text">
      <style:text-properties style:font-name="Courier New" fo:font-size="10pt" style:font-size-asian="10pt"/>
    </style:style>
    <style:style style:name="P723" style:parent-style-name="Normal" style:family="paragraph">
      <style:paragraph-properties fo:text-indent="0.4305in"/>
    </style:style>
    <style:style style:name="T724" style:parent-style-name="DefaultParagraphFont" style:family="text">
      <style:text-properties style:font-name="Courier New" fo:font-size="10pt" style:font-size-asian="10pt"/>
    </style:style>
    <style:style style:name="T725" style:parent-style-name="DefaultParagraphFont" style:family="text">
      <style:text-properties style:font-name="Courier New" fo:font-size="10pt" style:font-size-asian="10pt"/>
    </style:style>
    <style:style style:name="P726" style:parent-style-name="Normal" style:family="paragraph">
      <style:text-properties style:font-name="Courier New" fo:font-size="10pt" style:font-size-asian="10pt"/>
    </style:style>
    <style:style style:name="T727" style:parent-style-name="DefaultParagraphFont" style:family="text">
      <style:text-properties style:font-name="Courier New" fo:font-size="10pt" style:font-size-asian="10pt"/>
    </style:style>
    <style:style style:name="P728" style:parent-style-name="Normal" style:family="paragraph">
      <style:paragraph-properties fo:text-indent="0.4305in"/>
    </style:style>
    <style:style style:name="T729" style:parent-style-name="DefaultParagraphFont" style:family="text">
      <style:text-properties style:font-name="Courier New" fo:font-size="10pt" style:font-size-asian="10pt"/>
    </style:style>
    <style:style style:name="T730" style:parent-style-name="DefaultParagraphFont" style:family="text">
      <style:text-properties style:font-name="Courier New" fo:font-size="10pt" style:font-size-asian="10pt"/>
    </style:style>
    <style:style style:name="P731" style:parent-style-name="Normal" style:family="paragraph">
      <style:text-properties style:font-name="Courier New" fo:font-size="10pt" style:font-size-asian="10pt"/>
    </style:style>
    <style:style style:name="T732" style:parent-style-name="DefaultParagraphFont" style:family="text">
      <style:text-properties style:font-name="Courier New" fo:font-size="10pt" style:font-size-asian="10pt"/>
    </style:style>
    <style:style style:name="P733" style:parent-style-name="Normal" style:family="paragraph">
      <style:paragraph-properties fo:text-indent="0.4305in"/>
    </style:style>
    <style:style style:name="T734" style:parent-style-name="DefaultParagraphFont" style:family="text">
      <style:text-properties style:font-name="Courier New" fo:font-size="10pt" style:font-size-asian="10pt"/>
    </style:style>
    <style:style style:name="T735" style:parent-style-name="DefaultParagraphFont" style:family="text">
      <style:text-properties style:font-name="Courier New" fo:font-size="10pt" style:font-size-asian="10pt"/>
    </style:style>
    <style:style style:name="P736" style:parent-style-name="Normal" style:family="paragraph">
      <style:text-properties style:font-name="Courier New" fo:font-size="10pt" style:font-size-asian="10pt"/>
    </style:style>
    <style:style style:name="P737" style:parent-style-name="Normal" style:family="paragraph">
      <style:text-properties style:font-name="Courier New" fo:font-size="10pt" style:font-size-asian="10pt"/>
    </style:style>
    <style:style style:name="T738" style:parent-style-name="DefaultParagraphFont" style:family="text">
      <style:text-properties style:font-name="Courier New" fo:font-size="10pt" style:font-size-asian="10pt"/>
    </style:style>
    <style:style style:name="P739" style:parent-style-name="Normal" style:family="paragraph">
      <style:paragraph-properties fo:text-indent="0.4305in"/>
    </style:style>
    <style:style style:name="T740" style:parent-style-name="DefaultParagraphFont" style:family="text">
      <style:text-properties style:font-name="Courier New" fo:font-size="10pt" style:font-size-asian="10pt"/>
    </style:style>
    <style:style style:name="T741" style:parent-style-name="DefaultParagraphFont" style:family="text">
      <style:text-properties style:font-name="Courier New" fo:font-size="10pt" style:font-size-asian="10pt"/>
    </style:style>
    <style:style style:name="T742" style:parent-style-name="DefaultParagraphFont" style:family="text">
      <style:text-properties style:font-name="Courier New" fo:font-size="10pt" style:font-size-asian="10pt"/>
    </style:style>
    <style:style style:name="P743" style:parent-style-name="Normal" style:family="paragraph">
      <style:paragraph-properties fo:text-indent="0.4305in"/>
    </style:style>
    <style:style style:name="T744" style:parent-style-name="DefaultParagraphFont" style:family="text">
      <style:text-properties style:font-name="Courier New" fo:font-size="10pt" style:font-size-asian="10pt"/>
    </style:style>
    <style:style style:name="T745" style:parent-style-name="DefaultParagraphFont" style:family="text">
      <style:text-properties style:font-name="Courier New" fo:font-size="10pt" style:font-size-asian="10pt"/>
    </style:style>
    <style:style style:name="P746" style:parent-style-name="Normal" style:family="paragraph">
      <style:paragraph-properties fo:text-indent="0.4305in"/>
    </style:style>
    <style:style style:name="T747" style:parent-style-name="DefaultParagraphFont" style:family="text">
      <style:text-properties style:font-name="Courier New" fo:font-size="10pt" style:font-size-asian="10pt"/>
    </style:style>
    <style:style style:name="T748" style:parent-style-name="DefaultParagraphFont" style:family="text">
      <style:text-properties style:font-name="Courier New" fo:font-size="10pt" style:font-size-asian="10pt"/>
    </style:style>
    <style:style style:name="T749" style:parent-style-name="DefaultParagraphFont" style:family="text">
      <style:text-properties style:font-name="Courier New" fo:font-size="10pt" style:font-size-asian="10pt"/>
    </style:style>
    <style:style style:name="P750" style:parent-style-name="Normal" style:family="paragraph">
      <style:paragraph-properties fo:text-indent="0.4305in"/>
    </style:style>
    <style:style style:name="T751" style:parent-style-name="DefaultParagraphFont" style:family="text">
      <style:text-properties style:font-name="Courier New" fo:font-size="10pt" style:font-size-asian="10pt"/>
    </style:style>
    <style:style style:name="T752" style:parent-style-name="DefaultParagraphFont" style:family="text">
      <style:text-properties style:font-name="Courier New" fo:font-size="10pt" style:font-size-asian="10pt"/>
    </style:style>
    <style:style style:name="T753" style:parent-style-name="DefaultParagraphFont" style:family="text">
      <style:text-properties style:font-name="Courier New" fo:font-size="10pt" style:font-size-asian="10pt"/>
    </style:style>
    <style:style style:name="P754" style:parent-style-name="Normal" style:family="paragraph">
      <style:paragraph-properties fo:text-indent="0.4305in"/>
    </style:style>
    <style:style style:name="T755" style:parent-style-name="DefaultParagraphFont" style:family="text">
      <style:text-properties style:font-name="Courier New" fo:font-size="10pt" style:font-size-asian="10pt"/>
    </style:style>
    <style:style style:name="T756" style:parent-style-name="DefaultParagraphFont" style:family="text">
      <style:text-properties style:font-name="Courier New" fo:font-size="10pt" style:font-size-asian="10pt"/>
    </style:style>
    <style:style style:name="T757" style:parent-style-name="DefaultParagraphFont" style:family="text">
      <style:text-properties style:font-name="Courier New" fo:font-size="10pt" style:font-size-asian="10pt"/>
    </style:style>
    <style:style style:name="T758" style:parent-style-name="DefaultParagraphFont" style:family="text">
      <style:text-properties style:font-name="Courier New" fo:font-size="10pt" style:font-size-asian="10pt"/>
    </style:style>
    <style:style style:name="T759" style:parent-style-name="DefaultParagraphFont" style:family="text">
      <style:text-properties style:font-name="Courier New" fo:font-size="10pt" style:font-size-asian="10pt"/>
    </style:style>
    <style:style style:name="T760" style:parent-style-name="DefaultParagraphFont" style:family="text">
      <style:text-properties style:font-name="Courier New" fo:font-size="10pt" style:font-size-asian="10pt"/>
    </style:style>
    <style:style style:name="P761" style:parent-style-name="Normal" style:family="paragraph">
      <style:paragraph-properties fo:text-indent="0.4305in"/>
    </style:style>
    <style:style style:name="T762" style:parent-style-name="DefaultParagraphFont" style:family="text">
      <style:text-properties style:font-name="Courier New" fo:font-size="10pt" style:font-size-asian="10pt"/>
    </style:style>
    <style:style style:name="T763" style:parent-style-name="DefaultParagraphFont" style:family="text">
      <style:text-properties style:font-name="Courier New" fo:font-size="10pt" style:font-size-asian="10pt"/>
    </style:style>
    <style:style style:name="P764" style:parent-style-name="Normal" style:family="paragraph">
      <style:paragraph-properties fo:text-indent="0.4305in"/>
    </style:style>
    <style:style style:name="T765" style:parent-style-name="DefaultParagraphFont" style:family="text">
      <style:text-properties style:font-name="Courier New" fo:font-size="10pt" style:font-size-asian="10pt"/>
    </style:style>
    <style:style style:name="T766" style:parent-style-name="DefaultParagraphFont" style:family="text">
      <style:text-properties style:font-name="Courier New" fo:font-size="10pt" style:font-size-asian="10pt"/>
    </style:style>
    <style:style style:name="T767" style:parent-style-name="DefaultParagraphFont" style:family="text">
      <style:text-properties style:font-name="Courier New" fo:font-size="10pt" style:font-size-asian="10pt"/>
    </style:style>
    <style:style style:name="T768" style:parent-style-name="DefaultParagraphFont" style:family="text">
      <style:text-properties style:font-name="Courier New" fo:font-size="10pt" style:font-size-asian="10pt"/>
    </style:style>
    <style:style style:name="T769" style:parent-style-name="DefaultParagraphFont" style:family="text">
      <style:text-properties style:font-name="Courier New" fo:font-size="10pt" style:font-size-asian="10pt"/>
    </style:style>
    <style:style style:name="P770" style:parent-style-name="Normal" style:family="paragraph">
      <style:paragraph-properties fo:text-indent="0.4305in"/>
    </style:style>
    <style:style style:name="T771" style:parent-style-name="DefaultParagraphFont" style:family="text">
      <style:text-properties style:font-name="Courier New" fo:font-size="10pt" style:font-size-asian="10pt"/>
    </style:style>
    <style:style style:name="T772" style:parent-style-name="DefaultParagraphFont" style:family="text">
      <style:text-properties style:font-name="Courier New" fo:font-size="10pt" style:font-size-asian="10pt"/>
    </style:style>
    <style:style style:name="P773" style:parent-style-name="Normal" style:family="paragraph">
      <style:paragraph-properties fo:text-indent="0.4305in"/>
    </style:style>
    <style:style style:name="T774" style:parent-style-name="DefaultParagraphFont" style:family="text">
      <style:text-properties style:font-name="Courier New" fo:font-size="10pt" style:font-size-asian="10pt"/>
    </style:style>
    <style:style style:name="T775" style:parent-style-name="DefaultParagraphFont" style:family="text">
      <style:text-properties style:font-name="Courier New" fo:font-size="10pt" style:font-size-asian="10pt"/>
    </style:style>
    <style:style style:name="T776" style:parent-style-name="DefaultParagraphFont" style:family="text">
      <style:text-properties style:font-name="Courier New" fo:font-size="10pt" style:font-size-asian="10pt"/>
    </style:style>
    <style:style style:name="T777" style:parent-style-name="DefaultParagraphFont" style:family="text">
      <style:text-properties style:font-name="Courier New" fo:font-size="10pt" style:font-size-asian="10pt"/>
    </style:style>
    <style:style style:name="P778" style:parent-style-name="Normal" style:family="paragraph">
      <style:paragraph-properties fo:text-indent="0.4305in"/>
    </style:style>
    <style:style style:name="T779" style:parent-style-name="DefaultParagraphFont" style:family="text">
      <style:text-properties style:font-name="Courier New" fo:font-size="10pt" style:font-size-asian="10pt"/>
    </style:style>
    <style:style style:name="T780" style:parent-style-name="DefaultParagraphFont" style:family="text">
      <style:text-properties style:font-name="Courier New" fo:font-size="10pt" style:font-size-asian="10pt"/>
    </style:style>
    <style:style style:name="T781" style:parent-style-name="DefaultParagraphFont" style:family="text">
      <style:text-properties style:font-name="Courier New" fo:font-size="10pt" style:font-size-asian="10pt"/>
    </style:style>
    <style:style style:name="P782" style:parent-style-name="Normal" style:family="paragraph">
      <style:paragraph-properties fo:text-indent="0.4305in"/>
    </style:style>
    <style:style style:name="T783" style:parent-style-name="DefaultParagraphFont" style:family="text">
      <style:text-properties style:font-name="Courier New" fo:font-size="10pt" style:font-size-asian="10pt"/>
    </style:style>
    <style:style style:name="T784" style:parent-style-name="DefaultParagraphFont" style:family="text">
      <style:text-properties style:font-name="Courier New" fo:font-size="10pt" style:font-size-asian="10pt"/>
    </style:style>
    <style:style style:name="T785" style:parent-style-name="DefaultParagraphFont" style:family="text">
      <style:text-properties style:font-name="Courier New" fo:font-size="10pt" style:font-size-asian="10pt"/>
    </style:style>
    <style:style style:name="T786" style:parent-style-name="DefaultParagraphFont" style:family="text">
      <style:text-properties style:font-name="Courier New" fo:font-size="10pt" style:font-size-asian="10pt"/>
    </style:style>
    <style:style style:name="P787" style:parent-style-name="Normal" style:family="paragraph">
      <style:paragraph-properties fo:text-indent="0.4305in"/>
    </style:style>
    <style:style style:name="T788" style:parent-style-name="DefaultParagraphFont" style:family="text">
      <style:text-properties style:font-name="Courier New" fo:font-size="10pt" style:font-size-asian="10pt"/>
    </style:style>
    <style:style style:name="T789" style:parent-style-name="DefaultParagraphFont" style:family="text">
      <style:text-properties style:font-name="Courier New" fo:font-size="10pt" style:font-size-asian="10pt"/>
    </style:style>
    <style:style style:name="T790" style:parent-style-name="DefaultParagraphFont" style:family="text">
      <style:text-properties style:font-name="Courier New" fo:font-size="10pt" style:font-size-asian="10pt"/>
    </style:style>
    <style:style style:name="P791" style:parent-style-name="Normal" style:family="paragraph">
      <style:paragraph-properties fo:text-indent="0.4305in"/>
    </style:style>
    <style:style style:name="T792" style:parent-style-name="DefaultParagraphFont" style:family="text">
      <style:text-properties style:font-name="Courier New" fo:font-size="10pt" style:font-size-asian="10pt"/>
    </style:style>
    <style:style style:name="T793" style:parent-style-name="DefaultParagraphFont" style:family="text">
      <style:text-properties style:font-name="Courier New" fo:font-size="10pt" style:font-size-asian="10pt"/>
    </style:style>
    <style:style style:name="P794" style:parent-style-name="Normal" style:family="paragraph">
      <style:paragraph-properties fo:text-indent="0.4305in"/>
    </style:style>
    <style:style style:name="T795" style:parent-style-name="DefaultParagraphFont" style:family="text">
      <style:text-properties style:font-name="Courier New" fo:font-size="10pt" style:font-size-asian="10pt"/>
    </style:style>
    <style:style style:name="T796" style:parent-style-name="DefaultParagraphFont" style:family="text">
      <style:text-properties style:font-name="Courier New" fo:font-size="10pt" style:font-size-asian="10pt"/>
    </style:style>
    <style:style style:name="P797" style:parent-style-name="Normal" style:family="paragraph">
      <style:text-properties style:font-name="Courier New" fo:font-size="10pt" style:font-size-asian="10pt"/>
    </style:style>
    <style:style style:name="P798" style:parent-style-name="Normal" style:family="paragraph">
      <style:paragraph-properties fo:text-indent="1.7222in"/>
      <style:text-properties style:font-name="Courier New" fo:font-size="10pt" style:font-size-asian="10pt"/>
    </style:style>
    <style:style style:name="P799" style:parent-style-name="Normal" style:family="paragraph">
      <style:paragraph-properties fo:text-indent="0.5166in"/>
    </style:style>
    <style:style style:name="T800" style:parent-style-name="DefaultParagraphFont" style:family="text">
      <style:text-properties style:font-name="Courier New" fo:font-size="10pt" style:font-size-asian="10pt"/>
    </style:style>
    <style:style style:name="T801" style:parent-style-name="DefaultParagraphFont" style:family="text">
      <style:text-properties style:font-name="Courier New" fo:font-size="10pt" style:font-size-asian="10pt"/>
    </style:style>
    <style:style style:name="T802" style:parent-style-name="DefaultParagraphFont" style:family="text">
      <style:text-properties style:font-name="Courier New" fo:font-size="10pt" style:font-size-asian="10pt"/>
    </style:style>
    <style:style style:name="T803" style:parent-style-name="DefaultParagraphFont" style:family="text">
      <style:text-properties style:font-name="Courier New" fo:font-size="10pt" style:font-size-asian="10pt"/>
    </style:style>
    <style:style style:name="T804" style:parent-style-name="DefaultParagraphFont" style:family="text">
      <style:text-properties style:font-name="Courier New" fo:font-size="10pt" style:font-size-asian="10pt"/>
    </style:style>
    <style:style style:name="T805" style:parent-style-name="DefaultParagraphFont" style:family="text">
      <style:text-properties style:font-name="Courier New" fo:font-size="10pt" style:font-size-asian="10pt"/>
    </style:style>
    <style:style style:name="T806" style:parent-style-name="DefaultParagraphFont" style:family="text">
      <style:text-properties style:font-name="Courier New" fo:font-size="10pt" style:font-size-asian="10pt"/>
    </style:style>
    <style:style style:name="P807" style:parent-style-name="Normal" style:family="paragraph">
      <style:paragraph-properties fo:text-indent="0.4305in"/>
    </style:style>
    <style:style style:name="T808" style:parent-style-name="DefaultParagraphFont" style:family="text">
      <style:text-properties style:font-name="Courier New" fo:font-size="10pt" style:font-size-asian="10pt"/>
    </style:style>
    <style:style style:name="T809" style:parent-style-name="DefaultParagraphFont" style:family="text">
      <style:text-properties style:font-name="Courier New" fo:font-size="10pt" style:font-size-asian="10pt"/>
    </style:style>
    <style:style style:name="T810" style:parent-style-name="DefaultParagraphFont" style:family="text">
      <style:text-properties style:font-name="Courier New" fo:font-size="10pt" style:font-size-asian="10pt"/>
    </style:style>
    <style:style style:name="P811" style:parent-style-name="Normal" style:family="paragraph">
      <style:paragraph-properties fo:text-indent="0.4305in"/>
    </style:style>
    <style:style style:name="T812" style:parent-style-name="DefaultParagraphFont" style:family="text">
      <style:text-properties style:font-name="Courier New" fo:font-size="10pt" style:font-size-asian="10pt"/>
    </style:style>
    <style:style style:name="T813" style:parent-style-name="DefaultParagraphFont" style:family="text">
      <style:text-properties style:font-name="Courier New" fo:font-size="10pt" style:font-size-asian="10pt"/>
    </style:style>
    <style:style style:name="P814" style:parent-style-name="Normal" style:family="paragraph">
      <style:paragraph-properties fo:text-indent="0.4305in"/>
    </style:style>
    <style:style style:name="T815" style:parent-style-name="DefaultParagraphFont" style:family="text">
      <style:text-properties style:font-name="Courier New" fo:font-size="10pt" style:font-size-asian="10pt"/>
    </style:style>
    <style:style style:name="T816" style:parent-style-name="DefaultParagraphFont" style:family="text">
      <style:text-properties style:font-name="Courier New" fo:font-size="10pt" style:font-size-asian="10pt"/>
    </style:style>
    <style:style style:name="P817" style:parent-style-name="Normal" style:family="paragraph">
      <style:paragraph-properties fo:text-indent="0.4305in"/>
    </style:style>
    <style:style style:name="T818" style:parent-style-name="DefaultParagraphFont" style:family="text">
      <style:text-properties style:font-name="Courier New" fo:font-size="10pt" style:font-size-asian="10pt"/>
    </style:style>
    <style:style style:name="T819" style:parent-style-name="DefaultParagraphFont" style:family="text">
      <style:text-properties style:font-name="Courier New" fo:font-size="10pt" style:font-size-asian="10pt"/>
    </style:style>
    <style:style style:name="P820" style:parent-style-name="Normal" style:family="paragraph">
      <style:paragraph-properties fo:text-indent="0.4305in"/>
    </style:style>
    <style:style style:name="T821" style:parent-style-name="DefaultParagraphFont" style:family="text">
      <style:text-properties style:font-name="Courier New" fo:font-size="10pt" style:font-size-asian="10pt"/>
    </style:style>
    <style:style style:name="P822" style:parent-style-name="Normal" style:family="paragraph">
      <style:paragraph-properties fo:text-indent="0.4305in"/>
    </style:style>
    <style:style style:name="T823" style:parent-style-name="DefaultParagraphFont" style:family="text">
      <style:text-properties style:font-name="Courier New" fo:font-size="10pt" style:font-size-asian="10pt"/>
    </style:style>
    <style:style style:name="T824" style:parent-style-name="DefaultParagraphFont" style:family="text">
      <style:text-properties style:font-name="Courier New" fo:font-size="10pt" style:font-size-asian="10pt"/>
    </style:style>
    <style:style style:name="T825" style:parent-style-name="DefaultParagraphFont" style:family="text">
      <style:text-properties style:font-name="Courier New" fo:font-size="10pt" style:font-size-asian="10pt"/>
    </style:style>
    <style:style style:name="P826" style:parent-style-name="Normal" style:family="paragraph">
      <style:paragraph-properties fo:text-indent="0.4305in"/>
    </style:style>
    <style:style style:name="T827" style:parent-style-name="DefaultParagraphFont" style:family="text">
      <style:text-properties style:font-name="Courier New" fo:font-size="10pt" style:font-size-asian="10pt"/>
    </style:style>
    <style:style style:name="T828" style:parent-style-name="DefaultParagraphFont" style:family="text">
      <style:text-properties style:font-name="Courier New" fo:font-size="10pt" style:font-size-asian="10pt"/>
    </style:style>
    <style:style style:name="T829" style:parent-style-name="DefaultParagraphFont" style:family="text">
      <style:text-properties style:font-name="Courier New" fo:font-size="10pt" style:font-size-asian="10pt"/>
    </style:style>
    <style:style style:name="P830" style:parent-style-name="Normal" style:family="paragraph">
      <style:paragraph-properties fo:text-indent="1.2916in"/>
    </style:style>
    <style:style style:name="T831" style:parent-style-name="DefaultParagraphFont" style:family="text">
      <style:text-properties style:font-name="Courier New" fo:font-size="10pt" style:font-size-asian="10pt"/>
    </style:style>
    <style:style style:name="T832" style:parent-style-name="DefaultParagraphFont" style:family="text">
      <style:text-properties style:font-name="Courier New" fo:font-size="10pt" style:font-size-asian="10pt"/>
    </style:style>
    <style:style style:name="P833" style:parent-style-name="Normal" style:family="paragraph">
      <style:text-properties style:font-name="Courier New" fo:font-size="10pt" style:font-size-asian="10pt"/>
    </style:style>
    <style:style style:name="P834" style:parent-style-name="Normal" style:family="paragraph">
      <style:paragraph-properties fo:text-indent="0.4305in"/>
    </style:style>
    <style:style style:name="T835" style:parent-style-name="DefaultParagraphFont" style:family="text">
      <style:text-properties style:font-name="Courier New" fo:font-size="10pt" style:font-size-asian="10pt"/>
    </style:style>
    <style:style style:name="T836" style:parent-style-name="DefaultParagraphFont" style:family="text">
      <style:text-properties style:font-name="Courier New" fo:font-size="10pt" style:font-size-asian="10pt"/>
    </style:style>
    <style:style style:name="T837" style:parent-style-name="DefaultParagraphFont" style:family="text">
      <style:text-properties style:font-name="Courier New" fo:font-size="10pt" style:font-size-asian="10pt"/>
    </style:style>
    <style:style style:name="T838" style:parent-style-name="DefaultParagraphFont" style:family="text">
      <style:text-properties style:font-name="Courier New" fo:font-size="10pt" style:font-size-asian="10pt"/>
    </style:style>
    <style:style style:name="T839" style:parent-style-name="DefaultParagraphFont" style:family="text">
      <style:text-properties style:font-name="Courier New" fo:font-size="10pt" style:font-size-asian="10pt"/>
    </style:style>
    <style:style style:name="P840" style:parent-style-name="Normal" style:family="paragraph">
      <style:paragraph-properties fo:text-indent="0.4305in"/>
    </style:style>
    <style:style style:name="T841" style:parent-style-name="DefaultParagraphFont" style:family="text">
      <style:text-properties style:font-name="Courier New" fo:font-size="10pt" style:font-size-asian="10pt"/>
    </style:style>
    <style:style style:name="T842" style:parent-style-name="DefaultParagraphFont" style:family="text">
      <style:text-properties style:font-name="Courier New" fo:font-size="10pt" style:font-size-asian="10pt"/>
    </style:style>
    <style:style style:name="T843" style:parent-style-name="DefaultParagraphFont" style:family="text">
      <style:text-properties style:font-name="Courier New" fo:font-size="10pt" style:font-size-asian="10pt"/>
    </style:style>
    <style:style style:name="P844" style:parent-style-name="Normal" style:family="paragraph">
      <style:paragraph-properties fo:text-indent="0.4305in"/>
    </style:style>
    <style:style style:name="T845" style:parent-style-name="DefaultParagraphFont" style:family="text">
      <style:text-properties style:font-name="Courier New" fo:font-size="10pt" style:font-size-asian="10pt"/>
    </style:style>
    <style:style style:name="T846" style:parent-style-name="DefaultParagraphFont" style:family="text">
      <style:text-properties style:font-name="Courier New" fo:font-size="10pt" style:font-size-asian="10pt"/>
    </style:style>
    <style:style style:name="T847" style:parent-style-name="DefaultParagraphFont" style:family="text">
      <style:text-properties style:font-name="Courier New" fo:font-size="10pt" style:font-size-asian="10pt"/>
    </style:style>
    <style:style style:name="T848" style:parent-style-name="DefaultParagraphFont" style:family="text">
      <style:text-properties style:font-name="Courier New" fo:font-size="10pt" style:font-size-asian="10pt"/>
    </style:style>
    <style:style style:name="T849" style:parent-style-name="DefaultParagraphFont" style:family="text">
      <style:text-properties style:font-name="Courier New" fo:font-size="10pt" style:font-size-asian="10pt"/>
    </style:style>
    <style:style style:name="T850" style:parent-style-name="DefaultParagraphFont" style:family="text">
      <style:text-properties style:font-name="Courier New" fo:font-size="10pt" style:font-size-asian="10pt"/>
    </style:style>
    <style:style style:name="T851" style:parent-style-name="DefaultParagraphFont" style:family="text">
      <style:text-properties style:font-name="Courier New" fo:font-size="10pt" style:font-size-asian="10pt"/>
    </style:style>
    <style:style style:name="P852" style:parent-style-name="Normal" style:family="paragraph">
      <style:paragraph-properties fo:text-indent="0.4305in"/>
    </style:style>
    <style:style style:name="T853" style:parent-style-name="DefaultParagraphFont" style:family="text">
      <style:text-properties style:font-name="Courier New" fo:font-size="10pt" style:font-size-asian="10pt"/>
    </style:style>
    <style:style style:name="T854" style:parent-style-name="DefaultParagraphFont" style:family="text">
      <style:text-properties style:font-name="Courier New" fo:font-size="10pt" style:font-size-asian="10pt"/>
    </style:style>
    <style:style style:name="P855" style:parent-style-name="Normal" style:family="paragraph">
      <style:paragraph-properties fo:text-indent="0.4305in"/>
    </style:style>
    <style:style style:name="T856" style:parent-style-name="DefaultParagraphFont" style:family="text">
      <style:text-properties style:font-name="Courier New" fo:font-size="10pt" style:font-size-asian="10pt"/>
    </style:style>
    <style:style style:name="T857" style:parent-style-name="DefaultParagraphFont" style:family="text">
      <style:text-properties style:font-name="Courier New" fo:font-size="10pt" style:font-size-asian="10pt"/>
    </style:style>
    <style:style style:name="P858" style:parent-style-name="Normal" style:family="paragraph">
      <style:paragraph-properties fo:text-indent="0.4305in"/>
    </style:style>
    <style:style style:name="T859" style:parent-style-name="DefaultParagraphFont" style:family="text">
      <style:text-properties style:font-name="Courier New" fo:font-size="10pt" style:font-size-asian="10pt"/>
    </style:style>
    <style:style style:name="T860" style:parent-style-name="DefaultParagraphFont" style:family="text">
      <style:text-properties style:font-name="Courier New" fo:font-size="10pt" style:font-size-asian="10pt"/>
    </style:style>
    <style:style style:name="T861" style:parent-style-name="DefaultParagraphFont" style:family="text">
      <style:text-properties style:font-name="Courier New" fo:font-size="10pt" style:font-size-asian="10pt"/>
    </style:style>
    <style:style style:name="P862" style:parent-style-name="Normal" style:family="paragraph">
      <style:paragraph-properties fo:text-indent="0.4305in"/>
    </style:style>
    <style:style style:name="T863" style:parent-style-name="DefaultParagraphFont" style:family="text">
      <style:text-properties style:font-name="Courier New" fo:font-size="10pt" style:font-size-asian="10pt"/>
    </style:style>
    <style:style style:name="T864" style:parent-style-name="DefaultParagraphFont" style:family="text">
      <style:text-properties style:font-name="Courier New" fo:font-size="10pt" style:font-size-asian="10pt"/>
    </style:style>
    <style:style style:name="T865" style:parent-style-name="DefaultParagraphFont" style:family="text">
      <style:text-properties style:font-name="Courier New" fo:font-size="10pt" style:font-size-asian="10pt"/>
    </style:style>
    <style:style style:name="T866" style:parent-style-name="DefaultParagraphFont" style:family="text">
      <style:text-properties style:font-name="Courier New" fo:font-size="10pt" style:font-size-asian="10pt"/>
    </style:style>
    <style:style style:name="P867" style:parent-style-name="Normal" style:family="paragraph">
      <style:paragraph-properties fo:text-indent="0.4305in"/>
    </style:style>
    <style:style style:name="T868" style:parent-style-name="DefaultParagraphFont" style:family="text">
      <style:text-properties style:font-name="Courier New" fo:font-size="10pt" style:font-size-asian="10pt"/>
    </style:style>
    <style:style style:name="T869" style:parent-style-name="DefaultParagraphFont" style:family="text">
      <style:text-properties style:font-name="Courier New" fo:font-size="10pt" style:font-size-asian="10pt"/>
    </style:style>
    <style:style style:name="T870" style:parent-style-name="DefaultParagraphFont" style:family="text">
      <style:text-properties style:font-name="Courier New" fo:font-size="10pt" style:font-size-asian="10pt"/>
    </style:style>
    <style:style style:name="T871" style:parent-style-name="DefaultParagraphFont" style:family="text">
      <style:text-properties style:font-name="Courier New" fo:font-size="10pt" style:font-size-asian="10pt"/>
    </style:style>
    <style:style style:name="T872" style:parent-style-name="DefaultParagraphFont" style:family="text">
      <style:text-properties style:font-name="Courier New" fo:font-size="10pt" style:font-size-asian="10pt"/>
    </style:style>
    <style:style style:name="T873" style:parent-style-name="DefaultParagraphFont" style:family="text">
      <style:text-properties style:font-name="Courier New" fo:font-size="10pt" style:font-size-asian="10pt"/>
    </style:style>
    <style:style style:name="T874" style:parent-style-name="DefaultParagraphFont" style:family="text">
      <style:text-properties style:font-name="Courier New" fo:font-size="10pt" style:font-size-asian="10pt"/>
    </style:style>
    <style:style style:name="T875" style:parent-style-name="DefaultParagraphFont" style:family="text">
      <style:text-properties style:font-name="Courier New" fo:font-size="10pt" style:font-size-asian="10pt"/>
    </style:style>
    <style:style style:name="T876" style:parent-style-name="DefaultParagraphFont" style:family="text">
      <style:text-properties style:font-name="Courier New" fo:font-size="10pt" style:font-size-asian="10pt"/>
    </style:style>
    <style:style style:name="T877" style:parent-style-name="DefaultParagraphFont" style:family="text">
      <style:text-properties style:font-name="Courier New" fo:font-size="10pt" style:font-size-asian="10pt"/>
    </style:style>
    <style:style style:name="T878" style:parent-style-name="DefaultParagraphFont" style:family="text">
      <style:text-properties style:font-name="Courier New" fo:font-size="10pt" style:font-size-asian="10pt"/>
    </style:style>
    <style:style style:name="T879" style:parent-style-name="DefaultParagraphFont" style:family="text">
      <style:text-properties style:font-name="Courier New" fo:font-size="10pt" style:font-size-asian="10pt"/>
    </style:style>
    <style:style style:name="P880" style:parent-style-name="Normal" style:family="paragraph">
      <style:paragraph-properties fo:text-indent="0.4305in"/>
    </style:style>
    <style:style style:name="T881" style:parent-style-name="DefaultParagraphFont" style:family="text">
      <style:text-properties style:font-name="Courier New" fo:font-size="10pt" style:font-size-asian="10pt"/>
    </style:style>
    <style:style style:name="T882" style:parent-style-name="DefaultParagraphFont" style:family="text">
      <style:text-properties style:font-name="Courier New" fo:font-size="10pt" style:font-size-asian="10pt"/>
    </style:style>
    <style:style style:name="T883" style:parent-style-name="DefaultParagraphFont" style:family="text">
      <style:text-properties style:font-name="Courier New" fo:font-size="10pt" style:font-size-asian="10pt"/>
    </style:style>
    <style:style style:name="T884" style:parent-style-name="DefaultParagraphFont" style:family="text">
      <style:text-properties style:font-name="Courier New" fo:font-size="10pt" style:font-size-asian="10pt"/>
    </style:style>
    <style:style style:name="P885" style:parent-style-name="Normal" style:family="paragraph">
      <style:paragraph-properties fo:text-indent="0.4305in"/>
    </style:style>
    <style:style style:name="T886" style:parent-style-name="DefaultParagraphFont" style:family="text">
      <style:text-properties style:font-name="Courier New" fo:font-size="10pt" style:font-size-asian="10pt"/>
    </style:style>
    <style:style style:name="T887" style:parent-style-name="DefaultParagraphFont" style:family="text">
      <style:text-properties style:font-name="Courier New" fo:font-size="10pt" style:font-size-asian="10pt"/>
    </style:style>
    <style:style style:name="T888" style:parent-style-name="DefaultParagraphFont" style:family="text">
      <style:text-properties style:font-name="Courier New" fo:font-size="10pt" style:font-size-asian="10pt"/>
    </style:style>
    <style:style style:name="T889" style:parent-style-name="DefaultParagraphFont" style:family="text">
      <style:text-properties style:font-name="Courier New" fo:font-size="10pt" style:font-size-asian="10pt"/>
    </style:style>
    <style:style style:name="P890" style:parent-style-name="Normal" style:family="paragraph">
      <style:paragraph-properties fo:text-indent="0.4305in"/>
    </style:style>
    <style:style style:name="T891" style:parent-style-name="DefaultParagraphFont" style:family="text">
      <style:text-properties style:font-name="Courier New" fo:font-size="10pt" style:font-size-asian="10pt"/>
    </style:style>
    <style:style style:name="T892" style:parent-style-name="DefaultParagraphFont" style:family="text">
      <style:text-properties style:font-name="Courier New" fo:font-size="10pt" style:font-size-asian="10pt"/>
    </style:style>
    <style:style style:name="P893" style:parent-style-name="Normal" style:family="paragraph">
      <style:paragraph-properties fo:text-indent="0.4305in"/>
    </style:style>
    <style:style style:name="T894" style:parent-style-name="DefaultParagraphFont" style:family="text">
      <style:text-properties style:font-name="Courier New" fo:font-size="10pt" style:font-size-asian="10pt"/>
    </style:style>
    <style:style style:name="T895" style:parent-style-name="DefaultParagraphFont" style:family="text">
      <style:text-properties style:font-name="Courier New" fo:font-size="10pt" style:font-size-asian="10pt"/>
    </style:style>
    <style:style style:name="P896" style:parent-style-name="Normal" style:family="paragraph">
      <style:paragraph-properties fo:text-indent="0.4305in"/>
    </style:style>
    <style:style style:name="T897" style:parent-style-name="DefaultParagraphFont" style:family="text">
      <style:text-properties style:font-name="Courier New" fo:font-size="10pt" style:font-size-asian="10pt"/>
    </style:style>
    <style:style style:name="T898" style:parent-style-name="DefaultParagraphFont" style:family="text">
      <style:text-properties style:font-name="Courier New" fo:font-size="10pt" style:font-size-asian="10pt"/>
    </style:style>
    <style:style style:name="P899" style:parent-style-name="Normal" style:family="paragraph">
      <style:paragraph-properties fo:text-indent="0.4305in"/>
    </style:style>
    <style:style style:name="T900" style:parent-style-name="DefaultParagraphFont" style:family="text">
      <style:text-properties style:font-name="Courier New" fo:font-size="10pt" style:font-size-asian="10pt"/>
    </style:style>
    <style:style style:name="T901" style:parent-style-name="DefaultParagraphFont" style:family="text">
      <style:text-properties style:font-name="Courier New" fo:font-size="10pt" style:font-size-asian="10pt"/>
    </style:style>
    <style:style style:name="T902" style:parent-style-name="DefaultParagraphFont" style:family="text">
      <style:text-properties style:font-name="Courier New" fo:font-size="10pt" style:font-size-asian="10pt"/>
    </style:style>
    <style:style style:name="T903" style:parent-style-name="DefaultParagraphFont" style:family="text">
      <style:text-properties style:font-name="Courier New" fo:font-size="10pt" style:font-size-asian="10pt"/>
    </style:style>
    <style:style style:name="T904" style:parent-style-name="DefaultParagraphFont" style:family="text">
      <style:text-properties style:font-name="Courier New" fo:font-size="10pt" style:font-size-asian="10pt"/>
    </style:style>
    <style:style style:name="P905" style:parent-style-name="Normal" style:family="paragraph">
      <style:paragraph-properties fo:text-indent="0.4305in"/>
    </style:style>
    <style:style style:name="T906" style:parent-style-name="DefaultParagraphFont" style:family="text">
      <style:text-properties style:font-name="Courier New" fo:font-size="10pt" style:font-size-asian="10pt"/>
    </style:style>
    <style:style style:name="T907" style:parent-style-name="DefaultParagraphFont" style:family="text">
      <style:text-properties style:font-name="Courier New" fo:font-size="10pt" style:font-size-asian="10pt"/>
    </style:style>
    <style:style style:name="T908" style:parent-style-name="DefaultParagraphFont" style:family="text">
      <style:text-properties style:font-name="Courier New" fo:font-size="10pt" style:font-size-asian="10pt"/>
    </style:style>
    <style:style style:name="T909" style:parent-style-name="DefaultParagraphFont" style:family="text">
      <style:text-properties style:font-name="Courier New" fo:font-size="10pt" style:font-size-asian="10pt"/>
    </style:style>
    <style:style style:name="P910" style:parent-style-name="Normal" style:family="paragraph">
      <style:paragraph-properties fo:text-indent="0.9472in"/>
    </style:style>
    <style:style style:name="T911" style:parent-style-name="DefaultParagraphFont" style:family="text">
      <style:text-properties style:font-name="Courier New" fo:font-size="10pt" style:font-size-asian="10pt"/>
    </style:style>
    <style:style style:name="T912" style:parent-style-name="DefaultParagraphFont" style:family="text">
      <style:text-properties style:font-name="Courier New" fo:font-size="10pt" style:font-size-asian="10pt"/>
    </style:style>
    <style:style style:name="P913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914" style:parent-style-name="Normal" style:family="paragraph">
      <style:text-properties style:font-name="Courier New" fo:font-size="10pt" style:font-size-asian="10pt"/>
    </style:style>
    <style:style style:name="P915" style:parent-style-name="Normal" style:family="paragraph">
      <style:paragraph-properties fo:text-indent="0.4305in"/>
    </style:style>
    <style:style style:name="T916" style:parent-style-name="DefaultParagraphFont" style:family="text">
      <style:text-properties style:font-name="Courier New" fo:font-size="10pt" style:font-size-asian="10pt"/>
    </style:style>
    <style:style style:name="T917" style:parent-style-name="DefaultParagraphFont" style:family="text">
      <style:text-properties style:font-name="Courier New" fo:font-size="10pt" style:font-size-asian="10pt"/>
    </style:style>
    <style:style style:name="T918" style:parent-style-name="DefaultParagraphFont" style:family="text">
      <style:text-properties style:font-name="Courier New" fo:font-size="10pt" style:font-size-asian="10pt"/>
    </style:style>
    <style:style style:name="T919" style:parent-style-name="DefaultParagraphFont" style:family="text">
      <style:text-properties style:font-name="Courier New" fo:font-size="10pt" style:font-size-asian="10pt"/>
    </style:style>
    <style:style style:name="T920" style:parent-style-name="DefaultParagraphFont" style:family="text">
      <style:text-properties style:font-name="Courier New" fo:font-size="10pt" style:font-size-asian="10pt"/>
    </style:style>
    <style:style style:name="P921" style:parent-style-name="Normal" style:family="paragraph">
      <style:text-properties style:font-name="Courier New" fo:font-size="10pt" style:font-size-asian="10pt"/>
    </style:style>
    <style:style style:name="P922" style:parent-style-name="Normal" style:family="paragraph">
      <style:paragraph-properties fo:text-indent="0.4305in"/>
      <style:text-properties style:font-name="Courier New" fo:font-size="10pt" style:font-size-asian="10pt"/>
    </style:style>
    <style:style style:name="T923" style:parent-style-name="DefaultParagraphFont" style:family="text">
      <style:text-properties style:font-name="Courier New" fo:font-size="10pt" style:font-size-asian="10pt"/>
    </style:style>
    <style:style style:name="P924" style:parent-style-name="Normal" style:family="paragraph">
      <style:paragraph-properties fo:text-indent="0.4305in"/>
    </style:style>
    <style:style style:name="T925" style:parent-style-name="DefaultParagraphFont" style:family="text">
      <style:text-properties style:font-name="Courier New" fo:font-size="10pt" style:font-size-asian="10pt"/>
    </style:style>
    <style:style style:name="T926" style:parent-style-name="DefaultParagraphFont" style:family="text">
      <style:text-properties style:font-name="Courier New" fo:font-size="10pt" style:font-size-asian="10pt"/>
    </style:style>
    <style:style style:name="T927" style:parent-style-name="DefaultParagraphFont" style:family="text">
      <style:text-properties style:font-name="Courier New" fo:font-size="10pt" style:font-size-asian="10pt"/>
    </style:style>
    <style:style style:name="P928" style:parent-style-name="Normal" style:family="paragraph">
      <style:paragraph-properties fo:text-indent="0.4305in"/>
    </style:style>
    <style:style style:name="T929" style:parent-style-name="DefaultParagraphFont" style:family="text">
      <style:text-properties style:font-name="Courier New" fo:font-size="10pt" style:font-size-asian="10pt"/>
    </style:style>
    <style:style style:name="T930" style:parent-style-name="DefaultParagraphFont" style:family="text">
      <style:text-properties style:font-name="Courier New" fo:font-size="10pt" style:font-size-asian="10pt"/>
    </style:style>
    <style:style style:name="T931" style:parent-style-name="DefaultParagraphFont" style:family="text">
      <style:text-properties style:font-name="Courier New" fo:font-size="10pt" style:font-size-asian="10pt"/>
    </style:style>
    <style:style style:name="T932" style:parent-style-name="DefaultParagraphFont" style:family="text">
      <style:text-properties style:font-name="Courier New" fo:font-size="10pt" style:font-size-asian="10pt"/>
    </style:style>
    <style:style style:name="T933" style:parent-style-name="DefaultParagraphFont" style:family="text">
      <style:text-properties style:font-name="Courier New" fo:font-size="10pt" style:font-size-asian="10pt"/>
    </style:style>
    <style:style style:name="T934" style:parent-style-name="DefaultParagraphFont" style:family="text">
      <style:text-properties style:font-name="Courier New" fo:font-size="10pt" style:font-size-asian="10pt"/>
    </style:style>
    <style:style style:name="T935" style:parent-style-name="DefaultParagraphFont" style:family="text">
      <style:text-properties style:font-name="Courier New" fo:font-size="10pt" style:font-size-asian="10pt"/>
    </style:style>
    <style:style style:name="P936" style:parent-style-name="Normal" style:family="paragraph">
      <style:paragraph-properties fo:text-indent="0.4305in"/>
    </style:style>
    <style:style style:name="T937" style:parent-style-name="DefaultParagraphFont" style:family="text">
      <style:text-properties style:font-name="Courier New" fo:font-size="10pt" style:font-size-asian="10pt"/>
    </style:style>
    <style:style style:name="T938" style:parent-style-name="DefaultParagraphFont" style:family="text">
      <style:text-properties style:font-name="Courier New" fo:font-size="10pt" style:font-size-asian="10pt"/>
    </style:style>
    <style:style style:name="T939" style:parent-style-name="DefaultParagraphFont" style:family="text">
      <style:text-properties style:font-name="Courier New" fo:font-size="10pt" style:font-size-asian="10pt"/>
    </style:style>
    <style:style style:name="P940" style:parent-style-name="Normal" style:family="paragraph">
      <style:paragraph-properties fo:text-indent="0.4305in"/>
    </style:style>
    <style:style style:name="T941" style:parent-style-name="DefaultParagraphFont" style:family="text">
      <style:text-properties style:font-name="Courier New" fo:font-size="10pt" style:font-size-asian="10pt"/>
    </style:style>
    <style:style style:name="T942" style:parent-style-name="DefaultParagraphFont" style:family="text">
      <style:text-properties style:font-name="Courier New" fo:font-size="10pt" style:font-size-asian="10pt"/>
    </style:style>
    <style:style style:name="T943" style:parent-style-name="DefaultParagraphFont" style:family="text">
      <style:text-properties style:font-name="Courier New" fo:font-size="10pt" style:font-size-asian="10pt"/>
    </style:style>
    <style:style style:name="P944" style:parent-style-name="Normal" style:family="paragraph">
      <style:paragraph-properties fo:text-indent="0.4305in"/>
    </style:style>
    <style:style style:name="T945" style:parent-style-name="DefaultParagraphFont" style:family="text">
      <style:text-properties style:font-name="Courier New" fo:font-size="10pt" style:font-size-asian="10pt"/>
    </style:style>
    <style:style style:name="T946" style:parent-style-name="DefaultParagraphFont" style:family="text">
      <style:text-properties style:font-name="Courier New" fo:font-size="10pt" style:font-size-asian="10pt"/>
    </style:style>
    <style:style style:name="T947" style:parent-style-name="DefaultParagraphFont" style:family="text">
      <style:text-properties style:font-name="Courier New" fo:font-size="10pt" style:font-size-asian="10pt"/>
    </style:style>
    <style:style style:name="P948" style:parent-style-name="Normal" style:family="paragraph">
      <style:paragraph-properties fo:text-indent="0.4305in"/>
    </style:style>
    <style:style style:name="T949" style:parent-style-name="DefaultParagraphFont" style:family="text">
      <style:text-properties style:font-name="Courier New" fo:font-size="10pt" style:font-size-asian="10pt"/>
    </style:style>
    <style:style style:name="T950" style:parent-style-name="DefaultParagraphFont" style:family="text">
      <style:text-properties style:font-name="Courier New" fo:font-size="10pt" style:font-size-asian="10pt"/>
    </style:style>
    <style:style style:name="T951" style:parent-style-name="DefaultParagraphFont" style:family="text">
      <style:text-properties style:font-name="Courier New" fo:font-size="10pt" style:font-size-asian="10pt"/>
    </style:style>
    <style:style style:name="T952" style:parent-style-name="DefaultParagraphFont" style:family="text">
      <style:text-properties style:font-name="Courier New" fo:font-size="10pt" style:font-size-asian="10pt"/>
    </style:style>
    <style:style style:name="P953" style:parent-style-name="Normal" style:family="paragraph">
      <style:paragraph-properties fo:text-indent="0.4305in"/>
    </style:style>
    <style:style style:name="T954" style:parent-style-name="DefaultParagraphFont" style:family="text">
      <style:text-properties style:font-name="Courier New" fo:font-size="10pt" style:font-size-asian="10pt"/>
    </style:style>
    <style:style style:name="P955" style:parent-style-name="Normal" style:family="paragraph">
      <style:paragraph-properties fo:text-indent="0.4305in"/>
    </style:style>
    <style:style style:name="T956" style:parent-style-name="DefaultParagraphFont" style:family="text">
      <style:text-properties style:font-name="Courier New" fo:font-size="10pt" style:font-size-asian="10pt"/>
    </style:style>
    <style:style style:name="T957" style:parent-style-name="DefaultParagraphFont" style:family="text">
      <style:text-properties style:font-name="Courier New" fo:font-size="10pt" style:font-size-asian="10pt"/>
    </style:style>
    <style:style style:name="P958" style:parent-style-name="Normal" style:family="paragraph">
      <style:paragraph-properties fo:text-indent="0.4305in"/>
    </style:style>
    <style:style style:name="T959" style:parent-style-name="DefaultParagraphFont" style:family="text">
      <style:text-properties style:font-name="Courier New" fo:font-size="10pt" style:font-size-asian="10pt"/>
    </style:style>
    <style:style style:name="T960" style:parent-style-name="DefaultParagraphFont" style:family="text">
      <style:text-properties style:font-name="Courier New" fo:font-size="10pt" style:font-size-asian="10pt"/>
    </style:style>
    <style:style style:name="P961" style:parent-style-name="Normal" style:family="paragraph">
      <style:paragraph-properties fo:text-indent="0.4305in"/>
    </style:style>
    <style:style style:name="T962" style:parent-style-name="DefaultParagraphFont" style:family="text">
      <style:text-properties style:font-name="Courier New" fo:font-size="10pt" style:font-size-asian="10pt"/>
    </style:style>
    <style:style style:name="T963" style:parent-style-name="DefaultParagraphFont" style:family="text">
      <style:text-properties style:font-name="Courier New" fo:font-size="10pt" style:font-size-asian="10pt"/>
    </style:style>
    <style:style style:name="P964" style:parent-style-name="Normal" style:family="paragraph">
      <style:paragraph-properties fo:text-indent="0.4305in"/>
    </style:style>
    <style:style style:name="T965" style:parent-style-name="DefaultParagraphFont" style:family="text">
      <style:text-properties style:font-name="Courier New" fo:font-size="10pt" style:font-size-asian="10pt"/>
    </style:style>
    <style:style style:name="T966" style:parent-style-name="DefaultParagraphFont" style:family="text">
      <style:text-properties style:font-name="Courier New" fo:font-size="10pt" style:font-size-asian="10pt"/>
    </style:style>
    <style:style style:name="T967" style:parent-style-name="DefaultParagraphFont" style:family="text">
      <style:text-properties style:font-name="Courier New" fo:font-size="10pt" style:font-size-asian="10pt"/>
    </style:style>
    <style:style style:name="P968" style:parent-style-name="Normal" style:family="paragraph">
      <style:paragraph-properties fo:text-indent="0.4305in"/>
    </style:style>
    <style:style style:name="T969" style:parent-style-name="DefaultParagraphFont" style:family="text">
      <style:text-properties style:font-name="Courier New" fo:font-size="10pt" style:font-size-asian="10pt"/>
    </style:style>
    <style:style style:name="T970" style:parent-style-name="DefaultParagraphFont" style:family="text">
      <style:text-properties style:font-name="Courier New" fo:font-size="10pt" style:font-size-asian="10pt"/>
    </style:style>
    <style:style style:name="P971" style:parent-style-name="Normal" style:family="paragraph">
      <style:paragraph-properties fo:text-indent="0.4305in"/>
    </style:style>
    <style:style style:name="T972" style:parent-style-name="DefaultParagraphFont" style:family="text">
      <style:text-properties style:font-name="Courier New" fo:font-size="10pt" style:font-size-asian="10pt"/>
    </style:style>
    <style:style style:name="T973" style:parent-style-name="DefaultParagraphFont" style:family="text">
      <style:text-properties style:font-name="Courier New" fo:font-size="10pt" style:font-size-asian="10pt"/>
    </style:style>
    <style:style style:name="T974" style:parent-style-name="DefaultParagraphFont" style:family="text">
      <style:text-properties style:font-name="Courier New" fo:font-size="10pt" style:font-size-asian="10pt"/>
    </style:style>
    <style:style style:name="T975" style:parent-style-name="DefaultParagraphFont" style:family="text">
      <style:text-properties style:font-name="Courier New" fo:font-size="10pt" style:font-size-asian="10pt"/>
    </style:style>
    <style:style style:name="P976" style:parent-style-name="Normal" style:family="paragraph">
      <style:paragraph-properties fo:text-indent="0.4305in"/>
    </style:style>
    <style:style style:name="T977" style:parent-style-name="DefaultParagraphFont" style:family="text">
      <style:text-properties style:font-name="Courier New" fo:font-size="10pt" style:font-size-asian="10pt"/>
    </style:style>
    <style:style style:name="T978" style:parent-style-name="DefaultParagraphFont" style:family="text">
      <style:text-properties style:font-name="Courier New" fo:font-size="10pt" style:font-size-asian="10pt"/>
    </style:style>
    <style:style style:name="T979" style:parent-style-name="DefaultParagraphFont" style:family="text">
      <style:text-properties style:font-name="Courier New" fo:font-size="10pt" style:font-size-asian="10pt"/>
    </style:style>
    <style:style style:name="P980" style:parent-style-name="Normal" style:family="paragraph">
      <style:paragraph-properties fo:text-indent="0.4305in"/>
    </style:style>
    <style:style style:name="T981" style:parent-style-name="DefaultParagraphFont" style:family="text">
      <style:text-properties style:font-name="Courier New" fo:font-size="10pt" style:font-size-asian="10pt"/>
    </style:style>
    <style:style style:name="T982" style:parent-style-name="DefaultParagraphFont" style:family="text">
      <style:text-properties style:font-name="Courier New" fo:font-size="10pt" style:font-size-asian="10pt"/>
    </style:style>
    <style:style style:name="T983" style:parent-style-name="DefaultParagraphFont" style:family="text">
      <style:text-properties style:font-name="Courier New" fo:font-size="10pt" style:font-size-asian="10pt"/>
    </style:style>
    <style:style style:name="P984" style:parent-style-name="Normal" style:family="paragraph">
      <style:paragraph-properties fo:text-indent="0.4305in"/>
    </style:style>
    <style:style style:name="T985" style:parent-style-name="DefaultParagraphFont" style:family="text">
      <style:text-properties style:font-name="Courier New" fo:font-size="10pt" style:font-size-asian="10pt"/>
    </style:style>
    <style:style style:name="T986" style:parent-style-name="DefaultParagraphFont" style:family="text">
      <style:text-properties style:font-name="Courier New" fo:font-size="10pt" style:font-size-asian="10pt"/>
    </style:style>
    <style:style style:name="T987" style:parent-style-name="DefaultParagraphFont" style:family="text">
      <style:text-properties style:font-name="Courier New" fo:font-size="10pt" style:font-size-asian="10pt"/>
    </style:style>
    <style:style style:name="T988" style:parent-style-name="DefaultParagraphFont" style:family="text">
      <style:text-properties style:font-name="Courier New" fo:font-size="10pt" style:font-size-asian="10pt"/>
    </style:style>
    <style:style style:name="T989" style:parent-style-name="DefaultParagraphFont" style:family="text">
      <style:text-properties style:font-name="Courier New" fo:font-size="10pt" style:font-size-asian="10pt"/>
    </style:style>
    <style:style style:name="T990" style:parent-style-name="DefaultParagraphFont" style:family="text">
      <style:text-properties style:font-name="Courier New" fo:font-size="10pt" style:font-size-asian="10pt"/>
    </style:style>
    <style:style style:name="T991" style:parent-style-name="DefaultParagraphFont" style:family="text">
      <style:text-properties style:font-name="Courier New" fo:font-size="10pt" style:font-size-asian="10pt"/>
    </style:style>
    <style:style style:name="P992" style:parent-style-name="Normal" style:family="paragraph">
      <style:paragraph-properties fo:text-indent="0.4305in"/>
    </style:style>
    <style:style style:name="T993" style:parent-style-name="DefaultParagraphFont" style:family="text">
      <style:text-properties style:font-name="Courier New" fo:font-size="10pt" style:font-size-asian="10pt"/>
    </style:style>
    <style:style style:name="T994" style:parent-style-name="DefaultParagraphFont" style:family="text">
      <style:text-properties style:font-name="Courier New" fo:font-size="10pt" style:font-size-asian="10pt"/>
    </style:style>
    <style:style style:name="P995" style:parent-style-name="Normal" style:family="paragraph">
      <style:paragraph-properties fo:text-indent="0.8611in"/>
    </style:style>
    <style:style style:name="T996" style:parent-style-name="DefaultParagraphFont" style:family="text">
      <style:text-properties style:font-name="Courier New" fo:font-size="10pt" style:font-size-asian="10pt"/>
    </style:style>
    <style:style style:name="T997" style:parent-style-name="DefaultParagraphFont" style:family="text">
      <style:text-properties style:font-name="Courier New" fo:font-size="10pt" style:font-size-asian="10pt"/>
    </style:style>
    <style:style style:name="P998" style:parent-style-name="Normal" style:family="paragraph">
      <style:paragraph-properties fo:text-indent="1.8083in"/>
      <style:text-properties style:font-name="Courier New" fo:font-size="10pt" style:font-size-asian="10pt"/>
    </style:style>
    <style:style style:name="P999" style:parent-style-name="Normal" style:family="paragraph">
      <style:text-properties style:font-name="Courier New" fo:font-size="10pt" style:font-size-asian="10pt"/>
    </style:style>
    <style:style style:name="P1000" style:parent-style-name="Normal" style:family="paragraph">
      <style:paragraph-properties fo:text-indent="0.4305in"/>
    </style:style>
    <style:style style:name="T1001" style:parent-style-name="DefaultParagraphFont" style:family="text">
      <style:text-properties style:font-name="Courier New" fo:font-size="10pt" style:font-size-asian="10pt"/>
    </style:style>
    <style:style style:name="T1002" style:parent-style-name="DefaultParagraphFont" style:family="text">
      <style:text-properties style:font-name="Courier New" fo:font-size="10pt" style:font-size-asian="10pt"/>
    </style:style>
    <style:style style:name="T1003" style:parent-style-name="DefaultParagraphFont" style:family="text">
      <style:text-properties style:font-name="Courier New" fo:font-size="10pt" style:font-size-asian="10pt"/>
    </style:style>
    <style:style style:name="T1004" style:parent-style-name="DefaultParagraphFont" style:family="text">
      <style:text-properties style:font-name="Courier New" fo:font-size="10pt" style:font-size-asian="10pt"/>
    </style:style>
    <style:style style:name="T1005" style:parent-style-name="DefaultParagraphFont" style:family="text">
      <style:text-properties style:font-name="Courier New" fo:font-size="10pt" style:font-size-asian="10pt"/>
    </style:style>
    <style:style style:name="T1006" style:parent-style-name="DefaultParagraphFont" style:family="text">
      <style:text-properties style:font-name="Courier New" fo:font-size="10pt" style:font-size-asian="10pt"/>
    </style:style>
    <style:style style:name="P1007" style:parent-style-name="Normal" style:family="paragraph">
      <style:paragraph-properties fo:text-indent="0.4305in"/>
    </style:style>
    <style:style style:name="T1008" style:parent-style-name="DefaultParagraphFont" style:family="text">
      <style:text-properties style:font-name="Courier New" fo:font-size="10pt" style:font-size-asian="10pt"/>
    </style:style>
    <style:style style:name="T1009" style:parent-style-name="DefaultParagraphFont" style:family="text">
      <style:text-properties style:font-name="Courier New" fo:font-size="10pt" style:font-size-asian="10pt"/>
    </style:style>
    <style:style style:name="T1010" style:parent-style-name="DefaultParagraphFont" style:family="text">
      <style:text-properties style:font-name="Courier New" fo:font-size="10pt" style:font-size-asian="10pt"/>
    </style:style>
    <style:style style:name="T1011" style:parent-style-name="DefaultParagraphFont" style:family="text">
      <style:text-properties style:font-name="Courier New" fo:font-size="10pt" style:font-size-asian="10pt"/>
    </style:style>
    <style:style style:name="P1012" style:parent-style-name="Normal" style:family="paragraph">
      <style:paragraph-properties fo:text-indent="0.4305in"/>
    </style:style>
    <style:style style:name="T1013" style:parent-style-name="DefaultParagraphFont" style:family="text">
      <style:text-properties style:font-name="Courier New" fo:font-size="10pt" style:font-size-asian="10pt"/>
    </style:style>
    <style:style style:name="T1014" style:parent-style-name="DefaultParagraphFont" style:family="text">
      <style:text-properties style:font-name="Courier New" fo:font-size="10pt" style:font-size-asian="10pt"/>
    </style:style>
    <style:style style:name="T1015" style:parent-style-name="DefaultParagraphFont" style:family="text">
      <style:text-properties style:font-name="Courier New" fo:font-size="10pt" style:font-size-asian="10pt"/>
    </style:style>
    <style:style style:name="T1016" style:parent-style-name="DefaultParagraphFont" style:family="text">
      <style:text-properties style:font-name="Courier New" fo:font-size="10pt" style:font-size-asian="10pt"/>
    </style:style>
    <style:style style:name="P1017" style:parent-style-name="Normal" style:family="paragraph">
      <style:paragraph-properties fo:text-indent="0.4305in"/>
    </style:style>
    <style:style style:name="T1018" style:parent-style-name="DefaultParagraphFont" style:family="text">
      <style:text-properties style:font-name="Courier New" fo:font-size="10pt" style:font-size-asian="10pt"/>
    </style:style>
    <style:style style:name="T1019" style:parent-style-name="DefaultParagraphFont" style:family="text">
      <style:text-properties style:font-name="Courier New" fo:font-size="10pt" style:font-size-asian="10pt"/>
    </style:style>
    <style:style style:name="T1020" style:parent-style-name="DefaultParagraphFont" style:family="text">
      <style:text-properties style:font-name="Courier New" fo:font-size="10pt" style:font-size-asian="10pt"/>
    </style:style>
    <style:style style:name="T1021" style:parent-style-name="DefaultParagraphFont" style:family="text">
      <style:text-properties style:font-name="Courier New" fo:font-size="10pt" style:font-size-asian="10pt"/>
    </style:style>
    <style:style style:name="T1022" style:parent-style-name="DefaultParagraphFont" style:family="text">
      <style:text-properties style:font-name="Courier New" fo:font-size="10pt" style:font-size-asian="10pt"/>
    </style:style>
    <style:style style:name="P1023" style:parent-style-name="Normal" style:family="paragraph">
      <style:paragraph-properties fo:text-indent="0.4305in"/>
    </style:style>
    <style:style style:name="T1024" style:parent-style-name="DefaultParagraphFont" style:family="text">
      <style:text-properties style:font-name="Courier New" fo:font-size="10pt" style:font-size-asian="10pt"/>
    </style:style>
    <style:style style:name="T1025" style:parent-style-name="DefaultParagraphFont" style:family="text">
      <style:text-properties style:font-name="Courier New" fo:font-size="10pt" style:font-size-asian="10pt"/>
    </style:style>
    <style:style style:name="P1026" style:parent-style-name="Normal" style:family="paragraph">
      <style:paragraph-properties fo:text-indent="0.4305in"/>
    </style:style>
    <style:style style:name="T1027" style:parent-style-name="DefaultParagraphFont" style:family="text">
      <style:text-properties style:font-name="Courier New" fo:font-size="10pt" style:font-size-asian="10pt"/>
    </style:style>
    <style:style style:name="T1028" style:parent-style-name="DefaultParagraphFont" style:family="text">
      <style:text-properties style:font-name="Courier New" fo:font-size="10pt" style:font-size-asian="10pt"/>
    </style:style>
    <style:style style:name="T1029" style:parent-style-name="DefaultParagraphFont" style:family="text">
      <style:text-properties style:font-name="Courier New" fo:font-size="10pt" style:font-size-asian="10pt"/>
    </style:style>
    <style:style style:name="P1030" style:parent-style-name="Normal" style:family="paragraph">
      <style:paragraph-properties fo:text-indent="0.4305in"/>
    </style:style>
    <style:style style:name="T1031" style:parent-style-name="DefaultParagraphFont" style:family="text">
      <style:text-properties style:font-name="Courier New" fo:font-size="10pt" style:font-size-asian="10pt"/>
    </style:style>
    <style:style style:name="T1032" style:parent-style-name="DefaultParagraphFont" style:family="text">
      <style:text-properties style:font-name="Courier New" fo:font-size="10pt" style:font-size-asian="10pt"/>
    </style:style>
    <style:style style:name="T1033" style:parent-style-name="DefaultParagraphFont" style:family="text">
      <style:text-properties style:font-name="Courier New" fo:font-size="10pt" style:font-size-asian="10pt"/>
    </style:style>
    <style:style style:name="P1034" style:parent-style-name="Normal" style:family="paragraph">
      <style:paragraph-properties fo:text-indent="0.4305in"/>
    </style:style>
    <style:style style:name="T1035" style:parent-style-name="DefaultParagraphFont" style:family="text">
      <style:text-properties style:font-name="Courier New" fo:font-size="10pt" style:font-size-asian="10pt"/>
    </style:style>
    <style:style style:name="T1036" style:parent-style-name="DefaultParagraphFont" style:family="text">
      <style:text-properties style:font-name="Courier New" fo:font-size="10pt" style:font-size-asian="10pt"/>
    </style:style>
    <style:style style:name="T1037" style:parent-style-name="DefaultParagraphFont" style:family="text">
      <style:text-properties style:font-name="Courier New" fo:font-size="10pt" style:font-size-asian="10pt"/>
    </style:style>
    <style:style style:name="T1038" style:parent-style-name="DefaultParagraphFont" style:family="text">
      <style:text-properties style:font-name="Courier New" fo:font-size="10pt" style:font-size-asian="10pt"/>
    </style:style>
    <style:style style:name="P1039" style:parent-style-name="Normal" style:family="paragraph">
      <style:paragraph-properties fo:text-indent="0.4305in"/>
    </style:style>
    <style:style style:name="T1040" style:parent-style-name="DefaultParagraphFont" style:family="text">
      <style:text-properties style:font-name="Courier New" fo:font-size="10pt" style:font-size-asian="10pt"/>
    </style:style>
    <style:style style:name="T1041" style:parent-style-name="DefaultParagraphFont" style:family="text">
      <style:text-properties style:font-name="Courier New" fo:font-size="10pt" style:font-size-asian="10pt"/>
    </style:style>
    <style:style style:name="T1042" style:parent-style-name="DefaultParagraphFont" style:family="text">
      <style:text-properties style:font-name="Courier New" fo:font-size="10pt" style:font-size-asian="10pt"/>
    </style:style>
    <style:style style:name="T1043" style:parent-style-name="DefaultParagraphFont" style:family="text">
      <style:text-properties style:font-name="Courier New" fo:font-size="10pt" style:font-size-asian="10pt"/>
    </style:style>
    <style:style style:name="P1044" style:parent-style-name="Normal" style:family="paragraph">
      <style:paragraph-properties fo:text-indent="0.4305in"/>
    </style:style>
    <style:style style:name="T1045" style:parent-style-name="DefaultParagraphFont" style:family="text">
      <style:text-properties style:font-name="Courier New" fo:font-size="10pt" style:font-size-asian="10pt"/>
    </style:style>
    <style:style style:name="T1046" style:parent-style-name="DefaultParagraphFont" style:family="text">
      <style:text-properties style:font-name="Courier New" fo:font-size="10pt" style:font-size-asian="10pt"/>
    </style:style>
    <style:style style:name="T1047" style:parent-style-name="DefaultParagraphFont" style:family="text">
      <style:text-properties style:font-name="Courier New" fo:font-size="10pt" style:font-size-asian="10pt"/>
    </style:style>
    <style:style style:name="T1048" style:parent-style-name="DefaultParagraphFont" style:family="text">
      <style:text-properties style:font-name="Courier New" fo:font-size="10pt" style:font-size-asian="10pt"/>
    </style:style>
    <style:style style:name="P1049" style:parent-style-name="Normal" style:family="paragraph">
      <style:paragraph-properties fo:text-indent="0.4305in"/>
    </style:style>
    <style:style style:name="T1050" style:parent-style-name="DefaultParagraphFont" style:family="text">
      <style:text-properties style:font-name="Courier New" fo:font-size="10pt" style:font-size-asian="10pt"/>
    </style:style>
    <style:style style:name="T1051" style:parent-style-name="DefaultParagraphFont" style:family="text">
      <style:text-properties style:font-name="Courier New" fo:font-size="10pt" style:font-size-asian="10pt"/>
    </style:style>
    <style:style style:name="T1052" style:parent-style-name="DefaultParagraphFont" style:family="text">
      <style:text-properties style:font-name="Courier New" fo:font-size="10pt" style:font-size-asian="10pt"/>
    </style:style>
    <style:style style:name="T1053" style:parent-style-name="DefaultParagraphFont" style:family="text">
      <style:text-properties style:font-name="Courier New" fo:font-size="10pt" style:font-size-asian="10pt"/>
    </style:style>
    <style:style style:name="P1054" style:parent-style-name="Normal" style:family="paragraph">
      <style:paragraph-properties fo:text-indent="0.4305in"/>
    </style:style>
    <style:style style:name="T1055" style:parent-style-name="DefaultParagraphFont" style:family="text">
      <style:text-properties style:font-name="Courier New" fo:font-size="10pt" style:font-size-asian="10pt"/>
    </style:style>
    <style:style style:name="T1056" style:parent-style-name="DefaultParagraphFont" style:family="text">
      <style:text-properties style:font-name="Courier New" fo:font-size="10pt" style:font-size-asian="10pt"/>
    </style:style>
    <style:style style:name="T1057" style:parent-style-name="DefaultParagraphFont" style:family="text">
      <style:text-properties style:font-name="Courier New" fo:font-size="10pt" style:font-size-asian="10pt"/>
    </style:style>
    <style:style style:name="T1058" style:parent-style-name="DefaultParagraphFont" style:family="text">
      <style:text-properties style:font-name="Courier New" fo:font-size="10pt" style:font-size-asian="10pt"/>
    </style:style>
    <style:style style:name="T1059" style:parent-style-name="DefaultParagraphFont" style:family="text">
      <style:text-properties style:font-name="Courier New" fo:font-size="10pt" style:font-size-asian="10pt"/>
    </style:style>
    <style:style style:name="T1060" style:parent-style-name="DefaultParagraphFont" style:family="text">
      <style:text-properties style:font-name="Courier New" fo:font-size="10pt" style:font-size-asian="10pt"/>
    </style:style>
    <style:style style:name="P1061" style:parent-style-name="Normal" style:family="paragraph">
      <style:paragraph-properties fo:text-indent="0.4305in"/>
    </style:style>
    <style:style style:name="T1062" style:parent-style-name="DefaultParagraphFont" style:family="text">
      <style:text-properties style:font-name="Courier New" fo:font-size="10pt" style:font-size-asian="10pt"/>
    </style:style>
    <style:style style:name="T1063" style:parent-style-name="DefaultParagraphFont" style:family="text">
      <style:text-properties style:font-name="Courier New" fo:font-size="10pt" style:font-size-asian="10pt"/>
    </style:style>
    <style:style style:name="P1064" style:parent-style-name="Normal" style:family="paragraph">
      <style:paragraph-properties fo:text-indent="1.0333in"/>
    </style:style>
    <style:style style:name="T1065" style:parent-style-name="DefaultParagraphFont" style:family="text">
      <style:text-properties style:font-name="Courier New" fo:font-size="10pt" style:font-size-asian="10pt"/>
    </style:style>
    <style:style style:name="T1066" style:parent-style-name="DefaultParagraphFont" style:family="text">
      <style:text-properties style:font-name="Courier New" fo:font-size="10pt" style:font-size-asian="10pt"/>
    </style:style>
    <style:style style:name="P1067" style:parent-style-name="Normal" style:family="paragraph">
      <style:paragraph-properties fo:text-indent="2.1527in"/>
      <style:text-properties style:font-name="Courier New" fo:font-size="10pt" style:font-size-asian="10pt"/>
    </style:style>
    <style:style style:name="P1068" style:parent-style-name="Normal" style:family="paragraph">
      <style:text-properties style:font-name="Courier New" fo:font-size="10pt" style:font-size-asian="10pt"/>
    </style:style>
    <style:style style:name="P1069" style:parent-style-name="Normal" style:family="paragraph">
      <style:paragraph-properties fo:text-indent="0.4305in"/>
    </style:style>
    <style:style style:name="T1070" style:parent-style-name="DefaultParagraphFont" style:family="text">
      <style:text-properties style:font-name="Courier New" fo:font-size="10pt" style:font-size-asian="10pt"/>
    </style:style>
    <style:style style:name="T1071" style:parent-style-name="DefaultParagraphFont" style:family="text">
      <style:text-properties style:font-name="Courier New" fo:font-size="10pt" style:font-size-asian="10pt"/>
    </style:style>
    <style:style style:name="T1072" style:parent-style-name="DefaultParagraphFont" style:family="text">
      <style:text-properties style:font-name="Courier New" fo:font-size="10pt" style:font-size-asian="10pt"/>
    </style:style>
    <style:style style:name="T1073" style:parent-style-name="DefaultParagraphFont" style:family="text">
      <style:text-properties style:font-name="Courier New" fo:font-size="10pt" style:font-size-asian="10pt"/>
    </style:style>
    <style:style style:name="T1074" style:parent-style-name="DefaultParagraphFont" style:family="text">
      <style:text-properties style:font-name="Courier New" fo:font-size="10pt" style:font-size-asian="10pt"/>
    </style:style>
    <style:style style:name="P1075" style:parent-style-name="Normal" style:family="paragraph">
      <style:paragraph-properties fo:text-indent="0.4305in"/>
    </style:style>
    <style:style style:name="T1076" style:parent-style-name="DefaultParagraphFont" style:family="text">
      <style:text-properties style:font-name="Courier New" fo:font-size="10pt" style:font-size-asian="10pt"/>
    </style:style>
    <style:style style:name="T1077" style:parent-style-name="DefaultParagraphFont" style:family="text">
      <style:text-properties style:font-name="Courier New" fo:font-size="10pt" style:font-size-asian="10pt"/>
    </style:style>
    <style:style style:name="T1078" style:parent-style-name="DefaultParagraphFont" style:family="text">
      <style:text-properties style:font-name="Courier New" fo:font-size="10pt" style:font-size-asian="10pt"/>
    </style:style>
    <style:style style:name="P1079" style:parent-style-name="Normal" style:family="paragraph">
      <style:paragraph-properties fo:text-indent="0.4305in"/>
    </style:style>
    <style:style style:name="T1080" style:parent-style-name="DefaultParagraphFont" style:family="text">
      <style:text-properties style:font-name="Courier New" fo:font-size="10pt" style:font-size-asian="10pt"/>
    </style:style>
    <style:style style:name="T1081" style:parent-style-name="DefaultParagraphFont" style:family="text">
      <style:text-properties style:font-name="Courier New" fo:font-size="10pt" style:font-size-asian="10pt"/>
    </style:style>
    <style:style style:name="T1082" style:parent-style-name="DefaultParagraphFont" style:family="text">
      <style:text-properties style:font-name="Courier New" fo:font-size="10pt" style:font-size-asian="10pt"/>
    </style:style>
    <style:style style:name="P1083" style:parent-style-name="Normal" style:family="paragraph">
      <style:paragraph-properties fo:text-indent="0.4305in"/>
    </style:style>
    <style:style style:name="T1084" style:parent-style-name="DefaultParagraphFont" style:family="text">
      <style:text-properties style:font-name="Courier New" fo:font-size="10pt" style:font-size-asian="10pt"/>
    </style:style>
    <style:style style:name="T1085" style:parent-style-name="DefaultParagraphFont" style:family="text">
      <style:text-properties style:font-name="Courier New" fo:font-size="10pt" style:font-size-asian="10pt"/>
    </style:style>
    <style:style style:name="T1086" style:parent-style-name="DefaultParagraphFont" style:family="text">
      <style:text-properties style:font-name="Courier New" fo:font-size="10pt" style:font-size-asian="10pt"/>
    </style:style>
    <style:style style:name="T1087" style:parent-style-name="DefaultParagraphFont" style:family="text">
      <style:text-properties style:font-name="Courier New" fo:font-size="10pt" style:font-size-asian="10pt"/>
    </style:style>
    <style:style style:name="T1088" style:parent-style-name="DefaultParagraphFont" style:family="text">
      <style:text-properties style:font-name="Courier New" fo:font-size="10pt" style:font-size-asian="10pt"/>
    </style:style>
    <style:style style:name="P1089" style:parent-style-name="Normal" style:family="paragraph">
      <style:paragraph-properties fo:text-indent="0.4305in"/>
    </style:style>
    <style:style style:name="T1090" style:parent-style-name="DefaultParagraphFont" style:family="text">
      <style:text-properties style:font-name="Courier New" fo:font-size="10pt" style:font-size-asian="10pt"/>
    </style:style>
    <style:style style:name="T1091" style:parent-style-name="DefaultParagraphFont" style:family="text">
      <style:text-properties style:font-name="Courier New" fo:font-size="10pt" style:font-size-asian="10pt"/>
    </style:style>
    <style:style style:name="T1092" style:parent-style-name="DefaultParagraphFont" style:family="text">
      <style:text-properties style:font-name="Courier New" fo:font-size="10pt" style:font-size-asian="10pt"/>
    </style:style>
    <style:style style:name="T1093" style:parent-style-name="DefaultParagraphFont" style:family="text">
      <style:text-properties style:font-name="Courier New" fo:font-size="10pt" style:font-size-asian="10pt"/>
    </style:style>
    <style:style style:name="P1094" style:parent-style-name="Normal" style:family="paragraph">
      <style:paragraph-properties fo:text-indent="0.4305in"/>
    </style:style>
    <style:style style:name="T1095" style:parent-style-name="DefaultParagraphFont" style:family="text">
      <style:text-properties style:font-name="Courier New" fo:font-size="10pt" style:font-size-asian="10pt"/>
    </style:style>
    <style:style style:name="P1096" style:parent-style-name="Normal" style:family="paragraph">
      <style:paragraph-properties fo:text-indent="0.4305in"/>
    </style:style>
    <style:style style:name="T1097" style:parent-style-name="DefaultParagraphFont" style:family="text">
      <style:text-properties style:font-name="Courier New" fo:font-size="10pt" style:font-size-asian="10pt"/>
    </style:style>
    <style:style style:name="T1098" style:parent-style-name="DefaultParagraphFont" style:family="text">
      <style:text-properties style:font-name="Courier New" fo:font-size="10pt" style:font-size-asian="10pt"/>
    </style:style>
    <style:style style:name="T1099" style:parent-style-name="DefaultParagraphFont" style:family="text">
      <style:text-properties style:font-name="Courier New" fo:font-size="10pt" style:font-size-asian="10pt"/>
    </style:style>
    <style:style style:name="T1100" style:parent-style-name="DefaultParagraphFont" style:family="text">
      <style:text-properties style:font-name="Courier New" fo:font-size="10pt" style:font-size-asian="10pt"/>
    </style:style>
    <style:style style:name="T1101" style:parent-style-name="DefaultParagraphFont" style:family="text">
      <style:text-properties style:font-name="Courier New" fo:font-size="10pt" style:font-size-asian="10pt"/>
    </style:style>
    <style:style style:name="P1102" style:parent-style-name="Normal" style:family="paragraph">
      <style:paragraph-properties fo:text-indent="0.4305in"/>
    </style:style>
    <style:style style:name="T1103" style:parent-style-name="DefaultParagraphFont" style:family="text">
      <style:text-properties style:font-name="Courier New" fo:font-size="10pt" style:font-size-asian="10pt"/>
    </style:style>
    <style:style style:name="T1104" style:parent-style-name="DefaultParagraphFont" style:family="text">
      <style:text-properties style:font-name="Courier New" fo:font-size="10pt" style:font-size-asian="10pt"/>
    </style:style>
    <style:style style:name="P1105" style:parent-style-name="Normal" style:family="paragraph">
      <style:paragraph-properties fo:text-indent="0.4305in"/>
    </style:style>
    <style:style style:name="T1106" style:parent-style-name="DefaultParagraphFont" style:family="text">
      <style:text-properties style:font-name="Courier New" fo:font-size="10pt" style:font-size-asian="10pt"/>
    </style:style>
    <style:style style:name="T1107" style:parent-style-name="DefaultParagraphFont" style:family="text">
      <style:text-properties style:font-name="Courier New" fo:font-size="10pt" style:font-size-asian="10pt"/>
    </style:style>
    <style:style style:name="P1108" style:parent-style-name="Normal" style:family="paragraph">
      <style:paragraph-properties fo:text-indent="0.4305in"/>
    </style:style>
    <style:style style:name="T1109" style:parent-style-name="DefaultParagraphFont" style:family="text">
      <style:text-properties style:font-name="Courier New" fo:font-size="10pt" style:font-size-asian="10pt"/>
    </style:style>
    <style:style style:name="T1110" style:parent-style-name="DefaultParagraphFont" style:family="text">
      <style:text-properties style:font-name="Courier New" fo:font-size="10pt" style:font-size-asian="10pt"/>
    </style:style>
    <style:style style:name="P1111" style:parent-style-name="Normal" style:family="paragraph">
      <style:paragraph-properties fo:text-indent="0.4305in"/>
    </style:style>
    <style:style style:name="T1112" style:parent-style-name="DefaultParagraphFont" style:family="text">
      <style:text-properties style:font-name="Courier New" fo:font-size="10pt" style:font-size-asian="10pt"/>
    </style:style>
    <style:style style:name="T1113" style:parent-style-name="DefaultParagraphFont" style:family="text">
      <style:text-properties style:font-name="Courier New" fo:font-size="10pt" style:font-size-asian="10pt"/>
    </style:style>
    <style:style style:name="T1114" style:parent-style-name="DefaultParagraphFont" style:family="text">
      <style:text-properties style:font-name="Courier New" fo:font-size="10pt" style:font-size-asian="10pt"/>
    </style:style>
    <style:style style:name="P1115" style:parent-style-name="Normal" style:family="paragraph">
      <style:paragraph-properties fo:text-indent="1.2055in"/>
    </style:style>
    <style:style style:name="T1116" style:parent-style-name="DefaultParagraphFont" style:family="text">
      <style:text-properties style:font-name="Courier New" fo:font-size="10pt" style:font-size-asian="10pt"/>
    </style:style>
    <style:style style:name="T1117" style:parent-style-name="DefaultParagraphFont" style:family="text">
      <style:text-properties style:font-name="Courier New" fo:font-size="10pt" style:font-size-asian="10pt"/>
    </style:style>
    <style:style style:name="P1118" style:parent-style-name="Normal" style:family="paragraph">
      <style:paragraph-properties fo:text-indent="2.4972in"/>
      <style:text-properties style:font-name="Courier New" fo:font-size="10pt" style:font-size-asian="10pt"/>
    </style:style>
    <style:style style:name="P1119" style:parent-style-name="Normal" style:family="paragraph">
      <style:text-properties style:font-name="Courier New" fo:font-size="10pt" style:font-size-asian="10pt"/>
    </style:style>
    <style:style style:name="P1120" style:parent-style-name="Normal" style:family="paragraph">
      <style:paragraph-properties fo:text-indent="0.4305in"/>
    </style:style>
    <style:style style:name="T1121" style:parent-style-name="DefaultParagraphFont" style:family="text">
      <style:text-properties style:font-name="Courier New" fo:font-size="10pt" style:font-size-asian="10pt"/>
    </style:style>
    <style:style style:name="T1122" style:parent-style-name="DefaultParagraphFont" style:family="text">
      <style:text-properties style:font-name="Courier New" fo:font-size="10pt" style:font-size-asian="10pt"/>
    </style:style>
    <style:style style:name="T1123" style:parent-style-name="DefaultParagraphFont" style:family="text">
      <style:text-properties style:font-name="Courier New" fo:font-size="10pt" style:font-size-asian="10pt"/>
    </style:style>
    <style:style style:name="T1124" style:parent-style-name="DefaultParagraphFont" style:family="text">
      <style:text-properties style:font-name="Courier New" fo:font-size="10pt" style:font-size-asian="10pt"/>
    </style:style>
    <style:style style:name="P1125" style:parent-style-name="Normal" style:family="paragraph">
      <style:paragraph-properties fo:text-indent="0.4305in"/>
    </style:style>
    <style:style style:name="T1126" style:parent-style-name="DefaultParagraphFont" style:family="text">
      <style:text-properties style:font-name="Courier New" fo:font-size="10pt" style:font-size-asian="10pt"/>
    </style:style>
    <style:style style:name="T1127" style:parent-style-name="DefaultParagraphFont" style:family="text">
      <style:text-properties style:font-name="Courier New" fo:font-size="10pt" style:font-size-asian="10pt"/>
    </style:style>
    <style:style style:name="T1128" style:parent-style-name="DefaultParagraphFont" style:family="text">
      <style:text-properties style:font-name="Courier New" fo:font-size="10pt" style:font-size-asian="10pt"/>
    </style:style>
    <style:style style:name="T1129" style:parent-style-name="DefaultParagraphFont" style:family="text">
      <style:text-properties style:font-name="Courier New" fo:font-size="10pt" style:font-size-asian="10pt"/>
    </style:style>
    <style:style style:name="T1130" style:parent-style-name="DefaultParagraphFont" style:family="text">
      <style:text-properties style:font-name="Courier New" fo:font-size="10pt" style:font-size-asian="10pt"/>
    </style:style>
    <style:style style:name="P1131" style:parent-style-name="Normal" style:family="paragraph">
      <style:paragraph-properties fo:text-indent="0.4305in"/>
    </style:style>
    <style:style style:name="T1132" style:parent-style-name="DefaultParagraphFont" style:family="text">
      <style:text-properties style:font-name="Courier New" fo:font-size="10pt" style:font-size-asian="10pt"/>
    </style:style>
    <style:style style:name="T1133" style:parent-style-name="DefaultParagraphFont" style:family="text">
      <style:text-properties style:font-name="Courier New" fo:font-size="10pt" style:font-size-asian="10pt"/>
    </style:style>
    <style:style style:name="P1134" style:parent-style-name="Normal" style:family="paragraph">
      <style:paragraph-properties fo:text-indent="0.4305in"/>
    </style:style>
    <style:style style:name="T1135" style:parent-style-name="DefaultParagraphFont" style:family="text">
      <style:text-properties style:font-name="Courier New" fo:font-size="10pt" style:font-size-asian="10pt"/>
    </style:style>
    <style:style style:name="T1136" style:parent-style-name="DefaultParagraphFont" style:family="text">
      <style:text-properties style:font-name="Courier New" fo:font-size="10pt" style:font-size-asian="10pt"/>
    </style:style>
    <style:style style:name="T1137" style:parent-style-name="DefaultParagraphFont" style:family="text">
      <style:text-properties style:font-name="Courier New" fo:font-size="10pt" style:font-size-asian="10pt"/>
    </style:style>
    <style:style style:name="P1138" style:parent-style-name="Normal" style:family="paragraph">
      <style:paragraph-properties fo:text-indent="0.4305in"/>
    </style:style>
    <style:style style:name="T1139" style:parent-style-name="DefaultParagraphFont" style:family="text">
      <style:text-properties style:font-name="Courier New" fo:font-size="10pt" style:font-size-asian="10pt"/>
    </style:style>
    <style:style style:name="T1140" style:parent-style-name="DefaultParagraphFont" style:family="text">
      <style:text-properties style:font-name="Courier New" fo:font-size="10pt" style:font-size-asian="10pt"/>
    </style:style>
    <style:style style:name="P1141" style:parent-style-name="Normal" style:family="paragraph">
      <style:paragraph-properties fo:text-indent="1.1194in"/>
    </style:style>
    <style:style style:name="T1142" style:parent-style-name="DefaultParagraphFont" style:family="text">
      <style:text-properties style:font-name="Courier New" fo:font-size="10pt" style:font-size-asian="10pt"/>
    </style:style>
    <style:style style:name="T1143" style:parent-style-name="DefaultParagraphFont" style:family="text">
      <style:text-properties style:font-name="Courier New" fo:font-size="10pt" style:font-size-asian="10pt"/>
    </style:style>
    <style:style style:name="T1144" style:parent-style-name="DefaultParagraphFont" style:family="text">
      <style:text-properties style:font-name="Courier New" fo:font-size="10pt" style:font-size-asian="10pt"/>
    </style:style>
    <style:style style:name="P1145" style:parent-style-name="Normal" style:family="paragraph">
      <style:paragraph-properties fo:text-indent="0.9472in"/>
    </style:style>
    <style:style style:name="T1146" style:parent-style-name="DefaultParagraphFont" style:family="text">
      <style:text-properties style:font-name="Courier New" fo:font-size="10pt" style:font-size-asian="10pt"/>
    </style:style>
    <style:style style:name="T1147" style:parent-style-name="DefaultParagraphFont" style:family="text">
      <style:text-properties style:font-name="Courier New" fo:font-size="10pt" style:font-size-asian="10pt"/>
    </style:style>
    <style:style style:name="P1148" style:parent-style-name="Normal" style:family="paragraph">
      <style:text-properties style:font-name="Courier New" fo:font-size="10pt" style:font-size-asian="10pt"/>
    </style:style>
    <style:style style:name="P1149" style:parent-style-name="Normal" style:family="paragraph">
      <style:paragraph-properties fo:text-indent="0.4305in"/>
    </style:style>
    <style:style style:name="T1150" style:parent-style-name="DefaultParagraphFont" style:family="text">
      <style:text-properties style:font-name="Courier New" fo:font-size="10pt" style:font-size-asian="10pt"/>
    </style:style>
    <style:style style:name="T1151" style:parent-style-name="DefaultParagraphFont" style:family="text">
      <style:text-properties style:font-name="Courier New" fo:font-size="10pt" style:font-size-asian="10pt"/>
    </style:style>
    <style:style style:name="T1152" style:parent-style-name="DefaultParagraphFont" style:family="text">
      <style:text-properties style:font-name="Courier New" fo:font-size="10pt" style:font-size-asian="10pt"/>
    </style:style>
    <style:style style:name="T1153" style:parent-style-name="DefaultParagraphFont" style:family="text">
      <style:text-properties style:font-name="Courier New" fo:font-size="10pt" style:font-size-asian="10pt"/>
    </style:style>
    <style:style style:name="P1154" style:parent-style-name="Normal" style:family="paragraph">
      <style:paragraph-properties fo:text-indent="0.4305in"/>
    </style:style>
    <style:style style:name="T1155" style:parent-style-name="DefaultParagraphFont" style:family="text">
      <style:text-properties style:font-name="Courier New" fo:font-size="10pt" style:font-size-asian="10pt"/>
    </style:style>
    <style:style style:name="T1156" style:parent-style-name="DefaultParagraphFont" style:family="text">
      <style:text-properties style:font-name="Courier New" fo:font-size="10pt" style:font-size-asian="10pt"/>
    </style:style>
    <style:style style:name="T1157" style:parent-style-name="DefaultParagraphFont" style:family="text">
      <style:text-properties style:font-name="Courier New" fo:font-size="10pt" style:font-size-asian="10pt"/>
    </style:style>
    <style:style style:name="T1158" style:parent-style-name="DefaultParagraphFont" style:family="text">
      <style:text-properties style:font-name="Courier New" fo:font-size="10pt" style:font-size-asian="10pt"/>
    </style:style>
    <style:style style:name="T1159" style:parent-style-name="DefaultParagraphFont" style:family="text">
      <style:text-properties style:font-name="Courier New" fo:font-size="10pt" style:font-size-asian="10pt"/>
    </style:style>
    <style:style style:name="T1160" style:parent-style-name="DefaultParagraphFont" style:family="text">
      <style:text-properties style:font-name="Courier New" fo:font-size="10pt" style:font-size-asian="10pt"/>
    </style:style>
    <style:style style:name="T1161" style:parent-style-name="DefaultParagraphFont" style:family="text">
      <style:text-properties style:font-name="Courier New" fo:font-size="10pt" style:font-size-asian="10pt"/>
    </style:style>
    <style:style style:name="P1162" style:parent-style-name="Normal" style:family="paragraph">
      <style:paragraph-properties fo:text-indent="0.4305in"/>
    </style:style>
    <style:style style:name="T1163" style:parent-style-name="DefaultParagraphFont" style:family="text">
      <style:text-properties style:font-name="Courier New" fo:font-size="10pt" style:font-size-asian="10pt"/>
    </style:style>
    <style:style style:name="T1164" style:parent-style-name="DefaultParagraphFont" style:family="text">
      <style:text-properties style:font-name="Courier New" fo:font-size="10pt" style:font-size-asian="10pt"/>
    </style:style>
    <style:style style:name="P1165" style:parent-style-name="Normal" style:family="paragraph">
      <style:paragraph-properties fo:text-indent="0.4305in"/>
    </style:style>
    <style:style style:name="T1166" style:parent-style-name="DefaultParagraphFont" style:family="text">
      <style:text-properties style:font-name="Courier New" fo:font-size="10pt" style:font-size-asian="10pt"/>
    </style:style>
    <style:style style:name="T1167" style:parent-style-name="DefaultParagraphFont" style:family="text">
      <style:text-properties style:font-name="Courier New" fo:font-size="10pt" style:font-size-asian="10pt"/>
    </style:style>
    <style:style style:name="T1168" style:parent-style-name="DefaultParagraphFont" style:family="text">
      <style:text-properties style:font-name="Courier New" fo:font-size="10pt" style:font-size-asian="10pt"/>
    </style:style>
    <style:style style:name="T1169" style:parent-style-name="DefaultParagraphFont" style:family="text">
      <style:text-properties style:font-name="Courier New" fo:font-size="10pt" style:font-size-asian="10pt"/>
    </style:style>
    <style:style style:name="T1170" style:parent-style-name="DefaultParagraphFont" style:family="text">
      <style:text-properties style:font-name="Courier New" fo:font-size="10pt" style:font-size-asian="10pt"/>
    </style:style>
    <style:style style:name="P1171" style:parent-style-name="Normal" style:family="paragraph">
      <style:paragraph-properties fo:text-indent="0.4305in"/>
    </style:style>
    <style:style style:name="T1172" style:parent-style-name="DefaultParagraphFont" style:family="text">
      <style:text-properties style:font-name="Courier New" fo:font-size="10pt" style:font-size-asian="10pt"/>
    </style:style>
    <style:style style:name="T1173" style:parent-style-name="DefaultParagraphFont" style:family="text">
      <style:text-properties style:font-name="Courier New" fo:font-size="10pt" style:font-size-asian="10pt"/>
    </style:style>
    <style:style style:name="P1174" style:parent-style-name="Normal" style:family="paragraph">
      <style:paragraph-properties fo:text-indent="0.4305in"/>
    </style:style>
    <style:style style:name="T1175" style:parent-style-name="DefaultParagraphFont" style:family="text">
      <style:text-properties style:font-name="Courier New" fo:font-size="10pt" style:font-size-asian="10pt"/>
    </style:style>
    <style:style style:name="T1176" style:parent-style-name="DefaultParagraphFont" style:family="text">
      <style:text-properties style:font-name="Courier New" fo:font-size="10pt" style:font-size-asian="10pt"/>
    </style:style>
    <style:style style:name="T1177" style:parent-style-name="DefaultParagraphFont" style:family="text">
      <style:text-properties style:font-name="Courier New" fo:font-size="10pt" style:font-size-asian="10pt"/>
    </style:style>
    <style:style style:name="T1178" style:parent-style-name="DefaultParagraphFont" style:family="text">
      <style:text-properties style:font-name="Courier New" fo:font-size="10pt" style:font-size-asian="10pt"/>
    </style:style>
    <style:style style:name="P1179" style:parent-style-name="Normal" style:family="paragraph">
      <style:paragraph-properties fo:text-indent="0.4305in"/>
    </style:style>
    <style:style style:name="T1180" style:parent-style-name="DefaultParagraphFont" style:family="text">
      <style:text-properties style:font-name="Courier New" fo:font-size="10pt" style:font-size-asian="10pt"/>
    </style:style>
    <style:style style:name="T1181" style:parent-style-name="DefaultParagraphFont" style:family="text">
      <style:text-properties style:font-name="Courier New" fo:font-size="10pt" style:font-size-asian="10pt"/>
    </style:style>
    <style:style style:name="T1182" style:parent-style-name="DefaultParagraphFont" style:family="text">
      <style:text-properties style:font-name="Courier New" fo:font-size="10pt" style:font-size-asian="10pt"/>
    </style:style>
    <style:style style:name="T1183" style:parent-style-name="DefaultParagraphFont" style:family="text">
      <style:text-properties style:font-name="Courier New" fo:font-size="10pt" style:font-size-asian="10pt"/>
    </style:style>
    <style:style style:name="P1184" style:parent-style-name="Normal" style:family="paragraph">
      <style:paragraph-properties fo:text-indent="0.4305in"/>
    </style:style>
    <style:style style:name="T1185" style:parent-style-name="DefaultParagraphFont" style:family="text">
      <style:text-properties style:font-name="Courier New" fo:font-size="10pt" style:font-size-asian="10pt"/>
    </style:style>
    <style:style style:name="T1186" style:parent-style-name="DefaultParagraphFont" style:family="text">
      <style:text-properties style:font-name="Courier New" fo:font-size="10pt" style:font-size-asian="10pt"/>
    </style:style>
    <style:style style:name="T1187" style:parent-style-name="DefaultParagraphFont" style:family="text">
      <style:text-properties style:font-name="Courier New" fo:font-size="10pt" style:font-size-asian="10pt"/>
    </style:style>
    <style:style style:name="P1188" style:parent-style-name="Normal" style:family="paragraph">
      <style:paragraph-properties fo:text-indent="0.4305in"/>
    </style:style>
    <style:style style:name="T1189" style:parent-style-name="DefaultParagraphFont" style:family="text">
      <style:text-properties style:font-name="Courier New" fo:font-size="10pt" style:font-size-asian="10pt"/>
    </style:style>
    <style:style style:name="P1190" style:parent-style-name="Normal" style:family="paragraph">
      <style:paragraph-properties fo:text-indent="0.4305in"/>
    </style:style>
    <style:style style:name="T1191" style:parent-style-name="DefaultParagraphFont" style:family="text">
      <style:text-properties style:font-name="Courier New" fo:font-size="10pt" style:font-size-asian="10pt"/>
    </style:style>
    <style:style style:name="P1192" style:parent-style-name="Normal" style:family="paragraph">
      <style:paragraph-properties fo:text-indent="0.4305in"/>
    </style:style>
    <style:style style:name="T1193" style:parent-style-name="DefaultParagraphFont" style:family="text">
      <style:text-properties style:font-name="Courier New" fo:font-size="10pt" style:font-size-asian="10pt"/>
    </style:style>
    <style:style style:name="T1194" style:parent-style-name="DefaultParagraphFont" style:family="text">
      <style:text-properties style:font-name="Courier New" fo:font-size="10pt" style:font-size-asian="10pt"/>
    </style:style>
    <style:style style:name="T1195" style:parent-style-name="DefaultParagraphFont" style:family="text">
      <style:text-properties style:font-name="Courier New" fo:font-size="10pt" style:font-size-asian="10pt"/>
    </style:style>
    <style:style style:name="P1196" style:parent-style-name="Normal" style:family="paragraph">
      <style:paragraph-properties fo:text-indent="1.4638in"/>
    </style:style>
    <style:style style:name="T1197" style:parent-style-name="DefaultParagraphFont" style:family="text">
      <style:text-properties style:font-name="Courier New" fo:font-size="10pt" style:font-size-asian="10pt"/>
    </style:style>
    <style:style style:name="T1198" style:parent-style-name="DefaultParagraphFont" style:family="text">
      <style:text-properties style:font-name="Courier New" fo:font-size="10pt" style:font-size-asian="10pt"/>
    </style:style>
    <style:style style:name="P1199" style:parent-style-name="Normal" style:family="paragraph">
      <style:text-properties style:font-name="Courier New" fo:font-size="10pt" style:font-size-asian="10pt"/>
    </style:style>
    <style:style style:name="P1200" style:parent-style-name="Normal" style:family="paragraph">
      <style:paragraph-properties fo:text-indent="0.4305in"/>
    </style:style>
    <style:style style:name="T1201" style:parent-style-name="DefaultParagraphFont" style:family="text">
      <style:text-properties style:font-name="Courier New" fo:font-size="10pt" style:font-size-asian="10pt"/>
    </style:style>
    <style:style style:name="T1202" style:parent-style-name="DefaultParagraphFont" style:family="text">
      <style:text-properties style:font-name="Courier New" fo:font-size="10pt" style:font-size-asian="10pt"/>
    </style:style>
    <style:style style:name="T1203" style:parent-style-name="DefaultParagraphFont" style:family="text">
      <style:text-properties style:font-name="Courier New" fo:font-size="10pt" style:font-size-asian="10pt"/>
    </style:style>
    <style:style style:name="T1204" style:parent-style-name="DefaultParagraphFont" style:family="text">
      <style:text-properties style:font-name="Courier New" fo:font-size="10pt" style:font-size-asian="10pt"/>
    </style:style>
    <style:style style:name="P1205" style:parent-style-name="Normal" style:family="paragraph">
      <style:paragraph-properties fo:text-indent="0.4305in"/>
    </style:style>
    <style:style style:name="T1206" style:parent-style-name="DefaultParagraphFont" style:family="text">
      <style:text-properties style:font-name="Courier New" fo:font-size="10pt" style:font-size-asian="10pt"/>
    </style:style>
    <style:style style:name="T1207" style:parent-style-name="DefaultParagraphFont" style:family="text">
      <style:text-properties style:font-name="Courier New" fo:font-size="10pt" style:font-size-asian="10pt"/>
    </style:style>
    <style:style style:name="T1208" style:parent-style-name="DefaultParagraphFont" style:family="text">
      <style:text-properties style:font-name="Courier New" fo:font-size="10pt" style:font-size-asian="10pt"/>
    </style:style>
    <style:style style:name="T1209" style:parent-style-name="DefaultParagraphFont" style:family="text">
      <style:text-properties style:font-name="Courier New" fo:font-size="10pt" style:font-size-asian="10pt"/>
    </style:style>
    <style:style style:name="T1210" style:parent-style-name="DefaultParagraphFont" style:family="text">
      <style:text-properties style:font-name="Courier New" fo:font-size="10pt" style:font-size-asian="10pt"/>
    </style:style>
    <style:style style:name="T1211" style:parent-style-name="DefaultParagraphFont" style:family="text">
      <style:text-properties style:font-name="Courier New" fo:font-size="10pt" style:font-size-asian="10pt"/>
    </style:style>
    <style:style style:name="T1212" style:parent-style-name="DefaultParagraphFont" style:family="text">
      <style:text-properties style:font-name="Courier New" fo:font-size="10pt" style:font-size-asian="10pt"/>
    </style:style>
    <style:style style:name="P1213" style:parent-style-name="Normal" style:family="paragraph">
      <style:paragraph-properties fo:text-indent="0.4305in"/>
    </style:style>
    <style:style style:name="T1214" style:parent-style-name="DefaultParagraphFont" style:family="text">
      <style:text-properties style:font-name="Courier New" fo:font-size="10pt" style:font-size-asian="10pt"/>
    </style:style>
    <style:style style:name="T1215" style:parent-style-name="DefaultParagraphFont" style:family="text">
      <style:text-properties style:font-name="Courier New" fo:font-size="10pt" style:font-size-asian="10pt"/>
    </style:style>
    <style:style style:name="T1216" style:parent-style-name="DefaultParagraphFont" style:family="text">
      <style:text-properties style:font-name="Courier New" fo:font-size="10pt" style:font-size-asian="10pt"/>
    </style:style>
    <style:style style:name="T1217" style:parent-style-name="DefaultParagraphFont" style:family="text">
      <style:text-properties style:font-name="Courier New" fo:font-size="10pt" style:font-size-asian="10pt"/>
    </style:style>
    <style:style style:name="P1218" style:parent-style-name="Normal" style:family="paragraph">
      <style:text-properties style:font-name="Courier New" fo:font-size="10pt" style:font-size-asian="10pt"/>
    </style:style>
    <style:style style:name="P1219" style:parent-style-name="Normal" style:family="paragraph">
      <style:text-properties style:font-name="Courier New" fo:font-size="10pt" style:font-size-asian="10pt"/>
    </style:style>
    <style:style style:name="T1220" style:parent-style-name="DefaultParagraphFont" style:family="text">
      <style:text-properties style:font-name="Courier New" fo:font-size="10pt" style:font-size-asian="10pt"/>
    </style:style>
    <style:style style:name="P1221" style:parent-style-name="Normal" style:family="paragraph">
      <style:paragraph-properties fo:text-indent="0.4305in"/>
    </style:style>
    <style:style style:name="T1222" style:parent-style-name="DefaultParagraphFont" style:family="text">
      <style:text-properties style:font-name="Courier New" fo:font-size="10pt" style:font-size-asian="10pt"/>
    </style:style>
    <style:style style:name="T1223" style:parent-style-name="DefaultParagraphFont" style:family="text">
      <style:text-properties style:font-name="Courier New" fo:font-size="10pt" style:font-size-asian="10pt"/>
    </style:style>
    <style:style style:name="P1224" style:parent-style-name="Normal" style:family="paragraph">
      <style:paragraph-properties fo:text-indent="0.4305in"/>
    </style:style>
    <style:style style:name="T1225" style:parent-style-name="DefaultParagraphFont" style:family="text">
      <style:text-properties style:font-name="Courier New" fo:font-size="10pt" style:font-size-asian="10pt"/>
    </style:style>
    <style:style style:name="T1226" style:parent-style-name="DefaultParagraphFont" style:family="text">
      <style:text-properties style:font-name="Courier New" fo:font-size="10pt" style:font-size-asian="10pt"/>
    </style:style>
    <style:style style:name="T1227" style:parent-style-name="DefaultParagraphFont" style:family="text">
      <style:text-properties style:font-name="Courier New" fo:font-size="10pt" style:font-size-asian="10pt"/>
    </style:style>
    <style:style style:name="T1228" style:parent-style-name="DefaultParagraphFont" style:family="text">
      <style:text-properties style:font-name="Courier New" fo:font-size="10pt" style:font-size-asian="10pt"/>
    </style:style>
    <style:style style:name="T1229" style:parent-style-name="DefaultParagraphFont" style:family="text">
      <style:text-properties style:font-name="Courier New" fo:font-size="10pt" style:font-size-asian="10pt"/>
    </style:style>
    <style:style style:name="P1230" style:parent-style-name="Normal" style:family="paragraph">
      <style:paragraph-properties fo:text-indent="0.4305in"/>
    </style:style>
    <style:style style:name="T1231" style:parent-style-name="DefaultParagraphFont" style:family="text">
      <style:text-properties style:font-name="Courier New" fo:font-size="10pt" style:font-size-asian="10pt"/>
    </style:style>
    <style:style style:name="T1232" style:parent-style-name="DefaultParagraphFont" style:family="text">
      <style:text-properties style:font-name="Courier New" fo:font-size="10pt" style:font-size-asian="10pt"/>
    </style:style>
    <style:style style:name="P1233" style:parent-style-name="Normal" style:family="paragraph">
      <style:paragraph-properties fo:text-indent="0.4305in"/>
    </style:style>
    <style:style style:name="T1234" style:parent-style-name="DefaultParagraphFont" style:family="text">
      <style:text-properties style:font-name="Courier New" fo:font-size="10pt" style:font-size-asian="10pt"/>
    </style:style>
    <style:style style:name="T1235" style:parent-style-name="DefaultParagraphFont" style:family="text">
      <style:text-properties style:font-name="Courier New" fo:font-size="10pt" style:font-size-asian="10pt"/>
    </style:style>
    <style:style style:name="T1236" style:parent-style-name="DefaultParagraphFont" style:family="text">
      <style:text-properties style:font-name="Courier New" fo:font-size="10pt" style:font-size-asian="10pt"/>
    </style:style>
    <style:style style:name="T1237" style:parent-style-name="DefaultParagraphFont" style:family="text">
      <style:text-properties style:font-name="Courier New" fo:font-size="10pt" style:font-size-asian="10pt"/>
    </style:style>
    <style:style style:name="P1238" style:parent-style-name="Normal" style:family="paragraph">
      <style:paragraph-properties fo:text-indent="0.4305in"/>
    </style:style>
    <style:style style:name="T1239" style:parent-style-name="DefaultParagraphFont" style:family="text">
      <style:text-properties style:font-name="Courier New" fo:font-size="10pt" style:font-size-asian="10pt"/>
    </style:style>
    <style:style style:name="T1240" style:parent-style-name="DefaultParagraphFont" style:family="text">
      <style:text-properties style:font-name="Courier New" fo:font-size="10pt" style:font-size-asian="10pt"/>
    </style:style>
    <style:style style:name="T1241" style:parent-style-name="DefaultParagraphFont" style:family="text">
      <style:text-properties style:font-name="Courier New" fo:font-size="10pt" style:font-size-asian="10pt"/>
    </style:style>
    <style:style style:name="T1242" style:parent-style-name="DefaultParagraphFont" style:family="text">
      <style:text-properties style:font-name="Courier New" fo:font-size="10pt" style:font-size-asian="10pt"/>
    </style:style>
    <style:style style:name="T1243" style:parent-style-name="DefaultParagraphFont" style:family="text">
      <style:text-properties style:font-name="Courier New" fo:font-size="10pt" style:font-size-asian="10pt"/>
    </style:style>
    <style:style style:name="P1244" style:parent-style-name="Normal" style:family="paragraph">
      <style:paragraph-properties fo:text-indent="0.4305in"/>
    </style:style>
    <style:style style:name="T1245" style:parent-style-name="DefaultParagraphFont" style:family="text">
      <style:text-properties style:font-name="Courier New" fo:font-size="10pt" style:font-size-asian="10pt"/>
    </style:style>
    <style:style style:name="T1246" style:parent-style-name="DefaultParagraphFont" style:family="text">
      <style:text-properties style:font-name="Courier New" fo:font-size="10pt" style:font-size-asian="10pt"/>
    </style:style>
    <style:style style:name="T1247" style:parent-style-name="DefaultParagraphFont" style:family="text">
      <style:text-properties style:font-name="Courier New" fo:font-size="10pt" style:font-size-asian="10pt"/>
    </style:style>
    <style:style style:name="T1248" style:parent-style-name="DefaultParagraphFont" style:family="text">
      <style:text-properties style:font-name="Courier New" fo:font-size="10pt" style:font-size-asian="10pt"/>
    </style:style>
    <style:style style:name="P1249" style:parent-style-name="Normal" style:family="paragraph">
      <style:paragraph-properties fo:text-indent="0.4305in"/>
    </style:style>
    <style:style style:name="T1250" style:parent-style-name="DefaultParagraphFont" style:family="text">
      <style:text-properties style:font-name="Courier New" fo:font-size="10pt" style:font-size-asian="10pt"/>
    </style:style>
    <style:style style:name="T1251" style:parent-style-name="DefaultParagraphFont" style:family="text">
      <style:text-properties style:font-name="Courier New" fo:font-size="10pt" style:font-size-asian="10pt"/>
    </style:style>
    <style:style style:name="P1252" style:parent-style-name="Normal" style:family="paragraph">
      <style:paragraph-properties fo:text-indent="0.4305in"/>
    </style:style>
    <style:style style:name="T1253" style:parent-style-name="DefaultParagraphFont" style:family="text">
      <style:text-properties style:font-name="Courier New" fo:font-size="10pt" style:font-size-asian="10pt"/>
    </style:style>
    <style:style style:name="T1254" style:parent-style-name="DefaultParagraphFont" style:family="text">
      <style:text-properties style:font-name="Courier New" fo:font-size="10pt" style:font-size-asian="10pt"/>
    </style:style>
    <style:style style:name="T1255" style:parent-style-name="DefaultParagraphFont" style:family="text">
      <style:text-properties style:font-name="Courier New" fo:font-size="10pt" style:font-size-asian="10pt"/>
    </style:style>
    <style:style style:name="P1256" style:parent-style-name="Normal" style:family="paragraph">
      <style:paragraph-properties fo:text-indent="0.4305in"/>
    </style:style>
    <style:style style:name="T1257" style:parent-style-name="DefaultParagraphFont" style:family="text">
      <style:text-properties style:font-name="Courier New" fo:font-size="10pt" style:font-size-asian="10pt"/>
    </style:style>
    <style:style style:name="P1258" style:parent-style-name="Normal" style:family="paragraph">
      <style:paragraph-properties fo:text-indent="0.4305in"/>
    </style:style>
    <style:style style:name="T1259" style:parent-style-name="DefaultParagraphFont" style:family="text">
      <style:text-properties style:font-name="Courier New" fo:font-size="10pt" style:font-size-asian="10pt"/>
    </style:style>
    <style:style style:name="T1260" style:parent-style-name="DefaultParagraphFont" style:family="text">
      <style:text-properties style:font-name="Courier New" fo:font-size="10pt" style:font-size-asian="10pt"/>
    </style:style>
    <style:style style:name="T1261" style:parent-style-name="DefaultParagraphFont" style:family="text">
      <style:text-properties style:font-name="Courier New" fo:font-size="10pt" style:font-size-asian="10pt"/>
    </style:style>
    <style:style style:name="T1262" style:parent-style-name="DefaultParagraphFont" style:family="text">
      <style:text-properties style:font-name="Courier New" fo:font-size="10pt" style:font-size-asian="10pt"/>
    </style:style>
    <style:style style:name="P1263" style:parent-style-name="Normal" style:family="paragraph">
      <style:paragraph-properties fo:text-indent="0.4305in"/>
    </style:style>
    <style:style style:name="T1264" style:parent-style-name="DefaultParagraphFont" style:family="text">
      <style:text-properties style:font-name="Courier New" fo:font-size="10pt" style:font-size-asian="10pt"/>
    </style:style>
    <style:style style:name="T1265" style:parent-style-name="DefaultParagraphFont" style:family="text">
      <style:text-properties style:font-name="Courier New" fo:font-size="10pt" style:font-size-asian="10pt"/>
    </style:style>
    <style:style style:name="P1266" style:parent-style-name="Normal" style:family="paragraph">
      <style:paragraph-properties fo:text-indent="0.4305in"/>
    </style:style>
    <style:style style:name="T1267" style:parent-style-name="DefaultParagraphFont" style:family="text">
      <style:text-properties style:font-name="Courier New" fo:font-size="10pt" style:font-size-asian="10pt"/>
    </style:style>
    <style:style style:name="P1268" style:parent-style-name="Normal" style:family="paragraph">
      <style:paragraph-properties fo:text-indent="0.4305in"/>
    </style:style>
    <style:style style:name="T1269" style:parent-style-name="DefaultParagraphFont" style:family="text">
      <style:text-properties style:font-name="Courier New" fo:font-size="10pt" style:font-size-asian="10pt"/>
    </style:style>
    <style:style style:name="P1270" style:parent-style-name="Normal" style:family="paragraph">
      <style:paragraph-properties fo:text-indent="0.4305in"/>
    </style:style>
    <style:style style:name="T1271" style:parent-style-name="DefaultParagraphFont" style:family="text">
      <style:text-properties style:font-name="Courier New" fo:font-size="10pt" style:font-size-asian="10pt"/>
    </style:style>
    <style:style style:name="P1272" style:parent-style-name="Normal" style:family="paragraph">
      <style:paragraph-properties fo:text-indent="0.4305in"/>
    </style:style>
    <style:style style:name="T1273" style:parent-style-name="DefaultParagraphFont" style:family="text">
      <style:text-properties style:font-name="Courier New" fo:font-size="10pt" style:font-size-asian="10pt"/>
    </style:style>
    <style:style style:name="T1274" style:parent-style-name="DefaultParagraphFont" style:family="text">
      <style:text-properties style:font-name="Courier New" fo:font-size="10pt" style:font-size-asian="10pt"/>
    </style:style>
    <style:style style:name="P1275" style:parent-style-name="Normal" style:family="paragraph">
      <style:paragraph-properties fo:text-indent="0.4305in"/>
    </style:style>
    <style:style style:name="T1276" style:parent-style-name="DefaultParagraphFont" style:family="text">
      <style:text-properties style:font-name="Courier New" fo:font-size="10pt" style:font-size-asian="10pt"/>
    </style:style>
    <style:style style:name="T1277" style:parent-style-name="DefaultParagraphFont" style:family="text">
      <style:text-properties style:font-name="Courier New" fo:font-size="10pt" style:font-size-asian="10pt"/>
    </style:style>
    <style:style style:name="T1278" style:parent-style-name="DefaultParagraphFont" style:family="text">
      <style:text-properties style:font-name="Courier New" fo:font-size="10pt" style:font-size-asian="10pt"/>
    </style:style>
    <style:style style:name="P1279" style:parent-style-name="Normal" style:family="paragraph">
      <style:paragraph-properties fo:text-indent="0.4305in"/>
    </style:style>
    <style:style style:name="T1280" style:parent-style-name="DefaultParagraphFont" style:family="text">
      <style:text-properties style:font-name="Courier New" fo:font-size="10pt" style:font-size-asian="10pt"/>
    </style:style>
    <style:style style:name="T1281" style:parent-style-name="DefaultParagraphFont" style:family="text">
      <style:text-properties style:font-name="Courier New" fo:font-size="10pt" style:font-size-asian="10pt"/>
    </style:style>
    <style:style style:name="T1282" style:parent-style-name="DefaultParagraphFont" style:family="text">
      <style:text-properties style:font-name="Courier New" fo:font-size="10pt" style:font-size-asian="10pt"/>
    </style:style>
    <style:style style:name="T1283" style:parent-style-name="DefaultParagraphFont" style:family="text">
      <style:text-properties style:font-name="Courier New" fo:font-size="10pt" style:font-size-asian="10pt"/>
    </style:style>
    <style:style style:name="T1284" style:parent-style-name="DefaultParagraphFont" style:family="text">
      <style:text-properties style:font-name="Courier New" fo:font-size="10pt" style:font-size-asian="10pt"/>
    </style:style>
    <style:style style:name="T1285" style:parent-style-name="DefaultParagraphFont" style:family="text">
      <style:text-properties style:font-name="Courier New" fo:font-size="10pt" style:font-size-asian="10pt"/>
    </style:style>
    <style:style style:name="T1286" style:parent-style-name="DefaultParagraphFont" style:family="text">
      <style:text-properties style:font-name="Courier New" fo:font-size="10pt" style:font-size-asian="10pt"/>
    </style:style>
    <style:style style:name="T1287" style:parent-style-name="DefaultParagraphFont" style:family="text">
      <style:text-properties style:font-name="Courier New" fo:font-size="10pt" style:font-size-asian="10pt"/>
    </style:style>
    <style:style style:name="T1288" style:parent-style-name="DefaultParagraphFont" style:family="text">
      <style:text-properties style:font-name="Courier New" fo:font-size="10pt" style:font-size-asian="10pt"/>
    </style:style>
    <style:style style:name="T1289" style:parent-style-name="DefaultParagraphFont" style:family="text">
      <style:text-properties style:font-name="Courier New" fo:font-size="10pt" style:font-size-asian="10pt"/>
    </style:style>
    <style:style style:name="T1290" style:parent-style-name="DefaultParagraphFont" style:family="text">
      <style:text-properties style:font-name="Courier New" fo:font-size="10pt" style:font-size-asian="10pt"/>
    </style:style>
    <style:style style:name="P1291" style:parent-style-name="Normal" style:family="paragraph">
      <style:paragraph-properties fo:text-indent="0.4305in"/>
    </style:style>
    <style:style style:name="T1292" style:parent-style-name="DefaultParagraphFont" style:family="text">
      <style:text-properties style:font-name="Courier New" fo:font-size="10pt" style:font-size-asian="10pt"/>
    </style:style>
    <style:style style:name="T1293" style:parent-style-name="DefaultParagraphFont" style:family="text">
      <style:text-properties style:font-name="Courier New" fo:font-size="10pt" style:font-size-asian="10pt"/>
    </style:style>
    <style:style style:name="T1294" style:parent-style-name="DefaultParagraphFont" style:family="text">
      <style:text-properties style:font-name="Courier New" fo:font-size="10pt" style:font-size-asian="10pt"/>
    </style:style>
    <style:style style:name="P1295" style:parent-style-name="Normal" style:family="paragraph">
      <style:paragraph-properties fo:text-indent="1.1194in"/>
    </style:style>
    <style:style style:name="T1296" style:parent-style-name="DefaultParagraphFont" style:family="text">
      <style:text-properties style:font-name="Courier New" fo:font-size="10pt" style:font-size-asian="10pt"/>
    </style:style>
    <style:style style:name="T1297" style:parent-style-name="DefaultParagraphFont" style:family="text">
      <style:text-properties style:font-name="Courier New" fo:font-size="10pt" style:font-size-asian="10pt"/>
    </style:style>
    <style:style style:name="P1298" style:parent-style-name="Normal" style:family="paragraph">
      <style:text-properties style:font-name="Courier New" fo:font-size="10pt" style:font-size-asian="10pt"/>
    </style:style>
    <style:style style:name="P1299" style:parent-style-name="Normal" style:family="paragraph">
      <style:paragraph-properties fo:text-indent="0.4305in"/>
    </style:style>
    <style:style style:name="T1300" style:parent-style-name="DefaultParagraphFont" style:family="text">
      <style:text-properties style:font-name="Courier New" fo:font-size="10pt" style:font-size-asian="10pt"/>
    </style:style>
    <style:style style:name="T1301" style:parent-style-name="DefaultParagraphFont" style:family="text">
      <style:text-properties style:font-name="Courier New" fo:font-size="10pt" style:font-size-asian="10pt"/>
    </style:style>
    <style:style style:name="T1302" style:parent-style-name="DefaultParagraphFont" style:family="text">
      <style:text-properties style:font-name="Courier New" fo:font-size="10pt" style:font-size-asian="10pt"/>
    </style:style>
    <style:style style:name="T1303" style:parent-style-name="DefaultParagraphFont" style:family="text">
      <style:text-properties style:font-name="Courier New" fo:font-size="10pt" style:font-size-asian="10pt"/>
    </style:style>
    <style:style style:name="P1304" style:parent-style-name="Normal" style:family="paragraph">
      <style:paragraph-properties fo:text-indent="0.4305in"/>
    </style:style>
    <style:style style:name="T1305" style:parent-style-name="DefaultParagraphFont" style:family="text">
      <style:text-properties style:font-name="Courier New" fo:font-size="10pt" style:font-size-asian="10pt"/>
    </style:style>
    <style:style style:name="T1306" style:parent-style-name="DefaultParagraphFont" style:family="text">
      <style:text-properties style:font-name="Courier New" fo:font-size="10pt" style:font-size-asian="10pt"/>
    </style:style>
    <style:style style:name="P1307" style:parent-style-name="Normal" style:family="paragraph">
      <style:paragraph-properties fo:text-indent="0.4305in"/>
    </style:style>
    <style:style style:name="T1308" style:parent-style-name="DefaultParagraphFont" style:family="text">
      <style:text-properties style:font-name="Courier New" fo:font-size="10pt" style:font-size-asian="10pt"/>
    </style:style>
    <style:style style:name="T1309" style:parent-style-name="DefaultParagraphFont" style:family="text">
      <style:text-properties style:font-name="Courier New" fo:font-size="10pt" style:font-size-asian="10pt"/>
    </style:style>
    <style:style style:name="T1310" style:parent-style-name="DefaultParagraphFont" style:family="text">
      <style:text-properties style:font-name="Courier New" fo:font-size="10pt" style:font-size-asian="10pt"/>
    </style:style>
    <style:style style:name="P1311" style:parent-style-name="Normal" style:family="paragraph">
      <style:paragraph-properties fo:text-indent="0.4305in"/>
    </style:style>
    <style:style style:name="T1312" style:parent-style-name="DefaultParagraphFont" style:family="text">
      <style:text-properties style:font-name="Courier New" fo:font-size="10pt" style:font-size-asian="10pt"/>
    </style:style>
    <style:style style:name="T1313" style:parent-style-name="DefaultParagraphFont" style:family="text">
      <style:text-properties style:font-name="Courier New" fo:font-size="10pt" style:font-size-asian="10pt"/>
    </style:style>
    <style:style style:name="T1314" style:parent-style-name="DefaultParagraphFont" style:family="text">
      <style:text-properties style:font-name="Courier New" fo:font-size="10pt" style:font-size-asian="10pt"/>
    </style:style>
    <style:style style:name="P1315" style:parent-style-name="Normal" style:family="paragraph">
      <style:paragraph-properties fo:text-indent="0.4305in"/>
    </style:style>
    <style:style style:name="T1316" style:parent-style-name="DefaultParagraphFont" style:family="text">
      <style:text-properties style:font-name="Courier New" fo:font-size="10pt" style:font-size-asian="10pt"/>
    </style:style>
    <style:style style:name="P1317" style:parent-style-name="Normal" style:family="paragraph">
      <style:paragraph-properties fo:text-indent="0.4305in"/>
    </style:style>
    <style:style style:name="T1318" style:parent-style-name="DefaultParagraphFont" style:family="text">
      <style:text-properties style:font-name="Courier New" fo:font-size="10pt" style:font-size-asian="10pt"/>
    </style:style>
    <style:style style:name="T1319" style:parent-style-name="DefaultParagraphFont" style:family="text">
      <style:text-properties style:font-name="Courier New" fo:font-size="10pt" style:font-size-asian="10pt"/>
    </style:style>
    <style:style style:name="P1320" style:parent-style-name="Normal" style:family="paragraph">
      <style:paragraph-properties fo:text-indent="0.4305in"/>
    </style:style>
    <style:style style:name="T1321" style:parent-style-name="DefaultParagraphFont" style:family="text">
      <style:text-properties style:font-name="Courier New" fo:font-size="10pt" style:font-size-asian="10pt"/>
    </style:style>
    <style:style style:name="T1322" style:parent-style-name="DefaultParagraphFont" style:family="text">
      <style:text-properties style:font-name="Courier New" fo:font-size="10pt" style:font-size-asian="10pt"/>
    </style:style>
    <style:style style:name="P1323" style:parent-style-name="Normal" style:family="paragraph">
      <style:paragraph-properties fo:text-indent="0.4305in"/>
    </style:style>
    <style:style style:name="T1324" style:parent-style-name="DefaultParagraphFont" style:family="text">
      <style:text-properties style:font-name="Courier New" fo:font-size="10pt" style:font-size-asian="10pt"/>
    </style:style>
    <style:style style:name="T1325" style:parent-style-name="DefaultParagraphFont" style:family="text">
      <style:text-properties style:font-name="Courier New" fo:font-size="10pt" style:font-size-asian="10pt"/>
    </style:style>
    <style:style style:name="T1326" style:parent-style-name="DefaultParagraphFont" style:family="text">
      <style:text-properties style:font-name="Courier New" fo:font-size="10pt" style:font-size-asian="10pt"/>
    </style:style>
    <style:style style:name="T1327" style:parent-style-name="DefaultParagraphFont" style:family="text">
      <style:text-properties style:font-name="Courier New" fo:font-size="10pt" style:font-size-asian="10pt"/>
    </style:style>
    <style:style style:name="T1328" style:parent-style-name="DefaultParagraphFont" style:family="text">
      <style:text-properties style:font-name="Courier New" fo:font-size="10pt" style:font-size-asian="10pt"/>
    </style:style>
    <style:style style:name="P1329" style:parent-style-name="Normal" style:family="paragraph">
      <style:paragraph-properties fo:text-indent="0.4305in"/>
    </style:style>
    <style:style style:name="T1330" style:parent-style-name="DefaultParagraphFont" style:family="text">
      <style:text-properties style:font-name="Courier New" fo:font-size="10pt" style:font-size-asian="10pt"/>
    </style:style>
    <style:style style:name="T1331" style:parent-style-name="DefaultParagraphFont" style:family="text">
      <style:text-properties style:font-name="Courier New" fo:font-size="10pt" style:font-size-asian="10pt"/>
    </style:style>
    <style:style style:name="T1332" style:parent-style-name="DefaultParagraphFont" style:family="text">
      <style:text-properties style:font-name="Courier New" fo:font-size="10pt" style:font-size-asian="10pt"/>
    </style:style>
    <style:style style:name="T1333" style:parent-style-name="DefaultParagraphFont" style:family="text">
      <style:text-properties style:font-name="Courier New" fo:font-size="10pt" style:font-size-asian="10pt"/>
    </style:style>
    <style:style style:name="P1334" style:parent-style-name="Normal" style:family="paragraph">
      <style:text-properties style:font-name="Courier New" fo:font-size="10pt" style:font-size-asian="10pt"/>
    </style:style>
    <style:style style:name="P1335" style:parent-style-name="Normal" style:family="paragraph">
      <style:paragraph-properties fo:text-indent="1.8944in"/>
      <style:text-properties style:font-name="Courier New" fo:font-size="10pt" style:font-size-asian="10pt"/>
    </style:style>
    <style:style style:name="P1336" style:parent-style-name="Normal" style:family="paragraph">
      <style:paragraph-properties fo:text-indent="0.4305in"/>
    </style:style>
    <style:style style:name="T1337" style:parent-style-name="DefaultParagraphFont" style:family="text">
      <style:text-properties style:font-name="Courier New" fo:font-size="10pt" style:font-size-asian="10pt"/>
    </style:style>
    <style:style style:name="T1338" style:parent-style-name="DefaultParagraphFont" style:family="text">
      <style:text-properties style:font-name="Courier New" fo:font-size="10pt" style:font-size-asian="10pt"/>
    </style:style>
    <style:style style:name="T1339" style:parent-style-name="DefaultParagraphFont" style:family="text">
      <style:text-properties style:font-name="Courier New" fo:font-size="10pt" style:font-size-asian="10pt"/>
    </style:style>
    <style:style style:name="T1340" style:parent-style-name="DefaultParagraphFont" style:family="text">
      <style:text-properties style:font-name="Courier New" fo:font-size="10pt" style:font-size-asian="10pt"/>
    </style:style>
    <style:style style:name="T1341" style:parent-style-name="DefaultParagraphFont" style:family="text">
      <style:text-properties style:font-name="Courier New" fo:font-size="10pt" style:font-size-asian="10pt"/>
    </style:style>
    <style:style style:name="T1342" style:parent-style-name="DefaultParagraphFont" style:family="text">
      <style:text-properties style:font-name="Courier New" fo:font-size="10pt" style:font-size-asian="10pt"/>
    </style:style>
    <style:style style:name="T1343" style:parent-style-name="DefaultParagraphFont" style:family="text">
      <style:text-properties style:font-name="Courier New" fo:font-size="10pt" style:font-size-asian="10pt"/>
    </style:style>
    <style:style style:name="P1344" style:parent-style-name="Normal" style:family="paragraph">
      <style:paragraph-properties fo:text-indent="0.4305in"/>
    </style:style>
    <style:style style:name="T1345" style:parent-style-name="DefaultParagraphFont" style:family="text">
      <style:text-properties style:font-name="Courier New" fo:font-size="10pt" style:font-size-asian="10pt"/>
    </style:style>
    <style:style style:name="T1346" style:parent-style-name="DefaultParagraphFont" style:family="text">
      <style:text-properties style:font-name="Courier New" fo:font-size="10pt" style:font-size-asian="10pt"/>
    </style:style>
    <style:style style:name="T1347" style:parent-style-name="DefaultParagraphFont" style:family="text">
      <style:text-properties style:font-name="Courier New" fo:font-size="10pt" style:font-size-asian="10pt"/>
    </style:style>
    <style:style style:name="P1348" style:parent-style-name="Normal" style:family="paragraph">
      <style:text-properties style:font-name="Courier New" fo:font-size="10pt" style:font-size-asian="10pt"/>
    </style:style>
    <style:style style:name="P1349" style:parent-style-name="Normal" style:family="paragraph">
      <style:text-properties style:font-name="Courier New" fo:font-size="10pt" style:font-size-asian="10pt"/>
    </style:style>
    <style:style style:name="P1350" style:parent-style-name="Normal" style:family="paragraph">
      <style:text-properties style:font-name="Courier New" fo:font-size="10pt" style:font-size-asian="10pt"/>
    </style:style>
    <style:style style:name="P1351" style:parent-style-name="Normal" style:family="paragraph">
      <style:text-properties style:font-name="Courier New" fo:font-size="10pt" style:font-size-asian="10pt"/>
    </style:style>
    <style:style style:name="P1352" style:parent-style-name="Normal" style:family="paragraph">
      <style:text-properties style:font-name="Courier New" fo:font-size="10pt" style:font-size-asian="10pt"/>
    </style:style>
    <style:style style:name="P1353" style:parent-style-name="Normal" style:family="paragraph">
      <style:text-properties style:font-name="Courier New" fo:font-size="10pt" style:font-size-asian="10pt"/>
    </style:style>
    <style:style style:name="P1354" style:parent-style-name="Normal" style:family="paragraph">
      <style:text-properties style:font-name="Courier New" fo:font-size="10pt" style:font-size-asian="10pt"/>
    </style:style>
    <style:style style:name="P1355" style:parent-style-name="Normal" style:family="paragraph">
      <style:text-properties style:font-name="Courier New" fo:font-size="10pt" style:font-size-asian="10pt"/>
    </style:style>
    <style:style style:name="P1356" style:parent-style-name="Normal" style:family="paragraph">
      <style:paragraph-properties fo:text-indent="0.6888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</text:span></text:p>
      <text:p text:style-name="P3"/>
      <text:p text:style-name="P4">ORDINŲ, MEDALIŲ IR KITŲ PASIŽYMĖJIMO ŽENKLŲ</text:p>
      <text:p text:style-name="P5">ĮSTATYMAS</text:p>
      <text:p text:style-name="P6"/>
      <text:p text:style-name="P7"/>
      <text:p text:style-name="P8"/>
      <text:p text:style-name="P9"/>
      <text:p text:style-name="P10"><text:span text:style-name="T11">Lietuvos Respublikos <text:s/>Aukščiausioji Taryba, <text:s/>atkurdama visus Lietuvos valstybės <text:s/>apdovanojimus, priima <text:s/>šį įstatymą, kuris yra Lietuvos valstybės <text:s/>ordinų, medalių <text:s/>ir kitų <text:s/>pasižymėjimo ženklų įstatymo, galiojusio <text:s/>Lietuvos Respublikoje nuo 1930 metų rugsėjo 1 dienos, nauja redakcija.</text:span></text:p>
      <text:p text:style-name="P12"/>
      <text:p text:style-name="P13">I. Lietuvos valstybės ordinai, medaliai ir kiti<text:line-break/>pasižymėjimo ženklai. Ordinų kavalieriai<text:line-break/>ir kancleris</text:p>
      <text:p text:style-name="Normal"/>
      <text:p text:style-name="P14"><text:span text:style-name="T15">1</text:span><text:span text:style-name="T16"><text:s/>straipsnis. <text:s/>Lietuvos valstybės <text:s/>ordinai, medaliai ir kiti pasižymėjimo ženklai skiriami taikos ir karo metu nusipelniusiems asmenims pagerbti <text:s/>bei <text:s/>Lietuvos <text:s/>piliečiams <text:s/>skatinti <text:s/>atsidėjus dirbti Lietuvos valstybės ir visuomenės gerovei.</text:span></text:p>
      <text:p text:style-name="Normal"/>
      <text:p text:style-name="P17"><text:span text:style-name="T18">2</text:span><text:span text:style-name="T19"><text:s/>straipsnis. Lietuvos valstybės ordinai:</text:span></text:p>
      <text:p text:style-name="P20"><text:span text:style-name="T21">1</text:span><text:span text:style-name="T22">) Vytauto Didžiojo ordinas,</text:span></text:p>
      <text:p text:style-name="P23"><text:span text:style-name="T24">2</text:span><text:span text:style-name="T25">) Vyčio Kryžiaus ordinas,</text:span></text:p>
      <text:p text:style-name="P26"><text:span text:style-name="T27">3</text:span><text:span text:style-name="T28">) Didžiojo Lietuvos Kunigaikščio Gedimino ordinas.</text:span></text:p>
      <text:p text:style-name="P29"><text:span text:style-name="T30">3</text:span><text:span text:style-name="T31"><text:s text:c="2"/>straipsnis. <text:s text:c="2"/>Lietuvos <text:s text:c="2"/>valstybės <text:s text:c="2"/>medaliai <text:s text:c="2"/>ir <text:s text:c="2"/>kiti pasižymėjimo ženklai:</text:span></text:p>
      <text:p text:style-name="P32">1) Vyčio Kryžius,</text:p>
      <text:p text:style-name="P33">2) Vyčio Kryžiaus ordino vėliava,</text:p>
      <text:soft-page-break/>
      <text:p text:style-name="P34">3) Vytauto Didžiojo ordino medalis,</text:p>
      <text:p text:style-name="P35">4) Didžiojo Lietuvos Kunigaikščio Gedimino ordino medalis,</text:p>
      <text:p text:style-name="P36">5) Lietuvos kariuomenės kūrėjų savanorių medalis,</text:p>
      <text:p text:style-name="P37">6) Lietuvos nepriklausomybės medalis,</text:p>
      <text:p text:style-name="P38">7) Žūvančiųjų <text:s/>gelbėjimo kryžius <text:s/>(buvęs Žūstančių gelbėjimo kryžius),</text:p>
      <text:p text:style-name="P39">8) Šaulių žvaigždė,</text:p>
      <text:p text:style-name="P40"><text:span text:style-name="T41">9) Šaulių žvaigždės medalis.</text:span></text:p>
      <text:p text:style-name="P42"><text:span text:style-name="T43">4</text:span><text:span text:style-name="T44"><text:s/>straipsnis. <text:s/>Ordinų, medalių <text:s/>ir kitų <text:s/>pasižymėjimo ženklų vyresniškumo eilė:</text:span></text:p>
      <text:p text:style-name="P45">1) Vytauto Didžiojo ordinas su aukso grandine,</text:p>
      <text:p text:style-name="P46">2) Vyčio Kryžiaus 1-ojo laipsnio ordinas,</text:p>
      <text:p text:style-name="P47">3) Vytauto Didžiojo 1-ojo laipsnio ordinas,</text:p>
      <text:p text:style-name="P48">4) Vyčio Kryžiaus 2-ojo laipsnio ordinas,</text:p>
      <text:p text:style-name="P49">5) Didžiojo <text:s/>Lietuvos Kunigaikščio <text:s/>Gedimino 1-ojo <text:s/>laipsnio ordinas,</text:p>
      <text:p text:style-name="P50">6) Vytauto Didžiojo 2-ojo laipsnio ordinas,</text:p>
      <text:p text:style-name="P51">7) Vyčio Kryžiaus 3-ojo laipsnio ordinas,</text:p>
      <text:p text:style-name="P52">8) Didžiojo <text:s/>Lietuvos Kunigaikščio <text:s/>Gedimino <text:s/>2-ojo <text:s/>laipsnio</text:p>
      <text:p text:style-name="P53">ordinas,</text:p>
      <text:p text:style-name="P54">9) Vyčio Kryžiaus 4-ojo laipsnio ordinas,</text:p>
      <text:p text:style-name="P55">10) Vytauto Didžiojo 3-ojo laipsnio ordinas,</text:p>
      <text:p text:style-name="P56">11) Vyčio Kryžiaus 5-ojo laipsnio ordinas,</text:p>
      <text:p text:style-name="P57">12) Vyčio Kryžius 1-ojo laipsnio,</text:p>
      <text:p text:style-name="P58">13) Vyčio Kryžius 2-ojo laipsnio,</text:p>
      <text:p text:style-name="P59">14) Vyčio Kryžius 3-ojo laipsnio,</text:p>
      <text:p text:style-name="P60">15) Didžiojo <text:s/>Lietuvos Kunigaikščio <text:s/>Gedimino 3-ojo laipsnio ordinas,</text:p>
      <text:p text:style-name="P61">16) Vytauto Didžiojo 4-ojo laipsnio ordinas,</text:p>
      <text:p text:style-name="P62">17) Vytauto Didžiojo 5-ojo laipsnio ordinas,</text:p>
      <text:p text:style-name="P63">18) Didžiojo <text:s/>Lietuvos Kunigaikščio <text:s/>Gedimino 4-ojo laipsnio ordinas,</text:p>
      <text:p text:style-name="P64">19) Didžiojo <text:s/>Lietuvos Kunigaikščio <text:s/>Gedimino 5-ojo laipsnio ordinas,</text:p>
      <text:p text:style-name="P65">20) Žūvančiųjų gelbėjimo kryžius,</text:p>
      <text:soft-page-break/>
      <text:p text:style-name="P66">21) Vytauto Didžiojo ordino 1-ojo laipsnio medalis,</text:p>
      <text:p text:style-name="P67">22) Didžiojo <text:s/>Lietuvos Kunigaikščio <text:s/>Gedimino <text:s/>ordino <text:s/>1-ojolaipsnio medalis,</text:p>
      <text:p text:style-name="P68">23) Lietuvos kariuomenės kūrėjų savanorių medalis,</text:p>
      <text:p text:style-name="P69">24) Šaulių žvaigždė,</text:p>
      <text:p text:style-name="P70">25) Lietuvos nepriklausomybės medalis,</text:p>
      <text:p text:style-name="P71">26) Vytauto Didžiojo ordino 2-ojo laipsnio medalis,</text:p>
      <text:p text:style-name="P72">27) Didžiojo <text:s/>Lietuvos Kunigaikščio <text:s/>Gedimino <text:s/>ordino <text:s/>2-ojo laipsnio medalis,</text:p>
      <text:p text:style-name="P73">28) Vytauto Didžiojo ordino 3-ojo laipsnio medalis,</text:p>
      <text:p text:style-name="P74">29) Didžiojo <text:s/>Lietuvos Kunigaikščio <text:s/>Gedimino <text:s/>ordino <text:s/>3-ojo laipsnio medalis,</text:p>
      <text:p text:style-name="P75"><text:span text:style-name="T76">30) Šaulių žvaigždės medalis.</text:span></text:p>
      <text:p text:style-name="P77"><text:span text:style-name="T78">5</text:span><text:span text:style-name="T79"><text:s text:c="3"/>straipsnis. <text:s text:c="2"/>Esant <text:s text:c="2"/>reikalui, <text:s text:c="2"/>Lietuvos <text:s text:c="2"/>Respublikos Aukščiausiosios <text:s/>Tarybos <text:s text:c="2"/>Prezidiumas <text:s/>turi <text:s text:c="2"/>teisę <text:s/>patikslinti Lietuvos valstybės <text:s/>ordinų, medalių <text:s/>ir kitų <text:s/>pasižymėjimo ženklų pavyzdžius.</text:span></text:p>
      <text:p text:style-name="P80"><text:span text:style-name="T81">Patvirtinti pavyzdžiai laikomi ordinų kanclerio įstaigoje.</text:span></text:p>
      <text:p text:style-name="P82"><text:span text:style-name="T83">6</text:span><text:span text:style-name="T84"><text:s text:c="2"/>straipsnis. <text:s/>Asmenys, <text:s/>apdovanoti <text:s/>kuriuo <text:s/>nors <text:s/>Lietuvos valstybės ordinu, vadinasi to ordino kavalieriais.</text:span></text:p>
      <text:p text:style-name="P85"><text:span text:style-name="T86">7</text:span><text:span text:style-name="T87"><text:s/>straipsnis. <text:s/>Lietuvos Respublikos <text:s/>Aukščiausiosios Tarybos Pirmininkui - <text:s/>aukščiausiajam Lietuvos <text:s/>Respublikos pareigūnui <text:s/>- apdovanojimus suteikia Lietuvos Respublikos Aukščiausioji Taryba, įteikia - <text:s/>vienas iš Lietuvos Respublikos Aukščiausiosios Tarybos Pirmininko pavaduotojų.</text:span></text:p>
      <text:p text:style-name="P88"><text:span text:style-name="T89">8</text:span><text:span text:style-name="T90"><text:s/>straipsnis. <text:s/>Lietuvos valstybės <text:s/>ordinų, medalių <text:s/>ir <text:s/>kitų pasižymėjimo <text:s/>ženklų <text:s text:c="2"/>vyriausiasis <text:s/>tvarkytojas <text:s text:c="2"/>yra <text:s text:c="2"/>Lietuvos Respublikos <text:s/>ordinų <text:s text:c="2"/>kancleris. <text:s/>Juo <text:s/>yra <text:s/>Lietuvos <text:s/>Respublikos Aukščiausiosios Tarybos Sekretorius.</text:span></text:p>
      <text:p text:style-name="P91"><text:span text:style-name="T92">9</text:span><text:span text:style-name="T93"><text:s/>straipsnis. <text:s/>Ordinų kancleris <text:s/>visus darbus, susijusius su ordinų, medalių <text:s/>ir kitų <text:s/>pasižymėjimo ženklų <text:s/>reikalais, atlieka per Lietuvos <text:s/></text:span><text:soft-page-break/><text:span text:style-name="T94">Respublikos Aukščiausiosios <text:s/>Tarybos aparatą. Vieną aparato tarnautoją ordinų kancleris skiria ordinų reikalų vedėju.</text:span></text:p>
      <text:p text:style-name="P95"><text:span text:style-name="T96">10</text:span><text:span text:style-name="T97"><text:s/>straipsnis. Ordinų kancleris pats arba per ordinų reikalų vedėją, jeigu <text:s/>atskiruose ordinų, <text:s/>medalių arba kitų pasižymėjimo ženklų statutuose kitaip nenustatyta, atlieka šiuos darbus:</text:span></text:p>
      <text:p text:style-name="P98">1) tikrina, <text:s/>ar <text:s/>pristatymai <text:s/>apdovanoti <text:s/>atitinka <text:s/>įstatymo reikalavimus;</text:p>
      <text:p text:style-name="P99">2) <text:s/>šaukia <text:s text:c="2"/>ordinų <text:s/>tarybas <text:s text:c="2"/>ir <text:s/>siūlo <text:s text:c="2"/>joms <text:s/>apsvarstyti pristatymus bei kitus klausimus;</text:p>
      <text:p text:style-name="P100">3) tvarko apdovanotųjų sąrašus ir apdovanojimo bylas;</text:p>
      <text:p text:style-name="P101">4) <text:s/>laiko <text:s text:c="2"/>tarybų <text:s/>protokolus <text:s text:c="2"/>ir <text:s text:c="2"/>Lietuvos <text:s text:c="2"/>Respublikos Aukščiausiosios Tarybos Prezidiumo apdovanojimų aktus;</text:p>
      <text:p text:style-name="P102">5) <text:s/>išduoda <text:s text:c="2"/>apdovanotiesiems <text:s text:c="2"/>diplomus <text:s text:c="2"/>ir <text:s text:c="2"/>liudijimus, išsiuntinėja garbės ženklus;</text:p>
      <text:p text:style-name="P103">6) <text:s/>skelbia <text:s text:c="2"/>apdovanotųjų <text:s/>pavardes <text:s/>"Lietuvos <text:s/>Respublikos Aukščiausiosios Tarybos ir Vyriausybės žiniose";</text:p>
      <text:p text:style-name="P104">7) rūpinasi apdovanojimo ženklų gamyba;</text:p>
      <text:p text:style-name="P105">8) rūpinasi, <text:s/>kad būtų tiksliai laikomasi šiame įstatyme bei kituose norminiuose <text:s/>aktuose nustatytos <text:s/>ordinų, medalių <text:s/>ir kitų pasižymėjimo ženklų nešiojimo tvarkos.</text:p>
      <text:p text:style-name="P106">Ordinų kancleris turi savo antspaudą.</text:p>
      <text:p text:style-name="Normal"/>
      <text:p text:style-name="P107"><text:span text:style-name="T108">II</text:span><text:span text:style-name="T109">. Ordinų, medalių ir kitų pasižymėjimo</text:span></text:p>
      <text:p text:style-name="P110">ženklų tarybos</text:p>
      <text:p text:style-name="P111"/>
      <text:p text:style-name="P112"><text:span text:style-name="T113">11</text:span><text:span text:style-name="T114"><text:s/>straipsnis. <text:s/>Yra Vytauto <text:s/>Didžiojo ordino, Vyčio Kryžiaus</text:span></text:p>
      <text:p text:style-name="P115">ordino, Didžiojo <text:s/>Lietuvos Kunigaikščio Gedimino ordino ir Šaulių</text:p>
      <text:p text:style-name="P116">žvaigždės tarybos.</text:p>
      <text:p text:style-name="P117">Taip pat <text:s/>yra Lietuvos <text:s/>kariuomenės kūrėjų savanorių medalio</text:p>
      <text:p text:style-name="Normal"><text:span text:style-name="T118">ir Žūvančiųjų gelbėjimo kryžiaus komisijos.</text:span></text:p>
      <text:p text:style-name="P119"><text:span text:style-name="T120">12</text:span><text:span text:style-name="T121"><text:s/>straipsnis. <text:s/>Tarybos reiškia <text:s/>savo nuomonę dėl pristatytų</text:span></text:p>
      <text:soft-page-break/>
      <text:p text:style-name="Normal"><text:span text:style-name="T122">apdovanoti asmenų, taip pat kitais svarstytais reikalais.</text:span></text:p>
      <text:p text:style-name="P123"><text:span text:style-name="T124">13</text:span><text:span text:style-name="T125"><text:s text:c="2"/>straipsnis. <text:s text:c="2"/>Tarybos <text:s text:c="2"/>nuomonė <text:s text:c="2"/>Lietuvos <text:s text:c="2"/>Respublikos</text:span></text:p>
      <text:p text:style-name="Normal"><text:span text:style-name="T126">Aukščiausiosios Tarybos Prezidiumo nevaržo.</text:span></text:p>
      <text:p text:style-name="Normal"/>
      <text:p text:style-name="P127"><text:span text:style-name="T128">14</text:span><text:span text:style-name="T129"><text:s text:c="2"/>straipsnis. <text:s text:c="2"/>Tarybos <text:s/>gali <text:s/>rengti <text:s/>iškilmingas <text:s/>ordinų</text:span></text:p>
      <text:p text:style-name="Normal"><text:span text:style-name="T130">šventes.</text:span></text:p>
      <text:p text:style-name="P131"><text:span text:style-name="T132">15</text:span><text:span text:style-name="T133"><text:s/>straipsnis. <text:s/>Jeigu tarybos <text:s/>posėdyje <text:s/>dalyvauja <text:s/>Lietuvos</text:span></text:p>
      <text:p text:style-name="Normal"><text:span text:style-name="T134">Respublikos Aukščiausiosios <text:s/>Tarybos <text:s/>Pirmininkas, <text:s/>tai <text:s/>jis <text:s/>tam</text:span></text:p>
      <text:p text:style-name="Normal"><text:span text:style-name="T135">posėdžiui ir pirmininkauja, bet nebalsuoja.</text:span></text:p>
      <text:p text:style-name="P136"><text:span text:style-name="T137">16</text:span><text:span text:style-name="T138"><text:s/>straipsnis. Tarybos posėdžiai yra slapti.</text:span></text:p>
      <text:p text:style-name="P139"><text:span text:style-name="T140">Tarybos nariai, nusižengę slaptumo reikalavimams, iš tarybos</text:span></text:p>
      <text:p text:style-name="Normal"><text:span text:style-name="T141">pašalinami.</text:span></text:p>
      <text:p text:style-name="P142"><text:span text:style-name="T143">17</text:span><text:span text:style-name="T144"><text:s/>straipsnis. <text:s/>Tarybos nutarimai <text:s/>priimami <text:s/>balsų <text:s/>dauguma.</text:span></text:p>
      <text:p text:style-name="Normal"><text:span text:style-name="T145">Balsams pasidalijus <text:s/>lygiomis, laikoma, <text:s/>jog reikalas <text:s/>išspręstas</text:span></text:p>
      <text:p text:style-name="Normal"><text:span text:style-name="T146">neigiamai, jeigu <text:s/>atskiruose ordinų, medalių ir kitų pasižymėjimo</text:span></text:p>
      <text:p text:style-name="Normal"><text:span text:style-name="T147">ženklų statutuose nenustatyta kitaip.</text:span></text:p>
      <text:p text:style-name="P148"><text:span text:style-name="T149">Tarybos balsavimas gali būti slaptas.</text:span></text:p>
      <text:p text:style-name="P150"><text:span text:style-name="T151">18</text:span><text:span text:style-name="T152"><text:s text:c="2"/>straipsnis. <text:s text:c="2"/>Lietuvos <text:s/>Respublikos <text:s/>ordinų <text:s/>kavalieriai</text:span></text:p>
      <text:p text:style-name="Normal"><text:span text:style-name="T153">užsienio valstybių piliečiai tarybų nariais būti negali.</text:span></text:p>
      <text:p text:style-name="P154"><text:span text:style-name="T155">19</text:span><text:span text:style-name="T156"><text:s text:c="2"/>straipsnis. <text:s text:c="2"/>Tarybų <text:s/>sudėtį, <text:s text:c="2"/>sudarymo <text:s/>būdą <text:s text:c="2"/>ir <text:s text:c="2"/>jų</text:span></text:p>
      <text:p text:style-name="Normal"><text:span text:style-name="T157">skirtingumus nustato <text:s/>ordinų, medalių ir kitų pasižymėjimo ženklų</text:span></text:p>
      <text:p text:style-name="Normal"><text:span text:style-name="T158">statutai.</text:span></text:p>
      <text:p text:style-name="Normal"/>
      <text:p text:style-name="P159"><text:span text:style-name="T160">III</text:span><text:span text:style-name="T161">. Apdovanojimo ordinais, medaliais ir kitais</text:span></text:p>
      <text:p text:style-name="P162">pasižymėjimo ženklais bei jų atėmimo tvarka</text:p>
      <text:p text:style-name="P163"/>
      <text:p text:style-name="P164"><text:span text:style-name="T165">20</text:span><text:span text:style-name="T166"><text:s/>straipsnis. <text:s/>Lietuvos valstybės <text:s/>ordinais, <text:s/>medaliais <text:s/>ir</text:span></text:p>
      <text:p text:style-name="Normal"><text:span text:style-name="T167">kitais <text:s/>pasižymėjimo <text:s/>ženklais <text:s/>apdovanoja <text:s/>Lietuvos <text:s/>Respublikos</text:span></text:p>
      <text:p text:style-name="Normal"><text:span text:style-name="T168">Aukščiausiosios Tarybos <text:s/>Prezidiumas. Apdovanoti <text:s/>medaliais <text:s/>arba</text:span></text:p>
      <text:p text:style-name="Normal"><text:span text:style-name="T169">kitais <text:s/>pasižymėjimo <text:s/>ženklais <text:s/>atskiruose <text:s/>statutuose <text:s/>nustatyta</text:span></text:p>
      <text:p text:style-name="Normal"><text:span text:style-name="T170">tvarka gali <text:s/>būti <text:s/>pavesta <text:s/>ir <text:s/>kitiems <text:s/>valstybės <text:s/>organams <text:s/>bei</text:span></text:p>
      <text:p text:style-name="Normal"><text:span text:style-name="T171">pareigūnams.</text:span></text:p>
      <text:p text:style-name="P172"><text:span text:style-name="T173">21</text:span><text:span text:style-name="T174"><text:s text:c="2"/>straipsnis. <text:s text:c="2"/>Teisę <text:s/>pristatyti <text:s text:c="2"/>Lietuvos <text:s text:c="2"/>Respublikos</text:span></text:p>
      <text:p text:style-name="Normal"><text:span text:style-name="T175">piliečius apdovanoti <text:s/>ordinais, medaliais <text:s/>ir kitais pasižymėjimo</text:span></text:p>
      <text:p text:style-name="Normal"><text:span text:style-name="T176">ženklais <text:s/>turi: <text:s text:c="2"/>Lietuvos <text:s/>Respublikos <text:s/>Aukščiausiosios <text:s/>Tarybos</text:span></text:p>
      <text:p text:style-name="Normal"><text:span text:style-name="T177">Pirmininkas, <text:s text:c="2"/>Lietuvos <text:s text:c="3"/>Respublikos <text:s text:c="2"/>Ministras <text:s text:c="2"/>Pirmininkas,</text:span></text:p>
      <text:p text:style-name="Normal"><text:span text:style-name="T178">Vyriausybės <text:s/>nariai, <text:s text:c="2"/>valstybės <text:s/>kontrolierius, <text:s/>jei <text:s/>atskiruose</text:span></text:p>
      <text:p text:style-name="Normal"><text:span text:style-name="T179">ordinų, <text:s/>medalių <text:s text:c="2"/>ir <text:s text:c="2"/>kitų <text:s text:c="2"/>pasižymėjimo <text:s text:c="2"/>ženklų <text:s text:c="2"/>statutuose</text:span></text:p>
      <text:p text:style-name="Normal"><text:span text:style-name="T180">nenustatyta kitaip.</text:span></text:p>
      <text:p text:style-name="P181"><text:span text:style-name="T182">Užsienio valstybių <text:s/>piliečius apdovanoti ordinais, medaliais</text:span></text:p>
      <text:p text:style-name="Normal"><text:span text:style-name="T183">ir kitais <text:s/>pasižymėjimo ženklais <text:s/>pristato <text:s/>Lietuvos <text:s/>Respublikos</text:span></text:p>
      <text:p text:style-name="Normal"><text:span text:style-name="T184">užsienio reikalų ministras.</text:span></text:p>
      <text:p text:style-name="P185"><text:span text:style-name="T186">Asmenų be <text:s/>pilietybės pristatymo <text:s/>apdovanoti tvarką <text:s/>nustato</text:span></text:p>
      <text:p text:style-name="Normal"><text:span text:style-name="T187">atskirų ordinų, medalių ir kitų pasižymėjimo ženklų statutai.</text:span></text:p>
      <text:p text:style-name="P188"><text:span text:style-name="T189">22</text:span><text:span text:style-name="T190"><text:s/>straipsnis. Numatomų apdovanoti asmenų pristatymai ordinų</text:span></text:p>
      <text:p text:style-name="Normal"><text:span text:style-name="T191">kancleriui <text:s/>nusiunčiami <text:s text:c="2"/>ne <text:s/>vėliau <text:s text:c="2"/>kaip <text:s/>prieš <text:s text:c="2"/>mėnesį <text:s/>ligi</text:span></text:p>
      <text:p text:style-name="Normal"><text:span text:style-name="T192">apdovanojimo dienos <text:s/>su kiekvieno pristatomojo trumpa biografija,</text:span></text:p>
      <text:p text:style-name="Normal"><text:span text:style-name="T193">jo nuopelnų <text:s/>aprašymu, pažyma <text:s/>apie <text:s/>turimus <text:s/>garbės <text:s/>ženklus <text:s/>ir</text:span></text:p>
      <text:p text:style-name="Normal"><text:span text:style-name="T194">nurodymu, kuriuo garbės ženklu apdovanoti jis pristatomas.</text:span></text:p>
      <text:p text:style-name="P195"><text:span text:style-name="T196">23</text:span><text:span text:style-name="T197"><text:s/>straipsnis. <text:s/>Pristatymai apdovanoti <text:s/>ordinais arba kitais</text:span></text:p>
      <text:p text:style-name="Normal"><text:span text:style-name="T198">pasižymėjimo <text:s/>ženklais <text:s text:c="2"/>svarstomi <text:s/>atitinkamoje <text:s text:c="2"/>taryboje <text:s/>arba</text:span></text:p>
      <text:p text:style-name="Normal"><text:span text:style-name="T199">komisijoje.</text:span></text:p>
      <text:p text:style-name="P200"><text:span text:style-name="T201">Kai kuriais <text:s/>atvejais Lietuvos <text:s/>Respublikos <text:s/>Aukščiausiosios</text:span></text:p>
      <text:p text:style-name="Normal"><text:span text:style-name="T202">Tarybos Prezidiumas gali apdovanoti ir tarybai nesvarsčius.</text:span></text:p>
      <text:p text:style-name="P203"><text:span text:style-name="T204">24</text:span><text:span text:style-name="T205"><text:s text:c="3"/>straipsnis. <text:s text:c="3"/>Nustatant <text:s text:c="2"/>ordino <text:s text:c="3"/>laipsnį, <text:s text:c="2"/>žiūrima</text:span></text:p>
      <text:p text:style-name="Normal"><text:span text:style-name="T206">apdovanojamojo <text:s/>nuopelnų <text:s text:c="2"/>svarbumo, <text:s/>tarnybos <text:s text:c="2"/>rango <text:s/>arba <text:s text:c="2"/>jo</text:span></text:p>
      <text:p text:style-name="Normal"><text:span text:style-name="T207">visuomeninės padėties.</text:span></text:p>
      <text:p text:style-name="Normal"><text:span text:style-name="T208">Vyriausybė <text:s/>nustato, <text:s text:c="2"/>kurie <text:s/>valstybės <text:s text:c="2"/>tarnautojai <text:s text:c="2"/>kurio</text:span></text:p>
      <text:p text:style-name="Normal"><text:span text:style-name="T209">laipsnio ordinais <text:s/>gali būti pristatomi apdovanoti, jeigu to nėra</text:span></text:p>
      <text:p text:style-name="Normal"><text:span text:style-name="T210">nustatyta ordinų statutuose.</text:span></text:p>
      <text:p text:style-name="P211"><text:span text:style-name="T212">Šitas <text:s text:c="2"/>Vyriausybės <text:s text:c="3"/>nustatymas <text:s text:c="3"/>Lietuvos <text:s text:c="3"/>Respublikos</text:span></text:p>
      <text:p text:style-name="Normal"><text:span text:style-name="T213">Aukščiausiosios Tarybos Prezidiumo nevaržo.</text:span></text:p>
      <text:p text:style-name="P214"><text:span text:style-name="T215">25</text:span><text:span text:style-name="T216"><text:s/>straipsnis. <text:s/>Apdovanoti kuriuo <text:s/>nors <text:s/>Lietuvos <text:s/>valstybės</text:span></text:p>
      <text:p text:style-name="Normal"><text:span text:style-name="T217">ordinu asmenys <text:s/>gali būti apdovanojami kitu ordinu arba tuo pačiu</text:span></text:p>
      <text:p text:style-name="Normal"><text:span text:style-name="T218">aukštesnio laipsnio <text:s/>ordinu ne <text:s/>anksčiau kaip <text:s/>po trejų <text:s/>metų nuo</text:span></text:p>
      <text:p text:style-name="Normal"><text:span text:style-name="T219">paskutinio <text:s/>apdovanojimo <text:s/>dienos, <text:s/>išskyrus <text:s/>apdovanojimus <text:s/>Vyčio</text:span></text:p>
      <text:p text:style-name="Normal"><text:span text:style-name="T220">Kryžiaus ordinu.</text:span></text:p>
      <text:p text:style-name="P221"><text:span text:style-name="T222">26</text:span><text:span text:style-name="T223"><text:s text:c="2"/>straipsnis. <text:s text:c="2"/>Asmenys, <text:s/>kurie <text:s text:c="2"/>teismo <text:s/>sprendimu <text:s text:c="2"/>buvo</text:span></text:p>
      <text:p text:style-name="Normal"><text:span text:style-name="T224">nušalinti nuo <text:s/>pareigų arba bausti laisvės atėmimo bausme, negali</text:span></text:p>
      <text:p text:style-name="Normal"><text:span text:style-name="T225">būti <text:s/>pristatyti <text:s/>apdovanojimui <text:s/>ordinais, <text:s/>medaliais <text:s/>ir <text:s/>kitais</text:span></text:p>
      <text:p text:style-name="Normal"><text:span text:style-name="T226">pasižymėjimo ženklais <text:s/>penkerius metus <text:s/>po nušalinimo nuo pareigų</text:span></text:p>
      <text:p text:style-name="Normal"><text:span text:style-name="T227">arba po bausmės atlikimo ar atleidimo nuo jos.</text:span></text:p>
      <text:p text:style-name="P228"><text:span text:style-name="T229">Nuteistieji lygtinai, <text:s/>nepasibaigus <text:s/>jų <text:s/>bandomajam <text:s/>laikui,</text:span></text:p>
      <text:p text:style-name="Normal"><text:span text:style-name="T230">negali <text:s/>būti <text:s/>pristatyti <text:s/>apdovanojimui <text:s/>ordinais, <text:s/>medaliais <text:s/>ir</text:span></text:p>
      <text:p text:style-name="Normal"><text:span text:style-name="T231">kitais pasižymėjimo ženklais.</text:span></text:p>
      <text:p text:style-name="P232"><text:span text:style-name="T233">Šitos taisyklės <text:s/>netaikomos <text:s/>apdovanojimams <text:s/>Vyčio <text:s/>Kryžiaus</text:span></text:p>
      <text:p text:style-name="Normal"><text:span text:style-name="T234">ordinu, Vyčio Kryžiumi ir Žūvančiųjų gelbėjimo kryžiumi.</text:span></text:p>
      <text:p text:style-name="P235"><text:span text:style-name="T236">27</text:span><text:span text:style-name="T237"><text:s text:c="2"/>straipsnis. <text:s text:c="2"/>Apdovanotieji <text:s/>gauna <text:s text:c="2"/>garbės <text:s/>ženklus <text:s/>ir</text:span></text:p>
      <text:p text:style-name="Normal"><text:span text:style-name="T238">apdovanojimo dokumentus. Apdovanojimo dokumentai yra šie:</text:span></text:p>
      <text:p text:style-name="P239"><text:span text:style-name="T240">1</text:span><text:span text:style-name="T241">) Lietuvos <text:s/>Respublikos Aukščiausiosios <text:s/>Tarybos Pirmininko</text:span></text:p>
      <text:p text:style-name="Normal"><text:span text:style-name="T242">pasirašytas ordino diplomas;</text:span></text:p>
      <text:p text:style-name="P243"><text:span text:style-name="T244">2</text:span><text:span text:style-name="T245">) <text:s/>ordinų <text:s text:c="2"/>kanclerio <text:s text:c="2"/>pasirašytas <text:s text:c="2"/>medalio <text:s text:c="2"/>arba <text:s text:c="2"/>kito</text:span></text:p>
      <text:p text:style-name="Normal"><text:span text:style-name="T246">pasižymėjimo <text:s/>ženklo <text:s/>liudijimas, <text:s/>jeigu <text:s/>statutuose <text:s/>nenustatyta</text:span></text:p>
      <text:p text:style-name="Normal"><text:span text:style-name="T247">kitaip.</text:span></text:p>
      <text:p text:style-name="P248"><text:span text:style-name="T249">Ant <text:s text:c="2"/>ordino <text:s text:c="3"/>diplomo <text:s text:c="2"/>dedamas <text:s text:c="3"/>Lietuvos <text:s text:c="3"/>Respublikos</text:span></text:p>
      <text:p text:style-name="Normal"><text:span text:style-name="T250">Aukščiausiosios Tarybos antspaudas.</text:span></text:p>
      <text:p text:style-name="P251"><text:span text:style-name="T252">Ant medalių <text:s/>ir kitų <text:s/>pasižymėjimo ženklų <text:s/>liudijimo dedamas</text:span></text:p>
      <text:p text:style-name="Normal"><text:span text:style-name="T253">ordinų <text:s/>kanclerio <text:s text:c="2"/>antspaudas, <text:s text:c="2"/>jeigu <text:s text:c="2"/>atskiruose <text:s text:c="2"/>statutuose</text:span></text:p>
      <text:p text:style-name="Normal"><text:span text:style-name="T254">nenustatyta kitaip.</text:span></text:p>
      <text:p text:style-name="P255"><text:span text:style-name="T256">28</text:span><text:span text:style-name="T257"><text:s/>straipsnis. <text:s/>Garbės ženklai <text:s/>ir <text:s/>apdovanojimo <text:s/>dokumentai</text:span></text:p>
      <text:p text:style-name="Normal"><text:span text:style-name="T258">apdovanotiesiems įteikiami <text:s/>iškilmingai, dalyvaujant <text:s/>valdžios ar</text:span></text:p>
      <text:p text:style-name="Normal"><text:span text:style-name="T259">visuomenės atstovams.</text:span></text:p>
      <text:p text:style-name="P260"><text:span text:style-name="T261">29</text:span><text:span text:style-name="T262"><text:s/>straipsnis. <text:s/>Jeigu apdovanotas <text:s/>ordinu, medaliu arba kitu</text:span></text:p>
      <text:p text:style-name="Normal"><text:span text:style-name="T263">pasižymėjimo <text:s/>ženklu <text:s text:c="2"/>asmuo <text:s/>miršta <text:s/>negavęs <text:s/>garbės <text:s/>ženklo <text:s/>ir</text:span></text:p>
      <text:p text:style-name="Normal"><text:span text:style-name="T264">apdovanojimo dokumentų, <text:s/>ženklas ir <text:s/>apdovanojimo dokumentai gali</text:span></text:p>
      <text:p text:style-name="Normal"><text:span text:style-name="T265">būti įteikti artimiausiems giminėms.</text:span></text:p>
      <text:p text:style-name="P266"><text:span text:style-name="T267">30</text:span><text:span text:style-name="T268"><text:s/>straipsnis. <text:s/>Pametus ar <text:s/>dingus apdovanojimo dokumentams,</text:span></text:p>
      <text:p text:style-name="Normal"><text:span text:style-name="T269">gali būti išduoti jų dublikatai.</text:span></text:p>
      <text:p text:style-name="P270"><text:span text:style-name="T271">31</text:span><text:span text:style-name="T272"><text:s/>straipsnis. <text:s/>Apdovanotųjų pavardės <text:s/>skelbiamos <text:s/>"Lietuvos</text:span></text:p>
      <text:p text:style-name="Normal"><text:span text:style-name="T273">Respublikos Aukščiausiosios Tarybos ir Vyriausybės žiniose".</text:span></text:p>
      <text:p text:style-name="P274"><text:span text:style-name="T275">32</text:span><text:span text:style-name="T276"><text:s/>straipsnis. <text:s/>Jeigu ordinų <text:s/>kavalierius arba <text:s/>medaliais ir</text:span></text:p>
      <text:p text:style-name="Normal"><text:span text:style-name="T277">kitais <text:s/>pasižymėjimo <text:s text:c="2"/>ženklais <text:s text:c="2"/>apdovanotus <text:s text:c="2"/>asmenis <text:s text:c="2"/>teismas</text:span></text:p>
      <text:p text:style-name="Normal"><text:span text:style-name="T278">nubaudžia bausme, <text:s/>susijusia su pasižymėjimo ženklų netekimu, jie</text:span></text:p>
      <text:p text:style-name="Normal"><text:span text:style-name="T279">nustoja ir <text:s/>pirmenybių, kurias teikia ordinai, medaliai arba kiti</text:span></text:p>
      <text:p text:style-name="Normal"><text:span text:style-name="T280">pasižymėjimo ženklai, ir išbraukiami iš apdovanotųjų sąrašo.</text:span></text:p>
      <text:p text:style-name="P281"><text:span text:style-name="T282">Apie šiuos asmenis teismas praneša ordinų kancleriui.</text:span></text:p>
      <text:p text:style-name="P283"><text:span text:style-name="T284">33</text:span><text:span text:style-name="T285"><text:s/>straipsnis. <text:s/>Jeigu Vytauto <text:s/>Didžiojo ir Didžiojo Lietuvos</text:span></text:p>
      <text:p text:style-name="Normal"><text:span text:style-name="T286">Kunigaikščio Gedimino <text:s/>ordinų kavalierių <text:s/>veika, <text:s/>ordino <text:s/>tarybos</text:span></text:p>
      <text:p text:style-name="Normal"><text:span text:style-name="T287">nuomone, yra <text:s/>nesuderinama su <text:s/>ordino kavalieriaus <text:s/>garbe, ordino</text:span></text:p>
      <text:p text:style-name="Normal"><text:span text:style-name="T288">tarybai pristačius, <text:s/>Lietuvos Respublikos Aukščiausiosios Tarybos</text:span></text:p>
      <text:p text:style-name="Normal"><text:span text:style-name="T289">Prezidiumo nutarimu <text:s/>jie iš <text:s/>ordino kavalierių <text:s/>sąrašo gali <text:s/>būti</text:span></text:p>
      <text:p text:style-name="Normal"><text:span text:style-name="T290">laikinai arba <text:s/>visiškai išbraukti. <text:s/>Tokie asmenys <text:s/>netenka ordinų</text:span></text:p>
      <text:p text:style-name="Normal"><text:span text:style-name="T291">teikiamų pirmenybių.</text:span></text:p>
      <text:p text:style-name="P292"><text:span text:style-name="T293">34</text:span><text:span text:style-name="T294"><text:s/>straipsnis. <text:s/>Asmenys išbraukti <text:s/>iš ordino kavalierių arba</text:span></text:p>
      <text:p text:style-name="Normal"><text:span text:style-name="T295">medaliais ir <text:s/>kitais pasižymėjimo <text:s/>ženklais apdovanotųjų <text:s/>sąrašo,</text:span></text:p>
      <text:p text:style-name="Normal"><text:span text:style-name="T296">apdovanojimo dokumentus <text:s/>ir gautus <text:s/>garbės ženklus <text:s/>turi grąžinti</text:span></text:p>
      <text:p text:style-name="Normal"><text:span text:style-name="T297">ordinų <text:s/>kancleriui.</text:span></text:p>
      <text:p text:style-name="Normal"/>
      <text:p text:style-name="P298"><text:span text:style-name="T299">IV</text:span><text:span text:style-name="T300">. Ordinų, medalių ir kitų pasižymėjimo</text:span></text:p>
      <text:p text:style-name="P301">ženklų nešiojimo tvarka</text:p>
      <text:p text:style-name="P302"/>
      <text:p text:style-name="P303"><text:span text:style-name="T304">35</text:span><text:span text:style-name="T305"><text:s text:c="2"/>straipsnis. <text:s text:c="2"/>Lietuvos <text:s text:c="2"/>ordinai, <text:s text:c="2"/>medaliai <text:s text:c="2"/>ir <text:s text:c="2"/>kiti</text:span></text:p>
      <text:p text:style-name="Normal"><text:span text:style-name="T306">pasižymėjimo ženklai nešiojami laikantis jų vyresniškumo tvarkos,</text:span></text:p>
      <text:p text:style-name="Normal"><text:span text:style-name="T307">nustatytos šio įstatymo 4 straipsnyje.</text:span></text:p>
      <text:p text:style-name="P308"><text:span text:style-name="T309">36</text:span><text:span text:style-name="T310"><text:s/>straipsnis. <text:s/>Vietoj ordinų, <text:s/>medalių ir kitų pasižymėjimo</text:span></text:p>
      <text:p text:style-name="Normal"><text:span text:style-name="T311">ženklų <text:s/>galima <text:s text:c="2"/>nešioti <text:s/>vieną <text:s/>iš <text:s/>šių <text:s/>apdovanojimų <text:s/>simbolių:</text:span></text:p>
      <text:p text:style-name="Normal"><text:span text:style-name="T312">juostelę, miniatiūrą, rozetę.</text:span></text:p>
      <text:p text:style-name="P313"><text:span text:style-name="T314">Vienu metu galima nešioti vienos rūšies simbolius.</text:span></text:p>
      <text:p text:style-name="P315"><text:span text:style-name="T316">Juosteles, rozetes <text:s/>ir miniatiūras <text:s/>galima nešioti kiekvieno</text:span></text:p>
      <text:p text:style-name="Normal"><text:span text:style-name="T317">turimo aukščiausio <text:s/>laipsnio ordino <text:s/>arba kito <text:s/>garbės ženklo <text:s/>po</text:span></text:p>
      <text:p text:style-name="Normal"><text:span text:style-name="T318">vieną.</text:span></text:p>
      <text:p text:style-name="P319"><text:span text:style-name="T320">37</text:span><text:span text:style-name="T321"><text:s text:c="2"/>straipsnis. <text:s/>Juostelės <text:s/>daromos <text:s/>iš <text:s/>atitinkamo <text:s/>ordino,</text:span></text:p>
      <text:p text:style-name="Normal"><text:span text:style-name="T322">medalio arba <text:s/>kito pasižymėjimo <text:s/>ženklo kaspino. <text:s/>Jos yra <text:s/>32 <text:s/>mm</text:span></text:p>
      <text:p text:style-name="Normal"><text:span text:style-name="T323">ilgio ir 10 mm pločio.</text:span></text:p>
      <text:p text:style-name="P324"><text:span text:style-name="T325">Ordinų laipsniai juostelėse žymimi taip:</text:span></text:p>
      <text:p text:style-name="P326"/>
      <text:p text:style-name="P327"><text:span text:style-name="T328">1</text:span><text:span text:style-name="T329">) <text:s/>Vytauto <text:s text:c="2"/>Didžiojo <text:s/>ir <text:s/>Didžiojo <text:s/>Lietuvos <text:s/>Kunigaikščio</text:span></text:p>
      <text:p text:style-name="P330">Gedimino ordinų:</text:p>
      <text:p text:style-name="P331">5-ojo laipsnio - vien kaspinėliu,</text:p>
      <text:p text:style-name="P332">4-ojo laipsnio - kaspinėliu su rozetėle iš ordino kaspino,</text:p>
      <text:p text:style-name="P333">3-ojo laipsnio <text:s/>- kaspinėliu <text:s/>su rozetėle iš ordino kaspino,</text:p>
      <text:p text:style-name="P334">uždėta ant sidabrinio galionėlio,</text:p>
      <text:p text:style-name="P335">2-ojo laipsnio <text:s/>- kaspinėliu <text:s/>su rozete <text:s/>iš ordino <text:s/>kaspino,</text:p>
      <text:p text:style-name="P336">uždėta ant pusiau auksinio ir sidabrinio galionėlio,</text:p>
      <text:p text:style-name="P337">1-ojo laipsnio <text:s/>- kaspinėliu <text:s/>su rozetėle iš ordino kaspino,</text:p>
      <text:p text:style-name="Normal"><text:span text:style-name="T338">uždėta ant auksinio galionėlio;</text:span></text:p>
      <text:p text:style-name="P339"><text:span text:style-name="T340">2</text:span><text:span text:style-name="T341">) Vyčio Kryžiaus ordino:</text:span></text:p>
      <text:p text:style-name="P342">5-ojo laipsnio - viena metaline ąžuolo šakele,</text:p>
      <text:p text:style-name="P343">4-ojo laipsnio - dviem metalinėmis ąžuolo šakelėmis,</text:p>
      <text:p text:style-name="P344">3-ojo laipsnio <text:s/>- viena <text:s/>metaline ąžuolo <text:s/>šakele, uždėta ant</text:p>
      <text:p text:style-name="P345">sidabrinio galionėlio,</text:p>
      <text:p text:style-name="P346">2-ojo laipsnio <text:s/>- viena <text:s/>metaline ąžuolo <text:s/>šakele, uždėta ant</text:p>
      <text:p text:style-name="P347">pusiau sidabrinio ir auksinio galionėlio,</text:p>
      <text:p text:style-name="P348">1-ojo laipsnio <text:s/>- viena <text:s/>metaline ąžuolo <text:s/>šakele, uždėta ant</text:p>
      <text:p text:style-name="P349">auksinio galionėlio.</text:p>
      <text:p text:style-name="P350">Vytauto Didžiojo, <text:s/>Didžiojo Lietuvos <text:s/>Kunigaikščio <text:s/>Gedimino</text:p>
      <text:p text:style-name="P351">ordinų medalių <text:s/>ir Vyčio <text:s/>Kryžiaus laipsniai <text:s/>juostelėse pažymimi</text:p>
      <text:p text:style-name="P352">viena metaline medalio arba kryžiaus spalvos žvaigždute.</text:p>
      <text:p text:style-name="P353">Rozetės daromos <text:s/>iš atitinkamo <text:s/>ordino, <text:s/>medalio <text:s/>arba <text:s/>kito</text:p>
      <text:p text:style-name="P354">pasižymėjimo ženklo kaspino.</text:p>
      <text:p text:style-name="P355"><text:span text:style-name="T356">Ordinų rozetėse laipsniai žymimi taip:</text:span></text:p>
      <text:p text:style-name="P357"><text:span text:style-name="T358">1</text:span><text:span text:style-name="T359">) <text:s/>Vytauto <text:s text:c="2"/>Didžiojo <text:s/>ir <text:s/>Didžiojo <text:s/>Lietuvos <text:s/>Kunigaikščio</text:span></text:p>
      <text:p text:style-name="P360">Gedimino ordino:</text:p>
      <text:p text:style-name="P361">5-ojo <text:s/>laipsnio <text:s/>- <text:s/>3 <text:s/>mm <text:s/>pločio <text:s/>ir <text:s/>2O <text:s/>mm <text:s/>ilgio <text:s/>ordino</text:p>
      <text:p text:style-name="P362">kaspinėliu,</text:p>
      <text:p text:style-name="P363">4-ojo laipsnio - 8 mm skersmens rozete,</text:p>
      <text:p text:style-name="P364">3-ojo laipsnio <text:s/>- <text:s/>8 <text:s/>mm <text:s/>skersmens <text:s/>rozete <text:s/>ant <text:s/>sidabrinio</text:p>
      <text:p text:style-name="P365">galionėlio,</text:p>
      <text:p text:style-name="P366">2-ojo laipsnio - 8 mm skersmens rozete ant pusiau sidabrinio</text:p>
      <text:p text:style-name="P367">ir auksinio galionėlio,</text:p>
      <text:p text:style-name="P368">1-ojo <text:s/>laipsnio <text:s text:c="2"/>- <text:s/>8 <text:s/>mm <text:s/>skersmens <text:s/>rozete <text:s/>ant <text:s/>auksinio</text:p>
      <text:p text:style-name="Normal"><text:span text:style-name="T369">galionėlio;</text:span></text:p>
      <text:p text:style-name="P370"><text:span text:style-name="T371">2</text:span><text:span text:style-name="T372">) Vyčio Kryžiaus ordino:</text:span></text:p>
      <text:p text:style-name="P373">5-ojo laipsnio <text:s/>- 22 <text:s/>mm skersmens <text:s/>rozete su viena metaline</text:p>
      <text:p text:style-name="P374">ąžuolo šakele,</text:p>
      <text:p text:style-name="P375">4-ojo laipsnio - 22 mm skersmens rozete su dviem metalinėmis</text:p>
      <text:p text:style-name="P376">ąžuolo šakelėmis,</text:p>
      <text:p text:style-name="P377">3-ojo laipsnio <text:s/>- 22 <text:s/>mm skersmens <text:s/>rozete su Vyčio Kryžiumi</text:p>
      <text:p text:style-name="P378">ant sidabrinio galionėlio,</text:p>
      <text:p text:style-name="P379">2-ojo laipsnio <text:s/>- 22 <text:s/>mm skersmens <text:s/>rozete su Vyčio Kryžiumi</text:p>
      <text:p text:style-name="P380">ant pusiau sidabrinio ir auksinio galionėlio,</text:p>
      <text:p text:style-name="P381">1-ojo laipsnio <text:s/>- 22 <text:s/>mm skersmens <text:s/>rozete su Vyčio Kryžiumi</text:p>
      <text:p text:style-name="P382">ant auksinio galionėlio.</text:p>
      <text:p text:style-name="P383">Medalio <text:s/>arba <text:s/>kito <text:s/>pasižymėjimo <text:s/>ženklo <text:s/>rozetė <text:s/>yra <text:s/>maža</text:p>
      <text:p text:style-name="P384">kokardėlė; joje laipsniai nežymimi.</text:p>
      <text:p text:style-name="P385"><text:span text:style-name="T386">Miniatiūros - tokie pat, tik maži garbės ženklai.</text:span></text:p>
      <text:p text:style-name="P387"><text:span text:style-name="T388">38</text:span><text:span text:style-name="T389"><text:s/>straipsnis. <text:s/>Ordinais, medaliais <text:s/>ir kitais <text:s/>pasižymėjimo</text:span></text:p>
      <text:p text:style-name="Normal"><text:span text:style-name="T390">ženklais apdovanoti <text:s/>asmenys turi <text:s/>teisę juos <text:s/>arba jų <text:s/>simbolius</text:span></text:p>
      <text:p text:style-name="Normal"><text:span text:style-name="T391">nešioti kasdien, <text:s/>jeigu Lietuvos <text:s/>Respublikos įstatymai <text:s/>nenumato</text:span></text:p>
      <text:p text:style-name="Normal"><text:span text:style-name="T392">kitaip.</text:span></text:p>
      <text:p text:style-name="P393"><text:span text:style-name="T394">Apdovanojimų nešiojimo <text:s/>tvarką nustato <text:s/>Lietuvos Respublikos</text:span></text:p>
      <text:p text:style-name="Normal"><text:span text:style-name="T395">Aukščiausiosios Tarybos Prezidiumas.</text:span></text:p>
      <text:p text:style-name="P396"><text:span text:style-name="T397">Ordinų, <text:s/>medalių <text:s text:c="2"/>ir <text:s/>kitų <text:s text:c="2"/>pasižymėjimo <text:s/>ženklų <text:s text:c="2"/>nešioti</text:span></text:p>
      <text:p text:style-name="Normal"><text:span text:style-name="T398">neleidžiama:</text:span></text:p>
      <text:p text:style-name="P399"><text:span text:style-name="T400">1</text:span><text:span text:style-name="T401">) <text:s/>įstatymo <text:s text:c="2"/>nustatyta <text:s/>tvarka, <text:s/>nors <text:s/>ir <text:s/>trumpam <text:s/>laikui</text:span></text:p>
      <text:p text:style-name="Normal"><text:span text:style-name="T402">suvaržius asmens laisvę;</text:span></text:p>
      <text:p text:style-name="P403"><text:span text:style-name="T404">2</text:span><text:span text:style-name="T405">) <text:s/>kai <text:s text:c="2"/>apdovanojimo <text:s/>garbingumas <text:s text:c="2"/>ir <text:s/>orumas <text:s/>gali <text:s/>būti</text:span></text:p>
      <text:p text:style-name="Normal"><text:span text:style-name="T406">pažeminti.</text:span></text:p>
      <text:p text:style-name="P407"/>
      <text:p text:style-name="P408">V. Užsienio valstybių ordinų, medalių ir kitų</text:p>
      <text:p text:style-name="P409">garbės ženklų nešiojimo tvarka</text:p>
      <text:p text:style-name="Normal"/>
      <text:p text:style-name="P410"><text:span text:style-name="T411">39</text:span><text:span text:style-name="T412"><text:s/>straipsnis. <text:s/>Užsienio valstybių ordinai, medaliai ir kiti</text:span></text:p>
      <text:p text:style-name="Normal"><text:span text:style-name="T413">garbės <text:s/>ženklai <text:s text:c="2"/>ar <text:s/>jų <text:s text:c="2"/>simboliai <text:s/>nešiojami <text:s/>žemiau <text:s/>Lietuvos</text:span></text:p>
      <text:p text:style-name="Normal"><text:span text:style-name="T414">Respublikos ordinų, <text:s/>medalių ir <text:s/>kitų pasižymėjimo ženklų arba jų</text:span></text:p>
      <text:p text:style-name="Normal"><text:span text:style-name="T415">simbolių.</text:span></text:p>
      <text:p text:style-name="P416"><text:span text:style-name="T417">Užsienio valstybių <text:s/>apdovanojimų <text:s/>nešiojimo <text:s/>tvarką <text:s/>nustato</text:span></text:p>
      <text:p text:style-name="Normal"><text:span text:style-name="T418">Lietuvos Respublikos <text:s/>Aukščiausiosios Tarybos <text:s/>Prezidiumas, jeigu</text:span></text:p>
      <text:p text:style-name="Normal"><text:span text:style-name="T419">Lietuvos Respublikos įstatymuose nenumatyta kitaip.</text:span></text:p>
      <text:p text:style-name="P420"><text:span text:style-name="T421">VI</text:span><text:span text:style-name="T422">. Apdovanotųjų teisės ir pirmenybės</text:span></text:p>
      <text:p text:style-name="P423"><text:span text:style-name="T424">40</text:span><text:span text:style-name="T425"><text:s/>straipsnis. Kiekvienas apdovanojimas ordinu, medaliu arba</text:span></text:p>
      <text:p text:style-name="Normal"><text:span text:style-name="T426">kitu pasižymėjimo <text:s/>ženklu įrašomas į apdovanotojo asmens tarnybos</text:span></text:p>
      <text:p text:style-name="Normal"><text:span text:style-name="T427">lapą, jei tas asmuo tarnauja valstybės tarnyboje.</text:span></text:p>
      <text:p text:style-name="P428"><text:span text:style-name="T429">41</text:span><text:span text:style-name="T430"><text:s/>straipsnis. <text:s/>Ordinų kavalieriai turi teisę naudoti ordino</text:span></text:p>
      <text:p text:style-name="Normal"><text:span text:style-name="T431">ženklus savo <text:s/>asmeniniuose antspauduose, <text:s/>vizitinėse kortelėse ir</text:span></text:p>
      <text:p text:style-name="Normal"><text:span text:style-name="T432">privačiuose blankuose.</text:span></text:p>
      <text:p text:style-name="P433"><text:span text:style-name="T434">42</text:span><text:span text:style-name="T435"><text:s/>straipsnis. Apdovanotųjų teises ir pirmenybes nustato šis</text:span></text:p>
      <text:p text:style-name="Normal"><text:span text:style-name="T436">ir kiti Lietuvos Respublikos įstatyminiai aktai.</text:span></text:p>
      <text:p text:style-name="P437"/>
      <text:p text:style-name="P438">ORDINŲ, MEDALIŲ IR KITŲ PASIŽYMĖJIMO ŽENKLŲ</text:p>
      <text:p text:style-name="P439">STATUTAI</text:p>
      <text:p text:style-name="Normal"/>
      <text:p text:style-name="P440"><text:span text:style-name="T441">VII</text:span><text:span text:style-name="T442">. Vytauto Didžiojo ordino statutas</text:span></text:p>
      <text:p text:style-name="P443"/>
      <text:p text:style-name="P444"><text:span text:style-name="T445">43</text:span><text:span text:style-name="T446"><text:s/>straipsnis. <text:s/>Vytauto Didžiojo <text:s/>ordinas skiriamas Lietuvos</text:span></text:p>
      <text:p text:style-name="Normal"><text:span text:style-name="T447">ir <text:s/>užsienio <text:s text:c="2"/>valstybių <text:s/>piliečiams <text:s text:c="2"/>pagerbti <text:s/>ir <text:s/>pažymėti <text:s/>už</text:span></text:p>
      <text:p text:style-name="Normal"><text:span text:style-name="T448">ypatingus nuopelnus Lietuvos valstybei, lietuvių tautos garbei ir</text:span></text:p>
      <text:p text:style-name="Normal"><text:span text:style-name="T449">žmonijos gerovei.</text:span></text:p>
      <text:p text:style-name="P450"><text:span text:style-name="T451">44</text:span><text:span text:style-name="T452"><text:s/>straipsnis. <text:s/>Vytauto Didžiojo <text:s/>ordinas yra su grandine ir</text:span></text:p>
      <text:p text:style-name="Normal"><text:span text:style-name="T453">be grandinės. Ordinas be grandinės yra penkių laipsnių.</text:span></text:p>
      <text:p text:style-name="P454"><text:span text:style-name="T455">Vytauto Didžiojo ordino garbės ženklai:</text:span></text:p>
      <text:p text:style-name="P456"><text:span text:style-name="T457">ordinas su <text:s/>grandine <text:s text:c="7"/>1) auksinė grandinė, padaryta iš</text:span></text:p>
      <text:p text:style-name="Normal"><text:span text:style-name="T458">besikeičiančių didesnių grandžių, papuoštų Vyčio Kryžiaus motyvu,</text:span></text:p>
      <text:p text:style-name="Normal"><text:span text:style-name="T459">ir mažesnių <text:s/>grandžių, <text:s/>vaizduojančių <text:s/>stilizuotą <text:s/>raidę <text:s/>V; <text:s/>abu</text:span></text:p>
      <text:p text:style-name="Normal"><text:span text:style-name="T460">grandinės <text:s/>galus <text:s text:c="2"/>jungia <text:s/>centrinė <text:s text:c="2"/>grandis, <text:s/>kurios <text:s/>forma <text:s/>ir</text:span></text:p>
      <text:p text:style-name="Normal"><text:span text:style-name="T461">ornamentai <text:s/>paimti <text:s text:c="2"/>iš <text:s/>Vytauto <text:s/>Didžiojo <text:s/>antspaudo; <text:s/>ant <text:s/>šitos</text:span></text:p>
      <text:p text:style-name="Normal"><text:span text:style-name="T462">grandinės kabinamas 1-ojo laipsnio ordino ženklas;</text:span></text:p>
      <text:p text:style-name="P463"><text:span text:style-name="T464">2</text:span><text:span text:style-name="T465">) auksinė <text:s/>devynių kampų su kristaliniais spinduliais 85 mm</text:span></text:p>
      <text:p text:style-name="Normal"><text:span text:style-name="T466">skersmens <text:s/>žvaigždė; <text:s text:c="2"/>žvaigždės <text:s/>viduryje <text:s text:c="2"/>apskritame <text:s/>raudonai</text:span></text:p>
      <text:p text:style-name="Normal"><text:span text:style-name="T467">emaliuotame dugne - sumažintas Vytauto Didžiojo ordino ženklas;</text:span></text:p>
      <text:p text:style-name="P468"><text:span text:style-name="T469">3</text:span><text:span text:style-name="T470">) 1-ojo laipsnio ordino kaspinas;</text:span></text:p>
      <text:p text:style-name="P471"><text:span text:style-name="T472">1-ojo laipsnio <text:s/>ordinas <text:s text:c="5"/>1) baltas emaliuotas auksiniais</text:span></text:p>
      <text:p text:style-name="Normal"><text:span text:style-name="T473">krašteliais 50 <text:s/>mm didumo <text:s/>kryžius. Priešakinėje kryžiaus pusėje,</text:span></text:p>
      <text:p text:style-name="Normal"><text:span text:style-name="T474">jo viduryje <text:s/>- skydo <text:s/>pavidalo ornamentas <text:s/>su <text:s/>didžiųjų <text:s/>Lietuvos</text:span></text:p>
      <text:p text:style-name="Normal"><text:span text:style-name="T475">kunigaikščių trilype <text:s/>karūna; skydo <text:s/>viduryje raudoname <text:s/>dugne <text:s/>-</text:span></text:p>
      <text:p text:style-name="Normal"><text:span text:style-name="T476">sidabrinis į dešinę pusę jojąs Vytis, paimtas iš Vytauto Didžiojo</text:span></text:p>
      <text:p text:style-name="Normal"><text:span text:style-name="T477">laikais kaltų monetų. Kitoje kryžiaus pusėje - toks pat skydas su</text:span></text:p>
      <text:p text:style-name="Normal"><text:span text:style-name="T478">V raide <text:s/>viduryje; kryžiaus <text:s/>skersinio galuose metai "1430-1930".</text:span></text:p>
      <text:p text:style-name="Normal"><text:span text:style-name="T479">Kryžius su <text:s/>karališka karūna; <text:s/>karūna auksinė <text:s/>su trim <text:s/>brangiais</text:span></text:p>
      <text:p text:style-name="Normal"><text:span text:style-name="T480">akmenėliais;</text:span></text:p>
      <text:p text:style-name="P481"><text:span text:style-name="T482">2</text:span><text:span text:style-name="T483">) kaspinas <text:s/>baltas muarinis, <text:s/>su dviem <text:s/>tamsiai <text:s/>geltonomis</text:span></text:p>
      <text:p text:style-name="Normal"><text:span text:style-name="T484">vertikaliomis juostelėmis kraštuose;</text:span></text:p>
      <text:p text:style-name="P485"><text:span text:style-name="T486">3</text:span><text:span text:style-name="T487">) <text:s/>žvaigždė <text:s text:c="2"/>tokia <text:s/>pat, <text:s/>kaip <text:s/>ordino <text:s/>su <text:s/>grandine, <text:s/>tik</text:span></text:p>
      <text:p text:style-name="Normal"><text:span text:style-name="T488">sidabrinė ir tamsiai mėlynu dugnu viduryje;</text:span></text:p>
      <text:p text:style-name="P489"><text:span text:style-name="T490">2-ojo laipsnio <text:s/>ordinas <text:s text:c="8"/>1) toks <text:s/>pat, kaip <text:s/>ir 1-ojo</text:span></text:p>
      <text:p text:style-name="Normal"><text:span text:style-name="T491">laipsnio ordino, kryžius;</text:span></text:p>
      <text:p text:style-name="P492"><text:span text:style-name="T493">2</text:span><text:span text:style-name="T494">) tokia <text:s/>pat, kaip <text:s/>ir 1-ojo laipsnio ordino, žvaigždė, tik</text:span></text:p>
      <text:p text:style-name="Normal"><text:span text:style-name="T495">su juodu dugnu viduryje;</text:span></text:p>
      <text:p text:style-name="P496"><text:span text:style-name="T497">3-ojo laipsnio <text:s/>ordinas - <text:s/>toks pat, <text:s/>kaip ir 1-ojo laipsnio</text:span></text:p>
      <text:p text:style-name="Normal"><text:span text:style-name="T498">ordino, kryžius;</text:span></text:p>
      <text:p text:style-name="P499"><text:span text:style-name="T500">4-ojo laipsnio <text:s/>ordinas - <text:s/>toks pat, <text:s/>kaip ir 1-ojo laipsnio</text:span></text:p>
      <text:p text:style-name="Normal"><text:span text:style-name="T501">ordino, kryžius, <text:s/>tik 42,5 <text:s/>mm <text:s/>didumo. <text:s/>Kryžius <text:s/>nešiojamas <text:s/>ant</text:span></text:p>
      <text:p text:style-name="Normal"><text:span text:style-name="T502">ordino kaspino su rozete;</text:span></text:p>
      <text:p text:style-name="P503"><text:span text:style-name="T504">5-ojo laipsnio <text:s/>ordinas - <text:s/>toks pat, <text:s/>kaip ir 4-ojo laipsnio</text:span></text:p>
      <text:p text:style-name="Normal"><text:span text:style-name="T505">ordino, kryžius, nešiojamas ant tokio pat kaspino be rozetės.</text:span></text:p>
      <text:p text:style-name="P506"><text:span text:style-name="T507">45</text:span><text:span text:style-name="T508"><text:s/>straipsnis. <text:s/>Vytauto Didžiojo <text:s/>ordinas su <text:s/>aukso grandine</text:span></text:p>
      <text:p text:style-name="Normal"><text:span text:style-name="T509">yra aukščiausias Lietuvos ordinas.</text:span></text:p>
      <text:p text:style-name="Normal"/>
      <text:p text:style-name="P510"><text:span text:style-name="T511">46</text:span><text:span text:style-name="T512"><text:s/>straipsnis. <text:s/>Vytauto <text:s/>Didžiojo <text:s/>ordino <text:s/>šventė <text:s/>- <text:s/>Tautos</text:span></text:p>
      <text:p text:style-name="Normal"><text:span text:style-name="T513">šventė rugsėjo mėnesio 8 dieną.</text:span></text:p>
      <text:p text:style-name="P514"><text:span text:style-name="T515">Vytauto Didžiojo <text:s/>ordinu apdovanojama <text:s/>šito <text:s/>ordino <text:s/>šventės</text:span></text:p>
      <text:p text:style-name="Normal"><text:span text:style-name="T516">dieną.</text:span></text:p>
      <text:p text:style-name="P517"><text:span text:style-name="T518">Užsienio <text:s/>valstybių <text:s/>piliečiai, <text:s/>o <text:s/>ypatingais <text:s/>atvejais <text:s/>ir</text:span></text:p>
      <text:p text:style-name="Normal"><text:span text:style-name="T519">Lietuvos Respublikos <text:s/>piliečiai, gali <text:s/>būti apdovanojami <text:s/>ir kitu</text:span></text:p>
      <text:p text:style-name="Normal"><text:span text:style-name="T520">laiku.</text:span></text:p>
      <text:p text:style-name="P521"><text:span text:style-name="T522">47</text:span><text:span text:style-name="T523"><text:s text:c="2"/>straipsnis. <text:s text:c="2"/>Vytauto <text:s/>Didžiojo <text:s text:c="2"/>ordino <text:s/>tarybą <text:s/>sudaro</text:span></text:p>
      <text:p text:style-name="Normal"><text:span text:style-name="T524">pirmininkas <text:s/>ir <text:s text:c="2"/>5 <text:s/>nariai. <text:s/>Juos <text:s/>skiria <text:s/>Lietuvos <text:s/>Respublikos</text:span></text:p>
      <text:p text:style-name="Normal"><text:span text:style-name="T525">Aukščiausiosios Tarybos <text:s/>Pirmininkas trejiems <text:s/>metams iš <text:s/>Vytauto</text:span></text:p>
      <text:p text:style-name="Normal"><text:span text:style-name="T526">Didžiojo <text:s/>ordino <text:s/>kavalierių. <text:s/>Taryba <text:s/>iš <text:s/>savo <text:s/>narių <text:s/>išsirenka</text:span></text:p>
      <text:p text:style-name="Normal"><text:span text:style-name="T527">pirmininko pavaduotoją ir sekretorių.</text:span></text:p>
      <text:p text:style-name="P528"><text:span text:style-name="T529">Tarybos <text:s/>kvorumui <text:s text:c="2"/>sudaryti <text:s/>reikia <text:s text:c="2"/>pirmininko <text:s/>arba <text:s text:c="2"/>jo</text:span></text:p>
      <text:p text:style-name="Normal"><text:span text:style-name="T530">pavaduotojo ir ne mažiau kaip trijų narių.</text:span></text:p>
      <text:p text:style-name="P531"><text:span text:style-name="T532">48</text:span><text:span text:style-name="T533"><text:s/>straipsnis. Apdovanotieji Vytauto Didžiojo ordinu įrašomi</text:span></text:p>
      <text:p text:style-name="Normal"><text:span text:style-name="T534">į garbės <text:s/>knygą, <text:s/>laikomą <text:s/>Lietuvos <text:s/>Respublikos <text:s/>Aukščiausiojoje</text:span></text:p>
      <text:p text:style-name="Normal"><text:span text:style-name="T535">Taryboje.</text:span></text:p>
      <text:p text:style-name="P536"><text:span text:style-name="T537">VIII</text:span><text:span text:style-name="T538">. Vytauto Didžiojo ordino medalio statutas</text:span></text:p>
      <text:p text:style-name="P539"><text:span text:style-name="T540">49</text:span><text:span text:style-name="T541"><text:s/>straipsnis. <text:s/>Vytauto Didžiojo <text:s/>ordino medalis <text:s/>steigiamas</text:span></text:p>
      <text:p text:style-name="Normal"><text:span text:style-name="T542">didžiai nusipelniusiems <text:s/>Lietuvai bei <text:s/>žmonijos gerovei <text:s/>asmenims</text:span></text:p>
      <text:p text:style-name="Normal"><text:span text:style-name="T543">pagerbti ir pažymėti.</text:span></text:p>
      <text:p text:style-name="P544"><text:span text:style-name="T545">50</text:span><text:span text:style-name="T546"><text:s/>straipsnis. <text:s/>Vytauto Didžiojo <text:s/>ordino medalis <text:s/>yra <text:s/>trijų</text:span></text:p>
      <text:p text:style-name="Normal"><text:span text:style-name="T547">laipsnių: 1-ojo <text:s/>laipsnio - auksinis, 2-ojo - sidabrinis ir 3-ojo</text:span></text:p>
      <text:p text:style-name="Normal"><text:span text:style-name="T548">- žalvarinis.</text:span></text:p>
      <text:p text:style-name="P549"><text:span text:style-name="T550">Priešakinėje medalio pusėje yra stilizuotas Vytauto Didžiojo</text:span></text:p>
      <text:p text:style-name="Normal"><text:span text:style-name="T551">su karūna <text:s/>atvaizdas ir simbolizuojanti atgimusią Lietuvą moteris</text:span></text:p>
      <text:p text:style-name="Normal"><text:span text:style-name="T552">su laurų <text:s/>vainiku rankoje; <text:s/>apačioje - įrašas "Vytautas Didysis".</text:span></text:p>
      <text:p text:style-name="Normal"><text:span text:style-name="T553">Kitoje medalio <text:s/>pusėje per <text:s/>vidurį <text:s/>- <text:s/>ąžuolo <text:s/>vainikas, <text:s/>kuriame</text:span></text:p>
      <text:p text:style-name="Normal"><text:span text:style-name="T554">arčiau kairiojo <text:s/>šono skydas <text:s/>su į dešinę pusę jojančiu Vyčiu; po</text:span></text:p>
      <text:p text:style-name="Normal"><text:span text:style-name="T555">vainiku metai "1430-1930".</text:span></text:p>
      <text:p text:style-name="P556"><text:span text:style-name="T557">Medalis nešiojamas ant Vytauto Didžiojo ordino kaspino.</text:span></text:p>
      <text:p text:style-name="P558"><text:span text:style-name="T559">Jei Vytauto <text:s/>Didžiojo ordino <text:s/>medaliu apdovanojamasis <text:s/>asmuo</text:span></text:p>
      <text:p text:style-name="Normal"><text:span text:style-name="T560">yra pasižymėjęs <text:s/>darbu, susijusiu <text:s/>su pavojum <text:s/>gyvybei, tai <text:s/>prie</text:span></text:p>
      <text:p text:style-name="Normal"><text:span text:style-name="T561">medalio <text:s/>kaspino <text:s/>pridedami <text:s/>kryžmai <text:s/>sudėti <text:s/>metaliniai <text:s/>medalio</text:span></text:p>
      <text:p text:style-name="Normal"><text:span text:style-name="T562">spalvos kardai.</text:span></text:p>
      <text:p text:style-name="P563"><text:span text:style-name="T564">51</text:span><text:span text:style-name="T565"><text:s/>straipsnis. <text:s/>Vytauto Didžiojo <text:s/>ordino medaliu <text:s/>gali <text:s/>būti</text:span></text:p>
      <text:p text:style-name="Normal"><text:span text:style-name="T566">apdovanojami ir užsienio valstybių piliečiai.</text:span></text:p>
      <text:p text:style-name="P567"><text:span text:style-name="T568">52</text:span><text:span text:style-name="T569"><text:s/>straipsnis. <text:s/>Vytauto Didžiojo ordino medaliu apdovanojama</text:span></text:p>
      <text:p text:style-name="Normal"><text:span text:style-name="T570">šito ordino šventės dieną.</text:span></text:p>
      <text:p text:style-name="Normal"><text:span text:style-name="T571">Užsienio <text:s/>valstybių <text:s/>piliečiai, <text:s/>o <text:s/>ypatingais <text:s/>atvejais <text:s/>ir</text:span></text:p>
      <text:p text:style-name="Normal"><text:span text:style-name="T572">Lietuvos Respublikos <text:s/>piliečiai, gali <text:s/>būti apdovanojami <text:s/>ir kitu</text:span></text:p>
      <text:p text:style-name="Normal"><text:span text:style-name="T573">laiku.</text:span></text:p>
      <text:p text:style-name="P574"><text:span text:style-name="T575">53</text:span><text:span text:style-name="T576"><text:s/>straipsnis. Pristatant apdovanoti Vytauto Didžiojo ordino</text:span></text:p>
      <text:p text:style-name="Normal"><text:span text:style-name="T577">medaliu <text:s text:c="2"/>valstybės, <text:s text:c="2"/>savivaldybių <text:s text:c="2"/>ir <text:s text:c="2"/>visuomeninių <text:s text:c="2"/>įstaigų</text:span></text:p>
      <text:p text:style-name="Normal"><text:span text:style-name="T578">tarnautojus, laikomasi tokios tvarkos:</text:span></text:p>
      <text:p text:style-name="P579"><text:span text:style-name="T580">1</text:span><text:span text:style-name="T581">) apdovanoti <text:s/>1-ojo laipsnio <text:s/>medaliu <text:s/>pristatomi <text:s/>asmenys,</text:span></text:p>
      <text:p text:style-name="Normal"><text:span text:style-name="T582">kurie garbingai, <text:s/>sąžiningai ir ištikimai yra ištarnavę ne mažiau</text:span></text:p>
      <text:p text:style-name="Normal"><text:span text:style-name="T583">kaip 30 metų;</text:span></text:p>
      <text:p text:style-name="P584"><text:span text:style-name="T585">2</text:span><text:span text:style-name="T586">) apdovanoti <text:s/>2-ojo laipsnio <text:s/>medaliu <text:s/>pristatomi <text:s/>asmenys,</text:span></text:p>
      <text:p text:style-name="Normal"><text:span text:style-name="T587">kurie garbingai, <text:s/>sąžiningai ir ištikimai yra ištarnavę ne mažiau</text:span></text:p>
      <text:p text:style-name="Normal"><text:span text:style-name="T588">kaip 20 metų;</text:span></text:p>
      <text:p text:style-name="P589"><text:span text:style-name="T590">3</text:span><text:span text:style-name="T591">) apdovanoti <text:s/>3-ojo laipsnio <text:s/>medaliu <text:s/>pristatomi <text:s/>asmenys,</text:span></text:p>
      <text:p text:style-name="Normal"><text:span text:style-name="T592">kurie garbingai, <text:s/>sąžiningai ir ištikimai yra ištarnavę ne mažiau</text:span></text:p>
      <text:p text:style-name="Normal"><text:span text:style-name="T593">kaip 10 metų.</text:span></text:p>
      <text:p text:style-name="P594"><text:span text:style-name="T595">Už <text:s/>pasižymėjimus, <text:s text:c="2"/>susijusius <text:s/>su <text:s text:c="2"/>pavojumi <text:s/>gyvybei, <text:s text:c="2"/>o</text:span></text:p>
      <text:p text:style-name="Normal"><text:span text:style-name="T596">išimtiniais atsitikimais <text:s/>ir už kitokius ypatingus pasižymėjimus,</text:span></text:p>
      <text:p text:style-name="Normal"><text:span text:style-name="T597">tarnautojai gali <text:s/>būti apdovanoti Vytauto Didžiojo ordino medaliu</text:span></text:p>
      <text:p text:style-name="Normal"><text:span text:style-name="T598">nežiūrint ištarnauto laiko.</text:span></text:p>
      <text:p text:style-name="P599"><text:span text:style-name="T600">Netarnaujantys valstybės, <text:s/>savivaldybės <text:s/>arba <text:s/>visuomeninėse</text:span></text:p>
      <text:p text:style-name="Normal"><text:span text:style-name="T601">įstaigose asmenys apdovanojami atsižvelgiant į nuopelnus.</text:span></text:p>
      <text:p text:style-name="P602"><text:span text:style-name="T603">54</text:span><text:span text:style-name="T604"><text:s text:c="2"/>straipsnis. <text:s text:c="2"/>Niekas <text:s/>negali <text:s/>būti <text:s/>apdovanotas <text:s/>Vytauto</text:span></text:p>
      <text:p text:style-name="Normal"><text:span text:style-name="T605">Didžiojo ordino <text:s/>aukštesnio laipsnio <text:s/>medaliu su <text:s/>kardais, <text:s/>jeigu</text:span></text:p>
      <text:p text:style-name="Normal"><text:span text:style-name="T606">neturi žemesnio laipsnio medalio su kardais.</text:span></text:p>
      <text:p text:style-name="P607"><text:span text:style-name="T608">55</text:span><text:span text:style-name="T609"><text:s/>straipsnis. <text:s/>Jeigu Vytauto <text:s/>Didžiojo <text:s/>ordino <text:s/>medaliu <text:s/>su</text:span></text:p>
      <text:p text:style-name="Normal"><text:span text:style-name="T610">kardais <text:s/>apdovanojami <text:s/>asmenys, <text:s/>jau <text:s/>turintys <text:s/>Vytauto <text:s/>Didžiojo</text:span></text:p>
      <text:p text:style-name="Normal"><text:span text:style-name="T611">ordino atitinkamo <text:s/>laipsnio medalį <text:s/>be kardų, tai prie to medalio</text:span></text:p>
      <text:p text:style-name="Normal"><text:span text:style-name="T612">pridedami <text:s/>tik <text:s/>kardai; <text:s/>kardai <text:s/>prie <text:s/>turimų <text:s/>medalių <text:s/>pridedami</text:span></text:p>
      <text:p text:style-name="Normal"><text:span text:style-name="T613">palaipsniui, pradedant 3-uoju laipsniu.</text:span></text:p>
      <text:p text:style-name="P614"><text:span text:style-name="T615">56</text:span><text:span text:style-name="T616"><text:s text:c="2"/>straipsnis. <text:s/>Netekti <text:s/>Vytauto <text:s/>Didžiojo <text:s/>ordino <text:s/>medalio</text:span></text:p>
      <text:p text:style-name="Normal"><text:span text:style-name="T617">galima tik teismo sprendimu.</text:span></text:p>
      <text:p text:style-name="Normal"/>
      <text:p text:style-name="P618"><text:span text:style-name="T619">IX</text:span><text:span text:style-name="T620">. Vyčio Kryžiaus ordino statutas</text:span></text:p>
      <text:p text:style-name="P621"/>
      <text:p text:style-name="P622"><text:span text:style-name="T623">57</text:span><text:span text:style-name="T624"><text:s/>straipsnis. <text:s/>Vyčio Kryžiaus <text:s/>ordinu apdovanojami <text:s/>asmenys,</text:span></text:p>
      <text:p text:style-name="Normal"><text:span text:style-name="T625">pasižymėję <text:s/>didvyrišku <text:s text:c="2"/>narsumu <text:s/>ir <text:s/>ištverme <text:s/>gindami <text:s/>Lietuvos</text:span></text:p>
      <text:p text:style-name="Normal"><text:span text:style-name="T626">Respublikos laisvę ir nepriklausomybę.</text:span></text:p>
      <text:p text:style-name="P627"><text:span text:style-name="T628">58</text:span><text:span text:style-name="T629"><text:s/>straipsnis. <text:s/>Vyčio Kryžiaus <text:s/>ordinas yra <text:s/>5 laipsnių. <text:s/>Jo</text:span></text:p>
      <text:p text:style-name="Normal"><text:span text:style-name="T630">garbės ženklai:</text:span></text:p>
      <text:p text:style-name="P631"><text:span text:style-name="T632">1-ojo laipsnio <text:s/>ordinas <text:s text:c="8"/>šešių <text:s/>galų <text:s/>Vyčio <text:s/>Kryžius.</text:span></text:p>
      <text:p text:style-name="Normal"><text:span text:style-name="T633">Kryžiaus ilgis <text:s/>- 50 mm, plotis - 30 mm. Visi šeši kryžiaus galai</text:span></text:p>
      <text:p text:style-name="Normal"><text:span text:style-name="T634">po 10 mm ilgio ir pločio. Tarpas tarp dviejų lygiagrečių kryžiaus</text:span></text:p>
      <text:p text:style-name="Normal"><text:span text:style-name="T635">skersinių - <text:s/>taip pat <text:s/>10 mm, tuo būdu kryžiaus išilginį sudaro 5</text:span></text:p>
      <text:p text:style-name="Normal"><text:span text:style-name="T636">dydžiai po <text:s/>10 mm, o du skersinius - 3 dydžiai taip pat po 10 mm.</text:span></text:p>
      <text:p text:style-name="Normal"><text:span text:style-name="T637">Kryžius sidabrinis, <text:s/>juodai iš abiejų pusių emaliuotas, su baltos</text:span></text:p>
      <text:p text:style-name="Normal"><text:span text:style-name="T638">emalės 1,5 mm pločio lygiais kraštais. Priešakinės kryžiaus pusės</text:span></text:p>
      <text:p text:style-name="Normal"><text:span text:style-name="T639">viduryje <text:s/>- <text:s text:c="2"/>baltas <text:s/>Vytis <text:s/>skaisčiai <text:s/>raudoname <text:s/>skyde. <text:s/>Skydas</text:span></text:p>
      <text:p text:style-name="Normal"><text:span text:style-name="T640">šešiakampis, pailgas; <text:s/>jo šonai <text:s/>yra tarp <text:s/>kryžiaus skersinių <text:s/>ir</text:span></text:p>
      <text:p text:style-name="Normal"><text:span text:style-name="T641">sutampa su <text:s/>kryžiaus išilginio <text:s/>kraštais, t.y. <text:s/>skydo plotis - 10</text:span></text:p>
      <text:p text:style-name="Normal"><text:span text:style-name="T642">mm. Skydo <text:s/>viršūnė ir <text:s/>apačia aštriu <text:s/>kampu užeina <text:s/>ant <text:s/>kryžiaus</text:span></text:p>
      <text:p text:style-name="Normal"><text:span text:style-name="T643">aukštutinio ir žemutinio skersinių po 4 mm. Taigi skydo ilgis nuo</text:span></text:p>
      <text:p text:style-name="Normal"><text:span text:style-name="T644">apačios ligi <text:s/>viršūnės <text:s/>yra <text:s/>18 <text:s/>mm. <text:s/>Skydo <text:s/>kraštai <text:s/>yra <text:s/>baltai</text:span></text:p>
      <text:p text:style-name="Normal"><text:span text:style-name="T645">emaliuoti 0,5 <text:s/>mm pločio. <text:s/>Po skydu <text:s/>kryžmai sudėti aukso spalvos</text:span></text:p>
      <text:p text:style-name="Normal"><text:span text:style-name="T646">kardai <text:s/>rankenomis <text:s/>žemyn. <text:s/>Kitoje <text:s/>kryžiaus <text:s/>pusėje <text:s/>įrašas <text:s/>"Už</text:span></text:p>
      <text:p text:style-name="Normal"><text:span text:style-name="T647">narsumą" ir Vyčio Kryžiaus ordino įsteigimo metai "1919";</text:span></text:p>
      <text:p text:style-name="P648"><text:span text:style-name="T649">2</text:span><text:span text:style-name="T650">) <text:s/>ordino <text:s text:c="2"/>kaspinas <text:s/>skaisčiai <text:s text:c="2"/>raudonas, <text:s/>su <text:s/>keturiomis</text:span></text:p>
      <text:p text:style-name="Normal"><text:span text:style-name="T651">juodomis vertikaliomis juostelėmis;</text:span></text:p>
      <text:p text:style-name="P652"><text:span text:style-name="T653">3</text:span><text:span text:style-name="T654">) <text:s/>sidabrinė, <text:s/>devynių <text:s/>kampų <text:s/>žvaigždė. <text:s/>Trys <text:s/>jos <text:s/>kampai</text:span></text:p>
      <text:p text:style-name="Normal"><text:span text:style-name="T655">kristaliniai ir šeši lygių spindulių. Žvaigždės skersmuo - 85</text:span></text:p>
      <text:p text:style-name="Normal"><text:span text:style-name="T656">mm. Žvaigždės <text:s/>viduryje - <text:s/>25 mm <text:s/>ilgio ir <text:s/>15 <text:s/>mm <text:s/>pločio <text:s/>Vyčio</text:span></text:p>
      <text:p text:style-name="Normal"><text:span text:style-name="T657">Kryžiaus ordinas;</text:span></text:p>
      <text:p text:style-name="P658"><text:span text:style-name="T659">2-ojo laipsnio ordinas -</text:span></text:p>
      <text:p text:style-name="P660"><text:span text:style-name="T661">1</text:span><text:span text:style-name="T662">) toks pat, kaip ir 1-ojo laipsnio ordino, kryžius;</text:span></text:p>
      <text:p text:style-name="P663"><text:span text:style-name="T664">2</text:span><text:span text:style-name="T665">) tokia pat, kaip ir 1-ojo laipsnio ordino, žvaigždė;</text:span></text:p>
      <text:p text:style-name="P666"><text:span text:style-name="T667">3-ojo laipsnio ordinas <text:s text:c="5"/>toks pat, kaip ir 1-ojo laipsnio</text:span></text:p>
      <text:p text:style-name="Normal"><text:span text:style-name="T668">ordino, kryžius;</text:span></text:p>
      <text:p text:style-name="P669"><text:span text:style-name="T670">4-ojo laipsnio <text:s/>ordinas - <text:s/>toks pat, <text:s/>kaip ir 1-ojo laipsnio</text:span></text:p>
      <text:p text:style-name="Normal"><text:span text:style-name="T671">ordino, kryžius, tik mažesnis: ilgis - 42,5 mm, plotis - 25,5 mm.</text:span></text:p>
      <text:p text:style-name="Normal"><text:span text:style-name="T672">Kryžiaus baltos <text:s/>emalės kraštai <text:s/>yra 1,25 mm pločio. Skydo baltos</text:span></text:p>
      <text:p text:style-name="Normal"><text:span text:style-name="T673">emalės kraštai <text:s/>yra truputį <text:s/>siauresni kaip 0,5 mm. Skydo viršūnė</text:span></text:p>
      <text:p text:style-name="Normal"><text:span text:style-name="T674">ir apačia <text:s/>užeina ant <text:s/>kryžiaus skersinių <text:s/>po 3,5 <text:s/>mm, taigi <text:s/>nuo</text:span></text:p>
      <text:p text:style-name="Normal"><text:span text:style-name="T675">skydo viršūnės <text:s/>ligi apačios <text:s/>yra 15,5 mm. Kryžius nešiojamas ant</text:span></text:p>
      <text:p text:style-name="Normal"><text:span text:style-name="T676">ordino kaspino su dviem baltomis metalinėmis ąžuolo šakelėmis;</text:span></text:p>
      <text:p text:style-name="P677"><text:span text:style-name="T678">5-ojo laipsnio <text:s/>ordinas - <text:s/>toks pat, <text:s/>kaip ir 4-ojo laipsnio</text:span></text:p>
      <text:p text:style-name="Normal"><text:span text:style-name="T679">ordino, kryžius, <text:s/>nešiojamas ant <text:s/>ordino kaspino <text:s/>su viena <text:s/>balta</text:span></text:p>
      <text:p text:style-name="Normal"><text:span text:style-name="T680">metaline ąžuolo šakele.</text:span></text:p>
      <text:p text:style-name="P681"><text:span text:style-name="T682">59</text:span><text:span text:style-name="T683"><text:s/>straipsnis. <text:s/>Vyčio Kryžiaus <text:s/>ordinas turi Vyčio Kryžių ir</text:span></text:p>
      <text:p text:style-name="Normal"><text:span text:style-name="T684">Vyčio Kryžiaus ordino vėliavą.</text:span></text:p>
      <text:p text:style-name="P685"><text:span text:style-name="T686">60</text:span><text:span text:style-name="T687"><text:s/>straipsnis. <text:s/>Vyčio Kryžiaus <text:s/>ordino <text:s/>šventė <text:s/>- <text:s/>lapkričio</text:span></text:p>
      <text:p text:style-name="Normal"><text:span text:style-name="T688">23oji - Lietuvos karių diena.</text:span></text:p>
      <text:p text:style-name="P689"><text:span text:style-name="T690">61</text:span><text:span text:style-name="T691"><text:s/>straipsnis. Vyčio Kryžiaus ordinu apdovanojami:</text:span></text:p>
      <text:p text:style-name="P692"><text:span text:style-name="T693">asmenys, atliekantys krašto apsaugos tarnybą,</text:span></text:p>
      <text:p text:style-name="P694"><text:span text:style-name="T695">savanoriai,</text:span></text:p>
      <text:p text:style-name="P696"><text:span text:style-name="T697">kiti Lietuvos Respublikos piliečiai.</text:span></text:p>
      <text:p text:style-name="P698"><text:span text:style-name="T699">Išimtiniais <text:s/>atvejais <text:s text:c="2"/>Vyčio <text:s/>Kryžiaus <text:s text:c="2"/>ordinu <text:s/>gali <text:s/>būti</text:span></text:p>
      <text:p text:style-name="Normal"><text:span text:style-name="T700">apdovanojami ir ne Lietuvos Respublikos piliečiai.</text:span></text:p>
      <text:p text:style-name="P701"><text:span text:style-name="T702">Vyčio Kryžiaus ordinu apdovanojami ir didvyriškai žuvusieji.</text:span></text:p>
      <text:p text:style-name="P703"><text:span text:style-name="T704">62</text:span><text:span text:style-name="T705"><text:s/>straipsnis. Vyčio Kryžiaus ordinu apdovanojama:</text:span></text:p>
      <text:p text:style-name="P706"><text:span text:style-name="T707">1</text:span><text:span text:style-name="T708">) <text:s/>už <text:s text:c="2"/>itin <text:s/>reikšmingus <text:s/>žygdarbius, <text:s/>atliktus <text:s/>kovinėmis</text:span></text:p>
      <text:p text:style-name="Normal"><text:span text:style-name="T709">aplinkybėmis;</text:span></text:p>
      <text:p text:style-name="P710"><text:span text:style-name="T711">2</text:span><text:span text:style-name="T712">) už <text:s/>sumanų vadovavimą <text:s/>krašto apsaugos <text:s/>dalinių <text:s/>kovinėms</text:span></text:p>
      <text:p text:style-name="Normal"><text:span text:style-name="T713">operacijoms;</text:span></text:p>
      <text:p text:style-name="P714"/>
      <text:p text:style-name="P715"><text:span text:style-name="T716">3</text:span><text:span text:style-name="T717">) už <text:s/>drąsą ir <text:s/>dvasios tvirtybę <text:s/>ginant krašto teritoriją,</text:span></text:p>
      <text:p text:style-name="Normal"><text:span text:style-name="T718">saugant valstybės sienas;</text:span></text:p>
      <text:p text:style-name="P719"><text:span text:style-name="T720">4</text:span><text:span text:style-name="T721">) <text:s text:c="2"/>už <text:s text:c="2"/>ištvermę <text:s text:c="2"/>bei <text:s text:c="2"/>pasišventimą <text:s text:c="2"/>saugant <text:s text:c="2"/>svarbius</text:span></text:p>
      <text:p text:style-name="Normal"><text:span text:style-name="T722">valstybinius, ūkio ir kitus civilinius objektus;</text:span></text:p>
      <text:p text:style-name="P723"><text:span text:style-name="T724">5</text:span><text:span text:style-name="T725">) už <text:s/>narsumą likviduojant ekologinių katastrofų, stichinių</text:span></text:p>
      <text:p text:style-name="P726">nelaimių, avarijų <text:s/>padarinius ir pasižymėjimą kitomis ypatingomis</text:p>
      <text:p text:style-name="Normal"><text:span text:style-name="T727">aplinkybėmis, kai gresia aiškus pavojus gyvybei;</text:span></text:p>
      <text:p text:style-name="P728"><text:span text:style-name="T729">6</text:span><text:span text:style-name="T730">) už <text:s/>ypatingą <text:s/>narsumą <text:s/>ir <text:s/>ištvermę <text:s/>užtikrinant <text:s/>viešąją</text:span></text:p>
      <text:p text:style-name="P731">tvarką, visuomenės <text:s/>rimtį bei <text:s/>saugumą saugant piliečių teises ir</text:p>
      <text:p text:style-name="Normal"><text:span text:style-name="T732">laisves;</text:span></text:p>
      <text:p text:style-name="P733"><text:span text:style-name="T734">7</text:span><text:span text:style-name="T735">) <text:s/>už <text:s text:c="2"/>pasiaukojimą, <text:s/>kai <text:s text:c="2"/>pagal <text:s text:c="2"/>Lietuvos <text:s text:c="2"/>Respublikos</text:span></text:p>
      <text:p text:style-name="P736">aukščiausiųjų valstybinių <text:s/>valdžios ir <text:s/>valdymo <text:s/>organų <text:s/>atskirus</text:p>
      <text:p text:style-name="P737">nutarimus atliekama <text:s/>valstybinė užduotis <text:s/>sunkiomis <text:s/>aplinkybėmis</text:p>
      <text:p text:style-name="Normal"><text:span text:style-name="T738">bei esant dideliam pavojui;</text:span></text:p>
      <text:p text:style-name="P739"><text:span text:style-name="T740">8</text:span><text:span text:style-name="T741">) <text:s/>už <text:s text:c="2"/>didvyrišką <text:s/>narsumą <text:s text:c="2"/>ir <text:s/>pasiaukojimą <text:s/>užtikrinant</text:span></text:p>
      <text:p text:style-name="Normal"><text:span text:style-name="T742">valstybės saugumą, vykdant specialias užduotis;</text:span></text:p>
      <text:p text:style-name="P743"><text:span text:style-name="T744">9</text:span><text:span text:style-name="T745">) už įžymius mokslo darbus krašto apsaugai;</text:span></text:p>
      <text:p text:style-name="P746"><text:span text:style-name="T747">10</text:span><text:span text:style-name="T748">) <text:s/>už <text:s text:c="2"/>įžymų <text:s/>krašto <text:s/>apsaugos <text:s/>organizavimo, <text:s/>aprūpinimo</text:span></text:p>
      <text:p text:style-name="Normal"><text:span text:style-name="T749">projektą;</text:span></text:p>
      <text:p text:style-name="P750"><text:span text:style-name="T751">11</text:span><text:span text:style-name="T752">) už kitokius itin reikšmingus asmeninius nuopelnus ginant</text:span></text:p>
      <text:p text:style-name="Normal"><text:span text:style-name="T753">Lietuvos laisvę ir nepriklausomybę.</text:span></text:p>
      <text:p text:style-name="P754"><text:span text:style-name="T755">63</text:span><text:span text:style-name="T756"><text:s/>straipsnis. <text:s/>Apdovanoti pasižymėjusį <text:s/>asmenį <text:s/>pirmojo <text:s/>ir</text:span></text:p>
      <text:p text:style-name="Normal"><text:span text:style-name="T757">antrojo laipsnio ordinu pristato Lietuvos Respublikos Vyriausybė.</text:span></text:p>
      <text:p text:style-name="Normal"><text:span text:style-name="T758">Apdovanoti pasižymėjusį <text:s/>asmenį kitų <text:s/>laipsnių ordinais <text:s/>pristato</text:span></text:p>
      <text:p text:style-name="Normal"><text:span text:style-name="T759">Krašto <text:s/>apsaugos <text:s text:c="2"/>departamentas, <text:s/>Vidaus <text:s text:c="2"/>reikalų <text:s/>ministerija,</text:span></text:p>
      <text:p text:style-name="Normal"><text:span text:style-name="T760">Generalinė prokuratūra.</text:span></text:p>
      <text:p text:style-name="P761"><text:span text:style-name="T762">Apdovanoti <text:s/>kitų <text:s text:c="2"/>valstybių <text:s/>piliečius <text:s text:c="2"/>pristato <text:s/>Užsienio</text:span></text:p>
      <text:p text:style-name="Normal"><text:span text:style-name="T763">reikalų ministerija.</text:span></text:p>
      <text:p text:style-name="P764"><text:span text:style-name="T765">64</text:span><text:span text:style-name="T766"><text:s/>straipsnis. <text:s/>Apdovanojama nuosekliai: <text:s/>penktojo laipsnio,</text:span></text:p>
      <text:p text:style-name="Normal"><text:span text:style-name="T767">ketvirtojo laipsnio, trečiojo laipsnio, antrojo laipsnio, pirmojo</text:span></text:p>
      <text:p text:style-name="Normal"><text:span text:style-name="T768">laipsnio Vyčio <text:s/>Kryžiaus ordinais. Antrą kartą to paties laipsnio</text:span></text:p>
      <text:p text:style-name="Normal"><text:span text:style-name="T769">Vyčio Kryžiaus ordinu neapdovanojama.</text:span></text:p>
      <text:p text:style-name="P770"><text:span text:style-name="T771">Išimtiniais atvejais <text:s/>galima apdovanoti <text:s/>iš karto <text:s/>bet kurio</text:span></text:p>
      <text:p text:style-name="Normal"><text:span text:style-name="T772">laipsnio Vyčio Kryžiaus ordinu.</text:span></text:p>
      <text:p text:style-name="P773"><text:span text:style-name="T774">65</text:span><text:span text:style-name="T775"><text:s/>straipsnis. <text:s/>Netekti Vyčio <text:s/>Kryžiaus <text:s/>ordino <text:s/>galima <text:s/>tik</text:span></text:p>
      <text:p text:style-name="Normal"><text:span text:style-name="T776">Lietuvos Respublikos Aukščiausiosios Tarybos Prezidiumo sprendimu</text:span></text:p>
      <text:p text:style-name="Normal"><text:span text:style-name="T777">šiais atvejais:</text:span></text:p>
      <text:p text:style-name="P778"><text:span text:style-name="T779">1</text:span><text:span text:style-name="T780">) kai apdovanotasis nuteistas už sunkų nusikaltimą - teismo</text:span></text:p>
      <text:p text:style-name="Normal"><text:span text:style-name="T781">teikimu įstatymų numatyta tvarka;</text:span></text:p>
      <text:p text:style-name="P782"><text:span text:style-name="T783">2</text:span><text:span text:style-name="T784">) kai <text:s/>asmuo <text:s/>padarė <text:s/>nusižengimą, <text:s/>kuris <text:s/>žemina <text:s/>jį <text:s/>kaip</text:span></text:p>
      <text:p text:style-name="Normal"><text:span text:style-name="T785">apdovanotąjį, - <text:s/>Krašto <text:s/>apsaugos <text:s/>departamento, <text:s/>Vidaus <text:s/>reikalų</text:span></text:p>
      <text:p text:style-name="Normal"><text:span text:style-name="T786">ministerijos, Generalinės prokuratūros teikimu.</text:span></text:p>
      <text:p text:style-name="P787"><text:span text:style-name="T788">66</text:span><text:span text:style-name="T789"><text:s/>straipsnis. Vyčio Kryžiaus ordino tarybą sudaro 12 narių,</text:span></text:p>
      <text:p text:style-name="Normal"><text:span text:style-name="T790">kurie iš savo narių išsirenka tarybos pirmininką ir sekretorių.</text:span></text:p>
      <text:p text:style-name="P791"><text:span text:style-name="T792">Ordino tarybą <text:s/>iš ordino kavalierių penkeriems metams sudaro</text:span></text:p>
      <text:p text:style-name="Normal"><text:span text:style-name="T793">Lietuvos Respublikos Aukščiausiosios Tarybos Pirmininkas.</text:span></text:p>
      <text:p text:style-name="P794"><text:span text:style-name="T795">Ordino tarybos <text:s/>posėdžio kvorumą <text:s/>sudaro ne <text:s/>mažiau <text:s/>kaip <text:s/>7</text:span></text:p>
      <text:p text:style-name="Normal"><text:span text:style-name="T796">nariai.</text:span></text:p>
      <text:p text:style-name="P797"/>
      <text:p text:style-name="P798">X. Vyčio Kryžiaus statutas</text:p>
      <text:p text:style-name="Normal"/>
      <text:p text:style-name="P799"><text:span text:style-name="T800">67</text:span><text:span text:style-name="T801"><text:s/>straipsnis. <text:s/>Vyčio Kryžiumi apdovanojami Krašto apsaugos</text:span></text:p>
      <text:p text:style-name="Normal"><text:span text:style-name="T802">departamento, <text:s text:c="2"/>Vidaus <text:s text:c="3"/>reikalų <text:s text:c="3"/>ministerijos, <text:s text:c="3"/>Generalinės</text:span></text:p>
      <text:p text:style-name="Normal"><text:span text:style-name="T803">prokuratūros <text:s text:c="2"/>pareigūnai <text:s text:c="3"/>ir <text:s text:c="2"/>tarnautojai <text:s text:c="3"/>pagerbiant <text:s text:c="3"/>jų</text:span></text:p>
      <text:p text:style-name="Normal"><text:span text:style-name="T804">pasižymėjimus tarnyboje, <text:s/>saugant Lietuvos <text:s/>Respublikos laisvę ir</text:span></text:p>
      <text:p text:style-name="Normal"><text:span text:style-name="T805">nepriklausomybę. <text:s text:c="5"/>68 <text:s/>straipsnis. <text:s/>Vyčio <text:s/>Kryžius <text:s/>yra <text:s/>trijų</text:span></text:p>
      <text:p text:style-name="Normal"><text:span text:style-name="T806">laipsnių:</text:span></text:p>
      <text:p text:style-name="P807"><text:span text:style-name="T808">1-ojo laipsnio <text:s/>- auksinis Vyčio Kryžius su kardais ir Vyčiu</text:span></text:p>
      <text:p text:style-name="Normal"><text:span text:style-name="T809">raudoname skyde. <text:s/>Kryžius - tokio pat didumo, kaip 5-ojo laipsnio</text:span></text:p>
      <text:p text:style-name="Normal"><text:span text:style-name="T810">Vyčio Kryžiaus ordino;</text:span></text:p>
      <text:p text:style-name="P811"><text:span text:style-name="T812">2-ojo <text:s/>laipsnio <text:s/>- <text:s/>baltas <text:s/>sidabrinis <text:s/>kryžius, <text:s/>tokio <text:s/>pat</text:span></text:p>
      <text:p text:style-name="Normal"><text:span text:style-name="T813">pavidalo ir didumo, kaip ir 1-ojo laipsnio Vyčio Kryžius;</text:span></text:p>
      <text:p text:style-name="P814"><text:span text:style-name="T815">3-ojo laipsnio <text:s/>- tamsus <text:s/>žalvarinis <text:s/>kryžius, <text:s text:c="3"/>tokio <text:s/>pat</text:span></text:p>
      <text:p text:style-name="Normal"><text:span text:style-name="T816">pavidalo ir didumo, kaip ir pirmojo laipsnio Vyčio Kryžius.</text:span></text:p>
      <text:p text:style-name="P817"><text:span text:style-name="T818">Visų trijų <text:s/>laipsnių Vyčio Kryžiaus kitoje pusėje yra įrašas</text:span></text:p>
      <text:p text:style-name="Normal"><text:span text:style-name="T819">"Už narsumą" ir Vyčio Kryžiaus įsteigimo metai "1919".</text:span></text:p>
      <text:p text:style-name="P820"><text:span text:style-name="T821">Vyčio Kryžius nešiojamas ant Vyčio Kryžiaus ordino kaspino.</text:span></text:p>
      <text:p text:style-name="P822"><text:span text:style-name="T823">69</text:span><text:span text:style-name="T824"><text:s/>straipsnis. <text:s/>Niekas negali <text:s/>būti <text:s/>apdovanotas <text:s/>aukštesnio</text:span></text:p>
      <text:p text:style-name="Normal"><text:span text:style-name="T825">laipsnio Vyčio Kryžiumi, neturėdamas žemesnio.</text:span></text:p>
      <text:p text:style-name="P826"><text:span text:style-name="T827">70</text:span><text:span text:style-name="T828"><text:s/>straipsnis. <text:s/>Netekti Vyčio <text:s/>Kryžiaus <text:s/>galima <text:s/>tik <text:s/>teismo</text:span></text:p>
      <text:p text:style-name="Normal"><text:span text:style-name="T829">sprendimu.</text:span></text:p>
      <text:p text:style-name="Normal"/>
      <text:p text:style-name="P830"><text:span text:style-name="T831">XI</text:span><text:span text:style-name="T832">. Vyčio Kryžiaus ordino vėliavos statutas</text:span></text:p>
      <text:p text:style-name="P833"/>
      <text:p text:style-name="P834"><text:span text:style-name="T835">71</text:span><text:span text:style-name="T836"><text:s/>straipsnis. <text:s/>Vyčio <text:s/>Kryžiaus <text:s/>ordino <text:s/>vėliava <text:s/>gali <text:s/>būti</text:span></text:p>
      <text:p text:style-name="Normal"><text:span text:style-name="T837">apdovanojami krašto apsaugos daliniai ir miestai, gyvenvietės bei</text:span></text:p>
      <text:p text:style-name="Normal"><text:span text:style-name="T838">kaimai, pasižymėję didvyrišku narsumu ir ištverme ginant Lietuvos</text:span></text:p>
      <text:p text:style-name="Normal"><text:span text:style-name="T839">Respublikos laisvę ir nepriklausomybę.</text:span></text:p>
      <text:p text:style-name="P840"><text:span text:style-name="T841">72</text:span><text:span text:style-name="T842"><text:s/>straipsnis. <text:s/>Krašto apsaugos <text:s/>daliniams teikiamoji <text:s/>Vyčio</text:span></text:p>
      <text:p text:style-name="Normal"><text:span text:style-name="T843">Kryžiaus ordino vėliava yra trijų laipsnių:</text:span></text:p>
      <text:p text:style-name="P844"><text:span text:style-name="T845">1-ojo laipsnio <text:s/>- kariuomenės <text:s/>dalinio vėliava <text:s/>su <text:s/>dvilinku</text:span></text:p>
      <text:p text:style-name="Normal"><text:span text:style-name="T846">Vyčio Kryžiaus <text:s/>ordino kaspinu <text:s/>vietoj tautiškų <text:s/>spalvų <text:s/>kaspino.</text:span></text:p>
      <text:p text:style-name="Normal"><text:span text:style-name="T847">Prie vieno <text:s/>kaspino galo <text:s/>prisegtos <text:s/>trys <text:s/>sidabrinės <text:s/>oksiduotos</text:span></text:p>
      <text:p text:style-name="Normal"><text:span text:style-name="T848">ąžuolo šakelės, <text:s/>o prie <text:s/>kito - <text:s/>sidabrinės oksiduotos <text:s/>lentelės,</text:span></text:p>
      <text:p text:style-name="Normal"><text:span text:style-name="T849">kuriose įrašyti <text:s/>svarbiausi nuopelnai. <text:s/>Vėliavos koto viršūnėje -</text:span></text:p>
      <text:p text:style-name="Normal"><text:span text:style-name="T850">Vyčio Kryžiaus <text:s/>ordino garbės <text:s/>ženklas. Ant <text:s/>vėliavos koto <text:s/>žiedo</text:span></text:p>
      <text:p text:style-name="Normal"><text:span text:style-name="T851">įrašyta apdovanojimo data;</text:span></text:p>
      <text:p text:style-name="P852"><text:span text:style-name="T853">2-ojo laipsnio <text:s/>- tokia pat vėliava, tik su dviem prie Vyčio</text:span></text:p>
      <text:p text:style-name="Normal"><text:span text:style-name="T854">Kryžiaus ordino kaspino ąžuolo šakelėmis;</text:span></text:p>
      <text:p text:style-name="P855"><text:span text:style-name="T856">3-ojo laipsnio <text:s/>- tokia pat vėliava, tik su viena prie Vyčio</text:span></text:p>
      <text:p text:style-name="Normal"><text:span text:style-name="T857">Kryžiaus ordino kaspino ąžuolo šakele.</text:span></text:p>
      <text:p text:style-name="P858"><text:span text:style-name="T859">73</text:span><text:span text:style-name="T860"><text:s/>straipsnis. Vyčio Kryžiaus ordino vėliava teikiama krašto</text:span></text:p>
      <text:p text:style-name="Normal"><text:span text:style-name="T861">apsaugos daliniams palaipsniui, pradedant trečiuoju laipsniu.</text:span></text:p>
      <text:p text:style-name="P862"><text:span text:style-name="T863">74</text:span><text:span text:style-name="T864"><text:s text:c="2"/>straipsnis. <text:s/>Vyčio <text:s/>Kryžiaus <text:s/>ordino <text:s/>vėliavos <text:s/>įteikimo</text:span></text:p>
      <text:p text:style-name="Normal"><text:span text:style-name="T865">iškilmes, jos laikymą dalinyje, nešiojimą ir jos vietą rikiuotėje</text:span></text:p>
      <text:p text:style-name="Normal"><text:span text:style-name="T866">nustato rikiuotės ir įgulos statutai bei kiti norminiai aktai.</text:span></text:p>
      <text:p text:style-name="P867"><text:span text:style-name="T868">75</text:span><text:span text:style-name="T869"><text:s/>straipsnis. <text:s/>Miestams, gyvenvietėms ir kaimams teikiamoji</text:span></text:p>
      <text:p text:style-name="Normal"><text:span text:style-name="T870">Vyčio Kryžiaus <text:s/>ordino vėliava <text:s/>yra vieno laipsnio. Ji yra 1,25 m</text:span></text:p>
      <text:p text:style-name="Normal"><text:span text:style-name="T871">ilgio ir <text:s/>1 m pločio. Vienoje jos pusėje - baltas Vytis raudoname</text:span></text:p>
      <text:p text:style-name="Normal"><text:span text:style-name="T872">dugne, o kitoje - geltoname dugne išsiūtas didelis Vyčio Kryžiaus</text:span></text:p>
      <text:p text:style-name="Normal"><text:span text:style-name="T873">ordino ženklas <text:s/>ir apdovanojamojo <text:s/>miesto, gyvenvietės arba kaimo</text:span></text:p>
      <text:p text:style-name="Normal"><text:span text:style-name="T874">vardas. Prie vėliavos pritaisytas dvilinkas platus Vyčio Kryžiaus</text:span></text:p>
      <text:p text:style-name="Normal"><text:span text:style-name="T875">ordino <text:s/>kaspinas. <text:s text:c="2"/>Prie <text:s/>kaspino <text:s text:c="2"/>galo <text:s text:c="2"/>prisegtos <text:s text:c="2"/>sidabrinės</text:span></text:p>
      <text:p text:style-name="Normal"><text:span text:style-name="T876">oksiduotos lentelės, <text:s/>kuriose įrašyti <text:s/>miesto, <text:s/>gyvenvietės <text:s/>arba</text:span></text:p>
      <text:p text:style-name="Normal"><text:span text:style-name="T877">kaimo gyventojų <text:s/>pasižymėjimai. Ant <text:s/>vėliavos koto žiedo įrašytas</text:span></text:p>
      <text:p text:style-name="Normal"><text:span text:style-name="T878">apdovanojimas šita <text:s/>vėliava ir <text:s/>apdovanojimo data. <text:s/>Vėliavos koto</text:span></text:p>
      <text:p text:style-name="Normal"><text:span text:style-name="T879">viršūnėje - Vyčio Kryžiaus ordino garbės ženklas.</text:span></text:p>
      <text:p text:style-name="P880"><text:span text:style-name="T881">76</text:span><text:span text:style-name="T882"><text:s text:c="2"/>straipsnis. <text:s/>Miestų <text:s/>ir <text:s/>gyvenviečių <text:s/>vėliavos <text:s/>laikomos</text:span></text:p>
      <text:p text:style-name="Normal"><text:span text:style-name="T883">savivaldybių tarybose, <text:s/>o kaimų vėliavos - apylinkių savivaldybių</text:span></text:p>
      <text:p text:style-name="Normal"><text:span text:style-name="T884">tarybose.</text:span></text:p>
      <text:p text:style-name="P885"><text:span text:style-name="T886">77</text:span><text:span text:style-name="T887"><text:s/>straipsnis. <text:s/>Miestams, gyvenvietėms <text:s/>ir kaimams <text:s/>įteiktos</text:span></text:p>
      <text:p text:style-name="Normal"><text:span text:style-name="T888">Vyčio Kryžiaus <text:s/>ordino vėliavos <text:s/>gali būti viešai iškeliamos arba</text:span></text:p>
      <text:p text:style-name="Normal"><text:span text:style-name="T889">nešamos:</text:span></text:p>
      <text:p text:style-name="P890"><text:span text:style-name="T891">1</text:span><text:span text:style-name="T892">) švenčių ir atmintinomis dienomis;</text:span></text:p>
      <text:p text:style-name="P893"><text:span text:style-name="T894">2</text:span><text:span text:style-name="T895">) oficialių vietos švenčių dienomis;</text:span></text:p>
      <text:p text:style-name="P896"><text:span text:style-name="T897">3</text:span><text:span text:style-name="T898">) iškilmingose eisenose.</text:span></text:p>
      <text:p text:style-name="P899"><text:span text:style-name="T900">78</text:span><text:span text:style-name="T901"><text:s/>straipsnis. <text:s/>Miestams, gyvenvietėms <text:s/>ir kaimams suteiktos</text:span></text:p>
      <text:p text:style-name="Normal"><text:span text:style-name="T902">Vyčio Kryžiaus <text:s/>ordino vėliavos <text:s/>iškėlimo, <text:s/>nešimo <text:s/>ir <text:s/>saugojimo</text:span></text:p>
      <text:p text:style-name="Normal"><text:span text:style-name="T903">tvarką <text:s/>nustato <text:s text:c="2"/>Lietuvos <text:s/>Respublikos <text:s/>Aukščiausiosios <text:s/>Tarybos</text:span></text:p>
      <text:p text:style-name="Normal"><text:span text:style-name="T904">Prezidiumas.</text:span></text:p>
      <text:p text:style-name="P905"><text:span text:style-name="T906">79</text:span><text:span text:style-name="T907"><text:s/>straipsnis. <text:s/>Vyčio <text:s/>Kryžiaus <text:s/>ordino <text:s/>vėliava <text:s/>gali <text:s/>būti</text:span></text:p>
      <text:p text:style-name="Normal"><text:span text:style-name="T908">atimta Lietuvos <text:s/>Respublikos Aukščiausiosios <text:s/>Tarybos <text:s/>Prezidiumo</text:span></text:p>
      <text:p text:style-name="Normal"><text:span text:style-name="T909">aktu.</text:span></text:p>
      <text:p text:style-name="Normal"/>
      <text:p text:style-name="P910"><text:span text:style-name="T911">XII</text:span><text:span text:style-name="T912">. Didžiojo Lietuvos Kunigaikščio Gedimino</text:span></text:p>
      <text:p text:style-name="P913">ordino statutas</text:p>
      <text:p text:style-name="P914"/>
      <text:p text:style-name="P915"><text:span text:style-name="T916">80</text:span><text:span text:style-name="T917"><text:s text:c="2"/>straipsnis. <text:s text:c="2"/>Didžiojo <text:s/>Lietuvos <text:s/>Kunigaikščio <text:s/>Gedimino</text:span></text:p>
      <text:p text:style-name="Normal"><text:span text:style-name="T918">ordinu apdovanojami <text:s/>nusipelnę Lietuvai asmenys, pasižymėję uoliu</text:span></text:p>
      <text:p text:style-name="Normal"><text:span text:style-name="T919">ir <text:s/>sąžiningu <text:s text:c="2"/>darbu <text:s/>valstybinėje <text:s/>tarnyboje <text:s/>ar <text:s/>visuomeninėje</text:span></text:p>
      <text:p text:style-name="Normal"><text:span text:style-name="T920">veikloje.</text:span></text:p>
      <text:p text:style-name="P921"/>
      <text:p text:style-name="P922">Didžiojo Lietuvos <text:s/>Kunigaikščio Gedimino <text:s/>ordinu <text:s/>gali <text:s/>būti</text:p>
      <text:p text:style-name="Normal"><text:span text:style-name="T923">apdovanojami ir užsienio valstybių piliečiai.</text:span></text:p>
      <text:p text:style-name="P924"><text:span text:style-name="T925">81</text:span><text:span text:style-name="T926"><text:s text:c="2"/>straipsnis. <text:s text:c="2"/>Didžiojo <text:s/>Lietuvos <text:s/>Kunigaikščio <text:s/>Gedimino</text:span></text:p>
      <text:p text:style-name="Normal"><text:span text:style-name="T927">ordinas yra penkių laipsnių. Jo garbės ženklai:</text:span></text:p>
      <text:p text:style-name="P928"><text:span text:style-name="T929">1-ojo laipsnio ordinas <text:s text:c="5"/>1) sidabrinis, juodai oksiduotas</text:span></text:p>
      <text:p text:style-name="Normal"><text:span text:style-name="T930">įstrižinis plačiais <text:s/>galais kryžius, <text:s/>kurio viduryje yra mažesnis</text:span></text:p>
      <text:p text:style-name="Normal"><text:span text:style-name="T931">baltos emalės <text:s/>kryžius su trim auksiniais spinduliais kiekviename</text:span></text:p>
      <text:p text:style-name="Normal"><text:span text:style-name="T932">kryžiaus gale. <text:s/>Sidabrinio kryžiaus <text:s/>skersmuo per vidurį - 40 mm.</text:span></text:p>
      <text:p text:style-name="Normal"><text:span text:style-name="T933">Kryžiaus viduryje <text:s/>uždėtas raudonos <text:s/>emalės, auksuotais <text:s/>kraštais</text:span></text:p>
      <text:p text:style-name="Normal"><text:span text:style-name="T934">keturkampis <text:s/>skydas, <text:s text:c="2"/>kurio <text:s/>viduryje <text:s text:c="2"/>- <text:s/>sidabriniai <text:s/>Didžiojo</text:span></text:p>
      <text:p text:style-name="Normal"><text:span text:style-name="T935">Lietuvos Kunigaikščio Gedimino stulpai.</text:span></text:p>
      <text:p text:style-name="P936"><text:span text:style-name="T937">Kryžiaus galų protarpiuose nuo centro eina po tris auksuotus</text:span></text:p>
      <text:p text:style-name="Normal"><text:span text:style-name="T938">apskritimu surištus <text:s/>spindulius, kurie <text:s/>sudaro <text:s/>vertikalų <text:s/>50 <text:s/>mm</text:span></text:p>
      <text:p text:style-name="Normal"><text:span text:style-name="T939">skersmens kryžių.</text:span></text:p>
      <text:p text:style-name="P940"><text:span text:style-name="T941">Kita kryžiaus <text:s/>pusė tokia <text:s/>pat, tiktai skyde vietoj Gedimino</text:span></text:p>
      <text:p text:style-name="Normal"><text:span text:style-name="T942">stulpų įrašyta Lietuvos nepriklausomybės paskelbimo data "1918 II</text:span></text:p>
      <text:p text:style-name="Normal"><text:span text:style-name="T943">16";</text:span></text:p>
      <text:p text:style-name="P944"><text:span text:style-name="T945">2</text:span><text:span text:style-name="T946">) <text:s/>kaspinas <text:s text:c="2"/>geltonas <text:s/>muarinis, <text:s text:c="2"/>su <text:s/>keturiomis <text:s/>tamsiai</text:span></text:p>
      <text:p text:style-name="Normal"><text:span text:style-name="T947">rusvomis vertikaliomis juostelėmis;</text:span></text:p>
      <text:p text:style-name="P948"><text:span text:style-name="T949">3</text:span><text:span text:style-name="T950">) sidabrinė <text:s/>gaubta devynių kampų žvaigždė, kurios viduryje</text:span></text:p>
      <text:p text:style-name="Normal"><text:span text:style-name="T951">- ordino <text:s/>ženklas, tik <text:s/>jo skersmuo per vidurį - 28 mm. Žvaigždės</text:span></text:p>
      <text:p text:style-name="Normal"><text:span text:style-name="T952">skersmuo - 85 mm;</text:span></text:p>
      <text:p text:style-name="P953"><text:span text:style-name="T954">2-ojo laipsnio ordinas -</text:span></text:p>
      <text:p text:style-name="P955"><text:span text:style-name="T956">1</text:span><text:span text:style-name="T957">) toks pat, kaip 1-ojo laipsnio ordino, kryžius;</text:span></text:p>
      <text:p text:style-name="P958"><text:span text:style-name="T959">2</text:span><text:span text:style-name="T960">) tokia pat, kaip 1-ojo laipsnio ordino, žvaigždė;</text:span></text:p>
      <text:p text:style-name="P961"><text:span text:style-name="T962">3-ojo laipsnio <text:s/>ordinas - <text:s/>toks <text:s/>pat, <text:s/>kaip <text:s/>1-ojo <text:s/>laipsnio</text:span></text:p>
      <text:p text:style-name="Normal"><text:span text:style-name="T963">ordino, kryžius;</text:span></text:p>
      <text:p text:style-name="P964"><text:span text:style-name="T965">4-ojo laipsnio <text:s/>ordinas - <text:s text:c="2"/>toks <text:s/>pat, kaip <text:s/>1-ojo <text:s/>laipsnio</text:span></text:p>
      <text:p text:style-name="Normal"><text:span text:style-name="T966">ordino, kryžius, <text:s/>tik jo <text:s/>skersmuo per <text:s/>vidurį - 42,5 mm. Kryžius</text:span></text:p>
      <text:p text:style-name="Normal"><text:span text:style-name="T967">nešiojamas ant ordino kaspino su rozete;</text:span></text:p>
      <text:p text:style-name="P968"><text:span text:style-name="T969">5-ojo laipsnio <text:s/>ordinas - <text:s/>toks <text:s/>pat, <text:s/>kaip <text:s/>4-ojo <text:s/>laipsnio</text:span></text:p>
      <text:p text:style-name="Normal"><text:span text:style-name="T970">ordino, kryžius, nešiojamas ant tokio pat kaspino be rozetės.</text:span></text:p>
      <text:p text:style-name="P971"><text:span text:style-name="T972">82</text:span><text:span text:style-name="T973"><text:s text:c="2"/>straipsnis. <text:s text:c="2"/>Didžiojo <text:s/>Lietuvos <text:s/>Kunigaikščio <text:s/>Gedimino</text:span></text:p>
      <text:p text:style-name="Normal"><text:span text:style-name="T974">ordino šventė <text:s/>- Vasario <text:s/>16-oji - <text:s/>Lietuvos <text:s/>valstybės <text:s/>atkūrimo</text:span></text:p>
      <text:p text:style-name="Normal"><text:span text:style-name="T975">diena.</text:span></text:p>
      <text:p text:style-name="P976"><text:span text:style-name="T977">83</text:span><text:span text:style-name="T978"><text:s text:c="2"/>straipsnis. <text:s text:c="2"/>Didžiojo <text:s/>Lietuvos <text:s/>Kunigaikščio <text:s/>Gedimino</text:span></text:p>
      <text:p text:style-name="Normal"><text:span text:style-name="T979">ordinu apdovanojama šito ordino šventės dieną.</text:span></text:p>
      <text:p text:style-name="P980"><text:span text:style-name="T981">Užsienio <text:s/>valstybių <text:s/>piliečiai, <text:s/>o <text:s/>ypatingais <text:s/>atvejais <text:s/>ir</text:span></text:p>
      <text:p text:style-name="Normal"><text:span text:style-name="T982">Lietuvos Respublikos <text:s/>piliečiai, gali <text:s/>būti apdovanojami <text:s/>ir kitu</text:span></text:p>
      <text:p text:style-name="Normal"><text:span text:style-name="T983">laiku.</text:span></text:p>
      <text:p text:style-name="P984"><text:span text:style-name="T985">84</text:span><text:span text:style-name="T986"><text:s text:c="2"/>straipsnis. <text:s text:c="2"/>Didžiojo <text:s/>Lietuvos <text:s/>Kunigaikščio <text:s/>Gedimino</text:span></text:p>
      <text:p text:style-name="Normal"><text:span text:style-name="T987">ordino <text:s/>tarybą <text:s text:c="2"/>sudaro <text:s/>pirmininkas <text:s text:c="2"/>ir <text:s/>5 <text:s text:c="2"/>nariai, <text:s text:c="2"/>Lietuvos</text:span></text:p>
      <text:p text:style-name="Normal"><text:span text:style-name="T988">Respublikos Aukščiausiosios <text:s/>Tarybos Pirmininko skiriami trejiems</text:span></text:p>
      <text:p text:style-name="Normal"><text:span text:style-name="T989">metams <text:s/>iš <text:s text:c="2"/>Didžiojo <text:s/>Lietuvos <text:s text:c="2"/>Kunigaikščio <text:s/>Gedimino <text:s text:c="2"/>ordino</text:span></text:p>
      <text:p text:style-name="Normal"><text:span text:style-name="T990">kavalierių. Taryba <text:s/>iš narių <text:s/>išsirenka pirmininko pavaduotoją ir</text:span></text:p>
      <text:p text:style-name="Normal"><text:span text:style-name="T991">sekretorių.</text:span></text:p>
      <text:p text:style-name="P992"><text:span text:style-name="T993">Tarybos kvorumą <text:s/>sudaro pirmininkas <text:s/>arba jo pavaduotojas ir</text:span></text:p>
      <text:p text:style-name="Normal"><text:span text:style-name="T994">ne mažiau kaip trys nariai.</text:span></text:p>
      <text:p text:style-name="Normal"/>
      <text:p text:style-name="P995"><text:span text:style-name="T996">XIII</text:span><text:span text:style-name="T997">. Didžiojo Lietuvos Kunigaikščio Gedimino</text:span></text:p>
      <text:p text:style-name="P998">ordino medalio statutas</text:p>
      <text:p text:style-name="P999"/>
      <text:p text:style-name="P1000"><text:span text:style-name="T1001">85</text:span><text:span text:style-name="T1002"><text:s text:c="2"/>straipsnis. <text:s text:c="2"/>Didžiojo <text:s/>Lietuvos <text:s/>Kunigaikščio <text:s/>Gedimino</text:span></text:p>
      <text:p text:style-name="Normal"><text:span text:style-name="T1003">ordino <text:s/>medalis <text:s text:c="2"/>skiriamas <text:s/>nusipelniusiems <text:s text:c="2"/>Lietuvai <text:s/>asmenims</text:span></text:p>
      <text:p text:style-name="Normal"><text:span text:style-name="T1004">pagerbti. Šiuo <text:s/>medaliu <text:s/>apdovanojami <text:s/>tie <text:s/>asmenys, <text:s/>kurie <text:s/>ypač</text:span></text:p>
      <text:p text:style-name="Normal"><text:span text:style-name="T1005">uoliai <text:s/>ir <text:s text:c="2"/>sąžiningai <text:s/>atlieka <text:s text:c="2"/>valstybines <text:s/>ir <text:s text:c="2"/>visuomenines</text:span></text:p>
      <text:p text:style-name="Normal"><text:span text:style-name="T1006">pareigas.</text:span></text:p>
      <text:p text:style-name="P1007"><text:span text:style-name="T1008">86</text:span><text:span text:style-name="T1009"><text:s text:c="2"/>straipsnis. <text:s text:c="2"/>Didžiojo <text:s/>Lietuvos <text:s/>Kunigaikščio <text:s/>Gedimino</text:span></text:p>
      <text:p text:style-name="Normal"><text:span text:style-name="T1010">ordino medaliu <text:s/>gali <text:s/>būti <text:s/>apdovanojami <text:s/>ir <text:s/>užsienio <text:s/>valstybių</text:span></text:p>
      <text:p text:style-name="Normal"><text:span text:style-name="T1011">piliečiai.</text:span></text:p>
      <text:p text:style-name="P1012"><text:span text:style-name="T1013">87</text:span><text:span text:style-name="T1014"><text:s text:c="2"/>straipsnis. <text:s text:c="2"/>Didžiojo <text:s/>Lietuvos <text:s/>Kunigaikščio <text:s/>Gedimino</text:span></text:p>
      <text:p text:style-name="Normal"><text:span text:style-name="T1015">ordino medalis <text:s/>yra trijų laipsnių: 1-ojo laipsnio - auksinis, 2-</text:span></text:p>
      <text:p text:style-name="Normal"><text:span text:style-name="T1016">ojo - sidabrinis ir 3-ojo - žalvarinis.</text:span></text:p>
      <text:p text:style-name="P1017"><text:span text:style-name="T1018">Priešakinėje <text:s text:c="2"/>medalio <text:s text:c="3"/>pusėje <text:s text:c="2"/>yra <text:s text:c="2"/>Didžiojo <text:s text:c="2"/>Lietuvos</text:span></text:p>
      <text:p text:style-name="Normal"><text:span text:style-name="T1019">Kunigaikščio <text:s/>Gedimino <text:s text:c="2"/>galvos <text:s/>atvaizdas <text:s text:c="2"/>ir <text:s/>aplinkui <text:s/>įrašas</text:span></text:p>
      <text:p text:style-name="Normal"><text:span text:style-name="T1020">"Didysis Lietuvos <text:s/>Kunigaikštis <text:s/>Gediminas". <text:s/>Kitoje <text:s/>pusėje <text:s/>yra</text:span></text:p>
      <text:p text:style-name="Normal"><text:span text:style-name="T1021">alegorinis <text:s/>piešinys: <text:s/>Didžiojo <text:s/>Lietuvos <text:s/>Kunigaikščio <text:s/>Gedimino</text:span></text:p>
      <text:p text:style-name="Normal"><text:span text:style-name="T1022">sapnas; apačioje skydas - Gedimino stulpai.</text:span></text:p>
      <text:p text:style-name="P1023"><text:span text:style-name="T1024">Medalis <text:s/>nešiojamas <text:s text:c="2"/>ant <text:s/>Didžiojo <text:s text:c="2"/>Lietuvos <text:s/>Kunigaikščio</text:span></text:p>
      <text:p text:style-name="Normal"><text:span text:style-name="T1025">Gedimino ordino kaspino.</text:span></text:p>
      <text:p text:style-name="P1026"><text:span text:style-name="T1027">88</text:span><text:span text:style-name="T1028"><text:s text:c="2"/>straipsnis. <text:s text:c="2"/>Didžiojo <text:s/>Lietuvos <text:s/>Kunigaikščio <text:s/>Gedimino</text:span></text:p>
      <text:p text:style-name="Normal"><text:span text:style-name="T1029">ordino medaliu apdovanojama šito ordino šventės dieną.</text:span></text:p>
      <text:p text:style-name="P1030"><text:span text:style-name="T1031">Užsienio <text:s/>valstybių <text:s/>piliečiai, <text:s/>o <text:s/>ypatingais <text:s/>atvejais <text:s/>ir</text:span></text:p>
      <text:p text:style-name="Normal"><text:span text:style-name="T1032">Lietuvos Respublikos <text:s/>piliečiai, gali <text:s/>būti apdovanojami <text:s/>ir kitu</text:span></text:p>
      <text:p text:style-name="Normal"><text:span text:style-name="T1033">laiku.</text:span></text:p>
      <text:p text:style-name="P1034"><text:span text:style-name="T1035">89</text:span><text:span text:style-name="T1036"><text:s text:c="2"/>straipsnis. <text:s text:c="2"/>Pristatant <text:s/>apdovanoti <text:s/>Didžiojo <text:s/>Lietuvos</text:span></text:p>
      <text:p text:style-name="Normal"><text:span text:style-name="T1037">Kunigaikščio Gedimino <text:s/>ordino medaliu <text:s/>valstybės, savivaldybių ir</text:span></text:p>
      <text:p text:style-name="Normal"><text:span text:style-name="T1038">visuomeninių įstaigų tarnautojus, laikomasi tokios tvarkos:</text:span></text:p>
      <text:p text:style-name="P1039"><text:span text:style-name="T1040">1</text:span><text:span text:style-name="T1041">) apdovanoti <text:s/>1-ojo laipsnio <text:s/>medaliu gali <text:s/>būti pristatyti</text:span></text:p>
      <text:p text:style-name="Normal"><text:span text:style-name="T1042">asmenys, kurie <text:s/>uoliai ir sąžiningai yra ištarnavę ne mažiau kaip</text:span></text:p>
      <text:p text:style-name="Normal"><text:span text:style-name="T1043">25 metus;</text:span></text:p>
      <text:p text:style-name="P1044"><text:span text:style-name="T1045">2</text:span><text:span text:style-name="T1046">) apdovanoti <text:s/>2-ojo laipsnio <text:s/>medaliu gali <text:s/>būti pristatyti</text:span></text:p>
      <text:p text:style-name="Normal"><text:span text:style-name="T1047">asmenys, kurie <text:s/>uoliai ir sąžiningai yra ištarnavę ne mažiau kaip</text:span></text:p>
      <text:p text:style-name="Normal"><text:span text:style-name="T1048">15 metų;</text:span></text:p>
      <text:p text:style-name="P1049"><text:span text:style-name="T1050">3</text:span><text:span text:style-name="T1051">) apdovanoti <text:s/>3-ojo laipsnio <text:s/>medaliu gali <text:s/>būti pristatyti</text:span></text:p>
      <text:p text:style-name="Normal"><text:span text:style-name="T1052">asmenys, kurie <text:s/>uoliai ir sąžiningai yra ištarnavę ne mažiau kaip</text:span></text:p>
      <text:p text:style-name="Normal"><text:span text:style-name="T1053">5 metus.</text:span></text:p>
      <text:p text:style-name="P1054"><text:span text:style-name="T1055">Pristatant apdovanoti <text:s/>netarnaujančius asmenis <text:s/>ir <text:s/>užsienio</text:span></text:p>
      <text:p text:style-name="Normal"><text:span text:style-name="T1056">valstybių piliečius, žiūrima jų nuopelnų svarbumo ir visuomeninės</text:span></text:p>
      <text:p text:style-name="Normal"><text:span text:style-name="T1057">padėties.</text:span></text:p>
      <text:p text:style-name="Normal"><text:span text:style-name="T1058">Išimtiniuose atsitikimuose <text:s/>pasižymėję tarnautojai <text:s/>gali būti</text:span></text:p>
      <text:p text:style-name="Normal"><text:span text:style-name="T1059">apdovanoti <text:s/>Didžiojo <text:s text:c="2"/>Lietuvos <text:s/>Kunigaikščio <text:s text:c="2"/>Gedimino <text:s text:c="2"/>ordino</text:span></text:p>
      <text:p text:style-name="Normal"><text:span text:style-name="T1060">medaliu, nežiūrint jų ištarnauto laiko.</text:span></text:p>
      <text:p text:style-name="P1061"><text:span text:style-name="T1062">90</text:span><text:span text:style-name="T1063"><text:s/>straipsnis. Netekti medalio galima tik teismo sprendimu.</text:span></text:p>
      <text:p text:style-name="Normal"/>
      <text:p text:style-name="P1064"><text:span text:style-name="T1065">XIV</text:span><text:span text:style-name="T1066">. Lietuvos kariuomenės kūrėjų savanorių</text:span></text:p>
      <text:p text:style-name="P1067">medalio statutas</text:p>
      <text:p text:style-name="P1068"/>
      <text:p text:style-name="P1069"><text:span text:style-name="T1070">91</text:span><text:span text:style-name="T1071"><text:s/>straipsnis. Lietuvos kariuomenės kūrėjų savanorių medaliu</text:span></text:p>
      <text:p text:style-name="Normal"><text:span text:style-name="T1072">apdovanojami <text:s/>asmenys, <text:s text:c="2"/>pasižymėję <text:s/>1918-1920 <text:s text:c="2"/>metais <text:s text:c="2"/>kuriant</text:span></text:p>
      <text:p text:style-name="Normal"><text:span text:style-name="T1073">Lietuvos kariuomenę <text:s/>bei po <text:s/>1990 metų <text:s/>kovo 11 dienos kuriant ir</text:span></text:p>
      <text:p text:style-name="Normal"><text:span text:style-name="T1074">stiprinant Lietuvos Respublikos krašto apsaugą.</text:span></text:p>
      <text:p text:style-name="P1075"><text:span text:style-name="T1076">Už nuopelnus <text:s/>1918-1920 metais <text:s/>kuriant Lietuvos <text:s/>kariuomenę</text:span></text:p>
      <text:p text:style-name="Normal"><text:span text:style-name="T1077">apdovanojama <text:s/>laikantis <text:s/>1930 <text:s/>metų <text:s/>Lietuvos <text:s/>valstybės <text:s/>ordinų,</text:span></text:p>
      <text:p text:style-name="Normal"><text:span text:style-name="T1078">medalių ir kitų pasižymėjimo ženklų įstatymo reikalavimų.</text:span></text:p>
      <text:p text:style-name="P1079"><text:span text:style-name="T1080">92</text:span><text:span text:style-name="T1081"><text:s/>straipsnis. Lietuvos kariuomenės kūrėjų savanorių medalis</text:span></text:p>
      <text:p text:style-name="Normal"><text:span text:style-name="T1082">žalvarinis, apskritas.</text:span></text:p>
      <text:p text:style-name="P1083"><text:span text:style-name="T1084">Priešakinėje medalio pusėje kraštu eina 2,5 mm pločio ir 0,5</text:span></text:p>
      <text:p text:style-name="Normal"><text:span text:style-name="T1085">mm aukščio <text:s/>briauna. Medalyje <text:s/>yra reljefinis <text:s/>dviejų sukryžiuotų</text:span></text:p>
      <text:p text:style-name="Normal"><text:span text:style-name="T1086">rankose <text:s/>laikomų <text:s/>kardų <text:s/>vaizdas; <text:s/>viena <text:s/>ranka <text:s/>- <text:s/>su <text:s/>šarvu <text:s/>ir</text:span></text:p>
      <text:p text:style-name="Normal"><text:span text:style-name="T1087">perkirstu kardu. <text:s/>Vaizdo horizonte <text:s/>matyti <text:s/>Gedimino <text:s/>pilis, <text:s/>nuo</text:span></text:p>
      <text:p text:style-name="Normal"><text:span text:style-name="T1088">kurios įstrižai medalio eina perkirsta grandis.</text:span></text:p>
      <text:p text:style-name="P1089"><text:span text:style-name="T1090">Kitoje <text:s/>pusėje <text:s/>medalio <text:s/>kraštu <text:s/>eina <text:s/>tokia <text:s/>pat, <text:s/>kaip <text:s/>ir</text:span></text:p>
      <text:p text:style-name="Normal"><text:span text:style-name="T1091">priešakinėje pusėje, <text:s/>briauna; <text:s/>šalia <text:s/>briaunos <text:s/>eina <text:s/>reljefinės</text:span></text:p>
      <text:p text:style-name="Normal"><text:span text:style-name="T1092">ąžuolo <text:s/>ir <text:s text:c="2"/>lauro <text:s/>šakos, <text:s text:c="2"/>kurios <text:s/>apgaubia <text:s text:c="2"/>įrašą <text:s text:c="2"/>"Lietuvos</text:span></text:p>
      <text:p text:style-name="Normal"><text:span text:style-name="T1093">savanoriui".</text:span></text:p>
      <text:p text:style-name="P1094"><text:span text:style-name="T1095">Kaspinas žalias, su trim raudonomis juostelėmis.</text:span></text:p>
      <text:p text:style-name="P1096"><text:span text:style-name="T1097">93</text:span><text:span text:style-name="T1098"><text:s/>straipsnis. Lietuvos kariuomenės kūrėjų savanorių medaliu</text:span></text:p>
      <text:p text:style-name="Normal"><text:span text:style-name="T1099">apdovanojama <text:s/>šio <text:s/>medalio <text:s/>komisijos <text:s/>teikimu. <text:s/>Komisiją <text:s/>sudaro</text:span></text:p>
      <text:p text:style-name="Normal"><text:span text:style-name="T1100">pirmininkas <text:s/>ir <text:s text:c="2"/>3 <text:s/>nariai. <text:s text:c="2"/>Komisiją <text:s/>skiria <text:s/>Krašto <text:s/>apsaugos</text:span></text:p>
      <text:p text:style-name="Normal"><text:span text:style-name="T1101">departamento generalinis direktorius.</text:span></text:p>
      <text:p text:style-name="P1102"><text:span text:style-name="T1103">Komisijos kvorumą <text:s/>sudaro pirmininkas <text:s/>ir ne <text:s/>mažiau kaip du</text:span></text:p>
      <text:p text:style-name="Normal"><text:span text:style-name="T1104">nariai.</text:span></text:p>
      <text:p text:style-name="P1105"><text:span text:style-name="T1106">Komisija nutarimus priima balsų dauguma. Balsams pasidalijus</text:span></text:p>
      <text:p text:style-name="Normal"><text:span text:style-name="T1107">po lygiai, lemia pirmininko balsas.</text:span></text:p>
      <text:p text:style-name="P1108"><text:span text:style-name="T1109">Komisija nutarimus protokoluoja. Protokolų įrašai pateikiami</text:span></text:p>
      <text:p text:style-name="Normal"><text:span text:style-name="T1110">ordinų kancleriui.</text:span></text:p>
      <text:p text:style-name="P1111"><text:span text:style-name="T1112">94</text:span><text:span text:style-name="T1113"><text:s/>straipsnis. Netekti Lietuvos kariuomenės kūrėjų savanorio</text:span></text:p>
      <text:p text:style-name="Normal"><text:span text:style-name="T1114">medalio galima tik teismo sprendimu.</text:span></text:p>
      <text:p text:style-name="Normal"/>
      <text:p text:style-name="P1115"><text:span text:style-name="T1116">XV</text:span><text:span text:style-name="T1117">. Lietuvos nepriklausomybės medalio</text:span></text:p>
      <text:p text:style-name="P1118">statutas</text:p>
      <text:p text:style-name="P1119"/>
      <text:p text:style-name="P1120"><text:span text:style-name="T1121">95</text:span><text:span text:style-name="T1122"><text:s text:c="4"/>straipsnis. <text:s text:c="3"/>Lietuvos <text:s text:c="3"/>nepriklausomybės <text:s text:c="3"/>medaliu</text:span></text:p>
      <text:p text:style-name="Normal"><text:span text:style-name="T1123">apdovanojami asmenys <text:s/>už nuopelnus <text:s/>kuriant ir atstatant Lietuvos</text:span></text:p>
      <text:p text:style-name="Normal"><text:span text:style-name="T1124">nepriklausomybę, Nepriklausomybės jubiliejaus proga.</text:span></text:p>
      <text:p text:style-name="P1125"><text:span text:style-name="T1126">96</text:span><text:span text:style-name="T1127"><text:s/>straipsnis. Lietuvos nepriklausomybės medalis žalvarinis.</text:span></text:p>
      <text:p text:style-name="Normal"><text:span text:style-name="T1128">Priešakinėje medalio <text:s/>pusėje yra laisvės statula, kitoje - įrašas</text:span></text:p>
      <text:p text:style-name="Normal"><text:span text:style-name="T1129">"Per amžius <text:s/>budėję - <text:s/>laisvę laimėjom per aukas ir pasišventimą.</text:span></text:p>
      <text:p text:style-name="Normal"><text:span text:style-name="T1130">1918-1928".</text:span></text:p>
      <text:p text:style-name="P1131"><text:span text:style-name="T1132">Medalio <text:s/>kaspinas <text:s text:c="2"/>aukso <text:s text:c="2"/>spalvos, <text:s text:c="2"/>su <text:s text:c="2"/>dviem <text:s text:c="2"/>juodomis</text:span></text:p>
      <text:p text:style-name="Normal"><text:span text:style-name="T1133">juostelėmis kraštuose.</text:span></text:p>
      <text:p text:style-name="P1134"><text:span text:style-name="T1135">97</text:span><text:span text:style-name="T1136"><text:s text:c="2"/>straipsnis. <text:s text:c="2"/>Apdovanojimo <text:s text:c="2"/>Lietuvos <text:s text:c="2"/>nepriklausomybės</text:span></text:p>
      <text:p text:style-name="Normal"><text:span text:style-name="T1137">medaliu tvarką nustato atskiras įstatymas.</text:span></text:p>
      <text:p text:style-name="P1138"><text:span text:style-name="T1139">Lietuvos nepriklausomybės <text:s/>medaliu gali būti apdovanojami ir</text:span></text:p>
      <text:p text:style-name="Normal"><text:span text:style-name="T1140">užsienio valstybių piliečiai.</text:span></text:p>
      <text:p text:style-name="P1141"><text:span text:style-name="T1142">98</text:span><text:span text:style-name="T1143"><text:s text:c="2"/>straipsnis. <text:s/>Netekti <text:s/>Lietuvos <text:s/>nepriklausomybės</text:span></text:p>
      <text:p text:style-name="Normal"><text:span text:style-name="T1144">medalio galima tik teismo sprendimu.</text:span></text:p>
      <text:p text:style-name="Normal"/>
      <text:p text:style-name="P1145"><text:span text:style-name="T1146">XVI</text:span><text:span text:style-name="T1147">. Žūvančiųjų gelbėjimo kryžiaus statutas</text:span></text:p>
      <text:p text:style-name="P1148"/>
      <text:p text:style-name="P1149"><text:span text:style-name="T1150">99</text:span><text:span text:style-name="T1151"><text:s/>straipsnis. <text:s/>Žūvančiųjų gelbėjimo <text:s/>kryžiumi <text:s/>apdovanojami</text:span></text:p>
      <text:p text:style-name="Normal"><text:span text:style-name="T1152">asmenys, kurie, <text:s/>nežiūrėdami <text:s/>gresiančio <text:s/>aiškaus <text:s/>pavojaus <text:s/>savo</text:span></text:p>
      <text:p text:style-name="Normal"><text:span text:style-name="T1153">gyvybei, pasižymėjo gelbėdami žūvančius žmones.</text:span></text:p>
      <text:p text:style-name="P1154"><text:span text:style-name="T1155">100</text:span><text:span text:style-name="T1156"><text:s/>straipsnis. <text:s/>Žūvančiųjų gelbėjimo <text:s/>kryžius yra <text:s/>raudonai</text:span></text:p>
      <text:p text:style-name="Normal"><text:span text:style-name="T1157">emaliuotas auksiniais <text:s/>kraštais. <text:s/>Priešakinėje <text:s/>pusėje, <text:s/>kryžiaus</text:span></text:p>
      <text:p text:style-name="Normal"><text:span text:style-name="T1158">viduryje <text:s/>- <text:s text:c="2"/>karvelis <text:s/>neša <text:s/>laurų <text:s/>šakelę; <text:s/>apatinėje <text:s/>kryžiaus</text:span></text:p>
      <text:p text:style-name="Normal"><text:span text:style-name="T1159">skersmens dalyje <text:s/>- auksinėmis <text:s/>raidėmis <text:s/>pagalbos <text:s/>šūkis <text:s/>"SOS".</text:span></text:p>
      <text:p text:style-name="Normal"><text:span text:style-name="T1160">Kitoje kryžiaus <text:s/>pusėje - <text:s/>Vyčio <text:s text:c="3"/>ženklas, <text:s/>o <text:s/>aplinkui <text:s/>įrašas</text:span></text:p>
      <text:p text:style-name="Normal"><text:span text:style-name="T1161">"Žūvančiųjų gelbėtojui".</text:span></text:p>
      <text:p text:style-name="P1162"><text:span text:style-name="T1163">Kryžiaus kaspinas <text:s/>raudonas muarinis, <text:s/>su dviem plačiomis ir</text:span></text:p>
      <text:p text:style-name="Normal"><text:span text:style-name="T1164">dviem siauromis baltomis juostelėmis kraštuose.</text:span></text:p>
      <text:p text:style-name="P1165"><text:span text:style-name="T1166">101</text:span><text:span text:style-name="T1167"><text:s/>straipsnis. <text:s/>Žūvančiųjų gelbėjimo <text:s/>kryžiumi apdovanojami</text:span></text:p>
      <text:p text:style-name="Normal"><text:span text:style-name="T1168">Lietuvos ir <text:s/>užsienio valstybių <text:s/>piliečiai, taip <text:s/>pat asmenys <text:s/>be</text:span></text:p>
      <text:p text:style-name="Normal"><text:span text:style-name="T1169">pilietybės už žmonių gelbėjimą Lietuvos Respublikos teritorijoje,</text:span></text:p>
      <text:p text:style-name="Normal"><text:span text:style-name="T1170">taip pat už Lietuvos Respublikos piliečių gelbėjimą užsienyje.</text:span></text:p>
      <text:p text:style-name="P1171"><text:span text:style-name="T1172">Asmenis be <text:s/>pilietybės apdovanoti <text:s/>pristato <text:s/>vidaus <text:s/>reikalų</text:span></text:p>
      <text:p text:style-name="Normal"><text:span text:style-name="T1173">ministras.</text:span></text:p>
      <text:p text:style-name="P1174"><text:span text:style-name="T1175">102</text:span><text:span text:style-name="T1176"><text:s/>straipsnis. <text:s/>Žūvančiųjų <text:s/>gelbėjimo <text:s/>kryžiumi <text:s/>gali <text:s/>būti</text:span></text:p>
      <text:p text:style-name="Normal"><text:span text:style-name="T1177">apdovanotas tas <text:s/>pats asmuo <text:s/>kelis kartus. Šiuo atveju kiekvienas</text:span></text:p>
      <text:p text:style-name="Normal"><text:span text:style-name="T1178">naujas apdovanojimas pažymimas žvaigždele, įsegama į kaspiną.</text:span></text:p>
      <text:p text:style-name="P1179"><text:span text:style-name="T1180">103</text:span><text:span text:style-name="T1181"><text:s/>straipsnis. Pristatymus apdovanoti <text:s/>Žūvančiųjų gelbėjimo</text:span></text:p>
      <text:p text:style-name="Normal"><text:span text:style-name="T1182">kryžiumi su <text:s/>pasižymėjimo <text:s/>tiksliai <text:s/>ir <text:s/>aiškiai <text:s/>atlikto <text:s/>tyrimo</text:span></text:p>
      <text:p text:style-name="Normal"><text:span text:style-name="T1183">išvadomis svarsto Žūvančiųjų gelbėjimo kryžiaus komisija.</text:span></text:p>
      <text:p text:style-name="P1184"><text:span text:style-name="T1185">Komisiją <text:s/>sudaro <text:s text:c="2"/>ordinų <text:s/>kancleris <text:s text:c="2"/>iš <text:s text:c="2"/>Vidaus <text:s text:c="2"/>reikalų</text:span></text:p>
      <text:p text:style-name="Normal"><text:span text:style-name="T1186">ministerijos, <text:s/>Sveikatos <text:s text:c="2"/>apsaugos <text:s text:c="2"/>ministerijos, <text:s text:c="2"/>Susisiekimo</text:span></text:p>
      <text:p text:style-name="Normal"><text:span text:style-name="T1187">ministerijos, Krašto apsaugos departamento atstovų.</text:span></text:p>
      <text:p text:style-name="P1188"><text:span text:style-name="T1189">Komisiją sukviečia ordinų kancleris.</text:span></text:p>
      <text:p text:style-name="P1190"><text:span text:style-name="T1191">Komisija iš narių išsirenka posėdžio pirmininką.</text:span></text:p>
      <text:p text:style-name="P1192"><text:span text:style-name="T1193">104</text:span><text:span text:style-name="T1194"><text:s/>straipsnis. Netekti Žūvančiųjų gelbėjimo kryžiaus galima</text:span></text:p>
      <text:p text:style-name="Normal"><text:span text:style-name="T1195">tik teismo sprendimu.</text:span></text:p>
      <text:p text:style-name="Normal"/>
      <text:p text:style-name="P1196"><text:span text:style-name="T1197">XVII</text:span><text:span text:style-name="T1198">. Šaulių žvaigždės statutas</text:span></text:p>
      <text:p text:style-name="P1199"/>
      <text:p text:style-name="P1200"><text:span text:style-name="T1201">105</text:span><text:span text:style-name="T1202"><text:s/>straipsnis. <text:s/>Šaulių žvaigždė yra garbės ženklas pagerbti</text:span></text:p>
      <text:p text:style-name="Normal"><text:span text:style-name="T1203">šauliams ir <text:s/>kitiems asmenims, <text:s/>padariusiems Šaulių sąjungai arba</text:span></text:p>
      <text:p text:style-name="Normal"><text:span text:style-name="T1204">Lietuvai naudingų darbų.</text:span></text:p>
      <text:p text:style-name="P1205"><text:span text:style-name="T1206">106</text:span><text:span text:style-name="T1207"><text:s/>straipsnis. <text:s/>Šaulių <text:s/>žvaigždę <text:s/>sudaro <text:s/>trys <text:s/>trikampiai,</text:span></text:p>
      <text:p text:style-name="Normal"><text:span text:style-name="T1208">sujungti <text:s/>valstybiniu <text:s text:c="2"/>Vyčiu, <text:s/>apsuptu <text:s text:c="2"/>spinduliais <text:s/>su <text:s/>šaulių</text:span></text:p>
      <text:p text:style-name="Normal"><text:span text:style-name="T1209">emblema. Kryžmai <text:s/>sudėti šautuvas <text:s/>ir senovės <text:s/>lietuvių trimitas.</text:span></text:p>
      <text:p text:style-name="Normal"><text:span text:style-name="T1210">Kitoje žvaigždės <text:s/>pusėje įrašas <text:s/>"Už nuopelnus", <text:s/>Šaulių sąjungos</text:span></text:p>
      <text:p text:style-name="Normal"><text:span text:style-name="T1211">inicialai bei Šaulių sąjungos ir Šaulių žvaigždės įsteigimo metai</text:span></text:p>
      <text:p text:style-name="Normal"><text:span text:style-name="T1212">"1919-1930".</text:span></text:p>
      <text:p text:style-name="P1213"><text:span text:style-name="T1214">Žvaigždė - balto metalo. Trikampių viršus žaliai emaliuotas.</text:span></text:p>
      <text:p text:style-name="Normal"><text:span text:style-name="T1215">Vytis <text:s/>sidabrinis <text:s text:c="2"/>apskritame, <text:s text:c="2"/>raudonai <text:s text:c="2"/>emaliuotame <text:s text:c="2"/>dugne.</text:span></text:p>
      <text:p text:style-name="Normal"><text:span text:style-name="T1216">Viršutinio trikampio <text:s/>vidury - šaulių skydas. Trikampio spindulių</text:span></text:p>
      <text:p text:style-name="Normal"><text:span text:style-name="T1217">ir dugno apskritimo kraštai ornamentuoti. Žvaigždės skersmuo - 44</text:span></text:p>
      <text:p text:style-name="P1218"/>
      <text:p text:style-name="P1219">mm. Kaspinas žalias, su baltomis juostelėmis kraštuose ir raudona</text:p>
      <text:p text:style-name="Normal"><text:span text:style-name="T1220">viduryje.</text:span></text:p>
      <text:p text:style-name="P1221"><text:span text:style-name="T1222">107</text:span><text:span text:style-name="T1223"><text:s/>straipsnis. Šaulių žvaigžde apdovanojami:</text:span></text:p>
      <text:p text:style-name="P1224"><text:span text:style-name="T1225">1</text:span><text:span text:style-name="T1226">) <text:s/>šauliai, <text:s text:c="2"/>kurie, <text:s/>eidami <text:s/>atsakingas <text:s/>Šaulių <text:s/>sąjungoje</text:span></text:p>
      <text:p text:style-name="Normal"><text:span text:style-name="T1227">pareigas, <text:s/>pasižymėjo <text:s text:c="2"/>organizaciniais <text:s/>darbais <text:s text:c="2"/>arba, <text:s text:c="2"/>būdami</text:span></text:p>
      <text:p text:style-name="Normal"><text:span text:style-name="T1228">paprastais <text:s text:c="2"/>šauliais, <text:s text:c="3"/>pasižymėjo <text:s text:c="2"/>sąžiningumu, <text:s text:c="2"/>uolumu <text:s text:c="2"/>ir</text:span></text:p>
      <text:p text:style-name="Normal"><text:span text:style-name="T1229">ištvermingumu;</text:span></text:p>
      <text:p text:style-name="P1230"><text:span text:style-name="T1231">2</text:span><text:span text:style-name="T1232">) Šaulių sąjungai arba Lietuvai nusipelnę asmenys.</text:span></text:p>
      <text:p text:style-name="P1233"><text:span text:style-name="T1234">108</text:span><text:span text:style-name="T1235"><text:s/>straipsnis. <text:s/>Šaulių žvaigžde <text:s/>gali būti <text:s/>apdovanojami ir</text:span></text:p>
      <text:p text:style-name="Normal"><text:span text:style-name="T1236">užsienio valstybių <text:s/>šauliai bei <text:s/>asmenys, parodę <text:s/>Lietuvos šaulių</text:span></text:p>
      <text:p text:style-name="Normal"><text:span text:style-name="T1237">sąjungai ypatingo palankumo.</text:span></text:p>
      <text:p text:style-name="P1238"><text:span text:style-name="T1239">109</text:span><text:span text:style-name="T1240"><text:s text:c="2"/>straipsnis. <text:s text:c="2"/>Šaulių <text:s text:c="2"/>žvaigžde <text:s text:c="2"/>apdovanoja <text:s text:c="2"/>Lietuvos</text:span></text:p>
      <text:p text:style-name="Normal"><text:span text:style-name="T1241">Respublikos <text:s/>Aukščiausiosios <text:s text:c="2"/>Tarybos <text:s/>Prezidiumo <text:s/>vardu <text:s/>Krašto</text:span></text:p>
      <text:p text:style-name="Normal"><text:span text:style-name="T1242">apsaugos departamento <text:s/>generalinis direktorius. <text:s/>Jis <text:s/>išduoda <text:s/>ir</text:span></text:p>
      <text:p text:style-name="Normal"><text:span text:style-name="T1243">apdovanojimo liudijimą.</text:span></text:p>
      <text:p text:style-name="P1244"><text:span text:style-name="T1245">110</text:span><text:span text:style-name="T1246"><text:s/>straipsnis. <text:s/>Krašto apsaugos <text:s/>departamento <text:s/>generaliniam</text:span></text:p>
      <text:p text:style-name="Normal"><text:span text:style-name="T1247">direktoriui pristato <text:s/>apdovanoti Šaulių <text:s/>žvaigžde Šaulių sąjungos</text:span></text:p>
      <text:p text:style-name="Normal"><text:span text:style-name="T1248">viršininkas, pristatymą apsvarsčius Šaulių žvaigždės taryboje.</text:span></text:p>
      <text:p text:style-name="P1249"><text:span text:style-name="T1250">Užsienio valstybių <text:s/>piliečius Krašto <text:s/>apsaugos <text:s/>departamento</text:span></text:p>
      <text:p text:style-name="Normal"><text:span text:style-name="T1251">generalinis direktorius gali apdovanoti ir savo nuožiūra.</text:span></text:p>
      <text:p text:style-name="P1252"><text:span text:style-name="T1253">111</text:span><text:span text:style-name="T1254"><text:s/>straipsnis. Šaulių žvaigžde apdovanojama kartą per metus</text:span></text:p>
      <text:p text:style-name="Normal"><text:span text:style-name="T1255">- Šaulių sąjungos šventės dieną.</text:span></text:p>
      <text:p text:style-name="P1256"><text:span text:style-name="T1257">Išimtiniais atvejais galima apdovanoti ir kitu laiku.</text:span></text:p>
      <text:p text:style-name="P1258"><text:span text:style-name="T1259">112</text:span><text:span text:style-name="T1260"><text:s/>straipsnis. <text:s/>Šaulių žvaigždės tarybą sudaro 10 seniausių</text:span></text:p>
      <text:p text:style-name="Normal"><text:span text:style-name="T1261">pagal stažą <text:s/>šaulių, apdovanotų <text:s/>Šaulių žvaigžde, išskyrus Šaulių</text:span></text:p>
      <text:p text:style-name="Normal"><text:span text:style-name="T1262">sąjungos viršininką ir jo tiesioginius viršininkus.</text:span></text:p>
      <text:p text:style-name="P1263"><text:span text:style-name="T1264">Tarybos <text:s/>sudėtis <text:s text:c="2"/>ateinantiems <text:s/>metams <text:s text:c="2"/>skelbiama <text:s text:c="2"/>Šaulių</text:span></text:p>
      <text:p text:style-name="Normal"><text:span text:style-name="T1265">sąjungai įsakyme kasmet gruodžio mėnesį.</text:span></text:p>
      <text:p text:style-name="P1266"><text:span text:style-name="T1267">Tarybos kvorumą sudaro ne mažiau kaip 6 nariai.</text:span></text:p>
      <text:p text:style-name="P1268"><text:span text:style-name="T1269">Tarybą šaukia Šaulių sąjungos viršininkas.</text:span></text:p>
      <text:p text:style-name="P1270"><text:span text:style-name="T1271">Tarybos pirmininką ir sekretorių renkasi pati taryba.</text:span></text:p>
      <text:p text:style-name="P1272"><text:span text:style-name="T1273">Šaulių žvaigždės <text:s/>tarybai taikomi <text:s/>bendrieji <text:s/>ordinų <text:s/>tarybų</text:span></text:p>
      <text:p text:style-name="Normal"><text:span text:style-name="T1274">nuostatai.</text:span></text:p>
      <text:p text:style-name="P1275"><text:span text:style-name="T1276">113</text:span><text:span text:style-name="T1277"><text:s/>straipsnis. <text:s/>Asmenys, apdovanoti <text:s/>Šaulių žvaigžde, <text:s/>turi</text:span></text:p>
      <text:p text:style-name="Normal"><text:span text:style-name="T1278">teisę ją nešioti tiek dėvėdami uniformą, tiek civilinius rūbus.</text:span></text:p>
      <text:p text:style-name="P1279"><text:span text:style-name="T1280">114</text:span><text:span text:style-name="T1281"><text:s/>straipsnis. <text:s/>Šaulių žvaigždė <text:s/>gali <text:s/>būti <text:s/>atimta <text:s/>teismo</text:span></text:p>
      <text:p text:style-name="Normal"><text:span text:style-name="T1282">sprendimu <text:s/>arba <text:s text:c="2"/>Šaulių <text:s/>žvaigždės <text:s text:c="2"/>tarybai <text:s/>pasiūlius, <text:s/>Krašto</text:span></text:p>
      <text:p text:style-name="Normal"><text:span text:style-name="T1283">apsaugos departamento <text:s/>generalinio <text:s/>direktoriaus <text:s/>įsakymu <text:s/>už <text:s/>su</text:span></text:p>
      <text:p text:style-name="Normal"><text:span text:style-name="T1284">šaulio garbe <text:s/>nesuderinamus nusižengimus. <text:s text:c="7"/>115 <text:s/>straipsnis.</text:span></text:p>
      <text:p text:style-name="Normal"><text:span text:style-name="T1285">Apdovanoti Šaulių žvaigžde šauliai per šaulių paradus, šventes ir</text:span></text:p>
      <text:p text:style-name="Normal"><text:span text:style-name="T1286">kitus <text:s/>viešus <text:s text:c="2"/>pasirodymus <text:s/>pagerbiami <text:s text:c="2"/>specialiu <text:s/>ceremonialu,</text:span></text:p>
      <text:p text:style-name="Normal"><text:span text:style-name="T1287">nustatytu Šaulių <text:s/>sąjungos centro vadovybės ir patvirtintu Krašto</text:span></text:p>
      <text:p text:style-name="Normal"><text:span text:style-name="T1288">apsaugos <text:s/>departamento <text:s text:c="2"/>generalinio <text:s/>direktoriaus. <text:s text:c="10"/>116</text:span></text:p>
      <text:p text:style-name="Normal"><text:span text:style-name="T1289">straipsnis. Šaulių žvaigždės garbės ženklų atsarga laikoma Šaulių</text:span></text:p>
      <text:p text:style-name="Normal"><text:span text:style-name="T1290">sąjungos štabe. Šitie ženklai gaminami už Šaulių sąjungos lėšas.</text:span></text:p>
      <text:p text:style-name="P1291"><text:span text:style-name="T1292">117</text:span><text:span text:style-name="T1293"><text:s/>straipsnis. <text:s/>Šaulių žvaigždės <text:s/>apdovanojimo reikalus <text:s/>ir</text:span></text:p>
      <text:p text:style-name="Normal"><text:span text:style-name="T1294">apdovanotųjų sąrašus tvarko Šaulių sąjungos štabas.</text:span></text:p>
      <text:p text:style-name="Normal"/>
      <text:p text:style-name="P1295"><text:span text:style-name="T1296">XVIII</text:span><text:span text:style-name="T1297">. Šaulių žvaigždės medalio statutas</text:span></text:p>
      <text:p text:style-name="P1298"/>
      <text:p text:style-name="P1299"><text:span text:style-name="T1300">118</text:span><text:span text:style-name="T1301"><text:s/>straipsnis. <text:s/>Šaulių žvaigždės medalis yra garbės ženklas</text:span></text:p>
      <text:p text:style-name="Normal"><text:span text:style-name="T1302">pagerbti pasižymėjusiems <text:s/>šauliams <text:s/>ir <text:s/>kitiems <text:s/>Šaulių <text:s/>sąjungai</text:span></text:p>
      <text:p text:style-name="Normal"><text:span text:style-name="T1303">nusipelniusiems asmenims.</text:span></text:p>
      <text:p text:style-name="P1304"><text:span text:style-name="T1305">119</text:span><text:span text:style-name="T1306"><text:s/>straipsnis. Šaulių žvaigždės medalis yra bronzinis.</text:span></text:p>
      <text:p text:style-name="P1307"><text:span text:style-name="T1308">Priekinėje medalio <text:s/>pusėje yra: <text:s/>ąžuolo lapų <text:s/>vainike šaulių</text:span></text:p>
      <text:p text:style-name="Normal"><text:span text:style-name="T1309">ženklas su <text:s/>sukryžiuotais šautuvu <text:s/>ir trimitu; <text:s/>viršuje - <text:s/>Šaulių</text:span></text:p>
      <text:p text:style-name="Normal"><text:span text:style-name="T1310">žvaigždė, o apačioje - pelėda ant knygos.</text:span></text:p>
      <text:p text:style-name="P1311"><text:span text:style-name="T1312">Kitoje medalio <text:s/>pusėje yra: <text:s/>viršuje - skaičiai "1919-1939",</text:span></text:p>
      <text:p text:style-name="Normal"><text:span text:style-name="T1313">apačioje - laurų vainike sodyba; viduryje - saulės spindulių fone</text:span></text:p>
      <text:p text:style-name="Normal"><text:span text:style-name="T1314">įrašas "Dirbk ir budėk Lietuvos garbei".</text:span></text:p>
      <text:p text:style-name="P1315"><text:span text:style-name="T1316">Kaspinas žalias, su baltomis juostelėmis kraštuose.</text:span></text:p>
      <text:p text:style-name="P1317"><text:span text:style-name="T1318">120</text:span><text:span text:style-name="T1319"><text:s/>straipsnis. Šaulių žvaigždės medaliu apdovanojami:</text:span></text:p>
      <text:p text:style-name="P1320"><text:span text:style-name="T1321">Šaulių sąjungos pareigūnai ir kiti šauliai, kurie, vykdydami</text:span></text:p>
      <text:p text:style-name="Normal"><text:span text:style-name="T1322">pareigas, pasižymėjo sąžiningumu, uolumu ir ištvermingumu.</text:span></text:p>
      <text:p text:style-name="P1323"><text:span text:style-name="T1324">121</text:span><text:span text:style-name="T1325"><text:s/>straipsnis. Šaulių žvaigždės medaliu apdovanoja Lietuvos</text:span></text:p>
      <text:p text:style-name="Normal"><text:span text:style-name="T1326">Respublikos <text:s/>Aukščiausiosios <text:s text:c="2"/>Tarybos <text:s/>Prezidiumo <text:s/>vardu <text:s/>Krašto</text:span></text:p>
      <text:p text:style-name="Normal"><text:span text:style-name="T1327">apsaugos departamento <text:s/>generalinis direktorius. <text:s/>Jis <text:s/>išduoda <text:s/>ir</text:span></text:p>
      <text:p text:style-name="Normal"><text:span text:style-name="T1328">apdovanojimo liudijimą.</text:span></text:p>
      <text:p text:style-name="P1329"><text:span text:style-name="T1330">122</text:span><text:span text:style-name="T1331"><text:s/>straipsnis. <text:s/>Šaulių žvaigždės <text:s/>medaliu <text:s/>apdovanojama <text:s/>ir</text:span></text:p>
      <text:p text:style-name="Normal"><text:span text:style-name="T1332">apdovanojimo reikalai tvarkomi vadovaujantis šio įstatymo 110-117</text:span></text:p>
      <text:p text:style-name="Normal"><text:span text:style-name="T1333">straipsniais.</text:span></text:p>
      <text:p text:style-name="P1334"/>
      <text:p text:style-name="P1335">BAIGIAMIEJI NUOSTATAI</text:p>
      <text:p text:style-name="Normal"/>
      <text:p text:style-name="P1336"><text:span text:style-name="T1337">123</text:span><text:span text:style-name="T1338"><text:s/>straipsnis. <text:s/>Asmenys, apdovanoti <text:s/>Vyčio Kryžiaus <text:s/>ordinu</text:span></text:p>
      <text:p text:style-name="Normal"><text:span text:style-name="T1339">pagal 1991 <text:s/>m. sauso <text:s/>15 d. <text:s/>Lietuvos Respublikos <text:s/>Vyčio Kryžiaus</text:span></text:p>
      <text:p text:style-name="Normal"><text:span text:style-name="T1340">ordino atkūrimo <text:s/>įstatymą, taip <text:s/>pat asmenys, apdovanoti Lietuvos</text:span></text:p>
      <text:p text:style-name="Normal"><text:span text:style-name="T1341">Respublikos ordinais, <text:s/>medaliais ir <text:s/>kitais pasižymėjimo ženklais</text:span></text:p>
      <text:p text:style-name="Normal"><text:span text:style-name="T1342">iki <text:s/>šio <text:s text:c="2"/>įstatymo <text:s/>naujos <text:s text:c="2"/>redakcijos <text:s/>priėmimo, <text:s text:c="2"/>prilyginami</text:span></text:p>
      <text:p text:style-name="Normal"><text:span text:style-name="T1343">apdovanotiesiems pagal šį įstatymą.</text:span></text:p>
      <text:p text:style-name="P1344"><text:span text:style-name="T1345">124</text:span><text:span text:style-name="T1346"><text:s/>straipsnis. <text:s/>Šis įstatymas <text:s/>įsigalioja nuo <text:s/>jo <text:s/>priėmimo</text:span></text:p>
      <text:p text:style-name="Normal"><text:span text:style-name="T1347">dienos.</text:span></text:p>
      <text:p text:style-name="P1348"/>
      <text:p text:style-name="P1349"/>
      <text:p text:style-name="P1350">LIETUVOS RESPUBLIKOS</text:p>
      <text:p text:style-name="P1351">AUKŠČIAUSIOSIOS TARYBOS</text:p>
      <text:p text:style-name="P1352">PIRMININKAS <text:s text:c="30"/>VYTAUTAS LANDSBERGIS</text:p>
      <text:p text:style-name="P1353"/>
      <text:p text:style-name="P1354"/>
      <text:p text:style-name="P1355">Vilnius, 1991 m. rugsėjo 12 d.</text:p>
      <text:p text:style-name="P1356">Nr.I-179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omas Jurenas</meta:initial-creator>
    <dc:creator>adlibuser</dc:creator>
    <meta:creation-date>2022-08-11T09:01:00Z</meta:creation-date>
    <dc:date>2022-08-11T09:01:00Z</dc:date>
    <meta:template xlink:href="Normal.dotm" xlink:type="simple"/>
    <meta:editing-cycles>2</meta:editing-cycles>
    <meta:editing-duration>PT0S</meta:editing-duration>
    <meta:document-statistic meta:page-count="5" meta:paragraph-count="309" meta:word-count="5463" meta:character-count="47387" meta:row-count="982" meta:non-whitespace-character-count="42233"/>
  </office:meta>
</office:document-meta>
</file>