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9"/>
      <text:p text:style-name="P10">2007 m. sausio 3 d. Nr. D1-3</text:p>
      <text:p text:style-name="P11">Vilnius</text:p>
      <text:p text:style-name="P12"/>
      <text:p text:style-name="P13"/>
      <text:p text:style-name="P14"><text:span text:style-name="T15">Pakeičiu</text:span><text:s/>Lietuvos Respublikos aplinkos ministro 2002 m. liepos 1 d. įsakymą Nr. 352 „Dėl introdukcijos, reintrodukcijos ir perkėlimo tvarkos, invazinių rūšių organizmų kontrolės ir naik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16">81-3505</text:span></text:a>) ir išdėstau 1 punktą taip:</text:p>
      <text:p text:style-name="P17">„1.<text:s/><text:span text:style-name="T18">Sudarau</text:span><text:s/>tokios sudėties Invazinių rūšių kontrolės tarybą:</text:p>
      <text:p text:style-name="P19">Selemonas Paltanavičius – Aplinkos ministerijos Gamtos apsaugos departamento Biologinės įvairovės skyriaus vedėjas, tarybos pirmininkas;</text:p>
      <text:p text:style-name="P20">Kristina Klovaitė – Aplinkos ministerijos Gamtos apsaugos departamento Biologinės įvairovės skyriaus vyriausioji specialistė, sekretorė.</text:p>
      <text:p text:style-name="P21">Nariai:</text:p>
      <text:p text:style-name="P22">Kęstutis Arbačiauskas – dr., Vilniaus universiteto Ekologijos instituto Hidrobiontų ekologijos ir fiziologijos laboratorijos invazinių ir nykstančių rūšių grupės vadovas, vyr. mokslinis bendradarbis;</text:p>
      <text:p text:style-name="P23">Linas Balčiauskas – dr., Vilniaus universiteto Ekologijos instituto Žinduolių ekologijos laboratorijos vadovas;</text:p>
      <text:p text:style-name="P24">Algis Dranseika – Valstybinės maisto ir veterinarijos tarnybos Gyvūnų gerovės skyriaus vedėjas;</text:p>
      <text:p text:style-name="P25">Zigmantas Gudžinskas – Botanikos instituto Floros ir geobotanikos laboratorijos vyresnysis mokslo darbuotojas;</text:p>
      <text:p text:style-name="P26">Ernestas Kutorga – dr., Vilniaus universiteto Botanikos ir genetikos katedros darbuotojas;</text:p>
      <text:p text:style-name="P27">Šarūnas Laužadis – Žemės ūkio ministerijos Maisto saugos ir kokybės departamento Agroaplinkosaugos ir ekologinio ūkininkavimo skyriaus vyr. specialistas;</text:p>
      <text:p text:style-name="P28">Sergej Olenin – prof., Klaipėdos universiteto Baltijos pajūrio aplinkos tyrimų ir planavimo instituto vyr. mokslo darbuotojas;</text:p>
      <text:p text:style-name="P29">Kazimiera Rutienė – Nacionalinio visuomenės sveikatos tyrimų centro Mikrobiologijos laboratorijos vedėja;</text:p>
      <text:p text:style-name="P30">Audrius Skridaila – dr., Vilniaus universiteto Botanikos sodo direktorius;</text:p>
      <text:p text:style-name="P31">Grita Skujienė – dr., Vilniaus universiteto Zoologijos katedros darbuotoja;</text:p>
      <text:p text:style-name="P32">Vidas Stakėnas – dr., Lietuvos miškų instituto Ekologijos skyriaus vedėjas;</text:p>
      <text:p text:style-name="P33">Rasa Žitkuvienė – Valstybinės augalų apsaugos tarnybos Augalų karantino skyriaus vyr. specialistė.“.</text:p>
      <text:p text:style-name="P34"/>
      <text:p text:style-name="P35"/>
      <text:p text:style-name="P36"><text:span text:style-name="T37">APLINKOS MINISTRAS</text:span><text:span text:style-name="T3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6-04-05T16:40:00Z</meta:creation-date>
    <dc:date>2016-04-05T16:40:00Z</dc:date>
    <meta:template xlink:href="Normal.dotm" xlink:type="simple"/>
    <meta:editing-cycles>2</meta:editing-cycles>
    <meta:editing-duration>PT0S</meta:editing-duration>
    <meta:document-statistic meta:page-count="1" meta:paragraph-count="34" meta:word-count="336" meta:character-count="2553" meta:row-count="107" meta:non-whitespace-character-count="2251"/>
  </office:meta>
</office:document-meta>
</file>