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indent="0.4923in"/>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TEISINGUMO MINISTRO 2005 M. GRUODŽIO 30 D. ĮSAKYMO NR. 1R-422 „DĖL LIKVIDUOTŲ TEISMO ANTSTOLIŲ KONTORŲ PRIE APYLINKIŲ TEISMŲ NEIŠMOKĖTŲ LĖŠŲ, PRIKLAUSANČIŲ IŠIEŠKOTOJAMS AR KITIEMS ASMENIMS, IŠMOKĖJIMO TVARKOS APRAŠO PATVIRTINIMO“ PAKEITIMO</text:p>
      <text:p text:style-name="P12"/>
      <text:p text:style-name="P13">2007 m. sausio 3 d. Nr. 1R-3</text:p>
      <text:p text:style-name="P14">Vilnius</text:p>
      <text:p text:style-name="P15"/>
      <text:p text:style-name="P16"><text:span text:style-name="T17">Pakeičiu</text:span><text:s/>Lietuvos Respublikos teisingumo ministro 2005 m. gruodžio 30 d. įsakymą Nr. 1R-422 „Dėl Likviduotų teismo antstolių kontorų prie apylinkių teismų neišmokėtų lėšų, priklausančių išieškotojams ar kitiems asmenims, išmokėjimo tvarkos aprašo patvirtinimo“ (Žin., 2006, Nr.<text:s/><text:a xlink:href="https://www.e-tar.lt/portal/lt/legalAct/TAR.CFF63E17A453" office:target-frame-name="_blank" xlink:show="new"><text:span text:style-name="T18">4-117</text:span></text:a>) ir išdėstau 2 punktą taip:</text:p>
      <text:p text:style-name="P19">„2. Nustatau, kad išieškotojai ar kiti asmenys, kuriems likviduotos teismo antstolių kontoros prie apylinkės teismų neišmokėjo jiems priklausančių lėšų, turi teisę iki 2007 m. gruodžio 31 d. pateikti Teisingumo ministerijai prašymus išmokėti jiems priklausančias lėšas.“</text:p>
      <text:p text:style-name="P20"/>
      <text:p text:style-name="P21"/>
      <text:p text:style-name="P22"/>
      <text:p text:style-name="P23"><text:span text:style-name="T24">TEISINGUMO MINISTRAS</text:span><text:span text:style-name="T25"><text:tab/>PETRAS BAGUŠKA</text:span></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CLUSadmin</dc:creator>
    <meta:creation-date>2015-06-28T20:11:00Z</meta:creation-date>
    <dc:date>2015-06-28T20:11:00Z</dc:date>
    <meta:template xlink:href="Normal" xlink:type="simple"/>
    <meta:editing-cycles>2</meta:editing-cycles>
    <meta:editing-duration>PT0S</meta:editing-duration>
    <meta:document-statistic meta:page-count="1" meta:paragraph-count="10" meta:word-count="144" meta:character-count="1048" meta:row-count="36" meta:non-whitespace-character-count="914"/>
  </office:meta>
</office:document-meta>
</file>