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5 M. GRUODŽIO 23 D. ĮSAKYMO NR. 1V-1160 „DĖL ELEKTRONINIŲ RYŠIŲ PASLAUGŲ TEIKIMO TAISYKLIŲ PATVIRTINIMO“ PAKEITIMO</text:p>
      <text:p text:style-name="P7"/>
      <text:p text:style-name="P8">2006 m. gruodžio 22 d. Nr. 1V-1400</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7 straipsnio 6 dalies 7 punktu, 34 straipsnio 1 dalimi:</text:p>
      <text:p text:style-name="P14">1.<text:s/><text:span text:style-name="T15">Pakeičiu</text:span><text:s/>Elektroninių ryšių paslaugų teikimo taisykles, patvirtintas Lietuvos Respublikos ryšių reguliavimo tarnybos direktoriaus 2005 m. gruodžio 23 d. įsakymu Nr. 1V-1160 „Dėl Elektroninių ryšių paslaugų teikimo taisyklių patvirtinimo“ (Žin., 2005, Nr.<text:s/><text:a xlink:href="https://www.e-tar.lt/portal/lt/legalAct/TAR.A5C09195A5C9" office:target-frame-name="_blank" xlink:show="new"><text:span text:style-name="T16">152-5627</text:span></text:a>):</text:p>
      <text:p text:style-name="P17">1.1. išdėstau 24 punktą taip:</text:p>
      <text:p text:style-name="P18">„24. Teikėjas turi teisę Sutartyje nustatyti teikiamų Paslaugų kredito limitą. Suteikiamas Paslaugų 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 kredito limitas negali būti mažesnis už minimalų mėnesinį Paslaugų užmokestį).“;</text:p>
      <text:p text:style-name="P19">1.2. išdėstau 26 punktą taip:</text:p>
      <text:p text:style-name="P20">„26. Teikėjas, Sutartyje nustatydamas teikiamų Paslaugų kredito limitą, privalo sudaryti galimybę Paslaugų vartotojui Sutartyje išreikšti savo valią, kad, pasibaigus kredito limitui, Paslaugų teikimas jam būtų apribotas. Paslaugų kredito limitui pasibaigus Teikėjas privalo Sutartyje nustatytomis sąlygomis apriboti Paslaugų teikimą, jei Paslaugų vartotojas Sutartyje išreiškė savo valią, kad pasibaigus kredito limitui, paslaugų teikimas jam būtų apribotas.“;</text:p>
      <text:p text:style-name="P21">1.3. papildau nauju 60<text:span text:style-name="T22">2</text:span><text:s/>punktu:</text:p>
      <text:p text:style-name="P23">„60<text:span text:style-name="T24">2</text:span>. Taisyklių 37 punkto nuostatos gali būti netaikomos viešųjų telefono ryšio paslaugų vartotojui skambinant į užsienį ir iš viešųjų fiksuoto telefono ryšio tinklų skambinant į viešuosius judriojo telefono ryšio tinklus bei iš viešųjų judriojo telefono ryšio tinklų – į viešuosius fiksuoto telefono ryšio tinklus.“.</text:p>
      <text:p text:style-name="P25">2.<text:s/><text:span text:style-name="T26">Nustata</text:span>u, kad šio įsakymo 1.3 punktas įsigalioja nuo 2007 m. vasario 1 d.</text:p>
      <text:p text:style-name="P27">3.<text:s/><text:span text:style-name="T28">Nurodau</text:span><text:s/>šį įsakymą paskelbti oficialiame leidinyje „Valstybės žinios“.</text:p>
      <text:p text:style-name="P29"/>
      <text:p text:style-name="P30"/>
      <text:p text:style-name="P31"/>
      <text:p text:style-name="P32"><text:span text:style-name="T33">DIREKTORIUS</text:span><text:span text:style-name="T34"><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5-04T10:15:00Z</meta:creation-date>
    <dc:date>2016-05-04T10:15:00Z</dc:date>
    <meta:template xlink:href="Normal.dotm" xlink:type="simple"/>
    <meta:editing-cycles>2</meta:editing-cycles>
    <meta:editing-duration>PT0S</meta:editing-duration>
    <meta:document-statistic meta:page-count="1" meta:paragraph-count="31" meta:word-count="322" meta:character-count="2423" meta:row-count="101" meta:non-whitespace-character-count="2132"/>
  </office:meta>
</office:document-meta>
</file>