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543in">
        <style:tab-stops/>
      </style:paragraph-properties>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align="center"/>
    </style:style>
    <style:style style:name="P97" style:parent-style-name="Normal" style:family="paragraph">
      <style:paragraph-properties fo:break-before="page" fo:margin-left="3.543in">
        <style:tab-stops/>
      </style:paragraph-properties>
    </style:style>
    <style:style style:name="P98" style:parent-style-name="Normal" style:family="paragraph">
      <style:paragraph-properties fo:widows="0" fo:orphans="0" fo:text-indent="3.543in" fo:background-color="#FFFFFF"/>
    </style:style>
    <style:style style:name="P99" style:parent-style-name="Normal" style:family="paragraph">
      <style:paragraph-properties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style>
    <style:style style:name="P102" style:parent-style-name="Normal" style:family="paragraph">
      <style:paragraph-properties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center" fo:background-color="#FFFFFF"/>
    </style:style>
    <style:style style:name="P117" style:parent-style-name="Normal" style:family="paragraph">
      <style:paragraph-properties fo:widows="0" fo:orphans="0" fo:break-before="page" fo:margin-left="3.543in" fo:background-color="#FFFFFF">
        <style:tab-stops/>
      </style:paragraph-properties>
    </style:style>
    <style:style style:name="P118" style:parent-style-name="Normal" style:family="paragraph">
      <style:paragraph-properties fo:widows="0" fo:orphans="0" fo:text-indent="3.543in" fo:background-color="#FFFFFF"/>
    </style:style>
    <style:style style:name="P119" style:parent-style-name="Normal" style:family="paragraph">
      <style:paragraph-properties fo:widows="0" fo:orphans="0" fo:text-indent="3.543in" fo:background-color="#FFFFFF"/>
    </style:style>
    <style:style style:name="P120" style:parent-style-name="Normal" style:family="paragraph">
      <style:paragraph-properties fo:widows="0" fo:orphans="0" fo:text-indent="3.543in" fo:background-color="#FFFFFF"/>
    </style:style>
    <style:style style:name="P121" style:parent-style-name="Normal" style:family="paragraph">
      <style:paragraph-properties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indent="0.4923in"/>
    </style:style>
    <style:style style:name="TableColumn126" style:family="table-column">
      <style:table-column-properties style:column-width="0.2034in" style:use-optimal-column-width="false"/>
    </style:style>
    <style:style style:name="TableColumn127" style:family="table-column">
      <style:table-column-properties style:column-width="0.4375in" style:use-optimal-column-width="false"/>
    </style:style>
    <style:style style:name="TableColumn128" style:family="table-column">
      <style:table-column-properties style:column-width="0.5465in" style:use-optimal-column-width="false"/>
    </style:style>
    <style:style style:name="TableColumn129" style:family="table-column">
      <style:table-column-properties style:column-width="0.9736in" style:use-optimal-column-width="false"/>
    </style:style>
    <style:style style:name="TableColumn130" style:family="table-column">
      <style:table-column-properties style:column-width="1.2402in" style:use-optimal-column-width="false"/>
    </style:style>
    <style:style style:name="TableColumn131" style:family="table-column">
      <style:table-column-properties style:column-width="0.7104in" style:use-optimal-column-width="false"/>
    </style:style>
    <style:style style:name="TableColumn132" style:family="table-column">
      <style:table-column-properties style:column-width="0.9215in" style:use-optimal-column-width="false"/>
    </style:style>
    <style:style style:name="TableColumn133" style:family="table-column">
      <style:table-column-properties style:column-width="1.659in" style:use-optimal-column-width="false"/>
    </style:style>
    <style:style style:name="Table125" style:family="table">
      <style:table-properties style:width="6.6923in" fo:margin-left="0in" table:align="left"/>
    </style:style>
    <style:style style:name="TableRow134" style:family="table-row">
      <style:table-row-properties style:min-row-height="0.0194in" style:use-optimal-row-height="false" fo:keep-together="always"/>
    </style:style>
    <style:style style:name="TableCell135" style:family="table-cell">
      <style:table-cell-properties fo:border="0.0104in solid #000000" fo:background-color="#FFFFFF" style:writing-mode="lr-tb" style:vertical-align="middle" fo:padding-top="0in" fo:padding-left="0.0277in" fo:padding-bottom="0in" fo:padding-right="0.0277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fo:font-size="10pt" style:font-size-asian="10pt"/>
    </style:style>
    <style:style style:name="TableCell138" style:family="table-cell">
      <style:table-cell-properties fo:border="0.0104in solid #000000" fo:background-color="#FFFFFF" style:writing-mode="lr-tb" style:vertical-align="middle" fo:padding-top="0in" fo:padding-left="0.0277in" fo:padding-bottom="0in" fo:padding-right="0.0277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fo:font-size="10pt" style:font-size-asian="10pt"/>
    </style:style>
    <style:style style:name="TableCell141" style:family="table-cell">
      <style:table-cell-properties fo:border="0.0104in solid #000000" fo:background-color="#FFFFFF" style:writing-mode="lr-tb" style:vertical-align="middle" fo:padding-top="0in" fo:padding-left="0.0277in" fo:padding-bottom="0in" fo:padding-right="0.0277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fo:font-size="10pt" style:font-size-asian="10pt"/>
    </style:style>
    <style:style style:name="TableCell144" style:family="table-cell">
      <style:table-cell-properties fo:border="0.0104in solid #000000" fo:background-color="#FFFFFF" style:writing-mode="lr-tb" style:vertical-align="middle" fo:padding-top="0in" fo:padding-left="0.0277in" fo:padding-bottom="0in" fo:padding-right="0.0277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fo:font-size="10pt" style:font-size-asian="10pt"/>
    </style:style>
    <style:style style:name="TableCell147" style:family="table-cell">
      <style:table-cell-properties fo:border="0.0104in solid #000000" fo:background-color="#FFFFFF" style:writing-mode="lr-tb" style:vertical-align="middle" fo:padding-top="0in" fo:padding-left="0.0277in" fo:padding-bottom="0in" fo:padding-right="0.0277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fo:font-size="10pt" style:font-size-asian="10pt"/>
    </style:style>
    <style:style style:name="TableCell150" style:family="table-cell">
      <style:table-cell-properties fo:border="0.0104in solid #000000" fo:background-color="#FFFFFF" style:writing-mode="lr-tb" style:vertical-align="middle" fo:padding-top="0in" fo:padding-left="0.0277in" fo:padding-bottom="0in" fo:padding-right="0.0277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fo:font-size="10pt" style:font-size-asian="10pt"/>
    </style:style>
    <style:style style:name="TableRow153" style:family="table-row">
      <style:table-row-properties style:min-row-height="0.0194in" style:use-optimal-row-height="false" fo:keep-together="always"/>
    </style:style>
    <style:style style:name="P154" style:parent-style-name="Normal" style:family="paragraph">
      <style:paragraph-properties fo:widows="0" fo:orphans="0" fo:text-align="center" fo:background-color="#FFFFFF"/>
      <style:text-properties fo:font-size="10pt" style:font-size-asian="10pt"/>
    </style:style>
    <style:style style:name="P155" style:parent-style-name="Normal" style:family="paragraph">
      <style:paragraph-properties fo:widows="0" fo:orphans="0" fo:text-align="center" fo:background-color="#FFFFFF"/>
      <style:text-properties fo:font-size="10pt" style:font-size-asian="10pt"/>
    </style:style>
    <style:style style:name="P156" style:parent-style-name="Normal" style:family="paragraph">
      <style:paragraph-properties fo:widows="0" fo:orphans="0" fo:text-align="center" fo:background-color="#FFFFFF"/>
      <style:text-properties fo:font-size="10pt" style:font-size-asian="10pt"/>
    </style:style>
    <style:style style:name="TableCell157" style:family="table-cell">
      <style:table-cell-properties fo:border="0.0104in solid #000000" fo:background-color="#FFFFFF" style:writing-mode="lr-tb" style:vertical-align="middle" fo:padding-top="0in" fo:padding-left="0.0277in" fo:padding-bottom="0in" fo:padding-right="0.0277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fo:font-size="10pt" style:font-size-asian="10pt"/>
    </style:style>
    <style:style style:name="TableCell160" style:family="table-cell">
      <style:table-cell-properties fo:border="0.0104in solid #000000" fo:background-color="#FFFFFF" style:writing-mode="lr-tb" style:vertical-align="middle" fo:padding-top="0in" fo:padding-left="0.0277in" fo:padding-bottom="0in" fo:padding-right="0.0277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fo:font-size="10pt" style:font-size-asian="10pt"/>
    </style:style>
    <style:style style:name="TableCell163" style:family="table-cell">
      <style:table-cell-properties fo:border="0.0104in solid #000000" fo:background-color="#FFFFFF" style:writing-mode="lr-tb" style:vertical-align="middle" fo:padding-top="0in" fo:padding-left="0.0277in" fo:padding-bottom="0in" fo:padding-right="0.0277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fo:font-size="10pt" style:font-size-asian="10pt"/>
    </style:style>
    <style:style style:name="TableCell166" style:family="table-cell">
      <style:table-cell-properties fo:border="0.0104in solid #000000" fo:background-color="#FFFFFF" style:writing-mode="lr-tb" style:vertical-align="middle" fo:padding-top="0in" fo:padding-left="0.0277in" fo:padding-bottom="0in" fo:padding-right="0.0277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fo:font-size="10pt" style:font-size-asian="10pt"/>
    </style:style>
    <style:style style:name="P169" style:parent-style-name="Normal" style:family="paragraph">
      <style:paragraph-properties fo:widows="0" fo:orphans="0" fo:text-align="center" fo:background-color="#FFFFFF"/>
      <style:text-properties fo:font-size="10pt" style:font-size-asian="10pt"/>
    </style:style>
    <style:style style:name="TableRow170" style:family="table-row">
      <style:table-row-properties style:min-row-height="0.0194in" style:use-optimal-row-height="false" fo:keep-together="always"/>
    </style:style>
    <style:style style:name="TableCell171" style:family="table-cell">
      <style:table-cell-properties fo:border="0.0104in solid #000000" fo:background-color="#FFFFFF" style:writing-mode="lr-tb" fo:padding-top="0in" fo:padding-left="0.0277in" fo:padding-bottom="0in" fo:padding-right="0.0277in"/>
    </style:style>
    <style:style style:name="P172" style:parent-style-name="Normal" style:family="paragraph">
      <style:paragraph-properties fo:widows="0" fo:orphans="0" fo:background-color="#FFFFFF"/>
    </style:style>
    <style:style style:name="T173" style:parent-style-name="DefaultParagraphFont" style:family="text">
      <style:text-properties style:font-weight-complex="bold" fo:font-size="10pt" style:font-size-asian="10pt"/>
    </style:style>
    <style:style style:name="TableCell174" style:family="table-cell">
      <style:table-cell-properties fo:border="0.0104in solid #000000" fo:background-color="#FFFFFF" style:writing-mode="lr-tb"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Cell176" style:family="table-cell">
      <style:table-cell-properties fo:border="0.0104in solid #000000" fo:background-color="#FFFFFF" style:writing-mode="lr-tb"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fo:background-color="#FFFFFF"/>
    </style:style>
    <style:style style:name="T180" style:parent-style-name="DefaultParagraphFont" style:family="text">
      <style:text-properties fo:font-size="10pt" style:font-size-asian="10pt"/>
    </style:style>
    <style:style style:name="T181" style:parent-style-name="DefaultParagraphFont" style:family="text">
      <style:text-properties style:text-position="super 65%" fo:font-size="10pt" style:font-size-asian="10pt"/>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text-properties fo:font-size="10pt" style:font-size-asian="10pt" fo:language="en" fo:country="US"/>
    </style:style>
    <style:style style:name="P187" style:parent-style-name="Normal" style:family="paragraph">
      <style:paragraph-properties fo:widows="0" fo:orphans="0" fo:background-color="#FFFFFF"/>
      <style:text-properties fo:font-size="10pt" style:font-size-asian="10pt"/>
    </style:style>
    <style:style style:name="P188" style:parent-style-name="Normal" style:family="paragraph">
      <style:paragraph-properties fo:widows="0" fo:orphans="0" fo:background-color="#FFFFFF"/>
      <style:text-properties fo:font-size="10pt" style:font-size-asian="10pt"/>
    </style:style>
    <style:style style:name="P189" style:parent-style-name="Normal" style:family="paragraph">
      <style:paragraph-properties fo:widows="0" fo:orphans="0" fo:background-color="#FFFFFF"/>
      <style:text-properties fo:font-size="10pt" style:font-size-asian="10pt"/>
    </style:style>
    <style:style style:name="P190" style:parent-style-name="Normal" style:family="paragraph">
      <style:paragraph-properties fo:widows="0" fo:orphans="0" fo:background-color="#FFFFFF"/>
      <style:text-properties fo:font-size="10pt" style:font-size-asian="10pt"/>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0.0104in solid #000000" fo:background-color="#FFFFFF" style:writing-mode="lr-tb" fo:padding-top="0in" fo:padding-left="0.0277in" fo:padding-bottom="0in" fo:padding-right="0.0277in"/>
    </style:style>
    <style:style style:name="P193" style:parent-style-name="Normal" style:family="paragraph">
      <style:paragraph-properties fo:widows="0" fo:orphans="0" fo:background-color="#FFFFFF"/>
    </style:style>
    <style:style style:name="T194" style:parent-style-name="DefaultParagraphFont" style:family="text">
      <style:text-properties fo:font-weight="bold" style:font-weight-asian="bold" style:font-weight-complex="bold" fo:font-size="10pt" style:font-size-asian="10pt"/>
    </style:style>
    <style:style style:name="P195" style:parent-style-name="Normal" style:family="paragraph">
      <style:paragraph-properties fo:widows="0" fo:orphans="0" fo:background-color="#FFFFFF"/>
      <style:text-properties fo:font-size="10pt" style:font-size-asian="10pt"/>
    </style:style>
    <style:style style:name="P196" style:parent-style-name="Normal" style:family="paragraph">
      <style:paragraph-properties fo:widows="0" fo:orphans="0" fo:background-color="#FFFFFF"/>
      <style:text-properties fo:font-size="10pt" style:font-size-asian="10pt"/>
    </style:style>
    <style:style style:name="P197" style:parent-style-name="Normal" style:family="paragraph">
      <style:paragraph-properties fo:widows="0" fo:orphans="0" fo:background-color="#FFFFFF"/>
      <style:text-properties fo:font-size="10pt" style:font-size-asian="10pt"/>
    </style:style>
    <style:style style:name="P198" style:parent-style-name="Normal" style:family="paragraph">
      <style:paragraph-properties fo:widows="0" fo:orphans="0" fo:background-color="#FFFFFF"/>
      <style:text-properties fo:font-size="10pt" style:font-size-asian="10pt"/>
    </style:style>
    <style:style style:name="P199" style:parent-style-name="Normal" style:family="paragraph">
      <style:paragraph-properties fo:widows="0" fo:orphans="0" fo:background-color="#FFFFFF"/>
      <style:text-properties fo:font-size="10pt" style:font-size-asian="10pt"/>
    </style:style>
    <style:style style:name="P200" style:parent-style-name="Normal" style:family="paragraph">
      <style:paragraph-properties fo:widows="0" fo:orphans="0" fo:background-color="#FFFFFF"/>
      <style:text-properties fo:font-size="10pt" style:font-size-asian="10pt"/>
    </style:style>
    <style:style style:name="P201" style:parent-style-name="Normal" style:family="paragraph">
      <style:paragraph-properties fo:widows="0" fo:orphans="0" fo:background-color="#FFFFFF"/>
      <style:text-properties fo:font-size="10pt" style:font-size-asian="10pt"/>
    </style:style>
    <style:style style:name="P202" style:parent-style-name="Normal" style:family="paragraph">
      <style:paragraph-properties fo:widows="0" fo:orphans="0" fo:background-color="#FFFFFF"/>
      <style:text-properties fo:font-size="10pt" style:font-size-asian="10pt"/>
    </style:style>
    <style:style style:name="P203" style:parent-style-name="Normal" style:family="paragraph">
      <style:paragraph-properties fo:widows="0" fo:orphans="0" fo:background-color="#FFFFFF"/>
      <style:text-properties fo:font-size="10pt" style:font-size-asian="10pt"/>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0.0104in solid #000000" fo:background-color="#FFFFFF" style:writing-mode="lr-tb"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P207" style:parent-style-name="Normal" style:family="paragraph">
      <style:paragraph-properties fo:widows="0" fo:orphans="0" fo:background-color="#FFFFFF"/>
      <style:text-properties fo:font-size="10pt" style:font-size-asian="10pt"/>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P213" style:parent-style-name="Normal" style:family="paragraph">
      <style:paragraph-properties fo:widows="0" fo:orphans="0" fo:background-color="#FFFFFF"/>
      <style:text-properties fo:font-size="10pt" style:font-size-asian="10pt"/>
    </style:style>
    <style:style style:name="P214" style:parent-style-name="Normal" style:family="paragraph">
      <style:paragraph-properties fo:widows="0" fo:orphans="0" fo:background-color="#FFFFFF"/>
      <style:text-properties fo:font-size="10pt" style:font-size-asian="10pt"/>
    </style:style>
    <style:style style:name="P215" style:parent-style-name="Normal" style:family="paragraph">
      <style:paragraph-properties fo:widows="0" fo:orphans="0" fo:background-color="#FFFFFF"/>
      <style:text-properties fo:font-size="10pt" style:font-size-asian="10pt"/>
    </style:style>
    <style:style style:name="P216" style:parent-style-name="Normal" style:family="paragraph">
      <style:paragraph-properties fo:widows="0" fo:orphans="0" fo:background-color="#FFFFFF"/>
      <style:text-properties fo:font-size="10pt" style:font-size-asian="10pt"/>
    </style:style>
    <style:style style:name="P217" style:parent-style-name="Normal" style:family="paragraph">
      <style:paragraph-properties fo:widows="0" fo:orphans="0" fo:background-color="#FFFFFF"/>
      <style:text-properties fo:font-size="10pt" style:font-size-asian="10pt"/>
    </style:style>
    <style:style style:name="P218" style:parent-style-name="Normal" style:family="paragraph">
      <style:paragraph-properties fo:widows="0" fo:orphans="0" fo:background-color="#FFFFFF"/>
      <style:text-properties fo:font-size="10pt" style:font-size-asian="10pt"/>
    </style:style>
    <style:style style:name="TableRow219" style:family="table-row">
      <style:table-row-properties style:min-row-height="0.0194in" style:use-optimal-row-height="false" fo:keep-together="always"/>
    </style:style>
    <style:style style:name="TableCell220" style:family="table-cell">
      <style:table-cell-properties fo:border="0.0104in solid #000000" fo:background-color="#FFFFFF" style:writing-mode="lr-tb"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P228" style:parent-style-name="Normal" style:family="paragraph">
      <style:paragraph-properties fo:widows="0" fo:orphans="0" fo:background-color="#FFFFFF"/>
      <style:text-properties fo:font-size="10pt" style:font-size-asian="10pt"/>
    </style:style>
    <style:style style:name="P229" style:parent-style-name="Normal" style:family="paragraph">
      <style:paragraph-properties fo:widows="0" fo:orphans="0" fo:background-color="#FFFFFF"/>
      <style:text-properties fo:font-size="10pt" style:font-size-asian="10pt"/>
    </style:style>
    <style:style style:name="P230" style:parent-style-name="Normal" style:family="paragraph">
      <style:paragraph-properties fo:widows="0" fo:orphans="0" fo:background-color="#FFFFFF"/>
      <style:text-properties fo:font-size="10pt" style:font-size-asian="10pt"/>
    </style:style>
    <style:style style:name="P231" style:parent-style-name="Normal" style:family="paragraph">
      <style:paragraph-properties fo:widows="0" fo:orphans="0" fo:background-color="#FFFFFF"/>
      <style:text-properties fo:font-size="10pt" style:font-size-asian="10pt"/>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fo:background-color="#FFFFFF"/>
    </style:style>
    <style:style style:name="T235" style:parent-style-name="DefaultParagraphFont" style:family="text">
      <style:text-properties fo:font-weight="bold" style:font-weight-asian="bold" style:font-weight-complex="bold" fo:font-size="10pt" style:font-size-asian="10pt"/>
    </style:style>
    <style:style style:name="P236" style:parent-style-name="Normal" style:family="paragraph">
      <style:paragraph-properties fo:widows="0" fo:orphans="0" fo:background-color="#FFFFFF"/>
      <style:text-properties fo:font-size="10pt" style:font-size-asian="10pt"/>
    </style:style>
    <style:style style:name="P237" style:parent-style-name="Normal" style:family="paragraph">
      <style:paragraph-properties fo:widows="0" fo:orphans="0" fo:background-color="#FFFFFF"/>
      <style:text-properties fo:font-size="10pt" style:font-size-asian="10pt"/>
    </style:style>
    <style:style style:name="P238" style:parent-style-name="Normal" style:family="paragraph">
      <style:paragraph-properties fo:widows="0" fo:orphans="0" fo:background-color="#FFFFFF"/>
      <style:text-properties fo:font-size="10pt" style:font-size-asian="10pt"/>
    </style:style>
    <style:style style:name="P239" style:parent-style-name="Normal" style:family="paragraph">
      <style:paragraph-properties fo:widows="0" fo:orphans="0" fo:background-color="#FFFFFF"/>
      <style:text-properties fo:font-size="10pt" style:font-size-asian="10pt"/>
    </style:style>
    <style:style style:name="P240" style:parent-style-name="Normal" style:family="paragraph">
      <style:paragraph-properties fo:widows="0" fo:orphans="0" fo:background-color="#FFFFFF"/>
    </style:style>
    <style:style style:name="T241" style:parent-style-name="DefaultParagraphFont" style:family="text">
      <style:text-properties fo:font-weight="bold" style:font-weight-asian="bold" style:font-weight-complex="bold" fo:font-size="10pt" style:font-size-asian="10pt"/>
    </style:style>
    <style:style style:name="P242" style:parent-style-name="Normal" style:family="paragraph">
      <style:paragraph-properties fo:widows="0" fo:orphans="0" fo:background-color="#FFFFFF"/>
      <style:text-properties fo:font-size="10pt" style:font-size-asian="10pt"/>
    </style:style>
    <style:style style:name="P243" style:parent-style-name="Normal" style:family="paragraph">
      <style:paragraph-properties fo:widows="0" fo:orphans="0" fo:background-color="#FFFFFF"/>
    </style:style>
    <style:style style:name="T244" style:parent-style-name="DefaultParagraphFont" style:family="text">
      <style:text-properties fo:font-weight="bold" style:font-weight-asian="bold" style:font-weight-complex="bold" fo:font-size="10pt" style:font-size-asian="10pt"/>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0.0104in solid #000000" fo:background-color="#FFFFFF" style:writing-mode="lr-tb"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P252" style:parent-style-name="Normal" style:family="paragraph">
      <style:paragraph-properties fo:widows="0" fo:orphans="0" fo:background-color="#FFFFFF"/>
      <style:text-properties fo:font-size="10pt" style:font-size-asian="10pt"/>
    </style:style>
    <style:style style:name="TableRow253" style:family="table-row">
      <style:table-row-properties style:min-row-height="0.0194in" style:use-optimal-row-height="false" fo:keep-together="always"/>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P262" style:parent-style-name="Normal" style:family="paragraph">
      <style:paragraph-properties fo:widows="0" fo:orphans="0" fo:background-color="#FFFFFF"/>
      <style:text-properties fo:font-size="10pt" style:font-size-asian="10pt"/>
    </style:style>
    <style:style style:name="P263" style:parent-style-name="Normal" style:family="paragraph">
      <style:paragraph-properties fo:widows="0" fo:orphans="0" fo:background-color="#FFFFFF"/>
      <style:text-properties fo:font-size="10pt" style:font-size-asian="10pt"/>
    </style:style>
    <style:style style:name="P264" style:parent-style-name="Normal" style:family="paragraph">
      <style:paragraph-properties fo:widows="0" fo:orphans="0" fo:background-color="#FFFFFF"/>
      <style:text-properties fo:font-size="10pt" style:font-size-asian="10pt"/>
    </style:style>
    <style:style style:name="P265" style:parent-style-name="Normal" style:family="paragraph">
      <style:paragraph-properties fo:widows="0" fo:orphans="0" fo:background-color="#FFFFFF"/>
      <style:text-properties fo:font-size="10pt" style:font-size-asian="10pt"/>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fo:background-color="#FFFFFF"/>
    </style:style>
    <style:style style:name="T269" style:parent-style-name="DefaultParagraphFont" style:family="text">
      <style:text-properties fo:font-weight="bold" style:font-weight-asian="bold" style:font-weight-complex="bold" fo:font-size="10pt" style:font-size-asian="10pt"/>
    </style:style>
    <style:style style:name="T270" style:parent-style-name="DefaultParagraphFont" style:family="text">
      <style:text-properties fo:font-weight="bold" style:font-weight-asian="bold" style:font-weight-complex="bold" fo:font-size="10pt" style:font-size-asian="10pt"/>
    </style:style>
    <style:style style:name="P271" style:parent-style-name="Normal" style:family="paragraph">
      <style:paragraph-properties fo:widows="0" fo:orphans="0" fo:background-color="#FFFFFF"/>
      <style:text-properties fo:font-size="10pt" style:font-size-asian="10pt"/>
    </style:style>
    <style:style style:name="P272" style:parent-style-name="Normal" style:family="paragraph">
      <style:paragraph-properties fo:widows="0" fo:orphans="0" fo:background-color="#FFFFFF"/>
      <style:text-properties fo:font-size="10pt" style:font-size-asian="10pt"/>
    </style:style>
    <style:style style:name="P273" style:parent-style-name="Normal" style:family="paragraph">
      <style:paragraph-properties fo:widows="0" fo:orphans="0" fo:background-color="#FFFFFF"/>
      <style:text-properties fo:font-size="10pt" style:font-size-asian="10pt"/>
    </style:style>
    <style:style style:name="P274" style:parent-style-name="Normal" style:family="paragraph">
      <style:paragraph-properties fo:widows="0" fo:orphans="0" fo:background-color="#FFFFFF"/>
      <style:text-properties fo:font-size="10pt" style:font-size-asian="10pt"/>
    </style:style>
    <style:style style:name="P275" style:parent-style-name="Normal" style:family="paragraph">
      <style:paragraph-properties fo:widows="0" fo:orphans="0" fo:background-color="#FFFFFF"/>
    </style:style>
    <style:style style:name="T276" style:parent-style-name="DefaultParagraphFont" style:family="text">
      <style:text-properties fo:font-weight="bold" style:font-weight-asian="bold" style:font-weight-complex="bold"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widows="0" fo:orphans="0" fo:background-color="#FFFFFF"/>
      <style:text-properties fo:font-size="10pt" style:font-size-asian="10pt"/>
    </style:style>
    <style:style style:name="P279" style:parent-style-name="Normal" style:family="paragraph">
      <style:paragraph-properties fo:widows="0" fo:orphans="0" fo:background-color="#FFFFFF"/>
      <style:text-properties fo:font-size="10pt" style:font-size-asian="10pt"/>
    </style:style>
    <style:style style:name="P280" style:parent-style-name="Normal" style:family="paragraph">
      <style:paragraph-properties fo:widows="0" fo:orphans="0" fo:background-color="#FFFFFF"/>
      <style:text-properties fo:font-size="10pt" style:font-size-asian="10pt"/>
    </style:style>
    <style:style style:name="P281" style:parent-style-name="Normal" style:family="paragraph">
      <style:paragraph-properties fo:widows="0" fo:orphans="0" fo:background-color="#FFFFFF"/>
    </style:style>
    <style:style style:name="T282" style:parent-style-name="DefaultParagraphFont" style:family="text">
      <style:text-properties fo:font-weight="bold" style:font-weight-asian="bold" style:font-weight-complex="bold" fo:font-size="10pt" style:font-size-asian="10pt"/>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P291" style:parent-style-name="Normal" style:family="paragraph">
      <style:paragraph-properties fo:widows="0" fo:orphans="0" fo:background-color="#FFFFFF"/>
      <style:text-properties fo:font-size="10pt" style:font-size-asian="10pt"/>
    </style:style>
    <style:style style:name="TableRow292" style:family="table-row">
      <style:table-row-properties style:min-row-height="0.0194in" style:use-optimal-row-height="false" fo:keep-together="always"/>
    </style:style>
    <style:style style:name="TableCell293" style:family="table-cell">
      <style:table-cell-properties fo:border="0.0104in solid #000000" fo:background-color="#FFFFFF" style:writing-mode="lr-tb"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style:writing-mode="lr-tb"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P307" style:parent-style-name="Normal" style:family="paragraph">
      <style:paragraph-properties fo:widows="0" fo:orphans="0" fo:background-color="#FFFFFF"/>
      <style:text-properties fo:font-size="10pt" style:font-size-asian="10pt"/>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P311"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NĖŠČIŲJŲ SVEIKATOS TIKRINIMŲ</text:p>
      <text:p text:style-name="P15"/>
      <text:p text:style-name="P16">2006 m. gruodžio 29 d. Nr. V-1135</text:p>
      <text:p text:style-name="P17">Vilnius</text:p>
      <text:p text:style-name="P18"/>
      <text:p text:style-name="P19"/>
      <text:p text:style-name="P20">Įgyvendindamas Motinos ir vaiko valstybinę programą, patvirtintą Lietuvos Respublikos Vyriausybės 2004 m. birželio 30 d. nutarimu Nr. 754 (Žin., 2004, Nr.<text:s/><text:a xlink:href="https://www.e-tar.lt/portal/lt/legalAct/TAR.22C5E8737270" office:target-frame-name="_blank" xlink:show="new"><text:span text:style-name="T21">96-3534</text:span></text:a>), ir atsižvelgdamas į Privalomojo sveikatos draudimo tarybos nutarimą (2006 m. gruodžio 19 d. protokolas Nr. 9/10):</text:p>
      <text:p text:style-name="P22">1.<text:s/><text:span text:style-name="T23">Tvirtinu</text:span><text:s/>Nėščiųjų sveikatos tikrinimų reikalavimus (pridedama).</text:p>
      <text:p text:style-name="P24">2.<text:s/><text:span text:style-name="T25">Pakeičiu</text:span><text:s/>Ultragarsinių tyrimų skyrimo indikacijų, patvirtintų Lietuvos Respublikos sveikatos apsaugos ministro 2002 m. kovo 19 d. įsakymu Nr. 136 „Dėl Ultragarsinių tyrimų skyrimo indikacijų“ (Žin., 2002, Nr.<text:s/><text:a xlink:href="https://www.e-tar.lt/portal/lt/legalAct/TAR.D12405EEC355" office:target-frame-name="_blank" xlink:show="new"><text:span text:style-name="T26">31-1181</text:span></text:a>), 106 punktą ir jį išdėstau taip:</text:p>
      <text:p text:style-name="P27">„106. Normalus nėštumas 18-20 sav.“.</text:p>
      <text:p text:style-name="P28">3.<text:s/><text:span text:style-name="T29">Pripažįstu</text:span><text:s/>netekusiais galios:</text:p>
      <text:p text:style-name="P30">3.1. Nėščiųjų, gimdyvių ir naujagimių sveikatos priežiūros tvarkos, patvirtintos Lietuvos Respublikos sveikatos apsaugos ministro 1999 m. kovo 15 d. įsakymu Nr. 117 „Dėl Nėščiųjų, gimdyvių ir naujagimių sveikatos priežiūros tvarkos patvirtinimo“ (Žin., 1999, Nr.<text:s/><text:a xlink:href="https://www.e-tar.lt/portal/lt/legalAct/TAR.0DD466F8E131" office:target-frame-name="_blank" xlink:show="new"><text:span text:style-name="T31">28-811</text:span></text:a>), 2 ir 4 priedus;</text:p>
      <text:p text:style-name="P32">3.2.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33">32-1030</text:span></text:a>) 1.44 punktą.</text:p>
      <text:p text:style-name="P34">4.<text:s/><text:span text:style-name="T35">Pavedu</text:span><text:s/>įsakymo vykdymą kontroliuoti ministerijos sekretoriui pagal administruojamą sritį.</text:p>
      <text:p text:style-name="P36"/>
      <text:p text:style-name="P37"/>
      <text:p text:style-name="P38"/>
      <text:p text:style-name="P39"><text:span text:style-name="T40">SVEIKATOS APSAUGOS MINISTRAS</text:span><text:span text:style-name="T41"><text:tab/>RIMVYDAS TURČINSKAS</text:span></text:p>
      <text:soft-page-break/>
      <text:p text:style-name="P42">Nėščiųjų sveikatos tikrinimų reikalavimų<text:s/></text:p>
      <text:p text:style-name="P43">1<text:s/>priedas</text:p>
      <text:p text:style-name="P44"/>
      <text:p text:style-name="P45"><text:span text:style-name="T46">DIDELĖS RIZIKOS NĖŠTUMO FAKTORIAI</text:span></text:p>
      <text:p text:style-name="P47"/>
      <text:p text:style-name="P48">1. Didelės rizikos nėštumą lemia rizikos faktoriai: įvairios nėščiosios ar vaisiaus patologinės būklės bei ligos, anamnezės duomenys, nurodantys:</text:p>
      <text:p text:style-name="P49">1.1. didesnę nėščiosios, gimdyvės, vaisiaus ar naujagimio pakenkimo galimybę;</text:p>
      <text:p text:style-name="P50">1.2. didesnę specialisto intervencijų tikimybę šio nėštumo, gimdymo metu arba pogimdyminiu laikotarpiu.</text:p>
      <text:p text:style-name="P51">2. Esant tokių rizikos faktorių, didėja perinatalinė rizika, o nėštumas vadinamas didelės rizikos nėštumu.</text:p>
      <text:p text:style-name="P52">3. Esant bet kuriam iš šių faktorių, nėštumas laikomas didelės rizikos nėštumu. Rizikos faktoriai suskirstyti į 5 grupes:</text:p>
      <text:p text:style-name="P53">3.1. Nepalanki akušerinė anamnezė:</text:p>
      <text:p text:style-name="P54">3.1.1. nevaisingumas;</text:p>
      <text:p text:style-name="P55">3.1.2. du ir daugiau iš eilės neišnešioti nėštumai;</text:p>
      <text:p text:style-name="P56">3.1.3. dvi cezario pjūvio operacijos;</text:p>
      <text:p text:style-name="P57">3.1.4. gimdos operacijos;</text:p>
      <text:p text:style-name="P58">3.1.5. eklampsija;</text:p>
      <text:p text:style-name="P59">3.1.6. tromboembolinės komplikacijos;</text:p>
      <text:p text:style-name="P60">3.1.7. perinatalinė mirtis;</text:p>
      <text:p text:style-name="P61">3.1.8. naujagimio centrinės nervų sistemos pakenkimas;</text:p>
      <text:p text:style-name="P62">3.1.9. naujagimio sklaidos trūkumai;</text:p>
      <text:p text:style-name="P63">3.1.10. naujagimio hemolizinė liga.</text:p>
      <text:p text:style-name="P64">3.2. Nepalanki nėščiosios būklė:</text:p>
      <text:p text:style-name="P65">3.2.1. vyresnė nei 40 m. pirmakartė;</text:p>
      <text:p text:style-name="P66">3.2.2. jaunesnė nei 18 m. pirmakartė;</text:p>
      <text:p text:style-name="P67">3.2.3. gimdanti 5 ir daugiau kartų;</text:p>
      <text:p text:style-name="P68">3.2.4. Rh ir kita izoimuninė sensibilizacija;</text:p>
      <text:p text:style-name="P69">3.2.5. kūno masės indeksas, nustatytas iki 12 nėštumo sav., 35 ir didesnis;</text:p>
      <text:p text:style-name="P70">3.2.6. dirbtinis apvaisinimas.</text:p>
      <text:p text:style-name="P71">3.3. Nėštumo patologija:</text:p>
      <text:p text:style-name="P72">3.3.1. netaisyklingos vaisiaus padėtys nuo 36 nėštumo sav.;</text:p>
      <text:p text:style-name="P73">3.3.2. daugiavaisis nėštumas;</text:p>
      <text:p text:style-name="P74">3.3.3. oligohidramnionas;</text:p>
      <text:p text:style-name="P75">3.3.4. polihidramnionas;</text:p>
      <text:p text:style-name="P76">3.3.5. hipertenzinės būklės;</text:p>
      <text:p text:style-name="P77">3.3.6. kraujavimas;</text:p>
      <text:p text:style-name="P78">3.3.7. užsitęsęs nėštumas (suėjus 41 nėštumo savaitei);</text:p>
      <text:p text:style-name="P79">3.3.8. placentos pirmeiga.</text:p>
      <text:p text:style-name="P80">3.4. Vaisiaus patologija:</text:p>
      <text:p text:style-name="P81">3.4.1. stambus vaisius (svoris didesnis nei 90 procentilių);</text:p>
      <text:p text:style-name="P82">3.4.2. nepakankamas vaisiaus augimas (svoris mažesnis nei 10 procentilių);</text:p>
      <text:p text:style-name="P83">3.4.3. vaisiaus sklaidos trūkumai;</text:p>
      <text:p text:style-name="P84">3.4.4. vaisiaus vandenė;</text:p>
      <text:p text:style-name="P85">3.4.5. vaisiaus širdies aritmijos.</text:p>
      <text:p text:style-name="P86">3.5. Nėščiosios ligos:</text:p>
      <text:p text:style-name="P87">3.5.1. bet kuri ekstragenitalinė patologija, komplikuojanti nėštumo eigą;</text:p>
      <text:p text:style-name="P88">3.5.2. cukrinis ar gestacinis diabetas;</text:p>
      <text:p text:style-name="P89">3.5.3. pielonefritas;</text:p>
      <text:p text:style-name="P90">3.5.4. onkologinės ligos;</text:p>
      <text:p text:style-name="P91">3.5.5. lyties organų sklaidos trūkumai;</text:p>
      <text:p text:style-name="P92">3.5.6. gimdos miomos, komplikuojančios nėštumo eigą;</text:p>
      <text:p text:style-name="P93">3.5.7. alkoholizmas, narkomanija;</text:p>
      <text:p text:style-name="P94">3.5.8. ŽIV, AIDS.</text:p>
      <text:p text:style-name="P95">4. Nustačius didelės rizikos nėštumo faktorių, padaromas įrašas atitinkamose nėščiosios medicinos dokumentų grafose.</text:p>
      <text:p text:style-name="P96">______________</text:p>
      <text:soft-page-break/>
      <text:p text:style-name="P97">Nėščiųjų sveikatos tikrinimų reikalavimų<text:s/></text:p>
      <text:p text:style-name="P98">2<text:s/>priedas</text:p>
      <text:p text:style-name="P99"/>
      <text:p text:style-name="P100"><text:span text:style-name="T101">RIZIKOS VEIKSNIAI</text:span></text:p>
      <text:p text:style-name="P102"/>
      <text:p text:style-name="P103">1. Gestacinio diabeto rizikos veiksniai:</text:p>
      <text:p text:style-name="P104">1.1. diabeto atvejai giminėje;</text:p>
      <text:p text:style-name="P105">1.2. gliukozurija;</text:p>
      <text:p text:style-name="P106">1.3. amžius – 35 m. ir daugiau;</text:p>
      <text:p text:style-name="P107">1.4. antsvoris;</text:p>
      <text:p text:style-name="P108">1.5. polihidramnionas;</text:p>
      <text:p text:style-name="P109">1.6. anksčiau gimusio naujagimio svoris 4 kg ir daugiau;</text:p>
      <text:p text:style-name="P110">1.7. anksčiau gimęs naujagimis su sklaidos trūkumais.</text:p>
      <text:p text:style-name="P111">2. Gliukozės toleravimo mėginys atliekamas esant bent vienam 1 punkte nurodytų veiksnių.</text:p>
      <text:p text:style-name="P112">3. Naujagimių B grupės streptokoko (BGS) infekcijos rizikos veiksniai nėštumo metu:</text:p>
      <text:p text:style-name="P113">3.1. anksčiau gimusiam naujagimiui nustatyta BGS infekcija;</text:p>
      <text:p text:style-name="P114">3.2. nėščiosios šlapimo takų ligos, sukeltos BGS infekcijos.</text:p>
      <text:p text:style-name="P115">4. Esant BGS infekcijos rizikos veiksnių, padaromi įrašai nėščiosios medicinos dokumentuose.</text:p>
      <text:p text:style-name="P116">______________</text:p>
      <text:soft-page-break/>
      <text:p text:style-name="P117">PATVIRTINTA</text:p>
      <text:p text:style-name="P118">Lietuvos Respublikos sveikatos apsaugos<text:s/></text:p>
      <text:p text:style-name="P119">ministro 2006 m. gruodžio 29 d. įsakymu Nr.<text:s/></text:p>
      <text:p text:style-name="P120">V-1135</text:p>
      <text:p text:style-name="P121"/>
      <text:p text:style-name="P122"><text:span text:style-name="T123">NĖŠČIŲJŲ SVEIKATOS TIKRINIMŲ REIKALAVIMAI</text:span></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rows-spanned="2">
            <text:p text:style-name="P136"><text:span text:style-name="T137">Eil. Nr.</text:span></text:p>
          </table:table-cell>
          <table:table-cell table:style-name="TableCell138" table:number-rows-spanned="2">
            <text:p text:style-name="P139"><text:span text:style-name="T140">Nėštumo laikas</text:span></text:p>
          </table:table-cell>
          <table:table-cell table:style-name="TableCell141" table:number-rows-spanned="2">
            <text:p text:style-name="P142"><text:span text:style-name="T143">Tikrinimų periodiškumas</text:span></text:p>
          </table:table-cell>
          <table:table-cell table:style-name="TableCell144" table:number-columns-spanned="2">
            <text:p text:style-name="P145"><text:span text:style-name="T146">Nėščiosios sveikatos priežiūra</text:span></text:p>
          </table:table-cell>
          <table:covered-table-cell/>
          <table:table-cell table:style-name="TableCell147" table:number-columns-spanned="2">
            <text:p text:style-name="P148"><text:span text:style-name="T149">Konsultacijos</text:span></text:p>
          </table:table-cell>
          <table:covered-table-cell/>
          <table:table-cell table:style-name="TableCell150" table:number-rows-spanned="2">
            <text:p text:style-name="P151"><text:span text:style-name="T152">Pastabos</text:span></text:p>
          </table:table-cell>
        </table:table-row>
        <table:table-row table:style-name="TableRow153">
          <table:covered-table-cell>
            <text:p text:style-name="P154"/>
          </table:covered-table-cell>
          <table:covered-table-cell>
            <text:p text:style-name="P155"/>
          </table:covered-table-cell>
          <table:covered-table-cell>
            <text:p text:style-name="P156"/>
          </table:covered-table-cell>
          <table:table-cell table:style-name="TableCell157">
            <text:p text:style-name="P158"><text:span text:style-name="T159">Specialistai</text:span></text:p>
          </table:table-cell>
          <table:table-cell table:style-name="TableCell160">
            <text:p text:style-name="P161"><text:span text:style-name="T162">Privalomieji tyrimai</text:span></text:p>
          </table:table-cell>
          <table:table-cell table:style-name="TableCell163">
            <text:p text:style-name="P164"><text:span text:style-name="T165">Specialistai</text:span></text:p>
          </table:table-cell>
          <table:table-cell table:style-name="TableCell166">
            <text:p text:style-name="P167"><text:span text:style-name="T168">Veiksmai</text:span></text:p>
          </table:table-cell>
          <table:covered-table-cell>
            <text:p text:style-name="P169"/>
          </table:covered-table-cell>
        </table:table-row>
        <table:table-row table:style-name="TableRow170">
          <table:table-cell table:style-name="TableCell171">
            <text:p text:style-name="P172"><text:span text:style-name="T173">1.</text:span></text:p>
          </table:table-cell>
          <table:table-cell table:style-name="TableCell174">
            <text:p text:style-name="P175">Iki 12 nėštumo savaitės</text:p>
          </table:table-cell>
          <table:table-cell table:style-name="TableCell176">
            <text:p text:style-name="P177"/>
          </table:table-cell>
          <table:table-cell table:style-name="TableCell178">
            <text:p text:style-name="P179"><text:span text:style-name="T180">Šeimos gydytojas (A)</text:span><text:span text:style-name="T181"><text:note text:note-class="footnote" text:id="_ftn0"><text:note-citation text:label="*">*</text:note-citation><text:note-body><text:p text:style-name="P182"><text:s/>Įrodymų lygiai:</text:p><text:p text:style-name="P183">A – duomenys pagrįsti daugybiniais atsitiktinių imčių klinikiniais tyrimais ar metaanalizėmis;</text:p><text:p text:style-name="P184">B – duomenys pagrįsti vienu atsitiktinių imčių klinikiniu tyrimu ar neatsitiktinių imčių tyrimu;</text:p><text:p text:style-name="P185">C – ekspertų sutarimas ir / ar nedideli tyrimai.</text:p><text:p text:style-name="P186"/></text:note-body></text:note></text:span></text:p>
            <text:p text:style-name="P187">arba</text:p>
            <text:p text:style-name="P188">pirminės asmens sveikatos priežiūros (toliau – PASP) komandos</text:p>
            <text:p text:style-name="P189">akušeris ginekologas</text:p>
            <text:p text:style-name="P190">arba</text:p>
            <text:p text:style-name="P191">akušerė (A)</text:p>
          </table:table-cell>
          <table:table-cell table:style-name="TableCell192">
            <text:p text:style-name="P193"><text:span text:style-name="T194">Pirmo apsilankymo metu:</text:span></text:p>
            <text:p text:style-name="P195">1. anamnezė</text:p>
            <text:p text:style-name="P196">2. arterinis kraujo spaudimas</text:p>
            <text:p text:style-name="P197">3. kūno masės indeksas (B)</text:p>
            <text:p text:style-name="P198">4. tyrimai:</text:p>
            <text:p text:style-name="P199">4.1. kraujo (Hb, leukocitai, trombocitai, Ht) (B)</text:p>
            <text:p text:style-name="P200">4.2. kraujo grupės ir Rh<text:s/><text:soft-page-break/>nustatymas (B)</text:p>
            <text:p text:style-name="P201">4.3. Rh antikūnų nustatymas netiesioginiu Kumbso metodu, kai moters Rh (-), o vyro Rh (+) (B)</text:p>
            <text:p text:style-name="P202">4.4. dėl sifilio (RPR) (B)</text:p>
            <text:p text:style-name="P203">4.5. dėl ŽIV (A)</text:p>
            <text:p text:style-name="P204">4.6. šlapimo (baltymas, leukocitai, eritrocitai, gliukozė, ketonai, nitritai, lyginamasis svoris)</text:p>
          </table:table-cell>
          <table:table-cell table:style-name="TableCell205">
            <text:p text:style-name="P206">Akušeris ginekologas 12–14 nėštumo savaitę</text:p>
            <text:p text:style-name="P207"/>
            <text:p text:style-name="P208">Odontologas</text:p>
          </table:table-cell>
          <table:table-cell table:style-name="TableCell209">
            <text:p text:style-name="P210">Rizikos veiksnių ir faktorių nustatymas ir įvertinimas</text:p>
          </table:table-cell>
          <table:table-cell table:style-name="TableCell211">
            <text:p text:style-name="P212">1. Antro apsilankymo metu (po 10–14 dienų) aptariami tyrimų rezultatai, įteikiama forma 113/a, kuri pildoma kiekvieno apsilankymo metu.</text:p>
            <text:p text:style-name="P213">2. Jei nėščioji lankosi pas PASP komandos akušerį ginekologą ar akušerę, ji turi būti apžiūrėta PASP vidaus ligų gydytojo.</text:p>
            <text:soft-page-break/>
            <text:p text:style-name="P214">3. Skiriama folio rūgšties po 0,4 mg/d. I nėštumo trimestrą (A).</text:p>
            <text:p text:style-name="P215">4. Nėščiųjų anemija I ir III nėštumo trimestre konstatuojama, kai Hb mažiau kaip 110 g/l, o II trimestre – mažiau kaip 105 g/l.</text:p>
            <text:p text:style-name="P216">5. Kartu gyvenantys šeimos nariai siunčiami atlikti rentgenologinio plaučių tyrimo, esant indikacijų.</text:p>
            <text:p text:style-name="P217">6. Aptariami gyvenimo ir darbo sąlygų, žalingų įpročių bei smurto šeimoje klausimai.</text:p>
            <text:p text:style-name="P218">7. Esant ar nėštumo eigoje atsiradus didelės rizikos nėštumo faktorių (Nėščiųjų sveikatos tikrinimų reikalavimų 1 priedas), nėščiąją prižiūri akušeris ginekologas.</text:p>
          </table:table-cell>
        </table:table-row>
        <text:soft-page-break/>
        <table:table-row table:style-name="TableRow219">
          <table:table-cell table:style-name="TableCell220">
            <text:p text:style-name="P221">2.</text:p>
          </table:table-cell>
          <table:table-cell table:style-name="TableCell222">
            <text:p text:style-name="P223">13–28 nėštumo savaitė</text:p>
          </table:table-cell>
          <table:table-cell table:style-name="TableCell224">
            <text:p text:style-name="P225">2 kartus, esant rizikos faktorių – pagal indikacijas</text:p>
          </table:table-cell>
          <table:table-cell table:style-name="TableCell226">
            <text:p text:style-name="P227">Šeimos gydytojas</text:p>
            <text:p text:style-name="P228">arba</text:p>
            <text:p text:style-name="P229">PASP komandos</text:p>
            <text:p text:style-name="P230">akušeris ginekologas</text:p>
            <text:p text:style-name="P231">arba</text:p>
            <text:p text:style-name="P232">akušerė</text:p>
          </table:table-cell>
          <table:table-cell table:style-name="TableCell233">
            <text:p text:style-name="P234"><text:span text:style-name="T235">1. Kiekvieno apsilankymo metu:</text:span></text:p>
            <text:p text:style-name="P236">1.1. arterinis kraujo spaudimas</text:p>
            <text:p text:style-name="P237">1.2. gimdos dugno aukščio matavimas nuo<text:s/><text:soft-page-break/>20 nėštumo savaitės</text:p>
            <text:p text:style-name="P238">1.3. vaisiaus širdies tonų vertinimas nuo 20 nėštumo savaitės</text:p>
            <text:p text:style-name="P239">1.4. šlapimo tyrimas (baltymas, leukocitai, eritrocitai, gliukozė, ketonai, nitritai, lyginamasis svoris)</text:p>
            <text:p text:style-name="P240"><text:span text:style-name="T241">2. 27–28 nėštumo savaitę</text:span></text:p>
            <text:p text:style-name="P242">Rh antikūnų nustatymas netiesioginiu Kumbso metodu, kai moters Rh (-), o vyro Rh (+) (B)</text:p>
            <text:p text:style-name="P243"><text:span text:style-name="T244">3. 24–28 nėštumo savaitę</text:span></text:p>
            <text:p text:style-name="P245">gliukozės toleravimo mėginys, esant gestacinio diabeto rizikos veiksnių (Nėščiųjų sveikatos tikrinimų reikalavimų 2 priedas)</text:p>
          </table:table-cell>
          <table:table-cell table:style-name="TableCell246">
            <text:p text:style-name="P247">Akušeris-ginekologas: 18–20 nėštumo savaitę</text:p>
          </table:table-cell>
          <table:table-cell table:style-name="TableCell248">
            <text:p text:style-name="P249">Ultragarsinis tyrimas 18–20 nėštumo savaitę (A)</text:p>
          </table:table-cell>
          <table:table-cell table:style-name="TableCell250">
            <text:p text:style-name="P251">1. Jeigu antikūnų randama, nėščioji siunčiama į perinatologijos centrą.</text:p>
            <text:p text:style-name="P252">2. Jeigu antikūnų nerandama, 28–32 nėštumo savaitę suleidžiama anti-D<text:s/><text:soft-page-break/>imunoglobulino. Suleidus anti-D imunoglobulino, toliau antikūnai netiriami.</text:p>
          </table:table-cell>
        </table:table-row>
        <text:soft-page-break/>
        <table:table-row table:style-name="TableRow253">
          <table:table-cell table:style-name="TableCell254">
            <text:p text:style-name="P255">3.</text:p>
          </table:table-cell>
          <table:table-cell table:style-name="TableCell256">
            <text:p text:style-name="P257">29–40<text:s/><text:soft-page-break/>nėštumo savaitė</text:p>
          </table:table-cell>
          <table:table-cell table:style-name="TableCell258">
            <text:p text:style-name="P259">2–3 kartus,<text:s/><text:soft-page-break/>esant rizikos faktorių – pagal indikacijas</text:p>
          </table:table-cell>
          <table:table-cell table:style-name="TableCell260">
            <text:p text:style-name="P261">Šeimos<text:s/><text:soft-page-break/>gydytojas</text:p>
            <text:p text:style-name="P262">arba</text:p>
            <text:p text:style-name="P263">PASP komandos</text:p>
            <text:p text:style-name="P264">akušeris ginekologas</text:p>
            <text:p text:style-name="P265">arba</text:p>
            <text:p text:style-name="P266">akušerė</text:p>
          </table:table-cell>
          <table:table-cell table:style-name="TableCell267">
            <text:p text:style-name="P268"><text:span text:style-name="T269">1. Kiekvieno<text:s/></text:span><text:soft-page-break/><text:span text:style-name="T270">apsilankymo metu:</text:span></text:p>
            <text:p text:style-name="P271">1.1. arterinis kraujo spaudimas</text:p>
            <text:p text:style-name="P272">1.2. gimdos dugno aukščio matavimas</text:p>
            <text:p text:style-name="P273">1.3. vaisiaus širdies tonų vertinimas</text:p>
            <text:p text:style-name="P274">1.4. šlapimo tyrimas (baltymas, leukocitai, eritrocitai, gliukozė, ketonai, nitritai, lyginamasis svoris)</text:p>
            <text:p text:style-name="P275"><text:span text:style-name="T276">2. 32 nėštumo savaitę<text:s/></text:span><text:span text:style-name="T277">tyrimai:</text:span></text:p>
            <text:p text:style-name="P278">2.1. kraujo (Hb, leukocitai, trombocitai, Ht)</text:p>
            <text:p text:style-name="P279">2.2. dėl sifilio (RPR)</text:p>
            <text:p text:style-name="P280">2.3. dėl ŽIV</text:p>
            <text:p text:style-name="P281"><text:span text:style-name="T282">3. Nuo 36 nėštumo savaitės</text:span></text:p>
            <text:p text:style-name="P283">vaisiaus padėties vertinimas</text:p>
          </table:table-cell>
          <table:table-cell table:style-name="TableCell284">
            <text:p text:style-name="P285">Akušeris<text:s/><text:soft-page-break/>ginekologas 36 nėštumo savaitę</text:p>
          </table:table-cell>
          <table:table-cell table:style-name="TableCell286">
            <text:p text:style-name="P287">1. Nustačius<text:s/><text:soft-page-break/>sėdmeninę vaisiaus pirmeigą, siūlomas išorinis vaisaus apgręžimas suėjus 37 nėštumo savaitėms (A).</text:p>
            <text:p text:style-name="P288">3. Įvertinami naujagimių B grupės streptokoko (BGS) infekcijos rizikos veiksniai (Nėščiųjų sveikatos tikrinimų reikalavimų 2 priedas)</text:p>
          </table:table-cell>
          <table:table-cell table:style-name="TableCell289">
            <text:p text:style-name="P290">1. Rengimas<text:s/><text:soft-page-break/>gimdymui ir kūdikio žindymui.</text:p>
            <text:p text:style-name="P291">2. Aptariama vaisiaus judesių skaičiavimo svarba.</text:p>
          </table:table-cell>
        </table:table-row>
        <text:soft-page-break/>
        <table:table-row table:style-name="TableRow292">
          <table:table-cell table:style-name="TableCell293">
            <text:p text:style-name="P294">4.</text:p>
          </table:table-cell>
          <table:table-cell table:style-name="TableCell295">
            <text:p text:style-name="P296">suėjus 41 nėštumo savaitei</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Akušeris ginekologas</text:p>
          </table:table-cell>
          <table:table-cell table:style-name="TableCell305">
            <text:p text:style-name="P306">1. Kardiotokograma</text:p>
            <text:p text:style-name="P307">2. Ultragarsinis tyrimas</text:p>
            <text:p text:style-name="P308">3. Priimamas sprendimas dėl kito apsilankymo<text:s/><text:soft-page-break/>ar hospitalizavimo</text:p>
          </table:table-cell>
          <table:table-cell table:style-name="TableCell309">
            <text:p text:style-name="P310"/>
          </table:table-cell>
        </table:table-row>
      </table:table>
      <text:p text:style-name="P31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2-11-03T22:31:00Z</meta:creation-date>
    <dc:date>2022-11-03T22:31:00Z</dc:date>
    <meta:template xlink:href="Normal.dotm" xlink:type="simple"/>
    <meta:editing-cycles>2</meta:editing-cycles>
    <meta:editing-duration>PT0S</meta:editing-duration>
    <meta:document-statistic meta:page-count="11" meta:paragraph-count="47" meta:word-count="1126" meta:character-count="9092" meta:row-count="186" meta:non-whitespace-character-count="8013"/>
  </office:meta>
</office:document-meta>
</file>