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fo:color="#000000"/>
    </style:style>
  </office:automatic-styles>
  <office:body>
    <office:text text:use-soft-page-breaks="true">
      <text:p text:style-name="P1"/>
      <text:p text:style-name="P9"><text:span text:style-name="T10"/><text:span text:style-name="T11">VALSTYBINĖ LIETUVIŲ KALBOS KOMISIJA PRIE LIETUVOS RESPUBLIKOS SEIMO</text:span></text:p>
      <text:p text:style-name="P12"/>
      <text:p text:style-name="P13">N U T A R I M A S</text:p>
      <text:p text:style-name="P14">DĖL ŠVIETIMO ĮSTAIGŲ PAVADINIMŲ DARYMO IR RAŠYMO TAISYKLIŲ</text:p>
      <text:p text:style-name="P15"/>
      <text:p text:style-name="P16">1996 m. birželio 13 d. Nr. 55</text:p>
      <text:p text:style-name="P17">Vilnius</text:p>
      <text:p text:style-name="P18"/>
      <text:p text:style-name="P19"><text:span text:style-name="T20">Valstybinė lietuvių kalbos komisija, Lietuvos Respublikos švietimo ir mokslo ministerijos kolegijai pritarus (1996 m. gegužės 30 d. nutarimas Nr. 36), nutaria patvirtinti Švietimo įstaigų pavadinimų darymo ir rašymo taisykles (pridedama).</text:span></text:p>
      <text:p text:style-name="P21"/>
      <text:p text:style-name="P22"/>
      <text:p text:style-name="P23"/>
      <text:p text:style-name="P24"><text:span text:style-name="T25">KOMISIJOS PIRMININKAS</text:span><text:span text:style-name="T26"><text:tab/>A. ROSINAS</text:span></text:p>
      <text:soft-page-break/>
      <text:p text:style-name="P27"><text:span text:style-name="T28">PATVIRTINTA</text:span></text:p>
      <text:p text:style-name="P29">Valstybinės lietuvių kalbos komisijos</text:p>
      <text:p text:style-name="P30">prie Lietuvos Respublikos Seimo</text:p>
      <text:p text:style-name="P31">1996 m. birželio 13 d. nutarimu Nr. 55</text:p>
      <text:p text:style-name="P32"/>
      <text:p text:style-name="P33"><text:span text:style-name="T34">ŠVIETIMO ĮSTAIGŲ PAVADINIMŲ DARYMO IR RAŠYMO TAISYKLĖS</text:span></text:p>
      <text:p text:style-name="P35"/>
      <text:p text:style-name="P36"><text:span text:style-name="T37">Bendroji dalis</text:span></text:p>
      <text:p text:style-name="P38"/>
      <text:p text:style-name="P39"><text:span text:style-name="T40">1</text:span><text:span text:style-name="T41">. Darant ir rašant ikimokyklinio ugdymo įstaigų, bendrojo lavinimo ir aukštesniųjų mokyklų, profesinio mokymo, taip pat papildomojo ugdymo ir neformaliojo švietimo įstaigų pavadinimus, reikia vadovautis Lietuvos Respublikos įstatymais, Lietuvos Respublikos Vyriausybės dokumentais, Valstybinės lietuvių kalbos komisijos prie Lietuvos Respublikos Seimo nutarimais, laikytis lietuvių kalbos rašybos ir skyrybos taisyklių. Kalbamieji pavadinimai turi būti lakoniški, aiškūs, juose reikia vengti nebūtinos informacijos.</text:span></text:p>
      <text:p text:style-name="P42"><text:span text:style-name="T43">2</text:span><text:span text:style-name="T44">. Šios taisyklės taikomos visoms švietimo įstaigoms, kurios veikia Lietuvos Respublikoje.</text:span></text:p>
      <text:p text:style-name="P45"><text:span text:style-name="T46">3</text:span><text:span text:style-name="T47">. Pavadinimas, be žodžių, nusakančių įstaigos tipą, privalo turėti bent vieną tikrinį skiriamosios reikšmės žodį (vietovardį, asmenvardį, simbolinį vardą) arba bendrinius skiriamosios reikšmės žodžius ir atitikti jos statusą.</text:span></text:p>
      <text:p text:style-name="P48"><text:span text:style-name="T49">4</text:span><text:span text:style-name="T50">. Negali būti pavadinimų, kurie:</text:span></text:p>
      <text:p text:style-name="P51"><text:span text:style-name="T52">4.1</text:span><text:span text:style-name="T53">. sutampa su registruotais ar pateiktais registruoti pavadinimais;</text:span></text:p>
      <text:p text:style-name="P54"><text:span text:style-name="T55">4.2</text:span><text:span text:style-name="T56">. sutampa su valstybių, tarptautinių ir tarptautinių vyriausybinių organizacijų pavadinimais;</text:span></text:p>
      <text:p text:style-name="P57"><text:span text:style-name="T58">4.3</text:span><text:span text:style-name="T59">. be asmens sutikimo turėtų jo pavardę;</text:span></text:p>
      <text:p text:style-name="P60"><text:span text:style-name="T61">4.4</text:span><text:span text:style-name="T62">. gali klaidinti visuomenę dėl įstaigos buveinės (adreso), veiklos pobūdžio ir mokymo lygmens.</text:span></text:p>
      <text:p text:style-name="P63"><text:span text:style-name="T64">5</text:span><text:span text:style-name="T65">. Žodis Lietuva pavadinime gali būti vartojamas tik Lietuvos Respublikos Vyriausybei leidus.</text:span></text:p>
      <text:p text:style-name="P66"/>
      <text:p text:style-name="P67"><text:span text:style-name="T68">Ikimokyklinio ugdymo įstaigos ir bendrojo lavinimo mokyklos</text:span></text:p>
      <text:p text:style-name="P69"/>
      <text:p text:style-name="P70"><text:span text:style-name="T71">6</text:span><text:span text:style-name="T72">. Valstybės ir savivaldybių lopšelių-darželių, darželių, darželių-mokyklų, bendrojo lavinimo mokyklų pavadinime nurodoma vietovė (miestas, miestelis ar kaimas) ir ugdymo įstaigos tipas, nerašant žodžių<text:s/></text:span><text:span text:style-name="T73">miesto, miestelio, kaimo, bendrojo lavinimo</text:span><text:span text:style-name="T74"><text:s/>(ikimokyklinių ugdymo įstaigų pavadinimuose galima rašyti ir žodį vaikų). Pvz.:<text:s/></text:span><text:span text:style-name="T75">Vilniaus 10-asis lopšelis-darželis (arba Vilniaus 10-asis vaikų lopšelis-darželis), Birštono vidurinė mokykla, Lazdijų vidurinė mokykla</text:span><text:span text:style-name="T76">. Jei darželis ar mokykla yra ne rajono centre, jų pavadinime nurodomas rajonas. Pvz.:<text:s/></text:span><text:span text:style-name="T77">Kauno r. Rokų lopšelis-darželis, Raseinių r. Nemakščių darželis, Trakų r. Grigiškių darželis-mokykla, Utenos r. Juknėnų pradinė mokykla, Telšių r. Lieplaukės pagrindinė mokykla.</text:span></text:p>
      <text:p text:style-name="P78"><text:span text:style-name="T79">Pastaba.</text:span><text:span text:style-name="T80"><text:s/>Jei ugdymo įstaiga yra tiesiog pavaldi Lietuvos Respublikos švietimo ir mokslo ar kuriai kitai ministerijai, taip pat apskričiai, pavadinime rajonas nerašomas. Pvz.:<text:s/></text:span><text:span text:style-name="T81">Vievio sanatorinė mokykla(*).</text:span></text:p>
      <text:p text:style-name="P82"><text:span text:style-name="T83">7</text:span><text:span text:style-name="T84">. Jei mieste yra ne viena kurio nors tipo ugdymo įstaiga, tai darželis ar mokykla dar gali turėti:</text:span></text:p>
      <text:p text:style-name="P85"><text:span text:style-name="T86">7.1</text:span><text:span text:style-name="T87">. arba gatvės, miesto dalies, miesto teritorijoje atsidūrusios vietovės pavadinimą. Jis rašomas be kabučių. Pvz.:<text:s/></text:span><text:span text:style-name="T88">Vilniaus Žemynos vidurinė mokykla, Vilniaus Žvėryno vidurinė mokykla, Kauno Kalniečių vidurinė mokykla</text:span><text:span text:style-name="T89">. Šis pavadinimų darymo būdas yra pagrindinis;</text:span></text:p>
      <text:p text:style-name="P90"><text:span text:style-name="T91">7.2</text:span><text:span text:style-name="T92">. arba numerį (numeris rašomas prie skaitmens pridedant įvardžiuotinės formos galūnę:<text:s/></text:span><text:span text:style-name="T93">1-asis, 1-oji, 2-asis...</text:span><text:span text:style-name="T94"><text:s/>(negalima rašyti<text:s/></text:span><text:span text:style-name="T95">Nr. 1, Nr. 2, pirmasis</text:span><text:span text:style-name="T96"><text:s/>ir pan.). Pvz.:<text:s/></text:span><text:span text:style-name="T97">Kauno 32-asis darželis, Vilniaus 43-ioji vidurinė mokykla;</text:span></text:p>
      <text:p text:style-name="P98"><text:span text:style-name="T99">7.3</text:span><text:span text:style-name="T100">. arba su kabutėmis rašomą švietimui ir mokslui prasmingą ar vaiko psichologiją atitinkantį simbolinį pavadinimą. Pvz.:</text:span><text:span text:style-name="T101"><text:s/>Prienų „Žiburio“ gimnazija, Druskininkų lopšelis-darželis<text:s/></text:span><text:soft-page-break/><text:span text:style-name="T102">„Žibutė“.</text:span><text:span text:style-name="T103"><text:s/>Simboliniai pavadinimai daugiausia praktikuotini ikimokyklinio ugdymo įstaigoms įvardyti.</text:span></text:p>
      <text:p text:style-name="P104"><text:span text:style-name="T105">Mokyklų simboliniai pavadinimai rašomi kilmininko linksnio forma<text:s/></text:span><text:span text:style-name="T106">(Prienų „Žiburio“ gimnazija, Vilniaus „Minties“ vidurinė mokykla, Vilniaus „Vyturio“ pradinė mokykla)</text:span><text:span text:style-name="T107">, o darželių – kilmininku arba vardininku<text:s/></text:span><text:span text:style-name="T108">(Kauno darželis „Boružė“ arba Kauno „Boružės“ darželis).</text:span></text:p>
      <text:p text:style-name="P109"><text:span text:style-name="T110">Pastaba</text:span><text:span text:style-name="T111">. Jei mokykla ar darželis turi simbolinį pavadinimą, jame negali būti rašomas numeris. Pvz.:<text:s/></text:span><text:span text:style-name="T112">Visagino lopšelis-darželis „Gintarėlis“</text:span><text:span text:style-name="T113"><text:s/>arba<text:s/></text:span><text:span text:style-name="T114">Visagino 9-asis lopšelis-darželis</text:span><text:span text:style-name="T115">, bet ne<text:s/></text:span><text:span text:style-name="T116">Visagino 9-asis lopšelis-darželis „Gintarėlis“</text:span><text:span text:style-name="T117">.</text:span></text:p>
      <text:p text:style-name="P118"><text:span text:style-name="T119">8</text:span><text:span text:style-name="T120">. Ugdymo įstaigos gali būti pavadintos krašto istorijai ir kultūrai nusipelniusių žmonių, taip pat svarbių istorinių datų ir įvykių vardais. Pvz.:<text:s/></text:span><text:span text:style-name="T121">Klaipėdos Vytauto Didžiojo gimnazija, Vilniaus Vladislavo Sirokomlės vidurinė mokykla, Zarasų r. Dusetų Kazimiero Būgos vidurinė mokykla, Vilniaus Sausio 13-osios vidurinė mokykla.</text:span></text:p>
      <text:p text:style-name="P122"><text:span text:style-name="T123">Pastaba.</text:span><text:span text:style-name="T124"><text:s/>Įžymaus žmogaus vardu pavadintos ugdymo įstaigos pavadinime rašomas visas vardas ir pavardė.</text:span></text:p>
      <text:p text:style-name="P125"><text:span text:style-name="T126">9</text:span><text:span text:style-name="T127">. Privačių ugdymo įstaigų pavadinimuose administracinė-teritorinė priklausomybė nenurodoma – žymimas tik steigėjo vardas ir pavardė arba vien pavardė. Pvz.:<text:s/></text:span><text:span text:style-name="T128">Danutės Šlušnienės pradinė mokykla, Irenos Petkutės darželis*</text:span><text:span text:style-name="T129"><text:s/>(gali būti ir<text:s/></text:span><text:span text:style-name="T130">Šlušnienės pradinė mokykla, Petkutės darželis</text:span><text:span text:style-name="T131">).</text:span></text:p>
      <text:p text:style-name="P132"><text:span text:style-name="T133">10</text:span><text:span text:style-name="T134">. Nevalstybinės švietimo įstaigos pavadinime vietovės nuoroda gali būti, jei:</text:span></text:p>
      <text:p text:style-name="P135"><text:span text:style-name="T136">10.1</text:span><text:span text:style-name="T137">. steigėjų – bendruomenių, taip pat bendrų su užsieniu ir užsienio organizacijų – pavadinimuose jau yra miesto, miestelio ar kaimo vardas. Pvz.:<text:s/></text:span><text:span text:style-name="T138">Biržų akcinės pieno bendrovės lopšelis-darželis(*);</text:span></text:p>
      <text:p text:style-name="P139"><text:span text:style-name="T140">10.2</text:span><text:span text:style-name="T141">. nenurodomas privačios mokyklos ar darželio steigėjas. Tokiais atvejais privalu žymėti įstaigos priklausomybės tipą<text:s/></text:span><text:span text:style-name="T142">(privatus, -i, nevalstybinis, -ė).</text:span><text:span text:style-name="T143"><text:s/>Pvz.:<text:s/></text:span><text:span text:style-name="T144">Kirtimų privatus darželis(*);</text:span></text:p>
      <text:p text:style-name="P145"><text:span text:style-name="T146">Pastaba.</text:span><text:span text:style-name="T147"><text:s/>Jei įstaiga turi simbolinį vardą, vietovė pavadinime nenurodoma. Pvz.:<text:s/></text:span><text:span text:style-name="T148">„Versmės“ privati pradinė mokykla.</text:span></text:p>
      <text:p text:style-name="P149"><text:span text:style-name="T150">10.3</text:span><text:span text:style-name="T151">. steigėjų yra daugiau kaip du. Šiuo atveju steigėjai pavadinime nevardijami ir rašomas miesto, jo dalies, miestelio ar kaimo pavadinimas arba simbolinis vardas, pridedant žodį<text:s/></text:span><text:span text:style-name="T152">nevalstybinis, -ė, privatus, -i.</text:span><text:span text:style-name="T153"><text:s/>Pvz.:<text:s/></text:span><text:span text:style-name="T154">Visagino nevalstybinė pradinė mokykla(*)</text:span><text:span text:style-name="T155"><text:s/>arba<text:s/></text:span><text:span text:style-name="T156">„Atomo“ nevalstybinė mokykla(*);</text:span></text:p>
      <text:p text:style-name="P157"><text:span text:style-name="T158">10.4</text:span><text:span text:style-name="T159">. steigėjas įvardijamas apibendrintai<text:s/></text:span><text:span text:style-name="T160">(katalikų, evangelikų, profesinių sąjungų).</text:span><text:span text:style-name="T161"><text:s/>Pvz.:<text:s/></text:span><text:span text:style-name="T162">Klaipėdos katalikų pradinė mokykla(*), Vilniaus evangelikų darželis(*), Panevėžio krikščionių pradinė mokykla(*), Šiaulių darbininkų sąjungos darželis(*).</text:span></text:p>
      <text:p text:style-name="P163"><text:span text:style-name="T164">Pastaba.</text:span><text:span text:style-name="T165"><text:s/>Valstybės ir savivaldybių lopšelių-darželių, darželių ir mokyklų pavadinimuose nerašytini žodžiai<text:s/></text:span><text:span text:style-name="T166">katalikų, evangelikų, krikščionių</text:span><text:span text:style-name="T167"><text:s/>ir kt.</text:span></text:p>
      <text:p text:style-name="P168"><text:span text:style-name="T169">11</text:span><text:span text:style-name="T170">. Darželių ir mokyklų pavadinimams netinka išplėstiniai veiklos aspektų apibūdinimai su žodžiais pakraipos, krypties ir kt. Pvz.:<text:s/></text:span><text:span text:style-name="T171">Kretingos estetinės pakraipos darželis-mokykla „Pasaka“, Vilniaus specializuota humanitarinės-estetinės pakraipos darželis-mokykla, Marijampolės ypatingo ugdymo mokykla-darželis<text:s/></text:span><text:span text:style-name="T172">(turėtų būti:<text:s/></text:span><text:span text:style-name="T173">Kretingos darželis-mokykla „Pasaka“ arba Kretingos „Pasakos“ darželis-mokykla.</text:span><text:span text:style-name="T174"><text:s/>Koreguojant pateiktuosius Vilniaus ir Marijampolės darželių-mokyklų pavadinimus, derėtų pasitelkti vietovės ar simbolinį vardą.</text:span></text:p>
      <text:p text:style-name="P175"><text:span text:style-name="T176">Pastaba.</text:span><text:span text:style-name="T177"><text:s/>Valstybės ir savivaldybių lopšelių-darželių, darželių ir mokyklų pavadinimuose nerašytina mokomosios kalbos nuoroda<text:s/></text:span><text:span text:style-name="T178">(lietuvių, lenkų, rusų, žydų ir kt.).</text:span></text:p>
      <text:p text:style-name="P179"><text:span text:style-name="T180">12</text:span><text:span text:style-name="T181">. Ugdymo įstaiga, kurią sudaro mokykla ir internatas,<text:s/></text:span><text:span text:style-name="T182">vadintina internatine mokykla</text:span><text:span text:style-name="T183">. Pvz.:<text:s/></text:span><text:span text:style-name="T184">Švenčionėlių internatinė mokykla, Vilniaus 3-ioji internatinė mokykla.</text:span></text:p>
      <text:p text:style-name="P185"><text:span text:style-name="T186">13</text:span><text:span text:style-name="T187">. Ugdymo įstaigos, anksčiau vadintos vaikų namais, vadintinos vaikų globos namais. Pvz.:<text:s/></text:span><text:span text:style-name="T188">Kuršėnų vaikų globos namai, Vilniaus 3-ieji vaikų globos namai.</text:span></text:p>
      <text:p text:style-name="P189"><text:span text:style-name="T190">14</text:span><text:span text:style-name="T191">. Ugdymo įstaigų pavadinime, kuriose mokosi vaikai, turintys fizinių ir intelekto sutrikimų, rašomas žodis<text:s/></text:span><text:span text:style-name="T192">specialusis (-ioji)</text:span><text:span text:style-name="T193">. Pvz.:<text:s/></text:span><text:span text:style-name="T194">Vilniaus specialusis darželis „Vyturėlis“, Jiezno specialioji internatinė mokykla.</text:span><text:span text:style-name="T195"><text:s/>Šis žodis taip pat rašomas ir pavadinimuose internatinių ugdymo įstaigų, kuriose auklėjami koreguotino elgesio vaikai ir paaugliai. Pvz.:<text:s/></text:span><text:span text:style-name="T196">Gruzdžių specialieji vaikų globos namai.</text:span></text:p>
      <text:soft-page-break/>
      <text:p text:style-name="P197"><text:span text:style-name="T198">Žodį<text:s/></text:span><text:span text:style-name="T199">specialusis (-ioji)</text:span><text:span text:style-name="T200"><text:s/>gali atstoti vaikų negalės įvardijimas. Pvz.:<text:s/></text:span><text:span text:style-name="T201">Vilniaus kurčiųjų internatinė mokykla, Lietuvos aklųjų ir silpnaregių ugdymo centras, Šiaulių logopedinė internatinė mokykla, Kauno silpnaregių internatinė mokykla.</text:span></text:p>
      <text:p text:style-name="P202"><text:span text:style-name="T203">15</text:span><text:span text:style-name="T204">. Bendrojo lavinimo mokyklos, kuriose mokosi suaugę žmonės, vadinamos<text:s/></text:span><text:span text:style-name="T205">suaugusiųjų mokyklomis.<text:s/></text:span><text:span text:style-name="T206">Pvz.:<text:s/></text:span><text:span text:style-name="T207">Vilniaus 14-oji suaugusiųjų vidurinė mokykla.</text:span></text:p>
      <text:p text:style-name="P208"><text:span text:style-name="T209">Jaunimo mokyklomis</text:span><text:span text:style-name="T210"><text:s/>vadintinos tokios ugdymo įstaigos, kuriose mokosi įprastinėje bendrojo lavinimo mokykloje laikinai nepritapę paaugliai. Pvz.:<text:s/></text:span><text:span text:style-name="T211">Vilniaus jaunimo mokykla.</text:span></text:p>
      <text:p text:style-name="P212"/>
      <text:p text:style-name="P213"><text:span text:style-name="T214">Aukštesniosios mokyklos</text:span></text:p>
      <text:p text:style-name="P215"/>
      <text:p text:style-name="P216"><text:span text:style-name="T217">16</text:span><text:span text:style-name="T218">. Aukštesniųjų mokyklų pavadinime reikia nurodyti vietovę, kurioje yra mokykla (jei ji valstybinė), arba steigėją (jei mokykla privati, bendruomeninė, bendra su užsieniu, užsienio), mokyklos tipą<text:s/></text:span><text:span text:style-name="T219">(aukštesnioji mokykla, kolegija (ne koledžas), konservatorija</text:span><text:span text:style-name="T220">), aukštesniojo mokslo sritį arba profilį. Pvz.:<text:s/></text:span><text:span text:style-name="T221">Vilniaus aukštesnioji elektronikos mokykla, Klaipėdos aukštesnioji jūreivystės mokykla, Joniškėlio aukštesnioji žemės ūkio mokykla, Šiaulių konservatorija, Algimanto Lukoševičiaus aukštesnioji verslo ir prekybos vadybos mokykla.</text:span></text:p>
      <text:p text:style-name="P222"><text:span text:style-name="T223">Nevalstybinių aukštesniųjų mokyklų pavadinime vietovės vardas rašomas 10 punkte numatytais atvejais. Pvz.:<text:s/></text:span><text:span text:style-name="T224">Vilniaus privati aukštesnioji referentų mokykla(*).</text:span></text:p>
      <text:p text:style-name="P225"><text:span text:style-name="T226">17</text:span><text:span text:style-name="T227">. Jei mokyklai yra suteiktas įžymaus žmogaus vardas, pavadinime rašomas visas vardas ir pavardė. Pvz.:<text:s/></text:span><text:span text:style-name="T228">Kauno Juozo Gruodžio konservatorija.</text:span></text:p>
      <text:p text:style-name="P229"><text:span text:style-name="T230">18</text:span><text:span text:style-name="T231">. Mokyklos steigėjų vardų galima nerašyti. Pvz.:<text:s/></text:span><text:span text:style-name="T232">Kalesinskų aukštesnioji liaudies amatų mokykla (arba Dalios ir Zigmo Kalesinskų aukštesnioji liaudies amatų mokykla).</text:span></text:p>
      <text:p text:style-name="P233"><text:span text:style-name="T234">19</text:span><text:span text:style-name="T235">. Mokyklų pavadinimuose reikia vengti neinformatyvių, tautologiškai vartojamų žodžių. Pvz.:<text:s/></text:span><text:span text:style-name="T236">Aukštesnioji aktorinio meno mokykla, Aukštesnioji teatro meno mokykla</text:span><text:span text:style-name="T237"><text:s/>(turi būti:<text:s/></text:span><text:span text:style-name="T238">Aukštesnioji aktorių mokykla, Aukštesnioji teatro mokykla</text:span><text:span text:style-name="T239">).</text:span></text:p>
      <text:p text:style-name="P240"><text:span text:style-name="T241">20</text:span><text:span text:style-name="T242">. Kadangi valstybinės aukštesniosios mokyklos yra nepavaldžios rajonui, jų pavadinime rajonas nenurodomas. Pvz.:<text:s/></text:span><text:span text:style-name="T243">Rietavo aukštesnioji žemės ūkio mokykla.</text:span></text:p>
      <text:p text:style-name="P244"/>
      <text:p text:style-name="P245"><text:span text:style-name="T246">Profesinio mokymo įstaigos</text:span></text:p>
      <text:p text:style-name="P247"/>
      <text:p text:style-name="P248"><text:span text:style-name="T249">21</text:span><text:span text:style-name="T250">. Profesinio mokymo įstaigos pavadinime, be žodžių<text:s/></text:span><text:span text:style-name="T251">mokykla</text:span><text:span text:style-name="T252"><text:s/>arba<text:s/></text:span><text:span text:style-name="T253">centras</text:span><text:span text:style-name="T254">, turi būti vietovės pavadinimas (jei mokykla valstybinė) arba nurodytas steigėjas (jei mokykla privati, bendruomeninė, bendra su užsieniu, užsienio), žodžiai, apibendrintai arba tiesiogiai įvardijantys gamybos ar paslaugų sferą<text:s/></text:span><text:span text:style-name="T255">(politechnikos, lengvosios pramonės, prekybos, statybos, taikomosios dailės, žemės ūkio ir t. t.)</text:span><text:span text:style-name="T256">. Šis pavadinimų darymo būdas yra pagrindinis. Pvz.:<text:s/></text:span><text:span text:style-name="T257">Klaipėdos politechnikos mokykla, Kauno lengvosios pramonės mokykla, Kauno prekybos ir verslo mokykla, Zarasų žemės ūkio mokykla, Antano Damulio individualios įmonės „Paslauga“ mokymo centras.</text:span><text:span text:style-name="T258"><text:s/>Galima daryti pavadinimus, nurodant profesiją. Pvz.:<text:s/></text:span><text:span text:style-name="T259">Alytaus siuvėjų mokykla.</text:span></text:p>
      <text:p text:style-name="P260"><text:span text:style-name="T261">Nevalstybinių profesinio mokymo įstaigų pavadinime vietovės vardas rašomas 10 punkte numatytais atvejais.</text:span></text:p>
      <text:p text:style-name="P262"><text:span text:style-name="T263">22</text:span><text:span text:style-name="T264">. Jei mieste yra ne viena to paties profilio mokykla, tokios profesinio mokymo įstaigos gali turėti miesto dalies vardą, numerį arba simbolinį pavadinimą. Pvz</text:span><text:span text:style-name="T265">.: Vilniaus 1-oji politechnikos mokykla, Vilniaus 3-ioji politechnikos mokykla, Kauno Šančių politechnikos mokykla(*), Vilniaus „Palangos Juzės“ siuvėjų mokykla(*).</text:span></text:p>
      <text:p text:style-name="P266"><text:span text:style-name="T267">23</text:span><text:span text:style-name="T268">. Mokyklos pavadinime neturėtų būti įvardytos daugiau kaip dvi gamybos sferos ar profesijos. Pvz.:<text:s/></text:span><text:span text:style-name="T269">Šilutės turizmo ir buitinių paslaugų mokykla, Klaipėdos laivų statytojų ir remontininkų mokykla.</text:span></text:p>
      <text:p text:style-name="P270"><text:span text:style-name="T271">24</text:span><text:span text:style-name="T272">. Pataisos darbų kolonijų profesinės mokyklos vadintinos specialiosiomis. Pvz.:<text:s/></text:span><text:span text:style-name="T273">Alytaus specialioji profesinė mokykla, Panevėžio specialioji profesinė mokykla.</text:span></text:p>
      <text:p text:style-name="P274"><text:span text:style-name="T275">25</text:span><text:span text:style-name="T276">. Kadangi valstybinės profesinės mokyklos yra nepavaldžios rajonui, jų pavadinime rajonas nenurodomas. Pvz.:<text:s/></text:span><text:span text:style-name="T277">Cirkliškio žemės ūkio mokykla.</text:span></text:p>
      <text:p text:style-name="P278"/>
      <text:p text:style-name="P279"><text:span text:style-name="T280">Papildomojo ugdymo įstaigos</text:span></text:p>
      <text:p text:style-name="P281"/>
      <text:p text:style-name="P282"><text:span text:style-name="T283">26</text:span><text:span text:style-name="T284">. Papildomojo ugdymo įstaigų pavadinime turi būti žodžiai, žymintys vietovę, kurioje yra įstaiga (jeigu ji valstybinė), arba steigėją (jeigu įstaiga privati, bendruomeninė, bendra su užsieniu, užsienio), įstaigos ugdomąją veiklą, jos profilį<text:s/></text:span><text:span text:style-name="T285">(muzikos, meno, dailės, kūrybos, saugaus eismo ir t. t.)</text:span><text:span text:style-name="T286">, taip pat žodžiai<text:s/></text:span><text:span text:style-name="T287">mokykla, namai, rūmai, centras, kursai, studija</text:span><text:span text:style-name="T288">. Šiam reikalui neteiktini žodžiai<text:s/></text:span><text:span text:style-name="T289">stotis,</text:span><text:span text:style-name="T290"><text:s/></text:span><text:span text:style-name="T291">kombinatas, skyrius</text:span><text:span text:style-name="T292">. Pvz.:<text:s/></text:span><text:span text:style-name="T293">Druskininkų muzikos mokykla, Joniškio meno mokykla, Kauno moksleivių kūrybos namai, Marijampolės dailės mokykla, Helmos Bakūnienės užsienio kalbų kursai.</text:span><text:span text:style-name="T294"><text:s/>Jei ne rajono centre esanti papildomojo ugdymo įstaiga yra rajoninio pavaldumo, jos pavadinime nurodomas rajonas. Pvz.:<text:s/></text:span><text:span text:style-name="T295">Šalčininkų r. Eišiškių muzikos mokykla, Plungės r. Platelių muzikos mokykla.</text:span></text:p>
      <text:p text:style-name="P296"><text:span text:style-name="T297">Nevalstybinių papildomojo ugdymo įstaigų pavadinime vietovės vardas rašomas 10 punkte numatytais atvejais.</text:span></text:p>
      <text:p text:style-name="P298"><text:span text:style-name="T299">27</text:span><text:span text:style-name="T300">. Jei įstaiga yra plataus profilio, jos ugdomąją veiklą apibūdinančių žodžių pavadinime gali ir nebūti. Pvz.:<text:s/></text:span><text:span text:style-name="T301">Jonavos moksleivių namai.</text:span></text:p>
      <text:p text:style-name="P302"><text:span text:style-name="T303">28</text:span><text:span text:style-name="T304">. Prie žodžio<text:s/></text:span><text:span text:style-name="T305">mokykla</text:span><text:span text:style-name="T306"><text:s/>nerašomi pažyminiai<text:s/></text:span><text:span text:style-name="T307">vaikų, moksleivių, jaunimo</text:span><text:span text:style-name="T308">. Tokius pažyminius gali turėti žodžiai<text:s/></text:span><text:span text:style-name="T309">namai, rūmai, centras, kursai, studija</text:span><text:span text:style-name="T310">. Pvz.:<text:s/></text:span><text:span text:style-name="T311">Vilniaus r. Nemenčinės muzikos mokykla (ne vaikų muzikos mokykla).</text:span><text:span text:style-name="T312"><text:s/>Bet:<text:s/></text:span><text:span text:style-name="T313">Ignalinos moksleivių namai, Kauno moksleivių kūrybos namai, Rokiškio moksleivių darbo ir kūrybos centras.</text:span></text:p>
      <text:p text:style-name="P314"><text:span text:style-name="T315">29</text:span><text:span text:style-name="T316">. Kaip ir kitos mokyklos, aptariamosios įstaigos gali turėti numerį, miesto dalies ar simbolinį pavadinimą, jos gali būti pavadintos įžymių žmonių vardais. Pvz.:<text:s/></text:span><text:span text:style-name="T317">Kauno 1-oji muzikos mokykla, Vilniaus 4-oji muzikos mokykla, Kauno Senamiesčio jaunimo centras, Vilniaus „Ąžuoliuko“ muzikos mokykla, Vilniaus Broniaus Jonušo muzikos mokykla, Jurbarko Antano Sodeikos muzikos mokykla, Prienų r. Veiverių Antano Kučingio meno mokykla.</text:span></text:p>
      <text:p text:style-name="P318"><text:span text:style-name="T319">30</text:span><text:span text:style-name="T320">. Jei papildomojo ugdymo įstaigos steigėja yra aukštoji ar aukštesnioji mokykla, pavadinime tai nurodoma. Pvz.:<text:s/></text:span><text:span text:style-name="T321">Panevėžio konservatorijos vidurinė muzikos mokykla*.</text:span></text:p>
      <text:p text:style-name="P322"><text:span text:style-name="T323">31</text:span><text:span text:style-name="T324">. Tautinių bendrijų įsteigtų sekmadieninių mokyklų pavadinimuose paprastai pateikiama tautybės nuoroda. Pvz.:<text:s/></text:span><text:span text:style-name="T325">Ukrainiečių sekmadieninė mokykla.</text:span></text:p>
      <text:p text:style-name="P326"/>
      <text:p text:style-name="P327"><text:span text:style-name="T328">Neformaliojo švietimo įstaigos</text:span></text:p>
      <text:p text:style-name="P329"/>
      <text:p text:style-name="P330"><text:span text:style-name="T331">32</text:span><text:span text:style-name="T332">. Suaugusiųjų švietimo įstaigos pavadinime turi būti žodžiai, žymintys vietovę, kurioje veikia įstaiga (jei ji yra valstybinė), arba steigėją (jeigu ji privati, bendruomeninė, bendra su užsieniu, užsienio), įstaigos profilį, paskirtį ar pobūdį<text:s/></text:span><text:span text:style-name="T333">(suaugusiųjų, mokytojų, švietimo ir kt.)</text:span><text:span text:style-name="T334">, taip pat žodžiai<text:s/></text:span><text:span text:style-name="T335">mokykla, centras, kursai, institutas</text:span><text:span text:style-name="T336">. Pvz.:<text:s/></text:span><text:span text:style-name="T337">Lietuvos pedagogų kvalifikacijos institutas, Klaipėdos suaugusiųjų mokymo centras, Marijampolės mokytojų švietimo centras, Sigito Morkūno pynimo mokykla, Elenos Petraitienės užsienio kalbų kursai.</text:span></text:p>
      <text:p text:style-name="P338"><text:span text:style-name="T339">Jei steigiama neformaliojo švietimo įstaiga, siūlanti įvairius ilgalaikius ar trumpalaikius kursus suaugusiems (dailės, muzikos, etninės kultūros, sveikos gyvensenos ir kt.), ji gali būti vadinama<text:s/></text:span><text:span text:style-name="T340">liaudies universitetu</text:span><text:span text:style-name="T341">. Pvz.:<text:s/></text:span><text:span text:style-name="T342">Kauno liaudies universitetas(*).</text:span></text:p>
      <text:p text:style-name="P343"/>
      <text:p text:style-name="P344">* Čia ir toliau taip žymimi pakoreguoti arba sumodeliuoti pavadinimų pavyzdžiai.</text:p>
      <text:p text:style-name="P345">______________</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13:02:00Z</meta:creation-date>
    <dc:date>2016-12-21T13:02:00Z</dc:date>
    <meta:template xlink:href="Normal.dotm" xlink:type="simple"/>
    <meta:editing-cycles>2</meta:editing-cycles>
    <meta:editing-duration>PT0S</meta:editing-duration>
    <meta:document-statistic meta:page-count="5" meta:paragraph-count="121" meta:word-count="1912" meta:character-count="14529" meta:row-count="296" meta:non-whitespace-character-count="12738"/>
  </office:meta>
</office:document-meta>
</file>