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RUGPJŪČIO 27 D. NUTARIMO NR. 1351 „DĖL LIETUVOS RESPUBLIKOS ŽEMĖS ŪKIO IR KAIMO VERSLO REGISTRO ĮSTEIGIMO IR JO NUOSTATŲ PATVIRTINIMO“ PAKEITIMO</text:p>
      <text:p text:style-name="P11"/>
      <text:p text:style-name="P12">2007 m. sausio 3 d. Nr. 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84-3645</text:span></text:a><text:span text:style-name="T23">; 2006, Nr.<text:s/></text:span><text:a xlink:href="https://www.e-tar.lt/portal/lt/legalAct/TAR.12401D79A834" office:target-frame-name="_blank" xlink:show="new"><text:span text:style-name="T24">42-1524</text:span></text:a><text:span text:style-name="T25">), ir išdėstyti 39 punktą taip:</text:span></text:p>
      <text:p text:style-name="P26"><text:span text:style-name="T27">„</text:span><text:span text:style-name="T28">39</text:span><text:span text:style-name="T29">. Registro duomenys teikiami šiais būdais:</text:span></text:p>
      <text:p text:style-name="P30"><text:span text:style-name="T31">39.1</text:span><text:span text:style-name="T32">. registro objekto duomenų paieška ir peržiūra kompiuterio ekrane pagal registro duomenų gavėjo pateiktą užklausą neperduodant pačių duomenų;</text:span></text:p>
      <text:p text:style-name="P33"><text:span text:style-name="T34">39.2</text:span><text:span text:style-name="T35">. registro objekto duomenų perdavimas duomenų perdavimo kanalu pagal registro duomenų gavėjo pateiktą užklausą;</text:span></text:p>
      <text:p text:style-name="P36"><text:span text:style-name="T37">39.3</text:span><text:span text:style-name="T38">. išduodant juridinę galią turinčias pažymas;</text:span></text:p>
      <text:p text:style-name="P39"><text:span text:style-name="T40">39.4</text:span><text:span text:style-name="T41">. teikiant registro išrašus.“</text:span></text:p>
      <text:p text:style-name="P42"/>
      <text:p text:style-name="P43"/>
      <text:p text:style-name="P44"/>
      <text:p text:style-name="P45">Ministras Pirmininkas<text:tab/>Gediminas Kirkilas</text:p>
      <text:p text:style-name="P46"/>
      <text:p text:style-name="P47"/>
      <text:p text:style-name="P48"/>
      <text:p text:style-name="P49"><text:span text:style-name="T50">Žemės ūkio ministrė</text:span><text:span text:style-name="T51"><text:tab/>Kazimira Danutė Prunskien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2:33:00Z</meta:creation-date>
    <dc:date>2018-05-09T12:33:00Z</dc:date>
    <meta:template xlink:href="Normal.dotm" xlink:type="simple"/>
    <meta:editing-cycles>2</meta:editing-cycles>
    <meta:editing-duration>PT0S</meta:editing-duration>
    <meta:document-statistic meta:page-count="1" meta:paragraph-count="18" meta:word-count="158" meta:character-count="1329" meta:row-count="47" meta:non-whitespace-character-count="1189"/>
  </office:meta>
</office:document-meta>
</file>