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17" style:parent-style-name="Normal" style:family="paragraph">
      <style:paragraph-properties fo:widows="0" fo:orphans="0" fo:background-color="#FFFFFF"/>
      <style:text-properties style:font-weight-complex="bold" fo:color="#000000"/>
    </style:style>
    <style:style style:name="P18" style:parent-style-name="Normal" style:family="paragraph">
      <style:paragraph-properties fo:widows="0" fo:orphans="0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SMENŲ, NUKENTĖJUSIŲ NUO 1939–1990 METŲ OKUPACIJŲ, TEISINIO STATUSO ĮSTATYMO 7 STRAIPSNIO PAPILDYMO IR 9 STRAIPSNIO PAKEITIMO</text:p>
      <text:p text:style-name="P13">Į S T A T Y M A S</text:p>
      <text:p text:style-name="P14"/>
      <text:p text:style-name="P15">2006 m. gruodžio 21 d. Nr. X-100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1 dalies 8 punkto papildymas</text:span></text:p>
      <text:p text:style-name="P22"><text:span text:style-name="T23">Papildyti 7 straipsnio 1 dalies 8 punktą j papunkčiu:</text:span></text:p>
      <text:p text:style-name="P24"><text:span text:style-name="T25">„j) asmenys, kurie dalyvavo likviduojant Černobylio atominės elektrinės avarijos padarinius bei statant Slavutičiaus miestą Ukrainoje.“</text:span></text:p>
      <text:p text:style-name="Normal"/>
      <text:p text:style-name="P26"><text:span text:style-name="T27">2</text:span><text:span text:style-name="T28"><text:s/>straipsnis.<text:s/></text:span><text:span text:style-name="T29">9 straipsnio 3 dalies pripažinimas netekusia galios</text:span></text:p>
      <text:p text:style-name="P30"><text:span text:style-name="T31">9 straipsnio 3 dalį pripažinti netekusia galios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1-13T20:10:00Z</meta:creation-date>
    <dc:date>2015-01-13T20:10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682" meta:row-count="42" meta:non-whitespace-character-count="596"/>
  </office:meta>
</office:document-meta>
</file>