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center" fo:line-height="0.25in" fo:text-indent="0.043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 fo:line-height="0.25in" fo:text-indent="0.5in"/>
    </style:style>
    <style:style style:name="P30" style:parent-style-name="Normal" style:family="paragraph">
      <style:paragraph-properties fo:text-align="justify" fo:line-height="0.25in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style:text-position="super 62.5%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0.25in" fo:text-indent="0.5in"/>
    </style:style>
    <style:style style:name="T37" style:parent-style-name="DefaultParagraphFont" style:family="text">
      <style:text-properties style:text-position="super 62.5%"/>
    </style:style>
    <style:style style:name="P38" style:parent-style-name="Normal" style:family="paragraph">
      <style:paragraph-properties fo:text-align="justify" fo:line-height="0.25in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line-height="0.25in" fo:text-indent="0.5in"/>
    </style:style>
    <style:style style:name="T43" style:parent-style-name="DefaultParagraphFont" style:family="text">
      <style:text-properties style:font-style-complex="italic"/>
    </style:style>
    <style:style style:name="P44" style:parent-style-name="Normal" style:family="paragraph">
      <style:paragraph-properties fo:text-align="justify" fo:line-height="0.25in" fo:text-indent="0.5in"/>
    </style:style>
    <style:style style:name="P45" style:parent-style-name="Normal" style:family="paragraph">
      <style:paragraph-properties fo:text-align="justify" fo:line-height="0.25in" fo:text-indent="0.5in"/>
    </style:style>
    <style:style style:name="T46" style:parent-style-name="DefaultParagraphFont" style:family="text">
      <style:text-properties style:font-style-complex="italic"/>
    </style:style>
    <style:style style:name="P47" style:parent-style-name="Normal" style:family="paragraph">
      <style:paragraph-properties fo:text-align="justify" fo:line-height="0.25in" fo:text-indent="0.5in"/>
    </style:style>
    <style:style style:name="P48" style:parent-style-name="Normal" style:family="paragraph">
      <style:paragraph-properties fo:text-align="justify" fo:line-height="0.25in" fo:text-indent="0.5in"/>
    </style:style>
    <style:style style:name="P49" style:parent-style-name="Normal" style:family="paragraph">
      <style:paragraph-properties fo:text-align="justify" fo:line-height="0.25in" fo:text-indent="0.5in"/>
    </style:style>
    <style:style style:name="P50" style:parent-style-name="Normal" style:family="paragraph">
      <style:paragraph-properties fo:text-align="justify" fo:line-height="0.25in" fo:text-indent="0.5in"/>
    </style:style>
    <style:style style:name="P51" style:parent-style-name="Normal" style:family="paragraph">
      <style:paragraph-properties fo:text-align="justify" fo:line-height="0.25in" fo:text-indent="0.5in"/>
    </style:style>
    <style:style style:name="P52" style:parent-style-name="Normal" style:family="paragraph">
      <style:paragraph-properties fo:text-align="justify" fo:line-height="0.25in" fo:text-indent="0.5in"/>
    </style:style>
    <style:style style:name="P53" style:parent-style-name="Normal" style:family="paragraph">
      <style:paragraph-properties fo:text-align="justify" fo:line-height="150%" fo:text-indent="1in"/>
    </style:style>
    <style:style style:name="P54" style:parent-style-name="Normal" style:family="paragraph">
      <style:paragraph-properties fo:line-height="150%" fo:text-indent="0.5in"/>
      <style:text-properties fo:font-style="italic" style:font-style-asian="italic" style:font-style-complex="italic"/>
    </style:style>
    <style:style style:name="P55" style:parent-style-name="Normal" style:family="paragraph">
      <style:paragraph-properties fo:text-align="justify" fo:line-height="150%" fo:text-indent="0.4923in"/>
    </style:style>
    <style:style style:name="P56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2187in" fo:margin-right="0.0125in" style:writing-mode="lr-tb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Pastaba. Lietuvos Respublikos Seimo priimtas, bet Respublikos Prezidento nepasirašytas.</text:p>
      <text:p text:style-name="P13"/>
      <text:p text:style-name="P14"/>
      <text:p text:style-name="P15">LIETUVOS RESPUBLIKOS</text:p>
      <text:p text:style-name="P16"><text:span text:style-name="T17">VALSTYBĖS SAUGUMO DEPARTAMENTO ĮSTATYMO 28 STRAIPSNIO PAKEITIMO</text:span></text:p>
      <text:p text:style-name="P18"><text:span text:style-name="T19">ĮSTATYMAS</text:span></text:p>
      <text:p text:style-name="P20"/>
      <text:p text:style-name="P21"><text:span text:style-name="T22">2006 m. gruodžio 19 d. Nr. X-995</text:span><text:span text:style-name="T23"><text:line-break/>Vilnius</text:span></text:p>
      <text:p text:style-name="P24"/>
      <text:section text:name="Sect1" text:style-name="S1">
        <text:p text:style-name="P25"/>
        <text:p text:style-name="P26">(Žin., 1994, Nr.<text:s/><text:a xlink:href="http://www3.lrs.lt/cgi-bin/preps2?a=5714&amp;b=" office:target-frame-name="_top" xlink:show="replace"><text:span text:style-name="T27">11-163</text:span></text:a>, Nr.<text:s/><text:a xlink:href="http://www3.lrs.lt/cgi-bin/preps2?a=15126&amp;b=" office:target-frame-name="_top" xlink:show="replace"><text:span text:style-name="T28">99-1959</text:span></text:a>)</text:p>
        <text:p text:style-name="P29"/>
        <text:p text:style-name="P30"><text:span text:style-name="T31">1</text:span><text:span text:style-name="T32"><text:s/>straipsnis.<text:s/></text:span><text:span text:style-name="T33">28</text:span><text:span text:style-name="T34"><text:s/></text:span><text:span text:style-name="T35">straipsnio pakeitimas</text:span></text:p>
        <text:p text:style-name="P36">Pakeisti 28<text:span text:style-name="T37"><text:s/></text:span>straipsnį ir jį išdėstyti taip:</text:p>
        <text:p text:style-name="P38">„<text:span text:style-name="T39">28</text:span><text:span text:style-name="T40"><text:s/>straipsnis.<text:s/></text:span><text:span text:style-name="T41">Saugumo departamento pareigūnų ištarnautas laikas</text:span></text:p>
        <text:p text:style-name="P42">Į <text:s/>Saugumo departamento pareigūno ištarnautą laiką, kuris suteikia teisę gauti Saugumo departamento pareigūno pensiją, iki Lietuvos Respublikos pareigūnų ir karių<text:s/><text:span text:style-name="T43">valstybinių pensijų įstatymo</text:span><text:s/>įsigaliojimo įskaitoma:</text:p>
        <text:p text:style-name="P44">1) tarnyba Saugumo departamento sistemoje nuo paskyrimo į pareigas dienos;</text:p>
        <text:p text:style-name="P45">2) darbo Saugumo departamento sistemoje<text:s/><text:span text:style-name="T46">Darbo sutarties įstatymo</text:span><text:s/>pagrindais <text:s/>laikas, jeigu vėliau tos pareigos priskirtos pareigūno statusui;</text:p>
        <text:p text:style-name="P47">3) <text:s/>tarnyba Lietuvos Respublikos vidaus reikalų, Krašto apsaugos ministerijų ir Lietuvos <text:s/>muitinės<text:s/>sistemose, <text:s/>jeigu <text:s/>ta tarnyba buvo organizuota statutiniais pagrindais;</text:p>
        <text:p text:style-name="P48">4) mokymosi stacionarinėse aukštosiose civilinėse mokymo įstaigose, taip pat <text:s/>stacionarinėse vidaus reikalų, krašto apsaugos ir kitose statutiniais pagrindais veikiančiose <text:s/>mokymo<text:s/>įstaigose laikas, jeigu jas baigę asmenys iš karto paskirti į šiame straipsnyje numatytas pareigas ir jas ėjo;</text:p>
        <text:p text:style-name="P49">5) <text:s/>darbo <text:s/>teisėjais, <text:s/>prokurorais, <text:s/>jų <text:s/>pavaduotojais <text:s/>ir tardytojais laikas;</text:p>
        <text:p text:style-name="P50">6) tarnyba Lietuvos Respublikos Aukščiausiosios Tarybos ar<text:s/>Seimo apsaugos skyriuose pareigūnais;</text:p>
        <text:p text:style-name="P51">7) mokslo <text:s/>tiriamojo darbo <text:s/>laikas mokslo tiriamojo darbo ir mokymo įstaigose;</text:p>
        <text:p text:style-name="P52">8) tarnyba užsienio šalių kariuomenėje, vidaus reikalų ir specialiosiose tarnybose <text:s text:c="2"/>Lietuvos Respublikos Vyriausybės nustatyta tvarka.“</text:p>
        <text:p text:style-name="P53"/>
        <text:p text:style-name="P54"/>
        <text:p text:style-name="P55"/>
        <text:p text:style-name="Normal"/>
        <text:p text:style-name="P56"/>
      </text:section>
      <text:section text:name="Sect2" text:style-name="S2">
        <text:p text:style-name="P57"/>
        <text:p text:style-name="Normal"/>
        <text:p text:style-name="P58"><text:span text:style-name="T59">RESPUBLIKOS PREZIDENTAS</text:span><text:span text:style-name="T60"><text:tab/></text:span>VALDAS ADAMKUS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9T00:36:00Z</meta:creation-date>
    <dc:date>2017-04-09T00:36:00Z</dc:date>
    <meta:print-date>2006-12-20T06:2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58" meta:character-count="1918" meta:row-count="49" meta:non-whitespace-character-count="1671"/>
  </office:meta>
</office:document-meta>
</file>