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text-transform="uppercase"/>
    </style:style>
    <style:style style:name="P45" style:parent-style-name="Normal" style:family="paragraph">
      <style:text-properties fo:text-transform="uppercase"/>
    </style:style>
    <style:style style:name="P46" style:parent-style-name="Normal" style:family="paragraph">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KOVO 14 D. NUTARIMO NR. 247 „DĖL LIETUVOS RESPUBLIKOS TRAKTORIŲ, SAVAEIGIŲ IR ŽEMĖS ŪKIO MAŠINŲ IR JŲ PRIEKABŲ REGISTRO ĮSTEIGIMO IR JO NUOSTATŲ PATVIRTINIMO“ PAKEITIMO</text:p>
      <text:p text:style-name="P11"/>
      <text:p text:style-name="P12">2007 m. sausio 3 d. Nr. 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 (Žin., 2006, Nr.<text:s/></text:span><text:a xlink:href="https://www.e-tar.lt/portal/lt/legalAct/TAR.46C61DAF6C73" office:target-frame-name="_blank" xlink:show="new"><text:span text:style-name="T22">31-1080</text:span></text:a><text:span text:style-name="T23">), ir išdėstyti 56 punktą taip:</text:span></text:p>
      <text:p text:style-name="P24"><text:span text:style-name="T25">„</text:span><text:span text:style-name="T26">56</text:span><text:span text:style-name="T27">. Registro duomenys teikiami šiais būdais:</text:span></text:p>
      <text:p text:style-name="P28"><text:span text:style-name="T29">56.1</text:span><text:span text:style-name="T30">. registro objekto duomenų paieška ir peržiūra kompiuterio ekrane pagal registro duomenų gavėjo pateiktą užklausą neperduodant pačių duomenų;</text:span></text:p>
      <text:p text:style-name="P31"><text:span text:style-name="T32">56.2</text:span><text:span text:style-name="T33">. registro objekto duomenų perdavimas duomenų perdavimo kanalu pagal registro duomenų gavėjo pateiktą užklausą;</text:span></text:p>
      <text:p text:style-name="P34"><text:span text:style-name="T35">56.3</text:span><text:span text:style-name="T36">. išduodant juridinę galią turinčias pažymas;</text:span></text:p>
      <text:p text:style-name="P37"><text:span text:style-name="T38">56.4</text:span><text:span text:style-name="T39">. teikiant registro išrašus.“</text:span></text:p>
      <text:p text:style-name="P40"/>
      <text:p text:style-name="P41"/>
      <text:p text:style-name="P42"/>
      <text:p text:style-name="P43">Ministras Pirmininkas<text:tab/>Gediminas Kirkilas</text:p>
      <text:p text:style-name="P44"/>
      <text:p text:style-name="P45"/>
      <text:p text:style-name="P46"/>
      <text:p text:style-name="P47"><text:span text:style-name="T48">Žemės ūkio ministrė</text:span><text:span text:style-name="T4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11T11:15:00Z</meta:creation-date>
    <dc:date>2015-11-11T11:15:00Z</dc:date>
    <meta:template xlink:href="Normal.dotm" xlink:type="simple"/>
    <meta:editing-cycles>2</meta:editing-cycles>
    <meta:editing-duration>PT0S</meta:editing-duration>
    <meta:document-statistic meta:page-count="1" meta:paragraph-count="13" meta:word-count="162" meta:character-count="1307" meta:row-count="25" meta:non-whitespace-character-count="1158"/>
  </office:meta>
</office:document-meta>
</file>