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left="0.4923in" fo:text-indent="0.0076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16in"/>
    </style:style>
    <style:style style:name="P7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BIRŽELIO 25 D. NUTARIMO NR. 817 „DĖL ŪKININKŲ ŪKIŲ REGISTRO REORGANIZAVIMO IR ŪKININKŲ ŪKIŲ REGISTRO NUOSTATŲ PATVIRTINIMO“ PAKEITIMO</text:p>
      <text:p text:style-name="P11"/>
      <text:p text:style-name="P12">2007 m. sausio 3 d. Nr. 1</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Ūkininkų ūkių registro nuostatus, patvirtint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2">61-2797</text:span></text:a><text:span text:style-name="T23">):</text:span></text:p>
      <text:p text:style-name="P24"><text:span text:style-name="T25">1</text:span><text:span text:style-name="T26">. Išdėstyti 41 punktą taip:</text:span></text:p>
      <text:p text:style-name="P27"><text:span text:style-name="T28">„</text:span><text:span text:style-name="T29">41</text:span><text:span text:style-name="T30">. Registro duomenys fiziniams ir juridiniams asmenims teikiami atlygintinai. Neatlygintinai registro duomenys teikiami:</text:span></text:p>
      <text:p text:style-name="P31"><text:span text:style-name="T32">41.1</text:span><text:span text:style-name="T33">. fiziniams asmenims – registre tvarkomi duomenys apie šiuos asmenis kartą per kalendorinius metus;</text:span></text:p>
      <text:p text:style-name="P34"><text:span text:style-name="T35">41.2</text:span><text:span text:style-name="T36">. susijusiems registrams – pagal duomenų teikimo sutartis;</text:span></text:p>
      <text:p text:style-name="P37"><text:span text:style-name="T38">41.3</text:span><text:span text:style-name="T39">. mokesčių administravimo ir teisėtvarkos institucijoms – jų tiesioginėms funkcijoms atlikti;</text:span></text:p>
      <text:p text:style-name="P40"><text:span text:style-name="T41">41.4</text:span><text:span text:style-name="T42">. valstybės ir savivaldybių institucijoms, kitoms įstaigoms – jų tiesioginėms funkcijoms atlikti.“</text:span></text:p>
      <text:p text:style-name="P43"><text:span text:style-name="T44">2</text:span><text:span text:style-name="T45">. Išdėstyti 42 punktą taip:</text:span></text:p>
      <text:p text:style-name="P46"><text:span text:style-name="T47">„</text:span><text:span text:style-name="T48">42</text:span><text:span text:style-name="T49">. Registro duomenys teikiami šiais būdais:</text:span></text:p>
      <text:p text:style-name="P50"><text:span text:style-name="T51">42.1</text:span><text:span text:style-name="T52">. registro objekto duomenų paieška ir peržiūra kompiuterio ekrane pagal registro duomenų gavėjo pateiktą užklausą neperduodant pačių duomenų;</text:span></text:p>
      <text:p text:style-name="P53"><text:span text:style-name="T54">42.2</text:span><text:span text:style-name="T55">. registro objekto duomenų perdavimas duomenų perdavimo kanalu pagal registro duomenų gavėjo pateiktą užklausą;</text:span></text:p>
      <text:p text:style-name="P56"><text:span text:style-name="T57">42.3</text:span><text:span text:style-name="T58">. išduodant juridinę galią turinčias pažymas;</text:span></text:p>
      <text:p text:style-name="P59"><text:span text:style-name="T60">42.4</text:span><text:span text:style-name="T61">. teikiant registro išrašus.“</text:span></text:p>
      <text:p text:style-name="P62"/>
      <text:p text:style-name="P63"/>
      <text:p text:style-name="P64"/>
      <text:p text:style-name="P65">Ministras Pirmininkas<text:tab/>Gediminas Kirkilas</text:p>
      <text:p text:style-name="P66"/>
      <text:p text:style-name="P67"/>
      <text:p text:style-name="P68"/>
      <text:p text:style-name="P69">Žemės ūkio ministrė<text:tab/>Kazimira Danutė Prunskienė</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09:16:00Z</meta:creation-date>
    <dc:date>2017-12-07T09:16:00Z</dc:date>
    <meta:template xlink:href="Normal.dotm" xlink:type="simple"/>
    <meta:editing-cycles>2</meta:editing-cycles>
    <meta:editing-duration>PT0S</meta:editing-duration>
    <meta:document-statistic meta:page-count="1" meta:paragraph-count="13" meta:word-count="212" meta:character-count="1725" meta:row-count="47" meta:non-whitespace-character-count="1526"/>
  </office:meta>
</office:document-meta>
</file>