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office:automatic-styles>
  <office:body>
    <office:text text:use-soft-page-breaks="true">
      <text:p text:style-name="P1"><text:span text:style-name="T6">LIETUVOS VALSTYBINIO MOKSLO IR STUDIJŲ FONDO DIREKTORIUS</text:span></text:p>
      <text:p text:style-name="P7"/>
      <text:p text:style-name="P8">Į S A K Y M A S</text:p>
      <text:p text:style-name="P9">DĖL PASKOLŲ SKYRIMO STUDENTAMS KONKURSO NUOSTATŲ PATVIRTINIMO</text:p>
      <text:p text:style-name="P10"/>
      <text:p text:style-name="P11">2006 m. gruodžio 21 d. Nr. V1-67</text:p>
      <text:p text:style-name="P12">Vilnius</text:p>
      <text:p text:style-name="P13"/>
      <text:p text:style-name="P14"/>
      <text:p text:style-name="P15">Vadovaudamasis Lietuvos Respublikos Vyriausybės 2002 m. gruodžio 21 d. nutarimu Nr. 2073 „Dėl valstybės paskolų aukštųjų mokyklų studentams suteikimo, administravimo ir grąžinimo tvarkos patvirtinimo“ (Žin., 2002, Nr.<text:s/><text:a xlink:href="https://www.e-tar.lt/portal/lt/legalAct/TAR.E0076014616A" office:target-frame-name="_blank" xlink:show="new"><text:span text:style-name="T16">124-5648</text:span></text:a>; 2006, Nr. 04-3977) patvirtinto Valstybės paskolų aukštųjų mokyklų studentams suteikimo, administravimo ir grąžinimo tvarkos aprašo 11 punktu bei atsižvelgdamas į Lietuvos valstybinio mokslo ir studijų fondo Valdybos 2006 m. gruodžio 12 d. nutarimą Nr. 13 (11 punktas):</text:p>
      <text:p text:style-name="P17">1.<text:s/><text:span text:style-name="T18">Tvirtinu</text:span><text:s/>pridedamus Paskolų skyrimo studentams konkurso nuostatus.</text:p>
      <text:p text:style-name="P19">2.<text:s/><text:span text:style-name="T20">Laikau</text:span><text:s/>netekusiu galios Lietuvos valstybinio mokslo ir studijų fondo direktoriaus 2005 m. kovo 23 d. įsakymą Nr. V1-10 „Dėl Valstybės paskolų skyrimo studentams konkurso nuostatų patvirtinimo“ (Žin., 2005, Nr.<text:s/><text:a xlink:href="https://www.e-tar.lt/portal/lt/legalAct/TAR.45FB7B8AE8E1" office:target-frame-name="_blank" xlink:show="new"><text:span text:style-name="T21">41-1329</text:span></text:a>).</text:p>
      <text:p text:style-name="P22"/>
      <text:p text:style-name="P23"/>
      <text:p text:style-name="P24"/>
      <text:p text:style-name="P25"><text:span text:style-name="T26">DIREKTORIUS</text:span><text:span text:style-name="T27"><text:tab/>SIGITAS RENČYS</text:span></text:p>
      <text:p text:style-name="P28"/>
      <text:soft-page-break/>
      <text:p text:style-name="P29">PATVIRTINTA</text:p>
      <text:p text:style-name="P30">Lietuvos valstybinio mokslo ir<text:s/></text:p>
      <text:p text:style-name="P31">studijų fondo direktoriaus<text:s/></text:p>
      <text:p text:style-name="P32">2006 m. gruodžio 21 d. įsakymu Nr. V1-67</text:p>
      <text:p text:style-name="P33"/>
      <text:p text:style-name="P34"><text:span text:style-name="T35">PASKOLŲ SKYRIMO STUDENTAMS KONKURSO NUOSTATAI<text:s/></text:span></text:p>
      <text:p text:style-name="P36"/>
      <text:p text:style-name="P37"><text:span text:style-name="T38">I</text:span><text:span text:style-name="T39">.<text:s/></text:span><text:span text:style-name="T40">BENDROSIOS NUOSTATOS</text:span></text:p>
      <text:p text:style-name="P41"/>
      <text:p text:style-name="P42">1. Paskolų skyrimo studentams konkurso nuostatai (toliau – nuostatai) reglamentuoja paskolų studentams skyrimo, konkurso skelbimo ir organizavimo, konkursinių eilių sudarymo, prašymų paskoloms gauti pateikimo tvarką ir terminus, pretendentų atrankos ir vertinimo kriterijus, paskolų sutarčių pasirašymo bei paskolų išmokėjimo tvarką.</text:p>
      <text:p text:style-name="P43">2. Paskolos teikiamos Lietuvos valstybinių ir nevalstybinių aukštųjų mokyklų pagrindinių, vientisųjų ir antrosios studijų pakopos studentams, kurie pirmą kartą studijuoja atitinkamoje studijų pakopoje.</text:p>
      <text:p text:style-name="P44">3. Lietuvos valstybinis mokslo ir studijų fondas (toliau – Fondas) teikia šias paskolas:</text:p>
      <text:p text:style-name="P45">3.1. studijų įmokoms mokėti, jeigu jos nebuvo sumokėtos valstybės lėšomis;</text:p>
      <text:p text:style-name="P46">3.2. gyvenimo išlaidoms;</text:p>
      <text:p text:style-name="P47">3.3. dalinėms studijoms pagal tarptautines sutartis ir susitarimus.</text:p>
      <text:p text:style-name="P48">4. Paskolos, nurodytos šių nuostatų 3.2 bei 3.3 punktuose, teikiamos konkurso būdu. Paskolos, nurodytos šių nuostatų 3.1 punkte, teikiamos be konkurso.</text:p>
      <text:p text:style-name="P49">5. Studentas turi teisę pretenduoti gauti kiekvieną šių nuostatų 3 punkte nurodytą paskolą. Paskola, nurodyta šių nuostatų 3.1 punkte, teikiama tik tiems studentams, kurie moka studijų įmokas pagal galiojančius Lietuvos Respublikos norminius teisės aktus.</text:p>
      <text:p text:style-name="P50">6. Šie nuostatai parengti vadovaujantis Lietuvos Respublikos aukštojo mokslo įstatymu, Valstybės paskolų aukštųjų mokyklų studentams suteikimo, administravimo ir grąžinimo tvarkos aprašu, patvirtintu Lietuvos Respublikos Vyriausybės 2006 m. rugsėjo 25 d. nutarimu Nr. 942 „Dėl Valstybės paskolų aukštųjų mokyklų studentams suteikimo, administravimo ir grąžinimo tvarkos patvirtinimo“ pakeitimo“ (Žin., 2006, Nr. 104-3977), Lietuvos valstybinio mokslo ir studijų fondo nuostatais, patvirtinta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1">32-741</text:span></text:a>; 2005, Nr. 34-1098).</text:p>
      <text:p text:style-name="P52"/>
      <text:p text:style-name="P53"><text:span text:style-name="T54">II</text:span><text:span text:style-name="T55">.<text:s/></text:span><text:span text:style-name="T56">KONKURSO ORGANIZAVIMAS BEI LĖŠŲ PASKIRSTYMAS AUKŠTOSIOMS MOKYKLOMS</text:span></text:p>
      <text:p text:style-name="P57"/>
      <text:p text:style-name="P58">7. Fondas kasmet skelbia konkursą šių nuostatų 3.2–3.3 punktuose nurodytoms paskoloms gauti bei inicijuoja paraiškų, šių nuostatų 3.1 punkte nurodytai paskolai gauti, viešo priėmimo aukštosiose mokyklose organizavimą.</text:p>
      <text:p text:style-name="P59">Valstybinės aukštosios mokyklos kasmet savo nustatytais terminais skelbia viešą paraiškų priėmimą paskolai, nurodytai šių nuostatų 3.1 punkte, gauti.</text:p>
      <text:p text:style-name="P60">Aukštosios mokyklos kasmet savo nustatytais terminais skelbia viešą paraiškų atranką konkursui paskolai, nurodytai šių nuostatų 3.2 punkte, gauti.</text:p>
      <text:p text:style-name="P61">Fondas kasmet savo nustatytais terminais skelbia viešą paraiškų atranką konkursui paskolai, nurodytai šių nuostatų 3.3 punkte, gauti.</text:p>
      <text:p text:style-name="P62">8. Konkursas skelbiamas kasmet Valstybės paskolų aukštųjų mokyklų studentams suteikimo, administravimo ir grąžinimo tvarkos aprašo 14 punkte nustatytais terminais.</text:p>
      <text:p text:style-name="P63">Lėšos šių nuostatų 3.1 ir 3.3 punktuose nurodytoms paskoloms teikti valstybinėms aukštosioms mokykloms paskirstomos pavasario ir rudens semestrams, rudens semestrui paliekant ne mažiau kaip pusę šių lėšų.</text:p>
      <text:p text:style-name="P64">Rudeninio konkurso metu naudojamos šiam konkursui tikslingai atidėtos lėšos šių nuostatų<text:s/><text:soft-page-break/>3.1 ir 3.3 punktuose nurodytoms paskoloms teikti. Lėšos, nepanaudotos pavasario semestre (pavasarinio konkurso metu), Fondo direktoriaus įsakymu naudojamos rudens semestre (rudens konkurso metu). Rudens konkurso metu taip pat naudojamos lėšos, sukauptos iš grąžinamų paskolų, palūkanų bei delspinigių ir kitų lėšų. Šios lėšos naudojamos šių nuostatų 3.1–3.3 punktuose nurodytoms paskoloms teikti rudeninio konkurso metu.</text:p>
      <text:p text:style-name="P65">9. Švietimo ir mokslo ministrui Paskirsčius lėšas, Fondas per 5 darbo dienas viešai paskelbia konkursą nustatytoms paskoloms gauti.</text:p>
      <text:p text:style-name="P66">10. Fondas, viešai skelbdamas konkursą, paskirsto visas lėšas pagal aukštąsias mokyklas bei nurodo aukštosioms mokykloms paskoloms teikti numatytų lėšų sumas.</text:p>
      <text:p text:style-name="P67">11. Tiek pavasariniam, tiek rudeniniam konkursui numatytas lėšas Fondas aukštosioms mokykloms skiria bendra suma.</text:p>
      <text:p text:style-name="P68">12. Apie skelbiamus konkursus Fondas raštu informuoja Lietuvos aukštąsias mokyklas, aukštųjų mokyklų studentų atstovybes, Lietuvos studentų sąjungą, Lietuvos studentų atstovybių sąjungą.</text:p>
      <text:p text:style-name="P69">Konkursai taip pat skelbiami Fondo tinklalapyje www.vmsfondas.lt. Aukštosioms mokykloms rekomenduojama apie skelbiamą konkursą pranešti savo laikraščiuose bei informaciniuose aukštųjų mokyklų stenduose. Aukštųjų mokyklų priėmimo komisijoms rekomenduojama informuoti stojančiuosius asmenis apie galimybę gauti paskolas Lietuvos valstybiniame mokslo ir studijų fonde.</text:p>
      <text:p text:style-name="P70">13. Konkursai skelbiami tokia tvarka:</text:p>
      <text:p text:style-name="P71">13.1. paskolai gyvenimo išlaidoms gauti – du kartus per kalendorinius metus (jeigu yra lėšų);</text:p>
      <text:p text:style-name="P72">13.2. paskolai dalinėms studijoms pagal tarptautines sutartis ir susitarimus gauti – du kartus per kalendorinius metus.</text:p>
      <text:p text:style-name="P73">14. Paskolos, skirtos studijų įmokoms mokėti, jeigu jos nebuvo sumokėtos valstybės lėšomis, studentams teikiamos be konkurso ir skiriamos pagal aukštosios mokyklos sudarytą bei Fondui pateiktą studentų, pageidaujančių gauti šią paskolą, sąrašą.</text:p>
      <text:p text:style-name="P74"/>
      <text:p text:style-name="P75"><text:span text:style-name="T76">III</text:span><text:span text:style-name="T77">.<text:s/></text:span><text:span text:style-name="T78">PARAIŠKOS IR KITI DOKUMENTAI, JŲ PATEIKIMO TVARKA IR TERMINAI</text:span></text:p>
      <text:p text:style-name="P79"/>
      <text:p text:style-name="P80">15. Atsižvelgiant į aukštųjų mokyklų skaičių bei siekiant suvienodinti paraiškų priėmimo bei konkurso paskelbimo terminus, rekomenduojama:</text:p>
      <text:p text:style-name="P81">15.1. valstybinėms aukštosioms mokykloms skelbti viešą paraiškų priėmimą paskoloms, nurodytoms šių nuostatų 3.1 punkte, gauti pavasarinio semestro metu – nuo gruodžio mėnesio, bet ne vėliau kaip iki vasario 20 d., o rudeninio semestro metu – nuo birželio mėnesio, bet ne vėliau kaip iki rugsėjo 15 d.</text:p>
      <text:p text:style-name="P82">15.2. aukštosioms mokykloms skelbti viešą paraiškų atranką konkursui paskoloms, nurodytoms šių nuostatų 3.2 punkte, gauti pavasarinio konkurso metu nuo gruodžio mėnesio, bet ne vėliau kaip iki vasario 20 d., o rudeninio konkurso metu – nuo birželio mėnesio, bet ne vėliau kaip iki rugsėjo 15 d.</text:p>
      <text:p text:style-name="P83">16. Fondas skelbia viešą paraiškų atranką konkursui paskoloms, nurodytoms šių nuostatų 3.3 punkte, gauti nuo sausio mėnesio, bet ne vėliau kaip iki balandžio 15 d., o rudeninio konkurso metu – nuo birželio mėnesio, bet ne vėliau kaip iki spalio 1 d.</text:p>
      <text:p text:style-name="P84">17. Studentai, prieš pateikdami aukštosioms mokykloms šių nuostatų 19, 20 bei 21 punktuose nurodytus dokumentus, turėtų užsiregistruoti Fondo tinklalapyje pagal aukštąsias mokyklas bei fakultetus, kur nurodoma: vardas, pavardė, asmens kodas, pageidaujamos paskolos rūšis, jos dydis, studijų pakopa, studijų kursas.</text:p>
      <text:p text:style-name="P85">18. Registracija vykdoma šių nuostatų 15 punkte rekomenduojamais terminais.</text:p>
      <text:p text:style-name="P86">19. Studentas, norintis gauti šių nuostatų 3.1 punkte nurodytą paskolą, arba jo įgaliotas asmuo aukštajai mokyklai turi pateikti:</text:p>
      <text:p text:style-name="P87">19.1. prašymą suteikti paskolą;</text:p>
      <text:p text:style-name="P88">19.2. asmens tapatybę patvirtinantį dokumentą ir jo kopiją;</text:p>
      <text:p text:style-name="P89">19.3. užpildytą Fondo nustatytos formos anketą.</text:p>
      <text:p text:style-name="P90">20. Studentas, norintis dalyvauti konkurse šių nuostatų 3.2 punkte nurodytai paskolai gauti, arba jo įgaliotas asmuo aukštajai mokyklai turi pateikti:</text:p>
      <text:p text:style-name="P91">20.1. prašymą suteikti paskolą;</text:p>
      <text:p text:style-name="P92">20.2. asmens tapatybę patvirtinantį dokumentą ir jo kopiją;</text:p>
      <text:p text:style-name="P93">20.3. užpildytą Fondo nustatytos formos anketą;</text:p>
      <text:p text:style-name="P94">20.4. kitus dokumentus, įrodančius, kad studentas atitinka Valstybės paskolų aukštųjų mokyklų studentams suteikimo, administravimo ir grąžinimo tvarkos aprašo 27 punkte nurodytus kriterijus.</text:p>
      <text:p text:style-name="P95">21. Studentas, norintis dalyvauti konkurse šių nuostatų 3.3 punkte nurodytai paskolai gauti, arba jo įgaliotas asmuo turi pateikti Fondui šių nuostatų 20 punkte nurodytus dokumentus, taip pat dokumentus, patvirtinančius, kad užsienio aukštoji mokykla sutinka priimti šį studentą studijoms, bei aukštosios mokyklos pažymą, kurioje nurodoma studento studijuojama programa, kursas, studijų baigimo metai ir studijų rezultatai (paskutinio semestro pažymių vidurkis).</text:p>
      <text:p text:style-name="P96">22. Rekomenduojama, kad studentas, pateikdamas aukštajai mokyklai ar Fondui šių nuostatų 20.4 punkte nurodytus dokumentus, pristatytų pažymą iš studento ir/ar jo šeimos gyvenamosios vietos miesto ar rajono savivaldybių Socialinės paramos (Socialinių išmokų) skyrių/centrų ar jų funkcijas vykdančių padalinių, patvirtinančią, kad studentui ir/ar jo šeimai mokama/išmokėta socialinė pašalpa (nepriklausomai nuo pašalpos rūšies).</text:p>
      <text:p text:style-name="P97">Šeimos sąvoka apibrėžiama Lietuvos Respublikos piniginės socialinės paramos mažas pajamas gaunančioms šeimoms (vieniems gyvenantiems asmenims) įstatyme.</text:p>
      <text:p text:style-name="P98"/>
      <text:p text:style-name="P99"><text:span text:style-name="T100">IV</text:span><text:span text:style-name="T101">.<text:s/></text:span><text:span text:style-name="T102">PRETENDENTŲ ATRANKA IR VERTINIMO KRITERIJAI. SĄRAŠŲ SUDARYMAS BEI JŲ PATEIKIMAS FONDUI</text:span></text:p>
      <text:p text:style-name="P103"/>
      <text:p text:style-name="P104">23. Pretendentus šių nuostatų 3.2 punkte nurodytai paskolai gauti atrenka ir prašymus svarsto aukštosios mokyklos.</text:p>
      <text:p text:style-name="P105">24. Pretendentų šių nuostatų 3.3 punkte nurodytai paskolai gauti atranką vykdo Fondo direktoriaus įsakymu sudaryta pretendentų atrankos paskolai dalinėms studijoms pagal tarptautines sutartis ir susitarimus gauti komisija. Komisija susideda iš 5 narių.</text:p>
      <text:p text:style-name="P106">25. Rekomenduotina, kad svarstant prašymus aukštosiose mokyklose dalyvautų aukštosios mokyklos studentų atstovas, Fonde – Lietuvos studentų sąjungos arba Lietuvos studentų atstovybių sąjungos atstovas.</text:p>
      <text:p text:style-name="P107">26. Sudarant studentų, norinčių gauti šių nuostatų 3.2 bei 3.3 punktuose nurodytą paskolą, sąrašą, pirmenybė prioriteto tvarka teikiama studentams, kurie atitinka Valstybės paskolų aukštųjų mokyklų studentams suteikimo, administravimo ir grąžinimo tvarkos aprašo 27 punkte nustatytus kriterijus.</text:p>
      <text:p text:style-name="P108">27. Rekomenduojama, kad studentams, pageidaujantiems gauti paskolą, nurodytą šių nuostatų 3.2 bei 3.3 punktuose, bei neatitinkantiems Valstybės paskolų aukštųjų mokyklų studentams suteikimo, administravimo ir grąžinimo tvarkos aprašo 27 punkte nustatytų kriterijų, paskola konkurso būdu teikiama atsižvelgiant į kitą socialinį kriterijų (nustato aukštoji mokykla) ir/arba jų pažangumą, – t. y. turintiems geresnį pažymių vidurkį, ir/arba atsižvelgiant į aplinkybę, ar studentas už studijas moka visą studijų kainą. Pirmo kurso studentų vertinimo kriterijus gali – stojamųjų/baigiamųjų egzaminų vidurkis, kurio pagrindu studentai buvo priimti į konkrečią aukštąją mokyklą.</text:p>
      <text:p text:style-name="P109">28. Aukštųjų mokyklų darbuotojai, atsakingi už paskolų teikimą, naudodami automatizuotą sąrašų pildymo programą suformuoja studentų, kuriems siūloma suteikti paskolą, sąrašą. Sąrašo duomenys patikrinami, įrašoma asmens studijų baigimo data (numatoma). Fondui pateikiamus studentų, kuriems siūloma suteikti paskolą, sąrašus pasirašo aukštosios mokyklos rektorius, direktorius, atsakingas už paskolų teikimą asmuo bei aukštosios mokyklos studentų atstovybės atstovas.</text:p>
      <text:p text:style-name="P110">29. Studentų, kuriems skirtinos šių nuostatų 3.1 bei 3.2 punktuose nurodytos paskolos,<text:s/><text:soft-page-break/>sąrašą sudaro dvi dalys:</text:p>
      <text:p text:style-name="P111">29.1. studentų, kuriems suteikiama paskola, eilė pagal konkrečiai aukštajai mokyklai skirtas lėšas;</text:p>
      <text:p text:style-name="P112">29.2. studentų, kurie pretenduoja gauti paskolą, konkursinė eilė, kai konkrečiai aukštajai mokyklai trūksta skirtų lėšų.</text:p>
      <text:p text:style-name="P113">Sąrašas studentų, kuriems skirtina šių nuostatų 3.3 punkte nurodyta paskola, sudaromas analogiškai, atsižvelgiant į šiai paskolos rūšiai skirtas lėšas.</text:p>
      <text:p text:style-name="P114">30. Studentų, kuriems siūloma suteikti paskolą dalinėms studijoms pagal tarptautines sutartis ir susitarimus, sąrašą pasirašo komisijos pirmininkas ir Lietuvos studentų sąjungos arba Lietuvos studentų atstovybių sąjungos atstovas.</text:p>
      <text:p text:style-name="P115">31. Fondas, gavęs iš aukštųjų mokyklų sąrašus studentų, kuriems siūloma suteikti šių nuostatų 3.1 bei 3.2 punktuose nurodytas paskolas, atlieka įvertinimą, kiek konkrečiai aukštajai mokyklai trūksta lėšų, kad visi sąraše esančių studentų prašymai būtų patenkinti. Remiantis aukštųjų mokyklų pateiktais duomenimis apie nepanaudotas lėšas, jos perskirstomos aukštosioms mokykloms, kurioms lėšų trūksta. Lėšų perskirstymas atliekamas vadovaujantis proporcingumo principu, atsižvelgiant į papildomą paskolų poreikį konkrečioje aukštojoje mokykloje.</text:p>
      <text:p text:style-name="P116">32. Aukštosios mokyklos pavasario semestre – iki kovo 1 d., o rudens semestre – per 20 dienų nuo studijų metų pradžios pateikia Fondui informaciją apie numatomų nepanaudoti lėšų likutį arba šių lėšų trūkumą. Tokiu atveju Fondo direktoriaus įsakymu lėšos tarp aukštųjų mokyklų perskirstomos, atsižvelgiant į nurodytą trūkumą bei nepanaudotą likutį.</text:p>
      <text:p text:style-name="P117">33. Sprendimą suteikti paskolą konkursą laimėjusiems studentams priima Fondo direktorius per 15 darbo dienų nuo šių nuostatų 19 bei 20 punktuose nurodytų dokumentų gavimo iš aukštųjų mokyklų dienos.</text:p>
      <text:p text:style-name="P118">34. Aukštosios mokyklos pavasario semestre – iki kovo 1 d., o rudens semestre – per 20 dienų nuo studijų metų pradžios pateikia Fondui studentų, pageidaujančių gauti šių nuostatų 3.1 punkte nurodytą paskolą, sąrašą ir studentų, pageidaujančių gauti šių nuostatų 3.2 punkte nurodytą paskolą, sąrašą, sudarytą konkursinės eilės principu.</text:p>
      <text:p text:style-name="P119">35. Per 10 dienų nuo šių nuostatų 33 punkte nurodytų terminų, aukštosios mokyklos pristato Fondui studentų, kuriems siūloma skirti paskolą, dokumentus, nurodytus šių nuostatų 19 ir 20 punktuose, bei aukštosios mokyklos pažymą, kurioje nurodoma studento studijuojama programa, kursas, studijų baigimo metai.</text:p>
      <text:p text:style-name="P120">36. Šių nuostatų 19.1, 19.3, 20.1 ir 20.3 punktuose nurodytas prašymas bei anketa pildomi pagal Fondo direktoriaus patvirtintą prašymo suteikti paskolą bei anketos formą. Formos pavyzdys nurodytas Fondo tinklalapyje.</text:p>
      <text:p text:style-name="P121">37. Lietuvos aukštosios mokyklos ir Fondas duomenimis apie studentus, dalyvaujančius konkurse paskolai gauti, keičiasi laikydamiesi Lietuvos Respublikos asmens duomenų teisinės apsaugos įstatymo (Žin., 1996, Nr.<text:s/><text:a xlink:href="https://www.e-tar.lt/portal/lt/legalAct/TAR.FB50F0E0F7FB" office:target-frame-name="_blank" xlink:show="new"><text:span text:style-name="T122">63-1497</text:span></text:a>; 2000, Nr.<text:s/><text:a xlink:href="https://www.e-tar.lt/portal/lt/legalAct/TAR.199366D1EF9E" office:target-frame-name="_blank" xlink:show="new"><text:span text:style-name="T123">64-1924</text:span></text:a>) nuostatų.</text:p>
      <text:p text:style-name="P124"/>
      <text:p text:style-name="P125"><text:span text:style-name="T126">V</text:span><text:span text:style-name="T127">.<text:s/></text:span><text:span text:style-name="T128">PASKOLOS SUTARTIES ĮFORMINIMAS IR PASIRAŠYMAS</text:span></text:p>
      <text:p text:style-name="P129"/>
      <text:p text:style-name="P130">38. Aukštųjų mokyklų administracija kitą dieną po užpildytų paskolos sutarčių gavimo iš Fondo dienos viešai informuoja studentus (raštu informaciniame aukštosios mokyklos stende arba aukštosios mokyklos tinklalapyje) ir aukštosios mokyklos studentų atstovybę apie paskolos sutarčių gavimą bei jų pasirašymo terminus.</text:p>
      <text:p text:style-name="P131">39. Su kiekvienu studentu, kuriam skirta šių nuostatų 3.1 ir 3.2 punktuose nurodyta paskola, Fondo direktorius arba jo įgalioti atitinkamų aukštųjų mokyklų administracijos darbuotojai pasirašo paskolos sutartį.</text:p>
      <text:p text:style-name="P132">40. Su kiekvienu studentu, laimėjusiu konkursą paskolai dalinėms studijoms pagal tarptautines sutartis ir susitarimus gauti, paskolos sutartį pasirašo Fondo direktorius.</text:p>
      <text:p text:style-name="P133">41. Aukštosios mokyklos per 3 darbo dienas nuo paskolos sutarties pasirašymo termino pabaigos raštu informuoja apie tai Fondą ir pristato jam vieną sutarties egzempliorių (kitas sutarties egzempliorius įteikiamas studentui).</text:p>
      <text:p text:style-name="P134"/>
      <text:p text:style-name="P135"><text:span text:style-name="T136">VI</text:span><text:span text:style-name="T137">.<text:s/></text:span><text:span text:style-name="T138">PASKOLOS DYDIS IR JOS IŠMOKĖJIMAS</text:span></text:p>
      <text:p text:style-name="P139"/>
      <text:p text:style-name="P140">42. Paskolos dydis negali viršyti Valstybės paskolų Lietuvos aukštųjų mokyklų studentams suteikimo, administravimo ir grąžinimo tvarkos aprašo 7 ir 8 punktuose nustatytų paskolos dydžių:</text:p>
      <text:p text:style-name="P141">42.1. paskolos, nurodytos šių nuostatų 3.1 punkte, dydis vienam studentui per semestrą negali būti didesnis kaip Lietuvos Respublikos aukštojo mokslo įstatyme nustatyta studentų studijų įmoka už vieną semestrą;</text:p>
      <text:p text:style-name="P142">42.2. paskolos, nurodytos šių nuostatų 3.2 punkte, dydis vienam studentui per metus negali būti didesnis kaip Lietuvos Respublikos Vyriausybės nustatyto minimalaus gyvenimo lygio 36 dydžių suma; šių nuostatų 3.3 punkte nurodyta paskola skiriama vienam studijų užsienyje semestrui ir negali viršyti 36 MGL.</text:p>
      <text:p text:style-name="P143">43. Siekiant pateisinti paskolos suteikimo tikslą, rekomenduotina, kad paskolos, nurodytos šių nuostatų 3.1 punkte, dydis būtų ne mažesnis kaip Lietuvos Respublikos aukštojo mokslo įstatyme nustatyta studentų studijų įmoka už vieną semestrą, o paskolų, nurodytų šių nuostatų 3.2 bei 3.3 punktuose, dydis būtų ne mažesnis kaip 1000 Lt. Rekomenduojami šių paskolų dydžiai: 1000 Lt, 1500 Lt, 2000 Lt, 2500 Lt, 3000 Lt, 3500 Lt, 4000 Lt, 4500 Lt.</text:p>
      <text:p text:style-name="P144">44. Paskolos studijų įmokoms mokėti pervedamos į aukštosios mokyklos, kurioje studentas mokosi, sąskaitą per 10 darbo dienų nuo sutarties pasirašymo dienos, atsižvelgiant į Fondo turimas valstybės biudžeto lėšas.</text:p>
      <text:p text:style-name="P145">45. Paskolų gyvenimo išlaidoms ir dalinėms studijoms pagal tarptautines sutartis ir susitarimus lėšos pervedamos į asmeninę paskolos gavėjo sąskaitą:</text:p>
      <text:p text:style-name="P146">45.1. paskolos gyvenimo išlaidoms pervedamos lygiomis dalimis kas 3 mėnesiai iki kalendorinių metų, kuriais buvo pradėta pervesti paskola, pabaigos, o baigiamojo kurso studentams – iki studijų pabaigos. Pirmoji paskolos dalis pervedama ne vėliau kaip per 25 darbo dienas nuo paskolos sutarties pasirašymo dienos, atsižvelgiant į Fondo turimas valstybės biudžeto lėšas. Jeigu Fondas turi pakankamai lėšų, Fondo direktoriaus sprendimu gali būti pervedama visa paskolos suma arba didesnė, negu nurodyta šiame punkte, jos dalis;</text:p>
      <text:p text:style-name="P147">45.2. paskolos dalinėms studijoms pagal tarptautines sutartis ir susitarimus pervedamos per 10 darbo dienų nuo sutarties pasirašymo dienos visa suma, atsižvelgiant į Fondo turimas valstybės biudžeto lėšas.</text:p>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user</dc:creator>
    <meta:creation-date>2017-01-18T09:12:00Z</meta:creation-date>
    <dc:date>2017-01-18T09:12:00Z</dc:date>
    <meta:template xlink:href="Normal.dotm" xlink:type="simple"/>
    <meta:editing-cycles>2</meta:editing-cycles>
    <meta:editing-duration>PT0S</meta:editing-duration>
    <meta:document-statistic meta:page-count="6" meta:paragraph-count="221" meta:word-count="2748" meta:character-count="18196" meta:row-count="746" meta:non-whitespace-character-count="15669"/>
  </office:meta>
</office:document-meta>
</file>