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3 M. BIRŽELIO 18 D. ĮSAKYMO NR. 182 „DĖL AREŠTINIŲ VIDAUS TVARKOS TAISYKLIŲ PATVIRTINIMO“ PAKEITIMO</text:p>
      <text:p text:style-name="P12"/>
      <text:p text:style-name="P13">2006 m. gruodžio 18 d. Nr. 1R-460</text:p>
      <text:p text:style-name="P14">Vilnius</text:p>
      <text:p text:style-name="P15"/>
      <text:p text:style-name="P16"><text:span text:style-name="T17">Pakeičiu</text:span><text:s/>Areštinių vidaus tvarkos taisykles, patvirtintas Lietuvos Respublikos teisingumo ministro 2003 m. birželio 18 d. įsakymu Nr. 182 „Dėl Areštinių vidaus tvarkos taisyklių patvirtinimo“ (Žin., 2003, Nr.<text:s/><text:a xlink:href="https://www.e-tar.lt/portal/lt/legalAct/TAR.96EFA72B8990" office:target-frame-name="_blank" xlink:show="new"><text:span text:style-name="T18">68-3095</text:span></text:a>):</text:p>
      <text:p text:style-name="P19">1. Išbraukiu iš 12 priedo 6 punktą (buvusius 7–24 punktus laikau atitinkamai 6–23 punktais).</text:p>
      <text:p text:style-name="P20">2. Išbraukiu iš 46 priedo žodžius „Kraujo grupė“.</text:p>
      <text:p text:style-name="P21"/>
      <text:p text:style-name="P22"/>
      <text:p text:style-name="P23"/>
      <text:p text:style-name="P24">TEISINGUMO MINISTRAS<text:tab/>PETRAS BAGUŠK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user</dc:creator>
    <meta:creation-date>2020-01-21T22:31:00Z</meta:creation-date>
    <dc:date>2020-01-21T22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724" meta:row-count="31" meta:non-whitespace-character-count="639"/>
  </office:meta>
</office:document-meta>
</file>