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indent="0.4923in" fo:background-color="#FFFFFF"/>
    </style:style>
    <style:style style:name="P18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BIRŽELIO 14 D. ĮSAKYMO NR. 317 „DĖL STR 2.03.01: 2001 „STATINIAI IR TERITORIJOS. REIKALAVIMAI ŽMONIŲ SU NEGALIA REIKMĖMS“ PATVIRTINIMO“ PAKEITIMO</text:p>
      <text:p text:style-name="P9"/>
      <text:p text:style-name="P10">2006 m. gruodžio 20 d. Nr. D1-604</text:p>
      <text:p text:style-name="P11">Vilnius</text:p>
      <text:p text:style-name="P12"/>
      <text:p text:style-name="P13"><text:span text:style-name="T14">Pakeičiu</text:span><text:s/>statybos techninį reglamentą STR 2.03.01: 2001 „Statiniai ir teritorijos. Reikalavimai žmonių su negalia reikmėms“, patvirtintą Lietuvos Respublikos aplinkos ministro 2001 m. birželio 14 d. įsakymu Nr. 317 „Dėl STR 2.03.01: 2001 „Statiniai ir teritorijos. Reikalavimai žmonių su negalia reikmėms“ patvirtinimo“ (Žin., 2001, Nr.<text:s/><text:a xlink:href="https://www.e-tar.lt/portal/lt/legalAct/TAR.3C24C4CAE7B1" office:target-frame-name="_blank" xlink:show="new"><text:span text:style-name="T15">53-1898</text:span></text:a>):</text:p>
      <text:p text:style-name="P16">1. Išdėstau 1 punktą taip:</text:p>
      <text:p text:style-name="P17">„1. Šis statybos techninis reglamentas (toliau – reglamentas) nustato reikalavimus rengiant naujai statomų statinių, nurodytų 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p>
      <text:p text:style-name="P18">2. Laikau netekusiu galios 2 punktą.</text:p>
      <text:p text:style-name="P19">3. Laikau netekusiu galios 3 punktą.</text:p>
      <text:p text:style-name="P20">4. Laikau netekusiu galios 4 punktą.</text:p>
      <text:p text:style-name="P21">5. Laikau netekusiu galios 6 punktą.</text:p>
      <text:p text:style-name="P22">6. Išdėstau 8 punktą taip:</text:p>
      <text:p text:style-name="P23">„8. Šio reglamento reikalavimai privalomi rengiant susisiekimo sistemų projektus. Bendruosius susisiekimo sistemų ir jų elementų projektavimo reikalavimus nustato STR 2.06.01: 1999 [17.18], STR 2.06.03: 2001 [17.20] bei STR 2.06.02: 2001 [17.21].“.</text:p>
      <text:p text:style-name="P24">7. Laikau netekusiu galios 11 punktą.</text:p>
      <text:p text:style-name="P25">8. Išdėstau 12 punktą taip:</text:p>
      <text:p text:style-name="P26">„12. Šio reglamento reikalavimų įvykdymą užtikrinantys sprendiniai turi būti pateikti statinio projekte. Bendruosius statinio projekto rengimo tvarkos ir sudėties reikalavimus nustato STR 1.05.06: 2005 [17.6]“.</text:p>
      <text:p text:style-name="P27">9. Laikau netekusiu galios 13 punktą.</text:p>
      <text:p text:style-name="P28">10. Laikau netekusiu galios 14 punktą.</text:p>
      <text:p text:style-name="P29">11. Laikau netekusiu galios 15 punktą.</text:p>
      <text:p text:style-name="P30">12. Laikau netekusiu galios 16 punktą.</text:p>
      <text:p text:style-name="P31">13. Išdėstau 17.1 papunktį taip:</text:p>
      <text:p text:style-name="P32">„17.1. Lietuvos Respublikos invalidų socialinės integracijos įstatymą (Žin., 1991, Nr.<text:s/><text:a xlink:href="https://www.e-tar.lt/portal/lt/legalAct/TAR.199156E4E004" office:target-frame-name="_blank" xlink:show="new"><text:span text:style-name="T33">36-969</text:span></text:a>; 2004, Nr. 83-2983);“.</text:p>
      <text:p text:style-name="P34">14. Išdėstau 17.2 papunktį taip:</text:p>
      <text:p text:style-name="P35">„17.2. Lietuvos Respublikos statybos įstatymą (Žin., 1996, Nr.<text:s/><text:a xlink:href="https://www.e-tar.lt/portal/lt/legalAct/TAR.F31E79DEC55D" office:target-frame-name="_blank" xlink:show="new"><text:span text:style-name="T36">32-788</text:span></text:a>; 2001, Nr.<text:s/><text:a xlink:href="https://www.e-tar.lt/portal/lt/legalAct/TAR.80A638E6C263" office:target-frame-name="_blank" xlink:show="new"><text:span text:style-name="T37">101-3597</text:span></text:a>);“.</text:p>
      <text:p text:style-name="P38">15. Išdėstau 17.4 papunktį taip:</text:p>
      <text:p text:style-name="P39">„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40">57-2335</text:span></text:a>);“.</text:p>
      <text:p text:style-name="P41">16. Laikau netekusiu galios 17.5 papunktį.</text:p>
      <text:p text:style-name="P42">17. Išdėstau 17.6 papunktį taip:</text:p>
      <text:p text:style-name="P43">„17.6. statybos techninį reglamentą STR 1.05.06: 2005 „Statinio projektavimas“ (Žin. 2005, Nr. 4-80)“.</text:p>
      <text:p text:style-name="P44">18. Laikau netekusiu galios 17.7 papunktį.</text:p>
      <text:p text:style-name="P45">19. Laikau netekusiu galios 17.8 papunktį.</text:p>
      <text:p text:style-name="P46">20. Laikau netekusiu galios 17.9 papunktį.</text:p>
      <text:p text:style-name="P47">21. Laikau netekusiu galios 17.10 papunktį.</text:p>
      <text:p text:style-name="P48">22. Išdėstau 17.11 papunktį taip:</text:p>
      <text:p text:style-name="P49">„17.11. statybos techninį reglamentą STR 1.09.04: 2002 „Statinio projekto vykdymo priežiūra“ (Žin., 2002, Nr.<text:s/><text:a xlink:href="https://www.e-tar.lt/portal/lt/legalAct/TAR.672A76740619" office:target-frame-name="_blank" xlink:show="new"><text:span text:style-name="T50">43-1638</text:span></text:a>);“.</text:p>
      <text:p text:style-name="P51">23. Laikau netekusiu galios 17.12 papunktį.</text:p>
      <text:p text:style-name="P52">24. Išdėstau 17.13 papunktį taip:</text:p>
      <text:p text:style-name="P53">„17.13. statybos techninį reglamentą STR 2.01.01(l): 2005 „Esminis statinio reikalavimas „Mechaninis atsparumas ir pastovumas“ (Žin., 2005, Nr.<text:s/><text:a xlink:href="https://www.e-tar.lt/portal/lt/legalAct/TAR.2C5B83FAC73D" office:target-frame-name="_blank" xlink:show="new"><text:span text:style-name="T54">115-4195</text:span></text:a>);“.</text:p>
      <text:p text:style-name="P55">25. Išdėstau 17.14 papunktį taip:</text:p>
      <text:p text:style-name="P56">„17.14. statybos techninį reglamentą STR 2.01.01(2): 1999 „Esminiai statinio reikalavimai. Gaisrinė sauga“ (Žin., 2000, Nr.<text:s/><text:a xlink:href="https://www.e-tar.lt/portal/lt/legalAct/TAR.6CA64A9DFF4C" office:target-frame-name="_blank" xlink:show="new"><text:span text:style-name="T57">17-424</text:span></text:a>);“.</text:p>
      <text:p text:style-name="P58">26. Išdėstau 17.15 papunktį taip:</text:p>
      <text:p text:style-name="P59">„17.15. statybos techninį reglamentą STR 2.01.01(3): 1999 „Esminiai statinio reikalavimai. Higiena, sveikata, aplinkos apsauga“ (Žin., 2000, Nr.<text:s/><text:a xlink:href="https://www.e-tar.lt/portal/lt/legalAct/TAR.19AD91BDE89C" office:target-frame-name="_blank" xlink:show="new"><text:span text:style-name="T60">8-215</text:span></text:a>);“.</text:p>
      <text:p text:style-name="P61">27. Išdėstau 17.16 papunktį taip:</text:p>
      <text:p text:style-name="P62">„17.16. statybos techninį reglamentą STR 2.01.01(4): 1999 „Esminiai statinio reikalavimai. Naudojimo sauga“ (Žin., 2000, Nr.<text:s/><text:a xlink:href="https://www.e-tar.lt/portal/lt/legalAct/TAR.133EBB9373E5" office:target-frame-name="_blank" xlink:show="new"><text:span text:style-name="T63">8-216</text:span></text:a>);“.</text:p>
      <text:p text:style-name="P64">28. Išdėstau 17.17 papunktį taip:</text:p>
      <text:p text:style-name="P65">„17.17. statybos techninį reglamentą STR 2.01.01(5): 1999 „Esminiai statinio reikalavimai. Apsauga nuo triukšmo“ (Žin., 2000, Nr.<text:s/><text:a xlink:href="https://www.e-tar.lt/portal/lt/legalAct/TAR.133EBB9373E5" office:target-frame-name="_blank" xlink:show="new"><text:span text:style-name="T66">8-216</text:span></text:a>);“.</text:p>
      <text:p text:style-name="P67">29. Išdėstau 17.18 papunktį taip:</text:p>
      <text:p text:style-name="P68">„17.18. statybos techninį reglamentą STR 2.06.01: 1999 „Miestų, miestelių ir kaimų susisiekimo sistemos“ (Žin., 1999, Nr.<text:s/><text:a xlink:href="https://www.e-tar.lt/portal/lt/legalAct/TAR.F81C6C9CBD7C" office:target-frame-name="_blank" xlink:show="new"><text:span text:style-name="T69">27-773</text:span></text:a>);“.</text:p>
      <text:p text:style-name="P70">30. Išdėstau 17.19 papunktį taip:</text:p>
      <text:p text:style-name="P71">„17.19. statybos techninį reglamentą STR 2.09.02: 2005 „Šildymas, vėdinimas ir oro kondicionavimas“ (Žin., 2005, Nr.<text:s/><text:a xlink:href="https://www.e-tar.lt/portal/lt/legalAct/TAR.1F3FB56815CB" office:target-frame-name="_blank" xlink:show="new"><text:span text:style-name="T72">75-2729</text:span></text:a>);“.</text:p>
      <text:p text:style-name="P73">31. Išdėstau 17.20 papunktį taip:</text:p>
      <text:p text:style-name="P74">„17.20. statybos techninį reglamentą STR 2.06.03: 2001 „Automobilių keliai“ (Žin., 2002, Nr.<text:s/><text:a xlink:href="https://www.e-tar.lt/portal/lt/legalAct/TAR.E3526B4EE064" office:target-frame-name="_blank" xlink:show="new"><text:span text:style-name="T75">19-755</text:span></text:a>);“.</text:p>
      <text:p text:style-name="P76">32. Išdėstau 17.21 papunktį taip:</text:p>
      <text:p text:style-name="P77">„17.21. statybos techninį reglamentą STR 2.06.02: 2001 „Tiltai ir tuneliai. Bendrieji reikalavimai“ (Žin., 2001, Nr.<text:s/><text:a xlink:href="https://www.e-tar.lt/portal/lt/legalAct/TAR.849E0FAFAB21" office:target-frame-name="_blank" xlink:show="new"><text:span text:style-name="T78">53-1899</text:span></text:a>);“.</text:p>
      <text:p text:style-name="P79">33. Išdėstau 17.22 papunktį taip:</text:p>
      <text:p text:style-name="P80">„17.22. Miestų ir miestelių teritorijų bendrųjų planų rengimo taisyklės (Žin., 2004, Nr.<text:s/><text:a xlink:href="https://www.e-tar.lt/portal/lt/legalAct/TAR.4533D13BE8B3" office:target-frame-name="_blank" xlink:show="new"><text:span text:style-name="T81">83-3029</text:span></text:a>);“.</text:p>
      <text:p text:style-name="P82">34. Išdėstau 17.23 papunktį taip:</text:p>
      <text:p text:style-name="P83">„17.23. Savivaldybės teritorijos bendrojo plano rengimo taisyklės (Žin., 2004, Nr.<text:s/><text:a xlink:href="https://www.e-tar.lt/portal/lt/legalAct/TAR.4533D13BE8B3" office:target-frame-name="_blank" xlink:show="new"><text:span text:style-name="T84">83-3029</text:span></text:a>);“.</text:p>
      <text:p text:style-name="P85">35. Išdėstau 17.24 papunktį taip:</text:p>
      <text:p text:style-name="P86">„17.24. Detaliųjų planų rengimo taisyklės (Žin., 2004, Nr.<text:s/><text:a xlink:href="https://www.e-tar.lt/portal/lt/legalAct/TAR.8979106304B9" office:target-frame-name="_blank" xlink:show="new"><text:span text:style-name="T87">79-2809</text:span></text:a>; 2006, Nr.<text:s/><text:a xlink:href="https://www.e-tar.lt/portal/lt/legalAct/TAR.EE9548B5850E" office:target-frame-name="_blank" xlink:show="new"><text:span text:style-name="T88">114-4364</text:span></text:a>);“.</text:p>
      <text:p text:style-name="P89">36. Išdėstau 17.25 papunktį taip:</text:p>
      <text:p text:style-name="P90">„17.25. Kraštovaizdžio tvarkymo specialiųjų planų rengimo taisyklės (Žin., 2004, Nr.<text:s/><text:a xlink:href="https://www.e-tar.lt/portal/lt/legalAct/TAR.C123DA4D6E39" office:target-frame-name="_blank" xlink:show="new"><text:span text:style-name="T91">79-2811</text:span></text:a>);“.</text:p>
      <text:p text:style-name="P92">37. Laikau netekusiu galios 17.26 papunktį.</text:p>
      <text:p text:style-name="P93">38. Išdėstau 17.27 papunktį taip:</text:p>
      <text:p text:style-name="P94">„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95">31-781</text:span></text:a>);“.</text:p>
      <text:p text:style-name="P96">39. Išdėstau 17.28 papunktį taip:</text:p>
      <text:p text:style-name="P97">„17.28. Ambulatorinių akušerijos ir ginekologijos asmens sveikatos priežiūros paslaugų teikimo reikalavimai (Žin., 2003, Nr.<text:s/><text:a xlink:href="https://www.e-tar.lt/portal/lt/legalAct/TAR.7FFF0CAF2318" office:target-frame-name="_blank" xlink:show="new"><text:span text:style-name="T98">89-4046</text:span></text:a>);“.</text:p>
      <text:p text:style-name="P99">40. Išdėstau 17.29 papunktį taip:</text:p>
      <text:p text:style-name="P100">„17.29. medicinos normą MN 11-3: 1997 „Sveikatos priežiūros įstaigų akreditavimo specialieji reikalavimai. 3 dalis. Ambulatorija“ (Žin., 1997, Nr.<text:s/><text:a xlink:href="https://www.e-tar.lt/portal/lt/legalAct/TAR.90E15FBC1A63" office:target-frame-name="_blank" xlink:show="new"><text:span text:style-name="T101">55-1284</text:span></text:a>);“.</text:p>
      <text:p text:style-name="P102">41. Laikau netekusiu galios 17.30 papunktį.</text:p>
      <text:p text:style-name="P103">42. Išdėstau 17.31 papunktį taip:</text:p>
      <text:p text:style-name="P104">„17.31. higienos normą HN 42: 2004 „Gyvenamųjų ir viešojo naudojimo pastatų mikroklimatas“ (Žin., 2004, Nr.<text:s/><text:a xlink:href="https://www.e-tar.lt/portal/lt/legalAct/TAR.1DD75324FBAC" office:target-frame-name="_blank" xlink:show="new"><text:span text:style-name="T105">105-3911</text:span></text:a>);“.</text:p>
      <text:p text:style-name="P106">43. Laikau netekusiu galios 17.32 papunktį.</text:p>
      <text:p text:style-name="P107">44. Išdėstau 17.33 papunktį taip:</text:p>
      <text:p text:style-name="P108">„17.33. higienos normą HN 55: 2001 „Viešieji tualetai“ (Žin., 2001, Nr.<text:s/><text:a xlink:href="https://www.e-tar.lt/portal/lt/legalAct/TAR.4F32E1690020" office:target-frame-name="_blank" xlink:show="new"><text:span text:style-name="T109">103-3688</text:span></text:a>);“.</text:p>
      <text:p text:style-name="P110">45. Išdėstau 17.34 papunktį taip:</text:p>
      <text:p text:style-name="P111">„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112">45-1485</text:span></text:a>);“.</text:p>
      <text:p text:style-name="P113">46. Išdėstau 17.35 papunktį taip:</text:p>
      <text:p text:style-name="P114">„17.35. higienos normą HN 75: 2002 „Ikimokyklinio ugdymo įstaigos. Higienos normos ir taisyklės“ (Žin., 2002, Nr.<text:s/><text:a xlink:href="https://www.e-tar.lt/portal/lt/legalAct/TAR.66A6DB082BC6" office:target-frame-name="_blank" xlink:show="new"><text:span text:style-name="T115">27-968</text:span></text:a>);“.</text:p>
      <text:p text:style-name="P116">47. Išdėstau 17.36 papunktį taip:</text:p>
      <text:p text:style-name="P117">„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118">44-1278</text:span></text:a>);“.</text:p>
      <text:p text:style-name="P119">48. Išdėstau 17.37 papunktį taip:</text:p>
      <text:p text:style-name="P120">„17.37. higienos normą HN 21: 2005 „Bendrojo lavinimo mokykla. Bendrieji sveikatos saugos reikalavimai“ (Žin., 2005, Nr.<text:s/><text:a xlink:href="https://www.e-tar.lt/portal/lt/legalAct/TAR.3F006ECB1740" office:target-frame-name="_blank" xlink:show="new"><text:span text:style-name="T121">76-2770</text:span></text:a>);“.</text:p>
      <text:p text:style-name="P122">49. Laikau netekusiu galios 17.38 papunktį.</text:p>
      <text:p text:style-name="P123">50. Išdėstau 17.39 papunktį taip:</text:p>
      <text:p text:style-name="P124">„17.39. statybos techninį reglamentą STR 2.01.04: 2004 „Gaisrinė sauga. Pagrindiniai reikalavimai“ (Žin., 2004, Nr.<text:s/><text:a xlink:href="https://www.e-tar.lt/portal/lt/legalAct/TAR.554C61202175" office:target-frame-name="_blank" xlink:show="new"><text:span text:style-name="T125">23-720</text:span></text:a>);“.</text:p>
      <text:p text:style-name="P126">51. Išdėstau 17.40 papunktį taip:</text:p>
      <text:p text:style-name="P127">„17.40. statybos techninį reglamentą STR 2.02.02: 2004 „Visuomeninės paskirties statiniai“ (Žin., 2004, Nr.<text:s/><text:a xlink:href="https://www.e-tar.lt/portal/lt/legalAct/TAR.B7AFE0723734" office:target-frame-name="_blank" xlink:show="new"><text:span text:style-name="T128">54-1851</text:span></text:a>);“.</text:p>
      <text:p text:style-name="P129">52. Laikau netekusiu galios 17.41 papunktį.</text:p>
      <text:p text:style-name="P130">53. Laikau netekusiu galios 21 punktą.</text:p>
      <text:p text:style-name="P131">54. Laikau netekusiu galios 22 punktą.</text:p>
      <text:p text:style-name="P132">55. Laikau netekusiu galios 23 punktą.</text:p>
      <text:p text:style-name="P133">56. Laikau netekusiu galios 25 punktą.</text:p>
      <text:p text:style-name="P134">57. Išdėstau VI skyriaus pavadinimą taip:</text:p>
      <text:p text:style-name="P135"/>
      <text:p text:style-name="P136"><text:span text:style-name="T137">„</text:span><text:span text:style-name="T138">VI</text:span><text:span text:style-name="T139">.<text:s/></text:span><text:span text:style-name="T140">AUTOMOBILIŲ SAUGYKLOS</text:span><text:span text:style-name="T141">“.</text:span></text:p>
      <text:p text:style-name="P142"/>
      <text:p text:style-name="P143">58. Išdėstau 46 punktą taip:</text:p>
      <text:p text:style-name="P144">„46. Visų tipų automobilių saugyklose, išskyrus gydymo paskirties pastatų, skirtų teikti medicinos pagalbą žmonėms, automobilių saugyklose, turi būti įrengta tiek ŽN automobilių vietų:“.</text:p>
      <text:p text:style-name="P145">59. Išdėstau 47 punktą taip:</text:p>
      <text:p text:style-name="P146">„47. Gydymo paskirties pastatų, skirtų teikti medicinos pagalbą žmonėms, automobilių saugyklose ŽN automobiliams turi būti pritaikyta 10% vietų, bet ne mažiau kaip viena vieta.“.</text:p>
      <text:p text:style-name="P147">60. Laikau netekusiu galios 48 punktą.</text:p>
      <text:p text:style-name="P148">61. Išdėstau 49 punktą taip:</text:p>
      <text:p text:style-name="P149">„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p>
      <text:p text:style-name="P150">62. Išdėstau 50 punktą taip:</text:p>
      <text:p text:style-name="P151">„50. Tam tikro objekto automobilių saugyklo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p>
      <text:p text:style-name="P152">63. Išdėstau 54 punktą taip:</text:p>
      <text:p text:style-name="P153">„54. Lygių skirtumas tarp automobilių stovėjimo vietų ir išlipimo aikštelės ar šaligatvio turi būti iki 150 mm.“.</text:p>
      <text:p text:style-name="P154">64. Laikau netekusiu galios 58 punktą.</text:p>
      <text:p text:style-name="P155">65. Išdėstau 59 punktą taip:</text:p>
      <text:p text:style-name="P156">„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p>
      <text:p text:style-name="P157">66. Išdėstau 64 punktą taip:</text:p>
      <text:p text:style-name="P158">„64. Pagrindinis įėjimas į pastatą ir prieigos prie jo turi būti įrengtos taip, kad ŽN nebūtų kliūčių savarankiškai patekti į pastato vidų. Jei prie pagrindinio įėjimo yra laiptai, greta jų turi būti įrengtas 116-119 p. nustatytų dydžių pandusas.“.</text:p>
      <text:p text:style-name="P159">67. Išdėstau 83 punktą taip:</text:p>
      <text:p text:style-name="P160">„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p>
      <text:p text:style-name="P161">68. Išdėstau 90 punktą taip:</text:p>
      <text:p text:style-name="P162">„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p>
      <text:p text:style-name="P163">69. Išdėstau 91 punktą taip:</text:p>
      <text:p text:style-name="P164">„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p>
      <text:p text:style-name="P165">70. Išdėstau 117 punktą taip:</text:p>
      <text:p text:style-name="P166">„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p>
      <text:p text:style-name="P167">71. Išdėstau 129 punktą taip:</text:p>
      <text:p text:style-name="P168">„129. Turėklai turi būti įrengti abiejose kiekvieno laiptatakio pusėse, dvigubi: viršutiniai tvirtinami 900-950 mm aukštyje, apatiniai – 650-750 mm aukštyje nuo laiptų pakopų ar panduso juostos plokštumos.“.</text:p>
      <text:p text:style-name="P169">72. A priedą laikau 1 priedu ir išdėstau jį taip:</text:p>
      <text:p text:style-name="P170"/>
      <text:p text:style-name="P171">„STR 2.03.01: 2001<text:s/></text:p>
      <text:p text:style-name="P172">1<text:s/>priedas</text:p>
      <text:p text:style-name="P173"/>
      <text:p text:style-name="P174"><text:span text:style-name="T175">ŽMONĖMS SU NEGALIA SVARBIŲ STATINIŲ SĄRAŠAS (pagal STR1.01.09: 2003 „Statinių klasifikavimas pagal jų naudojimo paskirtį“ (Žin., 2003, Nr.<text:s/></text:span><text:a xlink:href="https://www.e-tar.lt/portal/lt/legalAct/TAR.358675FB0A82" office:target-frame-name="_blank" xlink:show="new"><text:span text:style-name="T176">58-2611</text:span></text:a><text:span text:style-name="T177">))</text:span></text:p>
      <text:p text:style-name="P178"/>
      <text:p text:style-name="P179">1. Gyvenamieji pastatai: gyvenamosios paskirties (trijų ir daugiau butų (daugiabučiai) pastatai (namai); gyvenamosios paskirties (įvairių socialinių grupių asmenims) pastatai (namai).</text:p>
      <text:p text:style-name="P180">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181">3. Susisiekimo komunikacijos: keliai, keliai (gatvės).</text:p>
      <text:p text:style-name="P182">______________“</text:p>
      <text:p text:style-name="P183"/>
      <text:p text:style-name="P184">73. Laikau netekusiu galios D priedą.</text:p>
      <text:p text:style-name="P185"/>
      <text:p text:style-name="P186">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5" meta:paragraph-count="103" meta:word-count="2004" meta:character-count="16398" meta:row-count="426" meta:non-whitespace-character-count="14497"/>
  </office:meta>
</office:document-meta>
</file>