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BALANDŽIO 20 D. ĮSAKYMO NR. 3-147 „DĖL KELEIVIŲ, BAGAŽO, PAŠTO IR KROVINIŲ VEŽIMO ORLAIVIAIS TAISYKLIŲ PATVIRTINIMO“ PAKEITIMO</text:p>
      <text:p text:style-name="P12"/>
      <text:p text:style-name="P13">2006 m. gruodžio 21 d. Nr. 3-494</text:p>
      <text:p text:style-name="P14">Vilnius</text:p>
      <text:p text:style-name="P15"/>
      <text:p text:style-name="P16"><text:span text:style-name="T17">Pakeičiu</text:span><text:s/>Keleivių, bagažo, pašto ir krovinių vežimo taisykles, patvirtintas Lietuvos Respublikos susisiekimo ministro 2006 m. balandžio 20 d. įsakymu Nr. 3-147 „Dėl Keleivių, bagažo, pašto ir krovinių vežimo orlaiviais taisyklių patvirtinimo“ (Žin., 2006, Nr.<text:s/><text:a xlink:href="https://www.e-tar.lt/portal/lt/legalAct/TAR.3A6DCBF06BFF" office:target-frame-name="_blank" xlink:show="new"><text:span text:style-name="T18">45-1640</text:span></text:a>):</text:p>
      <text:p text:style-name="P19">1. Išdėstau 3 punkto 3 pastraipą taip:</text:p>
      <text:p text:style-name="P20">„Bilietas – 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21">2. Išdėstau 3 punkto 4 pastraipą taip:</text:p>
      <text:p text:style-name="P22">„Bilietų pardavėjas – oro vežėjo įgaliotas asmuo, rezervuojantis ir (ar) parduodantis bilietą, neatsižvelgiant į tai, ar bilietas skirtas atskiram skrydžiui, ar yra sudedamoji kelionių, atostogų ir organizuotų turistinių kelionių dalis.“</text:p>
      <text:p text:style-name="P23">3. Išdėstau 5 punktą taip:</text:p>
      <text:p text:style-name="P24">„5. Keleiviai ir jų bagažas vežami pagal keleivių vežimo sutartis. Keleivio vežimo sutarties sudarymą patvirtina bilietas, o bagažo perdavimą – kiekvieno įregistruoto bagažo vieneto kvitas (toliau – bagažo kvitas).“</text:p>
      <text:p text:style-name="P25">4. Išdėstau 6 punktą taip:</text:p>
      <text:p text:style-name="P26">„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 ar bilietą nedelsiant, t. y. apmokėjimo už paslaugą metu.“</text:p>
      <text:p text:style-name="P27">5. Papildau šiuo 51 punktu:</text:p>
      <text:p text:style-name="P28">„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9"/>
      <text:p text:style-name="P30"/>
      <text:p text:style-name="P31"><text:span text:style-name="T32">SUSISIEKIMO MINISTRAS</text:span><text:span text:style-name="T3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10-22T08:10:00Z</meta:creation-date>
    <dc:date>2015-10-22T08:10:00Z</dc:date>
    <meta:template xlink:href="Normal.dotm" xlink:type="simple"/>
    <meta:editing-cycles>2</meta:editing-cycles>
    <meta:editing-duration>PT0S</meta:editing-duration>
    <meta:document-statistic meta:page-count="1" meta:paragraph-count="16" meta:word-count="358" meta:character-count="2673" meta:row-count="61" meta:non-whitespace-character-count="2331"/>
  </office:meta>
</office:document-meta>
</file>