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3 M. GRUODŽIO 10 D. ĮSAKYMO NR. B1-945 „DĖL PAUKŠTYNŲ, LAIKANČIŲ DEDEKLES VIŠTAS, REGISTRAVIMO TAISYKLIŲ PATVIRTINIMO“ PAKEITIMO</text:p>
      <text:p text:style-name="P11"/>
      <text:p text:style-name="P12">2006 m. gruodžio 21 d. Nr. B1-817</text:p>
      <text:p text:style-name="P13">Vilnius</text:p>
      <text:p text:style-name="P14"/>
      <text:p text:style-name="P15">Įgyvendindamas 2006 m. spalio 23 d. Tarybos direktyvą 2006/83/EB<text:s/><text:span text:style-name="T16">dėl Bulgarijos ir Rumunijos stojimo į Europos Sąjungą,<text:s/></text:span>pritaikančią Direktyvą 2002/4/EB<text:s/><text:span text:style-name="T17">dėl vištas dedekles laikančių įmonių, kurioms taikoma Tarybos direktyva 1999/74/EB, registravimo<text:s/></text:span>(OL 2006 L 362 p. 97) ir 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akeičiu</text:span><text:s/>Lietuvos Respublikos valstybinės maisto ir veterinarijos tarnybos direktoriaus 2003 m. gruodžio 10 d. įsakymu Nr. B1-945 „Dėl Paukštynų, laikančių dedekles vištas, registravimo taisyklių patvirtinimo“ (Žin., 2004, Nr.<text:s/><text:a xlink:href="https://www.e-tar.lt/portal/lt/legalAct/TAR.86CAAE6913CA" office:target-frame-name="_blank" xlink:show="new"><text:span text:style-name="T21">3-20</text:span></text:a>) patvirtintų Paukštynų, laikančių dedekles vištas, registravimo taisyklių priedo 7 punktą ir išdėstau jį taip:</text:p>
      <text:p text:style-name="P22">„7. Registruoti ES šalių kodai:</text:p>
      <text:p text:style-name="P23">AT – Austrijos Respublika,</text:p>
      <text:p text:style-name="P24">BE – Belgijos Karalystė,</text:p>
      <text:p text:style-name="P25">BG – Bulgarijos Respublika,</text:p>
      <text:p text:style-name="P26">CY – Kipro Respublika,</text:p>
      <text:p text:style-name="P27">CZ – Čekijos Respublika,</text:p>
      <text:p text:style-name="P28">DE – Vokietijos Federacinė Respublika,</text:p>
      <text:p text:style-name="P29">DK – Danijos Karalystė,</text:p>
      <text:p text:style-name="P30">EE – Estijos Respublika,</text:p>
      <text:p text:style-name="P31">EL – Graikijos Respublika,</text:p>
      <text:p text:style-name="P32">ES – Ispanijos Karalystė,</text:p>
      <text:p text:style-name="P33">FI – Suomijos Respublika,</text:p>
      <text:p text:style-name="P34">FR – Prancūzijos Respublika,</text:p>
      <text:p text:style-name="P35">HU – Vengrijos Respublika,</text:p>
      <text:p text:style-name="P36">IE – Airija,</text:p>
      <text:p text:style-name="P37">IT – Italijos Respublika,</text:p>
      <text:p text:style-name="P38">LT – Lietuvos Respublika,</text:p>
      <text:p text:style-name="P39">LU – Liuksemburgo Didžioji Hercogystė,</text:p>
      <text:p text:style-name="P40">LV – Latvijos Respublika,</text:p>
      <text:p text:style-name="P41">MT – Malta,</text:p>
      <text:p text:style-name="P42">NL – Nyderlandų Karalystė,</text:p>
      <text:p text:style-name="P43">PL – Lenkijos Respublika,</text:p>
      <text:p text:style-name="P44">PT – Portugalijos Respublika,</text:p>
      <text:p text:style-name="P45">RO – Rumunijos Respublika,</text:p>
      <text:p text:style-name="P46">SE – Švedijos Karalystė,</text:p>
      <text:p text:style-name="P47">SI – Slovėnijos Respublika,</text:p>
      <text:p text:style-name="P48">SK – Slovakijos Respublika,</text:p>
      <text:p text:style-name="P49">UK – Didžiosios Britanijos ir Šiaurės Airijos Karalystė.“.</text:p>
      <text:p text:style-name="P50"/>
      <text:p text:style-name="P51"><text:span text:style-name="T52">DIREKTORIUS</text:span><text:span text:style-name="T5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29T14:31:00Z</meta:creation-date>
    <dc:date>2016-03-29T14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7" meta:character-count="2036" meta:row-count="50" meta:non-whitespace-character-count="1781"/>
  </office:meta>
</office:document-meta>
</file>