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SAUSIO 15 D. ĮSAKYMO NR. 24 „DĖL SKUBIOS KONSULTACINĖS SVEIKATOS PRIEŽIŪROS PAGALBOS UŽTIKRINIMO“ PAKEITIMO</text:p>
      <text:p text:style-name="P9"/>
      <text:p text:style-name="P10">2006 m. gruodžio 21 d. Nr. V-1092</text:p>
      <text:p text:style-name="P11">Vilnius</text:p>
      <text:p text:style-name="P12"/>
      <text:p text:style-name="P13"/>
      <text:p text:style-name="P14">Vykdydamas 2006 m. spalio 17 d. Lietuvos Respublikos Vyriausybės nutarimo Nr. 1020 „Dėl Lietuvos Respublikos Vyriausybės 2006-2008 metų programos įgyvendinimo priemonių įgyvendinimo“ (Žin., 2006, Nr. 112-4273) 293 priemonę:</text:p>
      <text:p text:style-name="P15">1.<text:s/><text:span text:style-name="T16">Pakeičiu</text:span><text:s/>Lietuvos Respublikos sveikatos apsaugos ministro 1999 m. sausio 15 d. įsakymo Nr. 24 „Dėl skubios konsultacinės sveikatos priežiūros pagalbos užtikrinimo“ (Žin., 1999, Nr. 10-225; 2004, Nr. 134-4885) 6.2 punktą ir išdėstau jį taip:</text:p>
      <text:p text:style-name="P17">„6.2. Kiekvienos asmens sveikatos priežiūros<text:s/>įstaigos, įpareigotos organizuoti skubią konsultacinę pagalbą, dispečerinės tarnybos išlaikymui skiriama 400 000 Lt.“</text:p>
      <text:p text:style-name="P18">2.<text:s/><text:span text:style-name="T19">Nustata</text:span>u, kad įsakymas įsigalioja nuo 2007 m. sausio 1 d.</text:p>
      <text:p text:style-name="P20">3.<text:s/><text:span text:style-name="T21">Pavedu</text:span><text:s/>įsakymo vykdymą kontroliuoti Valstybinės ligonių kasos prie Sveikatos apsaugos ministerijos direktoriui Algiui Sasnauskui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1-30T13:04:00Z</meta:creation-date>
    <dc:date>2019-01-30T13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78" meta:row-count="35" meta:non-whitespace-character-count="1050"/>
  </office:meta>
</office:document-meta>
</file>