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text-position="-120% 100%"/>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6.6%"/>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fo:font-style="italic" style:font-style-asian="italic" style:font-style-complex="italic"/>
    </style:style>
    <style:style style:name="T293" style:parent-style-name="DefaultParagraphFont" style:family="text">
      <style:text-properties fo:font-weight="bold" style:font-weight-asian="bold" style:font-weight-complex="bold"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T352" style:parent-style-name="DefaultParagraphFont" style:family="text">
      <style:text-properties fo:font-weight="bold" style:font-weight-asian="bold"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fo:font-style="italic" style:font-style-asian="italic" style:font-style-complex="italic"/>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weight="bold" style:font-weight-asian="bold" style:font-weight-complex="bold" fo:font-style="italic" style:font-style-asian="italic" style:font-style-complex="italic"/>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font-weight-complex="bold" fo:font-style="italic" style:font-style-asian="italic" style:font-style-complex="italic"/>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style:font-weight-complex="bold"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fo:font-style="italic" style:font-style-asian="italic"/>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font-style="italic" style:font-style-asian="italic" style:font-style-complex="italic"/>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617"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618" style:parent-style-name="Normal" style:family="paragraph">
      <style:paragraph-properties fo:text-align="justify" fo:text-indent="0.4923in"/>
    </style:style>
    <style:style style:name="TableColumn620" style:family="table-column">
      <style:table-column-properties style:column-width="3.3673in" style:use-optimal-column-width="false"/>
    </style:style>
    <style:style style:name="TableColumn621" style:family="table-column">
      <style:table-column-properties style:column-width="1.5638in" style:use-optimal-column-width="false"/>
    </style:style>
    <style:style style:name="TableColumn622" style:family="table-column">
      <style:table-column-properties style:column-width="1.7611in" style:use-optimal-column-width="false"/>
    </style:style>
    <style:style style:name="Table619" style:family="table">
      <style:table-properties style:width="6.6923in" fo:margin-left="0in" table:align="left"/>
    </style:style>
    <style:style style:name="TableRow623" style:family="table-row">
      <style:table-row-properties style:min-row-height="0.3375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margin-left="0.2222in" fo:background-color="#FFFFFF">
        <style:tab-stops/>
      </style:paragraph-properties>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margin-left="0.2222in" fo:background-color="#FFFFFF">
        <style:tab-stops/>
      </style:paragraph-properties>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margin-left="0.2222in" fo:background-color="#FFFFFF">
        <style:tab-stops/>
      </style:paragraph-properties>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margin-left="0.2222in" fo:background-color="#FFFFFF">
        <style:tab-stops/>
      </style:paragraph-properties>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702"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703" style:parent-style-name="Normal" style:family="paragraph">
      <style:paragraph-properties fo:text-align="justify" fo:text-indent="0.4923in"/>
    </style:style>
    <style:style style:name="TableColumn705" style:family="table-column">
      <style:table-column-properties style:column-width="2.3777in" style:use-optimal-column-width="false"/>
    </style:style>
    <style:style style:name="TableColumn706" style:family="table-column">
      <style:table-column-properties style:column-width="1.8493in" style:use-optimal-column-width="false"/>
    </style:style>
    <style:style style:name="TableColumn707" style:family="table-column">
      <style:table-column-properties style:column-width="2.4652in" style:use-optimal-column-width="false"/>
    </style:style>
    <style:style style:name="Table704" style:family="table">
      <style:table-properties style:width="6.6923in" fo:margin-left="0in" table:align="left"/>
    </style:style>
    <style:style style:name="TableRow708" style:family="table-row">
      <style:table-row-properties style:min-row-height="0.3902in" style:use-optimal-row-height="false" fo:keep-together="always"/>
    </style:style>
    <style:style style:name="TableCell7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741"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742" style:parent-style-name="Normal" style:family="paragraph">
      <style:paragraph-properties fo:text-align="justify" fo:text-indent="0.4923in"/>
    </style:style>
    <style:style style:name="TableColumn744" style:family="table-column">
      <style:table-column-properties style:column-width="2.3777in" style:use-optimal-column-width="false"/>
    </style:style>
    <style:style style:name="TableColumn745" style:family="table-column">
      <style:table-column-properties style:column-width="1.8493in" style:use-optimal-column-width="false"/>
    </style:style>
    <style:style style:name="TableColumn746" style:family="table-column">
      <style:table-column-properties style:column-width="2.4652in" style:use-optimal-column-width="false"/>
    </style:style>
    <style:style style:name="Table743" style:family="table">
      <style:table-properties style:width="6.6923in" fo:margin-left="0in" table:align="left"/>
    </style:style>
    <style:style style:name="TableRow747" style:family="table-row">
      <style:table-row-properties style:min-row-height="0.3361in" style:use-optimal-row-height="false" fo:keep-together="always"/>
    </style:style>
    <style:style style:name="TableCell7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center" fo:background-color="#FFFFFF"/>
    </style:style>
    <style:style style:name="P779" style:parent-style-name="Normal" style:master-page-name="MPF2" style:family="paragraph">
      <style:paragraph-properties fo:widows="0" fo:orphans="0" fo:break-before="page" fo:text-indent="3.543in" fo:background-color="#FFFFFF" style:page-number="1"/>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widows="0" fo:orphans="0" fo:text-indent="3.543in" fo:background-color="#FFFFFF"/>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TableColumn798" style:family="table-column">
      <style:table-column-properties style:column-width="2.809in" style:use-optimal-column-width="false"/>
    </style:style>
    <style:style style:name="TableColumn799" style:family="table-column">
      <style:table-column-properties style:column-width="3.8833in" style:use-optimal-column-width="false"/>
    </style:style>
    <style:style style:name="Table797"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center" fo:background-color="#FFFFFF"/>
      <style:text-properties fo:font-weight="bold" style:font-weight-asian="bold" style:font-weight-complex="bold"/>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keep-with-next="always" fo:keep-together="always" fo:text-align="center" fo:background-color="#FFFFFF"/>
    </style:style>
    <style:style style:name="T1457" style:parent-style-name="DefaultParagraphFont" style:family="text">
      <style:text-properties fo:font-weight="bold" style:font-weight-asian="bold"/>
    </style:style>
    <style:style style:name="P1458" style:parent-style-name="Normal" style:family="paragraph">
      <style:paragraph-properties fo:keep-with-next="always" fo:keep-together="always" fo:text-align="justify" fo:text-indent="0.4923in"/>
    </style:style>
    <style:style style:name="P1459" style:parent-style-name="Normal" style:family="paragraph">
      <style:paragraph-properties fo:keep-with-next="always" fo:keep-together="always" fo:text-align="justify" fo:text-indent="0.4923in" fo:background-color="#FFFFFF"/>
    </style:style>
    <style:style style:name="T1460" style:parent-style-name="DefaultParagraphFont" style:family="text">
      <style:text-properties fo:font-weight="bold" style:font-weight-asian="bold"/>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weight="bold" style:font-weight-asian="bold"/>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font-weight="bold" style:font-weight-asian="bold"/>
    </style:style>
    <style:style style:name="T1644" style:parent-style-name="DefaultParagraphFont" style:family="text">
      <style:text-properties style:font-weight-complex="bold"/>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keep-with-next="always" fo:keep-together="always" fo:text-align="center"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keep-with-next="always" fo:keep-together="always" fo:text-align="justify" fo:text-indent="0.4923in"/>
    </style:style>
    <style:style style:name="P1649" style:parent-style-name="Normal" style:family="paragraph">
      <style:paragraph-properties fo:keep-with-next="always" fo:keep-together="always" fo:text-align="justify" fo:text-indent="0.4923in"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font-weight="bold" style:font-weight-asian="bold"/>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font-weight="bold" style:font-weight-asian="bold"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font-weight="bold" style:font-weight-asian="bold" style:font-weight-complex="bold" fo:font-style="italic" style:font-style-asian="italic" style:font-style-complex="italic"/>
    </style:style>
    <style:style style:name="T1719" style:parent-style-name="DefaultParagraphFont" style:family="text">
      <style:text-properties fo:font-weight="bold" style:font-weight-asian="bold"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font-weight="bold" style:font-weight-asian="bold"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1764" style:parent-style-name="DefaultParagraphFont" style:family="text">
      <style:text-properties fo:font-weight="bold" style:font-weight-asian="bold" style:font-weight-complex="bold"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font-weight="bold" style:font-weight-asian="bold" style:font-weight-complex="bold"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font-weight="bold" style:font-weight-asian="bold" style:font-weight-complex="bold"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style="italic" style:font-style-asian="italic" style:font-style-complex="italic"/>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style="italic" style:font-style-asian="italic" style:font-style-complex="italic"/>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widows="0" fo:orphans="0" fo:text-align="justify" fo:text-indent="0.4923in" fo:background-color="#FFFFFF"/>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text-indent="0.4923in"/>
    </style:style>
    <style:style style:name="P1935" style:parent-style-name="Normal" style:family="paragraph">
      <style:paragraph-properties fo:keep-with-next="always" fo:keep-together="always"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keep-with-next="always" fo:keep-together="always" fo:text-align="justify" fo:text-indent="0.4923in"/>
    </style:style>
    <style:style style:name="P1938" style:parent-style-name="Normal" style:family="paragraph">
      <style:paragraph-properties fo:keep-with-next="always" fo:keep-together="always" fo:text-align="justify" fo:text-indent="0.4923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style="italic" style:font-style-asian="italic" style:font-style-complex="italic"/>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style="italic" style:font-style-asian="italic" style:font-style-complex="italic"/>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style="italic" style:font-style-asian="italic" style:font-style-complex="italic"/>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center" fo:background-color="#FFFFFF"/>
    </style:style>
    <style:style style:name="P2190" style:parent-style-name="Normal" style:master-page-name="MPF3" style:family="paragraph">
      <style:paragraph-properties fo:widows="0" fo:orphans="0" fo:break-before="page" fo:text-indent="3.543in" fo:background-color="#FFFFFF" style:page-number="1"/>
    </style:style>
    <style:style style:name="P2198" style:parent-style-name="Normal" style:family="paragraph">
      <style:paragraph-properties fo:widows="0" fo:orphans="0"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P2206" style:parent-style-name="Normal" style:family="paragraph">
      <style:paragraph-properties fo:text-align="center">
        <style:tab-stops>
          <style:tab-stop style:type="left" style:leader-style="solid" style:leader-text="_" style:position="4.3145in"/>
        </style:tab-stops>
      </style:paragraph-properties>
    </style:style>
    <style:style style:name="P2207" style:parent-style-name="Normal" style:family="paragraph">
      <style:paragraph-properties fo:widows="0" fo:orphans="0" fo:text-align="center" fo:background-color="#FFFFFF"/>
      <style:text-properties fo:font-size="10pt" style:font-size-asian="10pt"/>
    </style:style>
    <style:style style:name="P2208" style:parent-style-name="Normal" style:family="paragraph">
      <style:paragraph-properties fo:text-align="center">
        <style:tab-stops>
          <style:tab-stop style:type="left" style:leader-style="solid" style:leader-text="_" style:position="4.3145in"/>
        </style:tab-stops>
      </style:paragraph-properties>
    </style:style>
    <style:style style:name="P2209" style:parent-style-name="Normal" style:family="paragraph">
      <style:paragraph-properties fo:widows="0" fo:orphans="0" fo:text-align="center" fo:background-color="#FFFFFF"/>
      <style:text-properties fo:font-size="10pt" style:font-size-asian="10pt"/>
    </style:style>
    <style:style style:name="P2210" style:parent-style-name="Normal" style:family="paragraph">
      <style:paragraph-properties fo:text-align="center"/>
    </style:style>
    <style:style style:name="P2211" style:parent-style-name="Normal" style:family="paragraph">
      <style:paragraph-properties fo:widows="0" fo:orphans="0" fo:text-align="center" fo:background-color="#FFFFFF">
        <style:tab-stops>
          <style:tab-stop style:type="left" style:leader-style="dotted" style:leader-text="." style:position="1.9395in"/>
        </style:tab-stops>
      </style:paragraph-properties>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center"/>
    </style:style>
    <style:style style:name="P2215" style:parent-style-name="Normal" style:family="paragraph">
      <style:paragraph-properties fo:widows="0" fo:orphans="0" fo:text-align="center" fo:background-color="#FFFFFF">
        <style:tab-stops>
          <style:tab-stop style:type="left" style:leader-style="solid" style:leader-text="_" style:position="2.7312in"/>
        </style:tab-stops>
      </style:paragraph-properties>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2219" style:parent-style-name="Normal" style:family="paragraph">
      <style:paragraph-properties fo:widows="0" fo:orphans="0" fo:text-align="justify" fo:text-indent="0.3958in" fo:background-color="#FFFFFF">
        <style:tab-stops>
          <style:tab-stop style:type="left" style:position="0.3958in"/>
          <style:tab-stop style:type="left" style:leader-style="solid" style:leader-text="_" style:position="2.3354in"/>
          <style:tab-stop style:type="left" style:position="3.325in"/>
          <style:tab-stop style:type="right" style:leader-style="solid" style:leader-text="_" style:position="6.4916in"/>
        </style:tab-stops>
      </style:paragraph-properties>
    </style:style>
    <style:style style:name="P2220"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Column2224" style:family="table-column">
      <style:table-column-properties style:column-width="0.6201in" style:use-optimal-column-width="false"/>
    </style:style>
    <style:style style:name="TableColumn2225" style:family="table-column">
      <style:table-column-properties style:column-width="3.6944in" style:use-optimal-column-width="false"/>
    </style:style>
    <style:style style:name="TableColumn2226" style:family="table-column">
      <style:table-column-properties style:column-width="1.0569in" style:use-optimal-column-width="false"/>
    </style:style>
    <style:style style:name="TableColumn2227" style:family="table-column">
      <style:table-column-properties style:column-width="1.3208in" style:use-optimal-column-width="false"/>
    </style:style>
    <style:style style:name="Table2223"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style:writing-mode="lr-tb" style:vertical-align="bottom"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weight="bold" style:font-weight-asian="bold"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weight="bold" style:font-weight-asian="bold"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weight="bold" style:font-weight-asian="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weight="bold" style:font-weight-asian="bold"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text-align="justify" fo:text-indent="0.4923in"/>
    </style:style>
    <style:style style:name="TableColumn2503" style:family="table-column">
      <style:table-column-properties style:column-width="0.6159in" style:use-optimal-column-width="false"/>
    </style:style>
    <style:style style:name="TableColumn2504" style:family="table-column">
      <style:table-column-properties style:column-width="3.6986in" style:use-optimal-column-width="false"/>
    </style:style>
    <style:style style:name="TableColumn2505" style:family="table-column">
      <style:table-column-properties style:column-width="1.0569in" style:use-optimal-column-width="false"/>
    </style:style>
    <style:style style:name="TableColumn2506" style:family="table-column">
      <style:table-column-properties style:column-width="1.3208in" style:use-optimal-column-width="false"/>
    </style:style>
    <style:style style:name="Table2502"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weight="bold" style:font-weight-asian="bold"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weight="bold" style:font-weight-asian="bold"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weight="bold" style:font-weight-asian="bold"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weight="bold" style:font-weight-asian="bold"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weight="bold" style:font-weight-asian="bold"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weight="bold" style:font-weight-asian="bold"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justify" fo:margin-right="0.0041in" fo:text-indent="3.127in" fo:background-color="#FFFFFF">
        <style:tab-stops>
          <style:tab-stop style:type="left" style:position="3.127in"/>
          <style:tab-stop style:type="left" style:position="5.1062in"/>
          <style:tab-stop style:type="right" style:leader-style="solid" style:leader-text="_" style:position="6.6895in"/>
        </style:tab-stops>
      </style:paragraph-properties>
    </style:style>
    <style:style style:name="P2657" style:parent-style-name="Normal" style:family="paragraph">
      <style:paragraph-properties fo:text-align="center"/>
    </style:style>
    <style:style style:name="P2658" style:parent-style-name="Normal" style:master-page-name="MPF4" style:family="paragraph">
      <style:paragraph-properties fo:break-before="page" fo:text-indent="3.543in" style:page-number="1"/>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center"/>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center" fo:background-color="#FFFFFF"/>
    </style:style>
    <style:style style:name="P2674" style:parent-style-name="Normal" style:family="paragraph">
      <style:paragraph-properties fo:text-align="center">
        <style:tab-stops>
          <style:tab-stop style:type="left" style:leader-style="solid" style:leader-text="_" style:position="4.3145in"/>
        </style:tab-stops>
      </style:paragraph-properties>
    </style:style>
    <style:style style:name="P2675" style:parent-style-name="Normal" style:family="paragraph">
      <style:paragraph-properties fo:widows="0" fo:orphans="0" fo:text-align="center" fo:background-color="#FFFFFF"/>
      <style:text-properties fo:font-size="10pt" style:font-size-asian="10pt"/>
    </style:style>
    <style:style style:name="P2676" style:parent-style-name="Normal" style:family="paragraph">
      <style:paragraph-properties fo:text-align="center">
        <style:tab-stops>
          <style:tab-stop style:type="left" style:leader-style="solid" style:leader-text="_" style:position="4.3145in"/>
        </style:tab-stops>
      </style:paragraph-properties>
    </style:style>
    <style:style style:name="P2677" style:parent-style-name="Normal" style:family="paragraph">
      <style:paragraph-properties fo:widows="0" fo:orphans="0" fo:text-align="center" fo:background-color="#FFFFFF"/>
      <style:text-properties fo:font-size="10pt" style:font-size-asian="10pt"/>
    </style:style>
    <style:style style:name="P2678" style:parent-style-name="Normal" style:family="paragraph">
      <style:paragraph-properties fo:text-align="center"/>
    </style:style>
    <style:style style:name="P2679" style:parent-style-name="Normal" style:family="paragraph">
      <style:paragraph-properties fo:widows="0" fo:orphans="0" fo:text-align="center" fo:background-color="#FFFFFF">
        <style:tab-stops>
          <style:tab-stop style:type="left" style:leader-style="dotted" style:leader-text="." style:position="2.375in"/>
        </style:tab-stops>
      </style:paragraph-properties>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2683"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justify" fo:text-indent="0.3562in" fo:background-color="#FFFFFF">
        <style:tab-stops>
          <style:tab-stop style:type="left" style:position="0.3562in"/>
          <style:tab-stop style:type="left" style:leader-style="solid" style:leader-text="_" style:position="2.3354in"/>
          <style:tab-stop style:type="left" style:position="3.3645in"/>
          <style:tab-stop style:type="right" style:leader-style="solid" style:leader-text="_" style:position="6.4916in"/>
        </style:tab-stops>
      </style:paragraph-properties>
    </style:style>
    <style:style style:name="P2688"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text-properties fo:font-size="10pt" style:font-size-asian="10pt"/>
    </style:style>
    <style:style style:name="TableColumn2690" style:family="table-column">
      <style:table-column-properties style:column-width="0.5284in" style:use-optimal-column-width="false"/>
    </style:style>
    <style:style style:name="TableColumn2691" style:family="table-column">
      <style:table-column-properties style:column-width="3.9625in" style:use-optimal-column-width="false"/>
    </style:style>
    <style:style style:name="TableColumn2692" style:family="table-column">
      <style:table-column-properties style:column-width="0.8805in" style:use-optimal-column-width="false"/>
    </style:style>
    <style:style style:name="TableColumn2693" style:family="table-column">
      <style:table-column-properties style:column-width="1.3208in" style:use-optimal-column-width="false"/>
    </style:style>
    <style:style style:name="Table2689" style:family="table">
      <style:table-properties style:width="6.692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weight="bold" style:font-weight-asian="bold"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weight="bold" style:font-weight-asian="bold"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weight="bold" style:font-weight-asian="bold"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weight="bold" style:font-weight-asian="bold"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weight="bold" style:font-weight-asian="bold"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weight="bold" style:font-weight-asian="bold"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weight="bold" style:font-weight-asian="bold"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weight="bold" style:font-weight-asian="bold"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weight="bold" style:font-weight-asian="bold"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weight="bold" style:font-weight-asian="bold"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weight="bold" style:font-weight-asian="bold"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weight="bold" style:font-weight-asian="bold"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weight="bold" style:font-weight-asian="bold" style:font-weight-complex="bold"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weight="bold" style:font-weight-asian="bold" style:font-weight-complex="bold"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style>
    <style:style style:name="T2773" style:parent-style-name="DefaultParagraphFont" style:family="text">
      <style:text-properties fo:font-weight="bold" style:font-weight-asian="bold" style:font-weight-complex="bold"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font-weight-complex="bold"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weight="bold" style:font-weight-asian="bold"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weight="bold" style:font-weight-asian="bold"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weight="bold" style:font-weight-asian="bold"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weight="bold" style:font-weight-asian="bold" style:font-weight-complex="bold"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3.127in" fo:background-color="#FFFFFF">
        <style:tab-stops>
          <style:tab-stop style:type="left" style:position="3.127in"/>
          <style:tab-stop style:type="left" style:position="4.7104in"/>
          <style:tab-stop style:type="right" style:leader-style="solid" style:leader-text="_" style:position="6.6895in"/>
        </style:tab-stops>
      </style:paragraph-properties>
    </style:style>
    <style:style style:name="P2879" style:parent-style-name="Normal" style:family="paragraph">
      <style:paragraph-properties fo:text-align="center"/>
    </style:style>
    <style:style style:name="P2880" style:parent-style-name="Normal" style:master-page-name="MPF5" style:family="paragraph">
      <style:paragraph-properties fo:break-before="page" fo:text-indent="3.543in" style:page-number="1"/>
    </style:style>
    <style:style style:name="P2888" style:parent-style-name="Normal" style:family="paragraph">
      <style:paragraph-properties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align="center"/>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widows="0" fo:orphans="0" fo:text-align="center" fo:background-color="#FFFFFF"/>
    </style:style>
    <style:style style:name="P2896" style:parent-style-name="Normal" style:family="paragraph">
      <style:paragraph-properties fo:text-align="center">
        <style:tab-stops>
          <style:tab-stop style:type="left" style:leader-style="solid" style:leader-text="_" style:position="4.3145in"/>
        </style:tab-stops>
      </style:paragraph-properties>
    </style:style>
    <style:style style:name="P2897" style:parent-style-name="Normal" style:family="paragraph">
      <style:paragraph-properties fo:widows="0" fo:orphans="0" fo:text-align="center" fo:background-color="#FFFFFF"/>
      <style:text-properties fo:font-size="10pt" style:font-size-asian="10pt"/>
    </style:style>
    <style:style style:name="P2898" style:parent-style-name="Normal" style:family="paragraph">
      <style:paragraph-properties fo:text-align="center">
        <style:tab-stops>
          <style:tab-stop style:type="left" style:leader-style="solid" style:leader-text="_" style:position="4.3145in"/>
        </style:tab-stops>
      </style:paragraph-properties>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text-align="center" fo:background-color="#FFFFFF"/>
    </style:style>
    <style:style style:name="P2901" style:parent-style-name="Normal" style:family="paragraph">
      <style:paragraph-properties fo:widows="0" fo:orphans="0" fo:text-align="center" fo:background-color="#FFFFFF">
        <style:tab-stops>
          <style:tab-stop style:type="left" style:leader-style="dotted" style:leader-text="." style:position="2.3354in"/>
        </style:tab-stops>
      </style:paragraph-properties>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2905"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3958in">
        <style:tab-stops>
          <style:tab-stop style:type="left" style:position="0.3958in"/>
          <style:tab-stop style:type="left" style:leader-style="solid" style:leader-text="_" style:position="2.3354in"/>
          <style:tab-stop style:type="left" style:position="3.3645in"/>
          <style:tab-stop style:type="right" style:leader-style="solid" style:leader-text="_" style:position="6.4916in"/>
        </style:tab-stops>
      </style:paragraph-properties>
    </style:style>
    <style:style style:name="P2910"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text-properties fo:font-size="10pt" style:font-size-asian="10pt"/>
    </style:style>
    <style:style style:name="TableColumn2912" style:family="table-column">
      <style:table-column-properties style:column-width="0.7118in" style:use-optimal-column-width="false"/>
    </style:style>
    <style:style style:name="TableColumn2913" style:family="table-column">
      <style:table-column-properties style:column-width="0.0069in" style:use-optimal-column-width="false"/>
    </style:style>
    <style:style style:name="TableColumn2914" style:family="table-column">
      <style:table-column-properties style:column-width="3.7722in" style:use-optimal-column-width="false"/>
    </style:style>
    <style:style style:name="TableColumn2915" style:family="table-column">
      <style:table-column-properties style:column-width="0.8805in" style:use-optimal-column-width="false"/>
    </style:style>
    <style:style style:name="TableColumn2916" style:family="table-column">
      <style:table-column-properties style:column-width="1.3208in" style:use-optimal-column-width="false"/>
    </style:style>
    <style:style style:name="Table2911"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weight="bold" style:font-weight-asian="bold"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weight="bold" style:font-weight-asian="bold"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weight="bold" style:font-weight-asian="bold" style:font-weight-complex="bold"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weight="bold" style:font-weight-asian="bold" style:font-weight-complex="bold"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style:font-weight-complex="bold"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weight="bold" style:font-weight-asian="bold"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weight="bold" style:font-weight-asian="bold"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weight="bold" style:font-weight-asian="bold" style:font-weight-complex="bold"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widows="0" fo:orphans="0" fo:text-align="justify" fo:text-indent="3.127in" fo:background-color="#FFFFFF">
        <style:tab-stops>
          <style:tab-stop style:type="left" style:position="3.127in"/>
          <style:tab-stop style:type="left" style:position="4.7104in"/>
          <style:tab-stop style:type="right" style:leader-style="solid" style:leader-text="_" style:position="6.6895in"/>
        </style:tab-stops>
      </style:paragraph-properties>
    </style:style>
    <style:style style:name="P3294" style:parent-style-name="Normal" style:family="paragraph">
      <style:paragraph-properties fo:widows="0" fo:orphans="0" fo:text-align="center" fo:background-color="#FFFFFF"/>
    </style:style>
    <style:style style:name="P3295" style:parent-style-name="Normal" style:master-page-name="MPF6" style:family="paragraph">
      <style:paragraph-properties fo:widows="0" fo:orphans="0" fo:break-before="page" fo:text-indent="3.543in" fo:background-color="#FFFFFF" style:page-number="1"/>
    </style:style>
    <style:style style:name="P3303" style:parent-style-name="Normal" style:family="paragraph">
      <style:paragraph-properties fo:widows="0" fo:orphans="0" fo:text-indent="3.543in" fo:background-color="#FFFFFF"/>
    </style:style>
    <style:style style:name="P3304" style:parent-style-name="Normal" style:family="paragraph">
      <style:paragraph-properties fo:widows="0" fo:orphans="0" fo:text-indent="3.543in" fo:background-color="#FFFFFF"/>
    </style:style>
    <style:style style:name="P3305" style:parent-style-name="Normal" style:family="paragraph">
      <style:paragraph-properties fo:widows="0" fo:orphans="0" fo:text-indent="3.543in" fo:background-color="#FFFFFF"/>
    </style:style>
    <style:style style:name="P3306" style:parent-style-name="Normal" style:family="paragraph">
      <style:paragraph-properties fo:widows="0" fo:orphans="0" fo:text-indent="3.543in" fo:background-color="#FFFFFF"/>
    </style:style>
    <style:style style:name="P3307" style:parent-style-name="Normal" style:family="paragraph">
      <style:paragraph-properties fo:text-align="center"/>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center"/>
    </style:style>
    <style:style style:name="P3311" style:parent-style-name="Normal" style:family="paragraph">
      <style:paragraph-properties fo:text-align="center">
        <style:tab-stops>
          <style:tab-stop style:type="left" style:leader-style="solid" style:leader-text="_" style:position="4.3145in"/>
        </style:tab-stops>
      </style:paragraph-properties>
    </style:style>
    <style:style style:name="P3312" style:parent-style-name="Normal" style:family="paragraph">
      <style:paragraph-properties fo:widows="0" fo:orphans="0" fo:text-align="center" fo:background-color="#FFFFFF"/>
      <style:text-properties fo:font-size="10pt" style:font-size-asian="10pt"/>
    </style:style>
    <style:style style:name="P3313" style:parent-style-name="Normal" style:family="paragraph">
      <style:paragraph-properties fo:text-align="center">
        <style:tab-stops>
          <style:tab-stop style:type="left" style:leader-style="solid" style:leader-text="_" style:position="4.3145in"/>
        </style:tab-stops>
      </style:paragraph-properties>
    </style:style>
    <style:style style:name="P3314" style:parent-style-name="Normal" style:family="paragraph">
      <style:paragraph-properties fo:widows="0" fo:orphans="0" fo:text-align="center" fo:background-color="#FFFFFF"/>
      <style:text-properties fo:font-size="10pt" style:font-size-asian="10pt"/>
    </style:style>
    <style:style style:name="P3315" style:parent-style-name="Normal" style:family="paragraph">
      <style:paragraph-properties fo:widows="0" fo:orphans="0" fo:text-align="center" fo:background-color="#FFFFFF"/>
    </style:style>
    <style:style style:name="P3316" style:parent-style-name="Normal" style:family="paragraph">
      <style:paragraph-properties fo:widows="0" fo:orphans="0" fo:text-align="center" fo:background-color="#FFFFFF">
        <style:tab-stops>
          <style:tab-stop style:type="left" style:leader-style="dotted" style:leader-text="." style:position="2.3354in"/>
        </style:tab-stops>
      </style:paragraph-properties>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3320"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3958in">
        <style:tab-stops>
          <style:tab-stop style:type="left" style:position="0.3958in"/>
          <style:tab-stop style:type="left" style:leader-style="solid" style:leader-text="_" style:position="2.375in"/>
          <style:tab-stop style:type="left" style:position="3.4437in"/>
          <style:tab-stop style:type="right" style:leader-style="solid" style:leader-text="_" style:position="6.4916in"/>
        </style:tab-stops>
      </style:paragraph-properties>
    </style:style>
    <style:style style:name="P3325" style:parent-style-name="Normal" style:family="paragraph">
      <style:paragraph-properties fo:widows="0" fo:orphans="0" fo:text-align="justify" fo:background-color="#FFFFFF">
        <style:tab-stops>
          <style:tab-stop style:type="center" style:position="1.3854in"/>
          <style:tab-stop style:type="center" style:position="4.9875in"/>
        </style:tab-stops>
      </style:paragraph-properties>
      <style:text-properties fo:font-size="10pt" style:font-size-asian="10pt"/>
    </style:style>
    <style:style style:name="TableColumn3327" style:family="table-column">
      <style:table-column-properties style:column-width="0.5277in" style:use-optimal-column-width="false"/>
    </style:style>
    <style:style style:name="TableColumn3328" style:family="table-column">
      <style:table-column-properties style:column-width="3.6986in" style:use-optimal-column-width="false"/>
    </style:style>
    <style:style style:name="TableColumn3329" style:family="table-column">
      <style:table-column-properties style:column-width="0.9687in" style:use-optimal-column-width="false"/>
    </style:style>
    <style:style style:name="TableColumn3330" style:family="table-column">
      <style:table-column-properties style:column-width="1.4972in" style:use-optimal-column-width="false"/>
    </style:style>
    <style:style style:name="Table3326" style:family="table">
      <style:table-properties style:width="6.6923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weight="bold" style:font-weight-asian="bold"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weight="bold" style:font-weight-asian="bold" style:font-weight-complex="bold"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weight="bold" style:font-weight-asian="bold"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weight="bold" style:font-weight-asian="bold"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weight="bold" style:font-weight-asian="bold" style:font-weight-complex="bold"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style>
    <style:style style:name="T3502" style:parent-style-name="DefaultParagraphFont" style:family="text">
      <style:text-properties fo:font-weight="bold" style:font-weight-asian="bold" style:font-weight-complex="bold"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weight="bold" style:font-weight-asian="bold"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weight="bold" style:font-weight-asian="bold"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weight="bold" style:font-weight-asian="bold"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weight="bold" style:font-weight-asian="bold"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weight="bold" style:font-weight-asian="bold"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weight="bold" style:font-weight-asian="bold"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weight="bold" style:font-weight-asian="bold"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weight="bold" style:font-weight-asian="bold"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weight="bold" style:font-weight-asian="bold"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weight="bold" style:font-weight-asian="bold"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weight="bold" style:font-weight-asian="bold"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weight="bold" style:font-weight-asian="bold"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weight="bold" style:font-weight-asian="bold"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weight="bold" style:font-weight-asian="bold"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weight="bold" style:font-weight-asian="bold"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weight="bold" style:font-weight-asian="bold"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weight="bold" style:font-weight-asian="bold" fo:font-size="10pt" style:font-size-asian="10pt"/>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justify" fo:text-indent="3.127in" fo:background-color="#FFFFFF">
        <style:tab-stops>
          <style:tab-stop style:type="left" style:position="3.127in"/>
          <style:tab-stop style:type="left" style:position="4.5125in"/>
          <style:tab-stop style:type="right" style:leader-style="solid" style:leader-text="_" style:position="6.6895in"/>
        </style:tab-stops>
      </style:paragraph-properties>
    </style:style>
    <style:style style:name="P363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ŪKININKO ŪKIO IR GYVENTOJŲ, KURIE NEĮREGISTRAVĘ ŪKININKO ŪKIO VERČIASI INDIVIDUALIA ŽEMĖS ŪKIO VEIKLA, VEIKLOS BUHALTERINĖS APSKAITOS TVARKYMO DVEJYBINE APSKAITOS SISTEMA REKOMENDACIJŲ PATVIRTINIMO</text:p>
      <text:p text:style-name="P14"/>
      <text:p text:style-name="P15">2006 m. gruodžio 18 d. Nr. 3D-491</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2003, Nr.<text:s/><text:a xlink:href="https://www.e-tar.lt/portal/lt/legalAct/TAR.A393B62FD87D" office:target-frame-name="_blank" xlink:show="new"><text:span text:style-name="T23">119-5431</text:span></text:a>), 6.46 punktu ir Lietuvos Respublikos Vyriausybės 1999 m. gruodžio 1 d. nutarimu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T24">104-2989</text:span></text:a>; 2005, Nr.<text:s/><text:a xlink:href="https://www.e-tar.lt/portal/lt/legalAct/TAR.BE057B0097D2" office:target-frame-name="_blank" xlink:show="new"><text:span text:style-name="T25">97-3655</text:span></text:a>):</text:p>
      <text:p text:style-name="P26">1.<text:s/><text:span text:style-name="T27">Tvirtinu</text:span><text:s/>Ūkininko ūkio ir gyventojų, kurie neįregistravę ūkininko ūkio verčiasi individualia žemės ūkio veikla, veiklos buhalterinės apskaitos tvarkymo dvejybine apskaitos sistema rekomendacijas (pridedama).</text:p>
      <text:p text:style-name="P28">2.<text:s/><text:span text:style-name="T29">Pripažįstu</text:span><text:s/>netekusiu galios Lietuvos Respublikos žemės ūkio ministro 2001 m. lapkričio 26 d. įsakymą Nr. 414 „Dėl Ūkininko ūkio veiklos buhalterinės apskaitos tvarkymo dvejybine apskaitos sistema rekomendacijų tvirtinimo“ (Žin., 2001, Nr.<text:s/><text:a xlink:href="https://www.e-tar.lt/portal/lt/legalAct/TAR.664226AA7A38" office:target-frame-name="_blank" xlink:show="new"><text:span text:style-name="T30">102-3645</text:span></text:a>).</text:p>
      <text:p text:style-name="P31">3.<text:s/><text:span text:style-name="T32">Nustatau</text:span>, kad šis įsakymas įsigalioja nuo 2007 m. sausio 1 d.</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6-12-14 raštu Nr. ((6.3-02)-5K-0632996)-6K-0612330</text:p>
      <text:soft-page-break/>
      <text:p text:style-name="P41">PATVIRTINTA</text:p>
      <text:p text:style-name="P49">Lietuvos Respublikos žemės ūkio<text:s/></text:p>
      <text:p text:style-name="P50">ministro 2006 m. gruodžio 18 d.<text:s/></text:p>
      <text:p text:style-name="P51">įsakymu Nr. 3D-491</text:p>
      <text:p text:style-name="P52"/>
      <text:p text:style-name="P53"><text:span text:style-name="T54">ŪKININKO ŪKIO IR GYVENTOJŲ, KURIE NEĮREGISTRAVĘ ŪKININKO ŪKIO VERČIASI INDIVIDUALIA ŽEMĖS ŪKIO VEIKLA, VEIKLOS BUHALTERINĖS APSKAITOS TVARKYMO DVEJYBINE APSKAITOS SISTEMA REKOMENDACIJOS</text:span></text:p>
      <text:p text:style-name="P55"/>
      <text:p text:style-name="P56"><text:span text:style-name="T57">I</text:span><text:span text:style-name="T58">.<text:s/></text:span><text:span text:style-name="T59">BENDROSIOS NUOSTATOS</text:span></text:p>
      <text:p text:style-name="P60"/>
      <text:p text:style-name="P61">1. Ūkininko ūkio ir gyventojų, kurie neįregistravę ūkininko ūkio verčiasi individualia žemės ūkio veikla, veiklos buhalterinės apskaitos tvarkymo dvejybine apskaitos sistema rekomendacijomis (toliau – Rekomendacijos) gali vadovautis ūkininkai, nustatytąja tvarka įregistravę ūkininko ūkį, ir gyventojai, kurie neįregistravę ūkininko ūkio, tačiau žemės ūkio valdas įregistravę Lietuvos Respublikos žemės ūkio ir kaimo verslo registre verčiasi individualia žemės ūkio veikla, gaunantys ar pretenduojantys gauti valstybės ir (ar) Europos Sąjungos paramos fondų paramą, jeigu šios paramos teikimą reglamentuojantys teisės aktai įpareigoja tvarkyti buhalterinę apskaitą ir sudaryti finansinę atskaitomybę (ūkininko ūkis ir minėta veikla užsiimantis gyventojas toliau vadinami ūkiu).</text:p>
      <text:p text:style-name="P62">2. Šiose Rekomendacijose vartojamos pagrindinės sąvokos:</text:p>
      <text:p text:style-name="P63"><text:span text:style-name="T64">Aktyvioji rinka</text:span><text:s/>– rinka, kurioje prekiaujama tos pačios rūšies prekėmis ar paslaugomis, nesunkiai galima rasti norinčių jas pirkti ar parduoti ir kurios dalyviai gali gauti informacijos apie kainas.</text:p>
      <text:p text:style-name="P65"><text:span text:style-name="T66">Analitinė sąskaita</text:span><text:s/>– buhalterinė sąskaita, kurioje duomenys pateikiami pagal pavienius<text:s/><text:soft-page-break/>apskaitos objektus, t. y. pagal atskiras turto, nuosavo kapitalo bei įsipareigojimų, pajamų ir sąnaudų rūšis.</text:p>
      <text:p text:style-name="P67"><text:span text:style-name="T68">Apskaitos dokumentas</text:span><text:s/>– popierinis arba elektroninis liudijimas, patvirtinantis ūkinę operaciją arba ūkinį įvykį ir turintis rekvizitus, pagal kuriuos galima nustatyti ūkinės operacijos arba ūkinio įvykio tapatumą.</text:p>
      <text:p text:style-name="P69"><text:span text:style-name="T70">Apskaitos politika</text:span><text:s/>– bendrieji apskaitos principai, apskaitos metodai ir taisyklės, skirti apskaitai tvarkyti ir finansinei atskaitomybei sudaryti bei pateikti.</text:p>
      <text:p text:style-name="P71"><text:span text:style-name="T72">Apskaitos registras</text:span><text:s/>(toliau – registras) – remiantis apskaitos dokumentais parengta ūkinių operacijų ir ūkinių įvykių suvestinė, kurioje apibendrinti jų duomenys.</text:p>
      <text:p text:style-name="P73"><text:span text:style-name="T74">Apskaitos sistema</text:span><text:s/>– ūkio taikomų apskaitos metodų visuma.</text:p>
      <text:p text:style-name="P75"><text:span text:style-name="T76">Ataskaitinis laikotarpis</text:span><text:s/>– laikotarpis, kurio metinė arba tarpinė finansinė atskaitomybė rengiama.</text:p>
      <text:p text:style-name="P77"><text:span text:style-name="T78">Atsargos<text:s/></text:span>– trumpalaikis turtas (medžiagos, nebaigta gamyba bei pagaminta produkcija), kuris sunaudojamas pajamoms uždirbti per vienerius metus arba per vieną veiklos ciklą.</text:p>
      <text:p text:style-name="P79"><text:span text:style-name="T80">Biologinis turtas</text:span><text:s/>– augalai ir gyvūnai.</text:p>
      <text:p text:style-name="P81"><text:span text:style-name="T82">Buhalterinė apskaita</text:span><text:s/>(toliau – apskaita) – ūkinių operacijų ir ūkinių įvykių, išreikštų pinigais, registravimo, grupavimo ir apibendrinimo sistema, skirta gauti informaciją ekonominiams sprendimams priimti ir (arba) finansinei atskaitomybei sudaryti.</text:p>
      <text:p text:style-name="P83"><text:span text:style-name="T84">Dotacija<text:s/></text:span>– valstybės ir savivaldybės institucijų, tarptautinių organizacijų ir fondų bei kitų trečiųjų asmenų finansinė ir materialinė parama konkrečiai veiklai. Dotacijoms taip pat priskiriamas ir nemokamai gautas turtas.</text:p>
      <text:p text:style-name="P85"><text:span text:style-name="T86">Dvejybinė apskaitos sistema</text:span><text:s/>(toliau – dvejybinė sistema) – ūkinių operacijų ir ūkinių įvykių registravimo dvejybiniu įrašu sistema.</text:p>
      <text:p text:style-name="P87"><text:span text:style-name="T88">Dvejybinis įrašas</text:span><text:s/>– ūkinių operacijų ir ūkinių įvykių registravimo būdas, kai kiekvienos ūkinės operacijos arba kiekvieno ūkinio įvykio vertė įrašoma į sąskaitos (sąskaitų) debetą, o jai lygi suma – į kitos sąskaitos (sąskaitų) kreditą.</text:p>
      <text:soft-page-break/>
      <text:p text:style-name="P89"><text:span text:style-name="T90">Finansiniai metai</text:span><text:s/>– laikotarpis, kurio metinė finansinė atskaitomybė rengiama.</text:p>
      <text:p text:style-name="P91"><text:span text:style-name="T92">Finansinis turtas</text:span><text:s/>– turtas, kurį sudaro pinigai, sutartinė teisė gauti pinigus ar kitą finansinį turtą iš kitos šalies, kitos įmonės išleisti vertybiniai popieriai.</text:p>
      <text:p text:style-name="P93"><text:span text:style-name="T94">Gauta paskola</text:span><text:s/>– finansinis įsipareigojimas, kuris atsiranda pasiskolinus pinigų.</text:p>
      <text:p text:style-name="P95"><text:span text:style-name="T96">Ilgalaikis turtas</text:span><text:s/>– turtas, kuris veikloje naudojamas ekonominei naudai gauti ilgiau nei vienerius metus.</text:p>
      <text:p text:style-name="P97"><text:span text:style-name="T98">Įsipareigojimai</text:span><text:s/>– prievolės, atsirandančios dėl atliktų ūkinių operacijų ir ūkinių įvykių, už kuriuos privaloma ateityje atsiskaityti turtu ir kurių dydį galima objektyviai nustatyti.</text:p>
      <text:p text:style-name="P99"><text:span text:style-name="T100">Kintamosios sąnaudos</text:span><text:s/>– sąnaudos, kurių suma tiesiogiai priklauso nuo veiklos apimties kitimo.</text:p>
      <text:p text:style-name="P101"><text:span text:style-name="T102">Likutinė vertė</text:span><text:s/>– suma, gauta iš ilgalaikio turto įsigijimo (pasigaminimo) savikainos atėmus nusidėvėjimo (amortizacijos) sumą, sukauptą iki balanso datos.</text:p>
      <text:p text:style-name="P103"><text:span text:style-name="T104">Metinė finansinė atskaitomybė</text:span><text:s/>– finansinė atskaitomybė, parengta apibendrinus finansinių metų duomenis.</text:p>
      <text:p text:style-name="P105"><text:span text:style-name="T106">Nusidėvėjimas (amortizacija)</text:span><text:s/>– riboto naudojimo laiko turto nudėvimosios (amortizuojamosios) vertės priskyrimas sąnaudoms (ar kito turto savikainai) ir paskirstymas per visą planuojamą turto naudingo tarnavimo laiką, atsižvelgiant į realų to turto ekonominės vertės kitimą.</text:p>
      <text:p text:style-name="P107"><text:span text:style-name="T108">Pajamos</text:span><text:s/>– ekonominės naudos padidėjimas per ataskaitinį laikotarpį, pasireiškiantis turto padidėjimu arba įsipareigojimų sumažėjimu, dėl kurių padidėja nuosavas kapitalas, išskyrus papildomus ūkininko ir jo partnerių arba gyventojo įnašus.</text:p>
      <text:p text:style-name="P109"><text:span text:style-name="T110">Pardavimo vietos išlaidos –<text:s/></text:span>mokėjimai tarpininkams, vertintojams, prekybos agentams, rinkliavos ir panašios išlaidos.</text:p>
      <text:p text:style-name="P111"><text:span text:style-name="T112">Parduotų prekių ir suteiktų paslaugų savikaina –<text:s/></text:span>sąnaudos, tenkančios per ataskaitinį laikotarpį parduotai produkcijai pagaminti ar paslaugoms suteikti.</text:p>
      <text:p text:style-name="P113"><text:span text:style-name="T114">Pastoviosios sąnaudos –<text:s/></text:span>sąnaudos, kurių suma per laikotarpį išlieka sąlyginai pastovi ir nekinta, keičiantis veiklos apimčiai.</text:p>
      <text:p text:style-name="P115"><text:span text:style-name="T116">Sąnaudos –<text:s/></text:span>ūkio ekonominės naudos sumažėjimas dėl turto sunaudojimo, pardavimo, netekimo, jo vertės sumažėjimo ir įsipareigojimų prisiėmimo per ataskaitinį laikotarpį, kai dėl to sumažėja nuosavas kapitalas, išskyrus tiesioginį jo mažinimą.</text:p>
      <text:p text:style-name="P117"><text:span text:style-name="T118">Sintetinė sąskaita –<text:s/></text:span>buhalterinė sąskaita, kurioje apskaitos objektai parodomi pagal turto, nuosavo kapitalo, įsipareigojimų, pajamų ir sąnaudų grupes.</text:p>
      <text:p text:style-name="P119"><text:span text:style-name="T120">Subsidija –<text:s/></text:span>valstybės ar savivaldybės institucijų bei kitų trečiųjų asmenų parama, skirta plataus vartojimo prekių (paslaugų) kainoms išlaikyti ar sumažinti arba šių prekių gamybos (paslaugų teikimo) mastui išlaikyti.</text:p>
      <text:p text:style-name="P121"><text:span text:style-name="T122">Suteikta paskola –<text:s/></text:span>finansinis turtas, kuris atsiranda paskolinus pinigus.</text:p>
      <text:p text:style-name="P123"><text:span text:style-name="T124">Tarpinė finansinė atskaitomybė –<text:s/></text:span>finansinė atskaitomybė, parengta apibendrinus laikotarpio, trumpesnio negu finansiniai metai, duomenis.</text:p>
      <text:p text:style-name="P125"><text:span text:style-name="T126">Tikroji vertė –<text:s/></text:span>suma, už kurią gali būti apsikeista turtu ar paslaugomis arba kuria gali būti užskaitytas tarpusavio įsipareigojimas tarp nesusijusių šalių, kurios ketina pirkti / parduoti turtą arba užskaityti tarpusavio įsipareigojimą.</text:p>
      <text:p text:style-name="P127"><text:span text:style-name="T128">Trumpalaikis turtas –<text:s/></text:span>turtas, kuris sunaudojamas ekonominei naudai gauti per vienerius metus arba per vieną veiklos ciklą.</text:p>
      <text:p text:style-name="P129"><text:span text:style-name="T130">Ūkinė operacija –<text:s/></text:span>ūkio subjekto veikla, keičianti turto ir (arba) nuosavo kapitalo bei įsipareigojimų dydį ir (arba) struktūrą.</text:p>
      <text:p text:style-name="P131"><text:span text:style-name="T132">Ūkio balansas<text:s/></text:span>(toliau – balansas) – finansinė ataskaita, kurioje parodomas visas ūkio turtas, nuosavas kapitalas ir įsipareigojimai paskutinę ataskaitinio laikotarpio dieną.</text:p>
      <text:p text:style-name="P133"><text:span text:style-name="T134">Ūkio buhalterinė sąskaita<text:s/></text:span>(toliau – sąskaita) – informacijos kaupimo ir grupavimo būdas ūkio turtui, nuosavam kapitalui, įsipareigojimams, pajamoms ir sąnaudoms nustatyti per ataskaitinį laikotarpį.</text:p>
      <text:p text:style-name="P135"><text:span text:style-name="T136">Ūkio nuosavas kapitalas<text:s/></text:span>(toliau – nuosavas kapitalas) – ūkininko ir jo partnerių turto dalis ūkyje, likusi iš viso ūkio turto atėmus visus įsipareigojimus.</text:p>
      <text:p text:style-name="P137"><text:span text:style-name="T138">Ūkio pelno (nuostolių) ataskaita<text:s/></text:span>(toliau – pelno (nuostolių) ataskaita) – finansinė ataskaita, kurioje nurodomos visos per ataskaitinį laikotarpį ūkio uždirbtos pajamos, patirtos sąnaudos ir veiklos rezultatai.</text:p>
      <text:p text:style-name="P139"><text:span text:style-name="T140">Ūkio pinigų srautų ataskaita<text:s/></text:span>(toliau – pinigų srautų ataskaita) – finansinė ataskaita, nurodanti ūkio ataskaitinio laikotarpio pinigų ir pinigų ekvivalentų įplaukas bei išmokas.</text:p>
      <text:p text:style-name="P141"><text:span text:style-name="T142">Ūkio sąskaitų planas<text:s/></text:span>(toliau – sąskaitų planas) – sąskaitų, kuriose sukaupiama informacija, parodanti ūkio turtą, nuosavą kapitalą, įsipareigojimus, pajamas ir sąnaudas, sąrašas.</text:p>
      <text:p text:style-name="P143"><text:span text:style-name="T144">Ūkio turtas<text:s/></text:span>(toliau – turtas) – materialiosios, nematerialiosios ir finansinės vertybės, kurias valdo ir naudoja ir (arba) kuriomis disponuoja ūkis, ir kurias naudojant tikimasi gauti ekonominės naudos.</text:p>
      <text:p text:style-name="P145"><text:span text:style-name="T146">Ūkinės veiklos pradžios balansas –<text:s/></text:span>naujai įregistruoto ar pradedančio tvarkyti buhalterinę apskaitą ūkio balansas, kuriame nurodytas veiklos pradžioje buvęs turtas, nuosavas kapitalas ir įsipareigojimai.</text:p>
      <text:p text:style-name="P147"><text:span text:style-name="T148">Ūkinis įvykis –<text:s/></text:span>nuo ūkio subjekto nepriklausantis faktas, keičiantis turto ir (arba) nuosavo kapitalo bei įsipareigojimų dydį ir (arba) struktūrą.</text:p>
      <text:p text:style-name="P149"><text:span text:style-name="T150">Užsienio valiuta –<text:s/></text:span>kita nei ūkio finansinės atskaitomybės valiuta.</text:p>
      <text:p text:style-name="P151"><text:span text:style-name="T152">Žemės ūkio produkcija –<text:s/></text:span>iš ūkio valdomo biologinio turto gauti produktai.</text:p>
      <text:p text:style-name="P153">3. Šios rekomendacijos nustato ūkio turto, nuosavo kapitalo, įsipareigojimų ir veiklos rezultatų apskaitą bei finansinės atskaitomybės sudarymą. Ūkio finansinių ataskaitų turinys atitinka bendruosius ūkio subjektų finansinės atskaitomybės sudarymo reikalavimus, taip pat specifinius reikalavimus paramai iš ES struktūrinių ir kitų fondų gauti.</text:p>
      <text:p text:style-name="P154">4. Ūkininkai arba gyventojai, pasirinkę buhalterinę apskaitą tvarkyti dvejybine apskaitos sistema ir sudaryti finansinę atskaitomybę, vadovaujasi Lietuvos Respublikos buhalterinės apskaitos įstatymu, Lietuvos Respublikos Vyriausybės nutarimuose nurodytų buhalterinės apskaitos teisės aktų arba šių rekomendacijų nuostatomis ir bendraisiais apskaitos principais:</text:p>
      <text:p text:style-name="P155">4.1. ūkio subjekto – kiekvienas ūkis yra atskiras apskaitos vienetas ir į apskaitą įtraukiamas tik to ūkio turtas, nuosavas kapitalas, įsipareigojimai, pajamos ir sąnaudos. Asmeninis ūkio savininko (ar savininkų) turtas ūkio apskaitoje neregistruojamas. Ūkyje naudojamo ūkio savininkui (-ams) ar jo šeimos nariams nuosavybės teise priklausančio ilgalaikio materialiojo turto dalis apskaitoje turi būti griežtai atskirta nuo turto dalies, naudojamos ūkio savininko (-ų) asmeniniams reikalams. Ūkio balanse turi būti parodyta tik ta turto dalis, kuri yra naudojama ūkio veikloje;</text:p>
      <text:p text:style-name="P156">4.2. veiklos tęstinumo – tvarkant apskaitą daroma prielaida, kad ūkio veiklos laikotarpis neribotas ir artimiausiu metu nenumatoma jo likviduoti. Jei priimamas sprendimas likviduoti veiklą arba veikla įregistruota ribotam laikui, šis principas netaikomas;</text:p>
      <text:p text:style-name="P157">4.3. periodiškumo principas – ūkio veikla tvarkant apskaitą suskirstoma į finansinius metus arba kitos trukmės ataskaitinius laikotarpius, kuriems pasibaigus sudaroma finansinė atskaitomybė.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p>
      <text:p text:style-name="P158">4.4. piniginio mato – visas ūkio turtas, nuosavas kapitalas ir įsipareigojimai apskaitoje ir finansinėje atskaitomybėje išreiškiami pinigais;</text:p>
      <text:p text:style-name="P159">4.5. kaupimo – ūkinės operacijos ir ūkiniai įvykiai apskaitoje registruojami tada, kai atsiranda, ir pateikiami tų laikotarpių finansinėje atskaitomybėje, neatsižvelgiant į pinigų gavimą ar išmokėjimą. Pagal kaupimo principą pajamos registruojamos tada, kai uždirbamos, o sąnaudos – susidarymo metu;</text:p>
      <text:p text:style-name="P160">4.6. palyginimo – per ataskaitinį laikotarpį uždirbtos pajamos siejamos su to laikotarpio sąnaudomis, padarytomis šioms pajamoms uždirbti. Sąnaudos, tenkančios skirtingiems ataskaitiniams laikotarpiams, paskirstomos laikotarpiams, per kuriuos ūkis uždirbs pajamų. Ataskaitinių finansinių metų informacija turi būti palyginama su ankstesnių finansinių metų informacija;</text:p>
      <text:p text:style-name="P161">4.7. pastovumo – pasirinkta apskaitos metodika turi būti taikoma kiekvienais finansiniais metais. Keitimas galimas tik tuo atveju, jeigu taikomi apskaitos metodai neleidžia teisingai parodyti ūkio finansinių metų turto, nuosavo kapitalo, įsipareigojimų, finansinių rezultatų ir pinigų srautų;</text:p>
      <text:p text:style-name="P162">4.8. atsargumo – pasirenkami tokie apskaitos metodai, kuriais vadovaujantis turto, nuosavo kapitalo, įsipareigojimų, pajamų ir sąnaudų vertė negali būti nepagrįstai padidinta arba nepagrįstai sumažinta;</text:p>
      <text:p text:style-name="P163">4.9. neutralumo – apskaitos informacija pateikiama nešališkai. Jos pateikimas neturėtų daryti įtakos apskaitos informacijos vartotojų priimamiems sprendimams ir juo neturėtų būtų siekiama iš anksto numatyto rezultato;</text:p>
      <text:p text:style-name="P164">4.10. turinio svarbos – ūkinės operacijos ir ūkiniai įvykiai į apskaitą traukiami pagal turinį ir ekonominę prasmę, o ne tik pagal juridinę formą.</text:p>
      <text:p text:style-name="P165">5. Buhalterinė apskaita tvarkoma naudojant Lietuvos Respublikos piniginį vienetą. Ūkinės operacijos, vykdomos užsienio valiuta, apskaitoje perskaičiuojamos į Lietuvos Respublikos piniginį vienetą pagal skelbiamą oficialų piniginio vieneto ir užsienio valiutos santykį, galiojantį ūkinės operacijos atlikimo dieną.</text:p>
      <text:p text:style-name="P166">6. Ūkio turto įvertinimas:</text:p>
      <text:p text:style-name="P167">6.1. Ilgalaikis materialusis ir nematerialusis turtas apskaitoje registruojamas įsigijimo (pasigaminimo) savikaina, o finansinėje atskaitomybėje rodomas balansine verte, lygia jo likutinei vertei. Ją sudaro suma, gauta iš ilgalaikio turto įsigijimo (pasigaminimo) savikainos atėmus nusidėvėjimo (amortizacijos) sumą, sukauptą iki balanso datos.</text:p>
      <text:p text:style-name="P168">6.2. Žemė ir miškas apskaitoje registruojami įsigijimo (pasigaminimo) savikaina, vėliau, atsižvelgiant į pasirinktą apskaitos politiką, gali būti apskaitomi įsigijimo (pasigaminimo) savikaina arba perkainota verte, o finansinėje atskaitomybėje rodomi balansine verte.</text:p>
      <text:p text:style-name="P169">6.3.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sąnau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p>
      <text:p text:style-name="P170">6.4.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bendrosios ūkio sąnaudos.</text:p>
      <text:p text:style-name="P171">6.5.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p>
      <text:p text:style-name="P172"/>
      <text:p text:style-name="P173"><text:span text:style-name="T174"><draw:frame draw:z-index="0" draw:id="id0" draw:style-name="a1" draw:name="Object 2" text:anchor-type="as-char" svg:x="0in" svg:y="0in" svg:width="0.91667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5"><text:s/></text:span>kur</text:p>
      <text:p text:style-name="P176"/>
      <text:p text:style-name="P177">N – metinė nusidėvėjimo (amortizacijos) suma;</text:p>
      <text:p text:style-name="P178">V<text:span text:style-name="T179">1</text:span><text:s/>– ilgalaikio turto įsigijimo (pasigaminimo) savikaina;</text:p>
      <text:p text:style-name="P180">V<text:span text:style-name="T181">2</text:span><text:s/>– ilgalaikio turto likvidacinė vertė;</text:p>
      <text:p text:style-name="P182">T – naudingo tarnavimo laikas metais.</text:p>
      <text:p text:style-name="P183">6.6.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p>
      <text:p text:style-name="P184">6.7. Naudingo tarnavimo laiką nustato ūkis įvertinant šiuos veiksnius: tikėtiną fizinį nusidėvėjimą, moralinį senėjimą, teisinius ar kitus šio turto naudojimo apribojimus, realų jo tarnavimo laiką.</text:p>
      <text:p text:style-name="P185">6.8. Nusidėvėjimas (amortizacija) gali būti skaičiuojamas vieną kartą per metus prieš metinės finansinės atskaitomybės sudarymą, o prireikus – ir dažniau.</text:p>
      <text:p text:style-name="P186">6.9. Žemės ir miško nusidėvėjimas neskaičiuojamas.</text:p>
      <text:p text:style-name="P187">6.10. Pirktos medžiagos apskaitoje registruojamos ir finansinėje atskaitomybėje parodomos įsigijimo (pasigaminimo) savikaina:</text:p>
      <text:p text:style-name="P188">6.10.1.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text:p>
      <text:p text:style-name="P189">6.10.2. Biologinis turtas bei visa iš ūkio valdomo biologinio turto gauta žemės ūkio produkcija gali būti vertinama vienu šių būdų: tikrąja verte, atėmus pardavimo vietos išlaidas, arba įsigijimo (pasigaminimo) savikaina. Savos gamybos žemės ūkio produkcijos perdirbimo produktai vertinami pasigaminimo savikaina.</text:p>
      <text:p text:style-name="P190">6.10.3. Biologinis turtas vertinamas tikrąja verte, atėmus pardavimo vietos išlaidas, jo pirminio pripažinimo metu ir pagal kiekvieną balanso datą. Žemės ūkio produkcija tikrąja verte, atėmus pardavimo vietos išlaidas, vertinama tik pirminio pripažinimo metu:</text:p>
      <text:p text:style-name="P191">6.10.3.1. jeigu ūkio apskaitos politikoje numatyta biologinį turtą vertinti tikrąja verte, atėmus pardavimo vietos išlaidas, biologinis turtas balanse parodomas tikrąja verte, atėmus pardavimo vietos išlaidas;</text:p>
      <text:p text:style-name="P192">6.10.3.2. jeigu ūkio apskaitos politikoje numatyta biologinį turtą vertinti įsigijimo (pasigaminimo) savikaina, biologinis turtas (išskyrus daugiamečius sodinius) balanse parodomas įsigijimo (pasigaminimo) savikaina. Daugiamečiai sodiniai balanse parodomi likutine verte.</text:p>
      <text:p text:style-name="P193">6.10.4. Biologinio turto arba žemės ūkio produkcijos tikrąją vertę lengviau nustatyti grupuojant šį turtą pagal svarbius požymius, pvz., gyvulius – pagal amžių ar svorį, produkciją – pagal kokybę. Grupuojant reikia atsižvelgti į tai, pagal kokius požymius kainos nustatomos rinkoje. Remiantis tokiu grupavimu, gali būti nustatoma vienarūšio turto grupių tikroji vertė.</text:p>
      <text:p text:style-name="P194">6.10.5. Patikimas biologinio turto ar žemės ūkio produkcijos tikrosios vertės nustatymo pagrindas yra aktyviosios rinkos kaina.</text:p>
      <text:p text:style-name="P195">6.10.6. Jeigu aktyviosios rinkos nėra, biologinio turto ir žemės ūkio produkcijos tikroji vertė nustatoma:</text:p>
      <text:p text:style-name="P196">6.10.6.1. pagal paskutinių sandorių kainą, jeigu ekonominės aplinkybės mažai pasikeitė nuo sandorio sudarymo iki atskaitomybės datos;</text:p>
      <text:p text:style-name="P197">6.10.6.2. pagal panašaus turto rinkos kainas, patikslintas atsižvelgiant į galimus skirtumus.</text:p>
      <text:p text:style-name="P198">6.10.7. Kai neįmanoma patikimai nustatyti biologinio turto ar žemės ūkio produkcijos tikrosios vertės, šį turtą galima įvertinti pasigaminimo savikaina, ypač kai:</text:p>
      <text:p text:style-name="P199">6.10.7.1. per laikotarpį nuo šių išlaidų susidarymo iki biologinio turto ar žemės ūkio produkcijos tikrosios vertės nustatymo datos įvyko nedidelių biologinių pokyčių;</text:p>
      <text:p text:style-name="P200">6.10.7.2. biologinio pokyčio poveikis kainai laikomas nesvarbiu;</text:p>
      <text:p text:style-name="P201">6.10.7.3. produkcija naudojama tik ūkio reikmėms.</text:p>
      <text:p text:style-name="P202">6.11. Jei aptartais būdais sunku nustatyti biologinio turto ir žemės ūkio produkcijos tikrąją vertę, jiems įkainoti gali būti taikomos Lietuvos Respublikos žemės ūkio ministerijos patvirtintos normatyvinės kainos.</text:p>
      <text:p text:style-name="P203">7. Pasigaminimo savikainą sudaro tiesioginės ir netiesioginės gamybos išlaidos.</text:p>
      <text:p text:style-name="P204">8. Apskaičiuojant veikloje sunaudotų ar parduotų atsargų savikainą, gali būti taikomi FIFO, svertinio vidurkio arba kiti atsargų įkainojimo būdai, atsižvelgiant į atsargų naudojimo sąlygas.</text:p>
      <text:p text:style-name="P205">9.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p>
      <text:p text:style-name="P206">10.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p>
      <text:p text:style-name="P207">11. Atsargų, gyvūnų ir kito biologinio turto (išskyrus daugiamečius sodinius) apskaitai ūkis gali pasirinkti nuolat arba periodiškai apskaitomų atsargų apskaitos būdus:</text:p>
      <text:p text:style-name="P208">11.1. Taikant nuolat apskaitomų atsargų apskaitos būdą, buhalterinės apskaitos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ciją, gyvūnus ir kitą biologinį turtą – tikrąja verte, atėmus pardavimo vietos išlaidas, tačiau ūkis gali pasirinkti žemės ūkio produkciją, gyvūnus ir kitą biologinį turtą vertinti ir įsigijimo (pasigaminimo) savikaina.</text:p>
      <text:p text:style-name="P209">11.2. Taikant periodiškai apskaitomų atsargų apskaitos būdą, buhalterinės apskaitos sąskaitose per ataskaitinį laikotarpį registruojamos tik atsargų, gyvūnų ir kito biologinio turto pirkimo ir pardavimo operacijos.</text:p>
      <text:p text:style-name="P210">11.2.1. Savos gamybos produkcijos ir gyvūnų sunaudojimo ūkio ar asmeninėms reikmėms operacijos per ataskaitinį laikotarpį registruojamos tik natūriniais mato vienetais apskaitos registruose.</text:p>
      <text:p text:style-name="P211">11.2.2. Visi atsargų, gyvūnų ir kito biologinio turto pirkimai iš karto pripažįstami sąnaudomis.</text:p>
      <text:p text:style-name="P212">11.2.3. Ataskaitinio laikotarpio pabaigoje atlikus inventorizaciją, nustatomi atsargų, gyvūnų ir kito biologinio turto likučiai ir buhalterinėse sąskaitose fiksuojamas šio turto likučių pasikeitimas.</text:p>
      <text:p text:style-name="P213">11.2.4. Taikant periodiškai apskaitomų atsargų apskaitos būdą, rekomenduojama pirktų atsargų likučių įsigijimo savikainą nustatyti FIFO būdu, o žemės ūkio produkcijos, gyvūnų ir kito biologinio turto likučius įkainoti tikrąja verte, atėmus pardavimo vietos išlaidas, tačiau ūkis gali pasirinkti šiuos likučius vertinti ir pasigaminimo savikaina. Sunaudotų atsargų sąnaudas sudaro ataskaitinio laikotarpio atsargų pirkimas, pakoreguotas pagal atsargų likučių kaitą.</text:p>
      <text:p text:style-name="P214"/>
      <text:p text:style-name="P215"><text:span text:style-name="T216">II</text:span><text:span text:style-name="T217">.<text:s/></text:span><text:span text:style-name="T218">ŪKIO FINANSINĖ ATSKAITOMYBĖ IR JOS RODIKLIŲ PAAIŠKINIMAI</text:span></text:p>
      <text:p text:style-name="P219"/>
      <text:p text:style-name="P220">12. Finansinėje atskaitomybėje (finansinėse ataskaitose) pateikiami rodikliai, įgalinantys įvertinti ūkio turtinę bei finansinę būklę ataskaitinio laikotarpio pabaigoje ir ūkininkavimo rezultatus per šį laikotarpį. Atskaitomybė sudaroma pagal suvestinius apskaitos duomenis. Ji reikalinga norint gauti paramą iš valstybės, ES fondų, banko paskolas, palaikyti palankius prekybos santykius su tiekėjais ir pirkėjais. Finansinės ataskaitos naudingos ir pačiam ūkiui, norint priimti teisingus ekonominius sprendimus.</text:p>
      <text:p text:style-name="P221">13. Ūkiai, tvarkantys apskaitą pagal dvejybinę apskaitos sistemą, gali sudaryti metinę ir tarpinę finansinę atskaitomybę. Metinėje finansinėje atskaitomybėje pateikiami ūkio veiklos rezultatai per finansinius metus, todėl ji rengiama finansiniams metams pasibaigus. Tarpinėje finansinėje atskaitomybėje pateikiama trumpesnio nei finansiniai metai laikotarpio (vieno, trijų, šešių mėnesių ir pan.) informacija apie veiklos rezultatus, finansinę būklę ir pinigų srautus, t. y. informacija apima laikotarpį nuo finansinių metų pradžios iki tarpinės finansinės atskaitomybės datos. Tarpinę finansinę atskaitomybę ūkiai sudaro, kai to reikia arba kitų teisės aktų nustatytu periodiškumu.</text:p>
      <text:p text:style-name="P222">14. Metinę finansinę atskaitomybę sudaro:</text:p>
      <text:p text:style-name="P223">14.1. balansas;</text:p>
      <text:p text:style-name="P224">14.2. pelno (nuostolių) ataskaita;</text:p>
      <text:p text:style-name="P225">14.3. pinigų srautų ataskaita;</text:p>
      <text:p text:style-name="P226">14.4. aiškinamasis raštas.</text:p>
      <text:p text:style-name="P227">15. Tarpinę finansinę atskaitomybę gali sudaryti visos minėtos ataskaitos arba tiktai balansas ir pelno (nuostolių) ataskaita.</text:p>
      <text:p text:style-name="P228">16. Iki metinės finansinės atskaitomybės sudarymo apskaitoje turi būti parodytos visos ataskaitinių finansinių metų ūkinės operacijos bei įvykiai, turto ir skolų inventorizavimo rezultatai, savos gamybos atsargų vertės pasikeitimai ir kiti patikslinimai.</text:p>
      <text:p text:style-name="P229"/>
      <text:p text:style-name="P230"><text:span text:style-name="T231">I</text:span><text:span text:style-name="T232"><text:s/>skirsnis<text:s/></text:span></text:p>
      <text:p text:style-name="P233"><text:span text:style-name="T234">BALANSAS</text:span></text:p>
      <text:p text:style-name="P235"/>
      <text:p text:style-name="P236">17. Balanse parodoma ūkio turto sudėtis, jo nuosavas kapitalas ir įsipareigojimų sudėtis. Balanso forma pateikta 2 priede.</text:p>
      <text:p text:style-name="P237">18.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įsipareigojimų sumos.</text:p>
      <text:p text:style-name="P238">19. Turtas surašomas tokiu nuoseklumu: ilgalaikis turtas, biologinis turtas, trumpalaikis turtas. Po to surašomi ilgalaikiai ir trumpalaikiai ūkio įsipareigojimai. Ilgalaikis turtas parodomas jo įsigijimo, pasigaminimo ar statybos savikaina pagal atitinkamų pirminių apskaitos dokumentų duomenis, atskaičius nusidėvėjimą (amortizaciją). Jeigu nėra reikiamų duomenų, ilgalaikis turtas parodomas tikrąja verte. Pirktos atsargos parodomos įsigijimo savikaina. Įsipareigojimų sumos nustatomos pagal paskolų gavimo bei palūkanų apskaičiavimo, turto pirkimo ir kitus dokumentus. Iš minėto aprašo turto duomenys surašomi į balanso turto dalį, o ūkio įsipareigojimų duomenys – į nuosavo kapitalo ir įsipareigojimų dalies F straipsnį. D straipsnis<text:s/><text:span text:style-name="T239">Nuosavas kapitalas<text:s/></text:span>užpildomas apskaičiavus skirtumą tarp bendros ūkio turto vertės ir visų jo įsipareigojimų sumos.</text:p>
      <text:p text:style-name="P240">20. Dvejybinę apskaitos sistemą taikančio ūkio balanse finansinių metų pabaigoje rodikliai užpildomi remiantis sintetinių sąskaitų ar subsąskaitų galutiniais likučiais, pateiktais sintetinės apskaitos registre. Kai kurie rodikliai įrašomi iš analitinės apskaitos. Skiltyje „Praėję finansiniai metai“ duomenys įrašomi iš ankstesnio laikotarpio balanso skilties „Finansiniai metai“.</text:p>
      <text:p text:style-name="P241"/>
      <text:p text:style-name="P242"><text:span text:style-name="T243">Turtas</text:span></text:p>
      <text:p text:style-name="P244"/>
      <text:p text:style-name="P245">21. Turto<text:s/><text:span text:style-name="T246">A<text:s/></text:span>straipsnyje<text:s/><text:span text:style-name="T247">Ilgalaikis turtas<text:s/></text:span>pateikiamas ūkio nematerialusis, materialusis ir finansinis turtas, kuris teikia ūkiui naudos ilgiau nei vienerius metus, bei išankstiniai mokėjimai už ilgalaikį turtą:</text:p>
      <text:p text:style-name="P248">21.1.<text:s/><text:span text:style-name="T249">A. I<text:s/></text:span>straipsnyje<text:s/><text:span text:style-name="T250">Nematerialusis turtas<text:s/></text:span>įrašoma tokio turto, kaip kompiuterinių programų, įsigytų kvotų, verslo plėtros planų ir kt., likutinė vertė. Ši vertė apskaičiuojama iš nematerialiojo turto įsigijimo savikainos atėmus sukauptą amortizaciją. Ilgalaikio nematerialiojo turto straipsnis užpildomas pagal 11 sąskaitos<text:s/><text:span text:style-name="T251">Nematerialusis turtas<text:s/></text:span>ir 130 sąskaitos<text:s/><text:span text:style-name="T252">Nematerialiojo turto amortizacija<text:s/></text:span>likučių duomenis;</text:p>
      <text:p text:style-name="P253">21.2.<text:s/><text:span text:style-name="T254">A. II<text:s/></text:span>straipsnyje<text:s/><text:span text:style-name="T255">Materialusis turtas<text:s/></text:span>parodoma bendra šio turto vertė, o atskiruose straipsniuose – jo vertė pagal ilgalaikio materialiojo turto grupes. Ilgalaikis materialusis turtas, išskyrus žemę, mišką ir nebaigtą statybą, balanse pateikiamas likutine verte, kuri apskaičiuojama iš įsigijimo savikainos atėmus sukauptą nusidėvėjimą;</text:p>
      <text:p text:style-name="P256">21.3.<text:s/><text:span text:style-name="T257">A. II.1<text:s/></text:span>straipsnyje<text:s/><text:span text:style-name="T258">Žemė<text:s/></text:span>įrašoma ūkininkui ir jo partneriams nuosavybės teise priklausančios žemės įsigijimo savikaina arba perkainota vertė. Analogiškas yra straipsnio<text:s/><text:span text:style-name="T259">A. II.2. Miškas<text:s/></text:span>turinys. Šie straipsniai užpildomi atitinkamai pagal 120<text:s/><text:span text:style-name="T260">Žemė<text:s/></text:span>ir 121<text:s/><text:span text:style-name="T261">Miškas<text:s/></text:span>sąskaitų likučių duomenis;</text:p>
      <text:p text:style-name="P262">21.4.<text:s/><text:span text:style-name="T263">A. II.3–A. II.6<text:s/></text:span>straipsniuose pateikiama atitinkamų ilgalaikio turto grupių (pastatų ir kitų statinių, mašinų ir įrenginių, transporto priemonių ir kt.) likutinė vertė. Likutinei vertei apskaičiuoti įsigijimo (pasigaminimo) savikaina nustatoma pagal 122–126 sąskaitų likučių duomenis ir sumažinama sukaupto nusidėvėjimo sumomis – pagal 132–135 sąskaitų likučių duomenis;</text:p>
      <text:p text:style-name="P264">21.5.<text:s/><text:span text:style-name="T265">A. II.7<text:s/></text:span>straipsnyje<text:s/><text:span text:style-name="T266">Nebaigta statyba<text:s/></text:span>pateikiama nebaigto iki ataskaitinio laikotarpio pabaigos statyti ilgalaikio materialiojo turto faktinių išlaidų suma, montuotinų įrenginių bei išankstinių mokėjimų už statybą suma. Šis straipsnis pildomas pagal 15 sąskaitos<text:s/><text:span text:style-name="T267">Statyba ir kiti kapitaliniai įdėjimai (darbai)<text:s/></text:span>likučių duomenis;</text:p>
      <text:p text:style-name="P268">21.6.<text:s/><text:span text:style-name="T269">A. III<text:s/></text:span>straipsnyje<text:s/><text:span text:style-name="T270">Finansinis turtas<text:s/></text:span>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 vertė. Šis straipsnis pildomas pagal 16 sąskaitos<text:s/><text:span text:style-name="T271">Ilgalaikis finansinis turtas<text:s/></text:span>likučių duomenis.</text:p>
      <text:p text:style-name="P272">22.<text:s/><text:span text:style-name="T273">B</text:span><text:span text:style-name="T274"><text:s/></text:span>straipsnyje<text:s/><text:span text:style-name="T275">Biologinis<text:s/></text:span><text:span text:style-name="T276">turtas<text:s/></text:span>parodomas specifinis žemės ūkio turtas – augalai ir gyvūnai:</text:p>
      <text:p text:style-name="P277">22.1.<text:s/><text:span text:style-name="T278">B. I<text:s/></text:span>straipsnyje<text:s/><text:span text:style-name="T279">Daugiamečiai sodiniai<text:s/></text:span>parodoma ūkio sodų, uogynų ir kitų daugiamečių sodinių vertė. Atsižvelgiant į pasirinktą biologinio turto įvertinimo būdą, daugiamečiai sodiniai balanse parodomi tikrąja verte, atėmus pardavimo vietos išlaidas, arba likutine verte. Šis straipsnis užpildomas remiantis 19 sąskaitos<text:s/><text:span text:style-name="T280">Daugiamečiai sodiniai<text:s/></text:span>likučio duomenimis;</text:p>
      <text:p text:style-name="P281">22.2.<text:s/><text:span text:style-name="T282">B. II<text:s/></text:span>straipsnyje<text:s/><text:span text:style-name="T283">Gyvuliai ir kiti gyvūnai<text:s/></text:span>įrašoma ūkyje auginamų gyvulių ir kitų gyvūnų vertė. Atsižvelgiant į pasirinktą įvertinimo būdą, jie įvertinami tikrąja verte, atėmus pardavimo vietos išlaidas, arba įsigijimo (pasigaminimo) savikaina. Duomenys įrašomi pagal 22 sąskaitos<text:s/><text:span text:style-name="T284">Gyvuliai ir kiti gyvūnai<text:s/></text:span>likučių duomenis;</text:p>
      <text:p text:style-name="P285">22.3.<text:s/><text:span text:style-name="T286">B. III.<text:s/></text:span>straipsnyje<text:s/><text:span text:style-name="T287">Pasėliai<text:s/></text:span>įrašoma ūkio pasėlių vertė. Straipsnis pildomas pagal 23 sąskaitos<text:s/><text:span text:style-name="T288">Nebaigta gamyba<text:s/></text:span>(taikant periodiškai apskaitomų atsargų apskaitos būdą) arba 65 sąskaitos<text:s/><text:span text:style-name="T289">Pagrindinės gamybos suvestinė<text:s/></text:span>650<text:s/><text:span text:style-name="T290">subsąskaitos Augalininkystė<text:s/></text:span>(taikant nuolat apskaitomų atsargų apskaitos būdą) analitinių sąskaitų likučių duomenis.</text:p>
      <text:p text:style-name="P291">23.<text:s/><text:span text:style-name="T292">C<text:s/></text:span>straipsnyje<text:s/><text:span text:style-name="T293">Trumpalaikis turtas<text:s/></text:span>parodomas ūkio įsigytas, pasigamintas ir nebaigtas gaminti turtas, skirtas parduoti ar suvartoti per vienerius metus:</text:p>
      <text:p text:style-name="P294">23.1.<text:s/><text:span text:style-name="T295">C. I<text:s/></text:span>straipsnyje<text:s/><text:span text:style-name="T296">Atsargos</text:span>,<text:s/><text:span text:style-name="T297">išankstiniai apmokėjimai ir nebaigtos vykdyti sutartys<text:s/></text:span>pateikiama ūkio gamybinei–komercinei veiklai skirto materialiojo turto, sunaudotino per trumpesnį nei vienerių metų laikotarpį, vertė bei iš anksto už šį turtą sumokėta suma;</text:p>
      <text:p text:style-name="P298">23.2.<text:s/><text:span text:style-name="T299">C. I.1<text:s/></text:span>straipsnyje<text:s/><text:span text:style-name="T300">Atsargos<text:s/></text:span>pateikiami duomenys apie ūkio turimas atskirų rūšių atsargas. Atsargos, išskyrus žemės ūkio produkciją, balanse pateikiamos įsigijimo savikaina. Iš biologinio turto gauta žemės ūkio produkcija gali būti įkainota tikrąja verte, atėmus pardavimo vietos išlaidas, arba pasigaminimo savikaina;</text:p>
      <text:p text:style-name="P301">23.3.<text:s/><text:span text:style-name="T302">C. I. I.1<text:s/></text:span>straipsnyje<text:s/><text:span text:style-name="T303">Medžiagos<text:s/></text:span>įrašoma visų ūkio reikmėms skirtų pirktų ir nepanaudotų medžiagų (sėklų, pašarų, augalų ir gyvūnų apsaugos priemonių, degalų ir tepalų, atsarginių dalių ir kt.) vertė. Šis straipsnis pildomas pagal 20 sąskaitos<text:s/><text:span text:style-name="T304">Medžiagos<text:s/></text:span>likučių duomenis;</text:p>
      <text:p text:style-name="P305">23.4.<text:s/><text:span text:style-name="T306">C. I.1.2<text:s/></text:span>straipsnyje<text:s/><text:span text:style-name="T307">Nebaigta gamyba<text:s/></text:span>įrašoma gamybos, iš kurios dar negauta produkcija, išskyrus pasėlius, vertė. Šis straipsnis pildomas pagal 23 sąskaitos<text:s/><text:span text:style-name="T308">Nebaigta gamyba<text:s/></text:span>(taikant periodiškai apskaitomų atsargų apskaitos būdą) arba 65 sąskaitos<text:s/><text:span text:style-name="T309">Pagrindinės gamybos suvestinė<text:s/></text:span>(taikant nuolat apskaitomų atsargų apskaitos būdą) analitinių sąskaitų likučių duomenis;</text:p>
      <text:p text:style-name="P310">23.5.<text:s/><text:span text:style-name="T311">C. I.1.3<text:s/></text:span>straipsnyje<text:s/><text:span text:style-name="T312">Žemės ūkio produkcija<text:s/></text:span>pateikiama ataskaitinio laikotarpio pabaigoje ūkyje likusios iš jo valdomo biologinio turto gautos žemės ūkio produkcijos, skirtos parduoti ar suvartoti savoms reikmėms, vertė. Šis straipsnis pildomas pagal 210 sąskaitos<text:s/><text:span text:style-name="T313">Žemės ūkio produkcija<text:s/></text:span>likučio duomenis;</text:p>
      <text:p text:style-name="P314">23.6.<text:s/><text:span text:style-name="T315">C. I.1.4<text:s/></text:span>straipsnyje<text:s/><text:span text:style-name="T316">Kita produkcija<text:s/></text:span>parodoma savos gamybos perdirbtos produkcijos vertė, kuri nustatoma pagal 211 sąskaitos<text:s/><text:span text:style-name="T317">Kita produkcija<text:s/></text:span>likučio duomenis;</text:p>
      <text:p text:style-name="P318">23.7.<text:s/><text:span text:style-name="T319">C. I.2<text:s/></text:span>straipsnyje<text:s/><text:span text:style-name="T320">Išankstiniai apmokėjimai<text:s/></text:span>pateikiami duomenys apie ūkio sumokėtus avansus už atsargas ir paslaugas ir ateinančių laikotarpių sąnaudos. Duomenys šiam straipsniui pildyti gaunami: išankstiniai apmokėjimai – iš 251 sąskaitos<text:s/><text:span text:style-name="T321">Išankstiniai apmokėjimai už atsargas ir paslaugas<text:s/></text:span>debeto likučio atėmus tą negrąžintų skolų dalį, dėl kurios susigrąžinimo abejojama (duomenys apie šias abejotinas skolas imami iš 253 sąskaitos<text:s/><text:span text:style-name="T322">Abejotinos skolos,<text:s/></text:span>o ateinančių laikotarpių sąnaudos – iš 28 sąskaitos<text:s/><text:span text:style-name="T323">Kitas trumpalaikis turtas.</text:span></text:p>
      <text:p text:style-name="P324">23.8.<text:s/><text:span text:style-name="T325">C. II<text:s/></text:span>straipsnyje<text:s/><text:span text:style-name="T326">Per vienerius metus gautinos sumos<text:s/></text:span>pateikiamos trumpalaikės skolos, t. y. tokios skolos, kurios turi būti sugrąžintos ūkiui per ne ilgesnį kaip vienerių metų laikotarpį (išskyrus išankstinius apmokėjimus). Gautinos skolos pateikiamos atėmus abejotinų skolų sumas;</text:p>
      <text:p text:style-name="P327">23.9.<text:s/><text:span text:style-name="T328">C. II. l<text:s/></text:span>straipsnyje<text:s/><text:span text:style-name="T329">Pirkėjų skolos<text:s/></text:span>surašomos skolos ūkiui už parduotą produkciją ir suteiktas paslaugas. Jos parodomos gautinų sumų dydžiu, užfiksuotu pardavimų dokumentuose. Šios skolos mažinamos abejotinų skolų dydžiu. Pirkėjų skolos įrašomos į balansą pagal 24 sąskaitos<text:s/><text:span text:style-name="T330">Pirkėjų skolos<text:s/></text:span>likutį;</text:p>
      <text:p text:style-name="P331">23.10.<text:s/><text:span text:style-name="T332">C. II.2<text:s/></text:span>straipsnyje<text:s/><text:span text:style-name="T333">Kitos gautinos sumos<text:s/></text:span>surašomos ūkiui priklausančios gauti kitos, ne už parduotą produkciją, biologinį turtą ir paslaugas, sumos. Šis straipsnis pildomas pagal 250 sąskaitos<text:s/><text:span text:style-name="T334">Gautinas pridėtinės vertės mokestis,<text:s/></text:span>252 sąskaitos<text:s/><text:span text:style-name="T335">Kitos gautinos skolos<text:s/></text:span>bei 253 sąskaitos<text:s/><text:span text:style-name="T336">Abejotinos skolos<text:s/></text:span>(-) likučių duomenimis;</text:p>
      <text:p text:style-name="P337">23.11.<text:s/><text:span text:style-name="T338">C. III<text:s/></text:span>straipsnyje<text:s/><text:span text:style-name="T339">Kitas trumpalaikis turtas<text:s/></text:span>parodoma ūkio turimų terminuotųjų indėlių ir kitų trumpalaikių investicijų suma bei kito trumpalaikio turto, kuris nebuvo parodytas kituose balanso straipsniuose, vertė. Duomenys šiam straipsniui užpildyti gaunami pagal 26 sąskaitos<text:s/><text:span text:style-name="T340">Terminuotieji indėliai ir kitos trumpalaikės investicijos<text:s/></text:span>ir 28 sąskaitos<text:s/><text:span text:style-name="T341">Kitas trumpalaikis turtas<text:s/></text:span>likučių duomenis;</text:p>
      <text:p text:style-name="P342">23.12.<text:s/><text:span text:style-name="T343">C. IV</text:span><text:s/>straipsnyje<text:s/><text:span text:style-name="T344">Pinigai<text:s/></text:span>įrašoma ūkio turima bankuose ir kasoje pinigų suma, kuri nustatoma pagal 27 sąskaitos<text:s/><text:span text:style-name="T345">Pinigai<text:s/></text:span>likučių duomenis.</text:p>
      <text:p text:style-name="P346"/>
      <text:p text:style-name="P347"><text:span text:style-name="T348">Nuosavas kapitalas ir įsipareigojimai</text:span></text:p>
      <text:p text:style-name="P349"/>
      <text:p text:style-name="P350">24.<text:s/><text:span text:style-name="T351">D<text:s/></text:span>straipsnyje<text:s/><text:span text:style-name="T352">Nuosavas kapitalas</text:span><text:span text:style-name="T353"><text:s/></text:span>parodoma ūkio nuosavų išteklių suma. Šis straipsnis pildomas pagal 30 sąskaitos<text:s/><text:span text:style-name="T354">Nuosavas kapitalas<text:s/></text:span>likučio duomenis.</text:p>
      <text:p text:style-name="P355">25.<text:s/><text:span text:style-name="T356">E</text:span><text:span text:style-name="T357"><text:s/></text:span>straipsnyje<text:s/><text:span text:style-name="T358">Dotacijos ir subsidijos</text:span><text:span text:style-name="T359"><text:s/></text:span>parodoma nepanaudotų dotacijų ir subsidijų suma. Šis straipsnis pildomas pagal 35<text:s/><text:span text:style-name="T360">sąskaitos Dotacijos ir subsidijos<text:s/></text:span>likučio duomenis.</text:p>
      <text:p text:style-name="P361">26.<text:s/><text:span text:style-name="T362">F</text:span><text:span text:style-name="T363"><text:s/></text:span>straipsnio<text:s/><text:span text:style-name="T364">Mokėtinos sumos ir įsipareigojimai</text:span><text:span text:style-name="T365"><text:s/></text:span>atskiruose straipsniuose parodomos ilgalaikės ir trumpalaikės ūkio skolos ir įsipareigojimai:</text:p>
      <text:p text:style-name="P366">26.1.<text:s/><text:span text:style-name="T367">F. I<text:s/></text:span>straipsnyje<text:s/><text:span text:style-name="T368">Po vienerių metų mokėtinos sumos ir ilgalaikiai įsipareigojimai<text:s/></text:span>parodomos ilgalaikės ūkio skolos:</text:p>
      <text:p text:style-name="P369">26.2.<text:s/><text:span text:style-name="T370">F. I.1<text:s/></text:span>straipsnyje<text:s/><text:span text:style-name="T371">Paskolos<text:s/></text:span>parodomos iš bankų ir iš kitų kreditorių gautos ir negrąžintos ilgalaikės paskolos. Šis rodiklis pildomas pagal 400 sąskaitos<text:s/><text:span text:style-name="T372">Paskolos<text:s/></text:span>likučio duomenis;</text:p>
      <text:p text:style-name="P373">26.3.<text:s/><text:span text:style-name="T374">F. I.2<text:s/></text:span>straipsnyje<text:s/><text:span text:style-name="T375">Lizingo (finansinės nuomos) įsipareigojimai<text:s/></text:span>pateikiama šių skolų dalis, mokėtina per laikotarpį, ilgesnį kaip 12 mėnesių nuo balanso sudarymo datos. Ši suma nustatoma pagal 401 sąskaitos<text:s/><text:span text:style-name="T376">Lizingo (finansinės nuomos) skolos<text:s/></text:span>likučio duomenis;</text:p>
      <text:p text:style-name="P377">26.4.<text:s/><text:span text:style-name="T378">F. I.3<text:s/></text:span>straipsnyje<text:s/><text:span text:style-name="T379">Kitos mokėtinos sumos ir ilgalaikiai įsipareigojimai<text:s/></text:span>parodomos kitos ilgalaikės ūkio skolos, kurios neįrašytos į<text:s/><text:span text:style-name="T380">E.1.1 ir E.1.2<text:s/></text:span>straipsnius. Šių skolų suma įrašoma pagal sąskaitos 402<text:s/><text:span text:style-name="T381">Kitos ilgalaikės skolos<text:s/></text:span>likučio duomenis;</text:p>
      <text:p text:style-name="P382">26.5.<text:s/><text:span text:style-name="T383">E. II<text:s/></text:span>straipsnis<text:s/><text:span text:style-name="T384">Per vienerius metus mokėtinos sumos ir trumpalaikiai įsipareigojimai<text:s/></text:span>apima trumpalaikes ūkio skolas ir įsipareigojimus:</text:p>
      <text:p text:style-name="P385">26.6.<text:s/><text:span text:style-name="T386">F. II.1<text:s/></text:span>straipsnyje<text:s/><text:span text:style-name="T387">Ilgalaikių skolų ataskaitinių metų dalis<text:s/></text:span>parodoma ilgalaikių banko paskolų, lizingo (finansinės nuomos) skolų ir kitų ilgalaikių ūkio skolų suma, mokėtina ne vėliau kaip kitais ataskaitiniais metais. Ši suma nustatoma pagal 43 sąskaitos<text:s/><text:span text:style-name="T388">Ilgalaikių skolų ataskaitinių metų dalis<text:s/></text:span>likučio duomenis;</text:p>
      <text:p text:style-name="P389">26.7.<text:s/><text:span text:style-name="T390">F. II.2<text:s/></text:span>straipsnyje<text:s/><text:span text:style-name="T391">Paskolos<text:s/></text:span>įrašoma iš bankų ir iš kitų kreditorių gautų ir negrąžintų trumpalaikių paskolų suma. Duomenys įrašomi pagal 44 sąskaitos<text:s/><text:span text:style-name="T392">Trumpalaikės paskolos<text:s/></text:span>likučio duomenis;</text:p>
      <text:p text:style-name="P393">26.8.<text:s/><text:span text:style-name="T394">F. II.3<text:s/></text:span>straipsnis<text:s/><text:span text:style-name="T395">Skolos tiekėjams ir rangovams<text:s/></text:span>parodo ūkio trumpalaikes skolas už pirktas materialines vertybes ir gautas paslaugas. Jis pildomas pagal 45 sąskaitos<text:s/><text:span text:style-name="T396">Skolos tiekėjams ir rangovams<text:s/></text:span>likutį;</text:p>
      <text:p text:style-name="P397">26.9.<text:s/><text:span text:style-name="T398">E. II.4<text:s/></text:span>straipsnyje<text:s/><text:span text:style-name="T399">Gauti išankstiniai apmokėjimai<text:s/></text:span>parodoma ūkio skola pirkėjams bei kitiems asmenims dėl išankstinių mokėjimų už iš ūkio perkamą produkciją, gaunamas paslaugas ir kt. Šis rodiklis pildomas pagal 480 sąskaitos<text:s/><text:span text:style-name="T400">Gauti avansai<text:s/></text:span>likučio duomenis;</text:p>
      <text:p text:style-name="P401">26.10.<text:s/><text:span text:style-name="T402">F. II.5<text:s/></text:span>straipsnis<text:s/><text:span text:style-name="T403">Su darbo santykiais susiję įsipareigojimai<text:s/></text:span>skirtas ūkio skoloms samdomiems darbuotojams bei su darbo santykiais susijusių mokesčių ir įmokų skoloms parodyti. Skolos suma įrašoma pagal 46 sąskaitos<text:s/><text:span text:style-name="T404">Su darbo santykiais susijusios skolos<text:s/></text:span>likučių duomenis;</text:p>
      <text:p text:style-name="P405">26.11.<text:s/><text:span text:style-name="T406">E. II.6<text:s/></text:span>straipsnyje<text:s/><text:span text:style-name="T407">Kitos mokėtinos sumos ir įsipareigojimai<text:s/></text:span>parodomos kitos, anksčiau balanse neparodytos, trumpalaikės ūkio skolos, t. y. skolos valstybinėms institucijoms, draudimo bendrovėms ir pan. Šis straipsnis pildomas sudėjus 47 sąskaitos<text:s/><text:span text:style-name="T408">Mokesčių skolos<text:s/></text:span>bei 481 sąskaitos<text:s/><text:span text:style-name="T409">Kitos trumpalaikės skolos<text:s/></text:span>likučių duomenis.</text:p>
      <text:p text:style-name="P410"/>
      <text:p text:style-name="P411"><text:span text:style-name="T412">II</text:span><text:span text:style-name="T413"><text:s/>skirsnis<text:s/></text:span></text:p>
      <text:p text:style-name="P414"><text:span text:style-name="T415">PELNO (NUOSTOLIŲ) ATASKAITA</text:span></text:p>
      <text:p text:style-name="P416"/>
      <text:p text:style-name="P417">27.<text:s/><text:span text:style-name="T418">I</text:span><text:s/>straipsnyje<text:s/><text:span text:style-name="T419">Pardavimo pajamos</text:span><text:span text:style-name="T420"><text:s/></text:span>pelno (nuostolių) ataskaitoje turi būti parodomos grynosios pardavimo pajamos (ataskaitos forma pateikta 3 priede). Nustatant jų dydį atsižvelgiama į suteiktas nuolaidas bei parduotų prekių grąžinimą ir nukainojimą. Grynosios pardavimo pajamos nustatomos iš pardavimo pajamų sumos (neįskaitant PVM) atimant po pardavimo pirkėjams suteiktų nuolaidų sumas ir sugrąžintų ar nukainotų prekių vertę. Pardavimo pajamos ataskaitoje gali būti detalizuojamos pagal ūkio veiklos rūšis (pvz., augalininkystės produkcijos pardavimo pajamos, gyvulininkystės produkcijos pardavimo pajamos ir pan.). Duomenys imami iš 50 sąskaitos<text:s/><text:span text:style-name="T421">Pardavimo pajamos.</text:span></text:p>
      <text:p text:style-name="P422">28.<text:s/><text:span text:style-name="T423">II</text:span><text:s/>straipsnyje<text:s/><text:span text:style-name="T424">Pagamintos produkcijos, nebaigtos gamybos ir gyvūnų bei kito biologinio turto likučių vertės padidėjimas (sumažėjimas)</text:span><text:span text:style-name="T425"><text:s/></text:span>turi būti parodomas šių rūšių turto tikrosios vertės ar įsigijimo (pasigaminimo) savikainos laikotarpio pabaigoje ir pradžioje skirtumas. Atskiruose straipsniuose gali būti surašomas likučių vertės padidėjimas (sumažėjimas) pagal minėto turto grupes (produkcijos, nebaigtos gamybos ir biologinio turto likučių pokyčiai). Minėti rodikliai įrašomi pagal atsargų bei kito turto galutinių ir pradinių likučių duomenis: produkcijos pokyčiai – iš 21 sąskaitos<text:s/><text:span text:style-name="T426">Produkcija,<text:s/></text:span>nebaigtos gamybos pokyčiai – iš 23 sąskaitos<text:s/><text:span text:style-name="T427">Nebaigta gamyba<text:s/></text:span>(taikant periodiškai apskaitomų atsargų būdą) arba 65 sąskaitos<text:s/><text:span text:style-name="T428">Pagrindinės gamybos suvestinė<text:s/></text:span>(taikant nuolat apskaitomų atsargų būdą), gyvūnų pokyčiai – iš 22 sąskaitos<text:s/><text:span text:style-name="T429">Gyvuliai ir kiti gyvūnai,<text:s/></text:span>kito biologinio turto pokyčiai – iš 19 sąskaitos<text:s/><text:span text:style-name="T430">Daugiamečiai sodiniai<text:s/></text:span>(Kito biologinio turto pokyčiai rodomi tuo atveju, kai įmonės biologinis turtas vertinamas tikrąja verte.). Atsargų pokyčių duomenys sutikrintini su balanso duomenimis.</text:p>
      <text:p text:style-name="P431">29.<text:s/><text:span text:style-name="T432">III</text:span><text:s/>straipsnyje<text:s/><text:span text:style-name="T433">Ūkio reikmėms suvartota produkcija<text:s/></text:span>parodoma minėtam tikslui suvartotos žemės ūkio produkcijos ir jos perdirbimo produktų vertė. Duomenys užpildomi iš 560 sąskaitos<text:s/><text:span text:style-name="T434">Produkcijos suvartojimas ūkio reikmėms.</text:span></text:p>
      <text:p text:style-name="P435">30.<text:s/><text:span text:style-name="T436">IV</text:span><text:span text:style-name="T437"><text:s/></text:span>straipsnyje<text:s/><text:span text:style-name="T438">Asmeninėms reikmėms suvartota produkcija, gyvuliai ir kiti gyvūnai<text:s/></text:span>parodoma savos gamybos produkcijos ir gyvūnų, paimtų iš ūkio asmeniniams ūkininko bei jo partnerių ar gyventojo poreikiams, vertė. Ji nustatoma iš 561 sąskaitos<text:s/><text:span text:style-name="T439">Produkcijos ir gyvūnų suvartojimas asmeninėms reikmėms.</text:span></text:p>
      <text:p text:style-name="P440">31.<text:s/><text:span text:style-name="T441">V</text:span><text:s/>straipsnyje<text:s/><text:span text:style-name="T442">Gyvulių ir kitų gyvūnų ir kito biologinio turto pirkimai<text:s/></text:span>informacija pateikiama šio turto, pirkto iš kitų ūkių bei gyventojų, įsigijimo savikaina, užpildoma iš tranzitinės 67 sąskaitos<text:s/><text:span text:style-name="T443">Biologinio turto pirkimai<text:s/></text:span>arba (jeigu biologinio turto pirkimo operacijų būna nedaug) betarpiškai iš 22 sąskaitos<text:s/><text:span text:style-name="T444">Gyvuliai ir kiti gyvūnai<text:s/></text:span>ir 19 sąskaitos<text:s/><text:span text:style-name="T445">Daugiamečiai sodiniai<text:s/></text:span>debeto duomenų.</text:p>
      <text:p text:style-name="P446">32.<text:s/><text:span text:style-name="T447">VI<text:s/></text:span>straipsnis<text:s/><text:span text:style-name="T448">Bendroji produkcija<text:s/></text:span>parodo gamybinės žemės ūkio veiklos apimtį pinigine išraiška. Ji apskaičiuojama sudedant pardavimo pajamas, pagamintos produkcijos, nebaigtos gamybos ir gyvūnų bei kito biologinio turto pokyčius, ūkio reikmėms suvartotos produkcijos, asmeninėms reikmėms suvartotos produkcijos, gyvulių bei kitų gyvūnų straipsnių sumas ir atimant biologinio turto pirkimų straipsnio sumą.</text:p>
      <text:p text:style-name="P449">33.<text:s/><text:span text:style-name="T450">VII<text:s/></text:span>straipsnyje<text:s/><text:span text:style-name="T451">Kintamosios ūkio sąnaudos<text:s/></text:span>parodomos tokios sąnaudos, kurių dydis priklauso nuo veiklos apimties. Joms priskirtinos sėklos, trąšų, degalų, pašarų, augalų bei gyvūnų apsaugos priemonių, samdomų darbuotojų darbo užmokesčio sąnaudos ir pan. Duomenys įrašomi iš 61 sąskaitos<text:s/><text:span text:style-name="T452">Kintamosios sąnaudos.</text:span></text:p>
      <text:p text:style-name="P453">34.<text:s/><text:span text:style-name="T454">VIII<text:s/></text:span>straipsnis<text:s/><text:span text:style-name="T455">Bendrasis gamybinis pelnas (nuostoliai)<text:s/></text:span>parodo skirtumą tarp bendrosios produkcijos vertės ir kintamųjų sąnaudų.</text:p>
      <text:p text:style-name="P456">35.<text:s/><text:span text:style-name="T457">IX</text:span><text:span text:style-name="T458"><text:s/></text:span>straipsnyje<text:s/><text:span text:style-name="T459">Pastoviosios ūkio sąnaudos<text:s/></text:span>parodomos tos sąnaudos, kurių dydis sąlygiškai nepriklauso nuo veiklos apimties. Šiame straipsnyje surašomos ilgalaikio turto nusidėvėjimo (amortizacijos), žemės mokesčio bei nuomos, turto draudimo, ūkininko bei jo partnerių socialinio bei sveikatos draudimo ir kt. sąnaudos. Duomenys imami iš 62 sąskaitos<text:s/><text:span text:style-name="T460">Pastoviosios sąnaudos.</text:span></text:p>
      <text:p text:style-name="P461">36.<text:s/><text:span text:style-name="T462">X</text:span><text:span text:style-name="T463"><text:s/></text:span>straipsnis<text:s/><text:span text:style-name="T464">Pagrindinės (tipinės) veiklos pelnas (nuostoliai)<text:s/></text:span>parodo skirtumą tarp bendrojo gamybinio pelno (nuostolių) ir pastoviųjų sąnaudų.</text:p>
      <text:p text:style-name="P465">37.<text:s/><text:span text:style-name="T466">XI</text:span><text:span text:style-name="T467"><text:s/></text:span>straipsnyje<text:s/><text:span text:style-name="T468">Dotacijos, susijusios su pajamomis<text:s/></text:span>parodomos panaudotos tiesioginės ar kompensacinės išmokos bei kitos išmokos, suteikiamos ūkio pajamų lygiui palaikyti ar pajamų netekimui bei patirtoms išlaidoms kompensuoti. Šis straipsnis užpildomas iš 52 sąskaitos<text:s/><text:span text:style-name="T469">Panaudotos dotacijos ir subsidijos, susijusios su pajamomis.</text:span></text:p>
      <text:p text:style-name="P470">38.<text:s/><text:span text:style-name="T471">XII<text:s/></text:span>straipsnyje<text:s/><text:span text:style-name="T472">Finansinės ir investicinės veiklos pelnas (nuostoliai)<text:s/></text:span>parodomas šios veiklos rezultatas kaip jos pajamų ir sąnaudų skirtumas. Šis straipsnis gali būti suskirstytas į pajamų ir sąnaudų straipsnius:</text:p>
      <text:p text:style-name="P473">38.1. Finansinės ir investicinės veiklos pajamas sudaro ilgalaikių investicijų perleidimo pelnas, palūkanos už suteiktas paskolas ir banke laikomus pinigus, teigiama valiutų kursų pasikeitimo įtaka, pripažintos (ūkio naudai) baudos ir delspinigiai už pavėluotus atsiskaitymus, dividendų pajamos ir kt. Šios pajamos nustatomos iš 53 sąskaitos<text:s/><text:span text:style-name="T474">Finansinės ir investicinės veiklos pajamos.</text:span></text:p>
      <text:p text:style-name="P475">38.2. Finansinės ir investicinės veiklos sąnaudas sudaro ilgalaikių investicijų perleidimo nuostoliai, palūkanos už gautas paskolas ir lizingo (finansinės nuomos) būdu įsigyjamą turtą, neigiama valiutų kursų pasikeitimo įtaka, mokėtinos baudos ir delspinigiai už pavėluotus atsiskaitymus ir kt. Šios sąnaudos nustatomos iš 63 sąskaitos<text:s/><text:span text:style-name="T476">Finansinės ir investicinės veiklos sąnaudos.</text:span></text:p>
      <text:p text:style-name="P477">39.<text:s/><text:span text:style-name="T478">XIII<text:s/></text:span>straipsnyje<text:s/><text:span text:style-name="T479">Kitas pelnas ar nuostoliai<text:s/></text:span>rodomas iš nepagrindinės (netipinės) ūkio veiklos (išskyrus finansinę ir investicinę veiklą) ir neįprastinių ūkinių įvykių gautas finansinis rezultatas. Jis apskaičiuojamas iš kitų pajamų atimant kitas sąnaudas. Šis straipsnis gali būti suskirstytas į pajamų ir sąnaudų straipsnius. Kitas pajamas sudaro ilgalaikio turto (išskyrus finansinį) perleidimo (pardavimo) pelnas, turto nuomos, nepagrindinės veiklos produkcijos bei paslaugų pardavimo pajamos, pajamos, gautos likvidavus ilgalaikį turtą ir kt. Šios pajamos nustatomos iš 54 sąskaitos<text:s/><text:span text:style-name="T480">Kitos pajamos.<text:s/></text:span>Kitas sąnaudas sudaro ilgalaikio turto (išskyrus finansinį) perleidimo (pardavimo) nuostoliai, išnuomoto turto išlaikymo sąnaudos (nusidėvėjimas, draudimas ir kt.), nepagrindinės (netipinės) veiklos produkcijos bei paslaugų savikaina, dėl stichinių nelaimių, nebūdingų tai vietovei, patirti nuostoliai ir kt. Šios sąnaudos nustatomos iš 64 sąskaitos<text:s/><text:span text:style-name="T481">Kitos sąnaudos.</text:span></text:p>
      <text:p text:style-name="P482">40.<text:s/><text:span text:style-name="T483">XIV</text:span><text:span text:style-name="T484"><text:s/></text:span>straipsnyje<text:s/><text:span text:style-name="T485">Pelnas (nuostoliai) prieš apmokestinimą<text:s/></text:span>rašoma pagrindinės veiklos pelno (nuostolių), dotacijų, susijusių su pajamomis, finansinės ir investicinės veiklos pelno (nuostolių) ir kito pelno ar nuostolių straipsniuose pateiktų duomenų suma.</text:p>
      <text:p text:style-name="P486">41.<text:s/><text:span text:style-name="T487">XV</text:span><text:span text:style-name="T488"><text:s/></text:span>straipsnyje<text:s/><text:span text:style-name="T489">Gyventojų pajamų mokestis<text:s/></text:span>parodoma ataskaitiniam laikotarpiui tenkanti gyventojų pajamų mokesčio suma, jeigu ūkis privalo mokėti šį mokestį. Duomenys imami iš 34 sąskaitos<text:s/><text:span text:style-name="T490">Finansiniai rezultatai<text:s/></text:span>debeto.</text:p>
      <text:p text:style-name="P491">42.<text:s/><text:span text:style-name="T492">XVI<text:s/></text:span>straipsnyje<text:s/><text:span text:style-name="T493">Grynasis pelnas (nuostoliai)<text:s/></text:span>parodomas galutinis ūkio veiklos finansinis rezultatas. Jis apskaičiuojamas iš pelno (nuostolių) prieš apmokestinimą atimant gyventojų pajamų mokesčio sumą. Šis ataskaitos rodiklis turi būti lygus 34 sąskaitos<text:s/><text:span text:style-name="T494">Finansiniai rezultatai<text:s/></text:span>kredito ir debeto apyvartų skirtumui.</text:p>
      <text:p text:style-name="P495"/>
      <text:p text:style-name="P496"><text:span text:style-name="T497">III</text:span><text:span text:style-name="T498"><text:s/>skirsnis<text:s/></text:span></text:p>
      <text:p text:style-name="P499"><text:span text:style-name="T500">PINIGŲ SRAUTŲ ATASKAITA</text:span></text:p>
      <text:p text:style-name="P501"/>
      <text:p text:style-name="P502">43. Pinigų srautų ataskaita gali būti rengiama netiesioginiu (4 priedas) ir tiesioginiu būdu (5 priedas). Šie ataskaitos rengimo būdai skiriasi tik pinigų srautų iš pagrindinės veiklos pateikimu. Pinigų srautai iš investicinės ir finansinės veiklos abiem atvejais pateikiami tik tiesioginiu būdu.</text:p>
      <text:p text:style-name="P503">44. Pagrindinės veiklos pinigų srautus pateikiant netiesioginiu būdu, ataskaitinio laikotarpio grynasis pelnas (nuostoliai) perskaičiuojamas į ataskaitinio laikotarpio pinigų kiekį, gautą arba išleistą pagrindinėje ūkio veikloje:</text:p>
      <text:p text:style-name="P504">44.1. Šiuo būdu skaičiuojant pagrindinės veiklos pinigų srautus, koreguojama grynojo pelno arba nuostolio suma, apskaičiuota Pelno (nuostolių) ataskaitoje. Koregavimo tikslas – parodyti ryšį tarp kaupimo principu apskaičiuoto finansinio rezultato (pelno arba nuostolio) ir pinigų iš pagrindinės veiklos pokyčio.</text:p>
      <text:p text:style-name="P505">44.2. Grynojo pelno arba nuostolio suma pirmiausia koreguojama nepiniginių išlaidų – ilgalaikio turto nusidėvėjimo (amortizacijos) sąnaudų suma, kurią parodo 620 sąskaitos<text:s/><text:span text:style-name="T506">Ilgalaikio turto nusidėvėjimo (amortizacijos) sąnaudos<text:s/></text:span>debeto apyvarta, sumažinta tos pačios sąskaitos kredite užregistruota per ataskaitinį laikotarpį apskaičiuota dotacijos lėšomis pirkto ilgalaikio turto nusidėvėjimo suma.</text:p>
      <text:p text:style-name="P507">44.3. Po vienerių metų gautinų sumų pokytis įrašomas palyginus informaciją apie po vienerių metų gautinas sumas ataskaitinio laikotarpio pabaigoje ir pradžioje, sukauptą 16 sąskaitos<text:s/><text:span text:style-name="T508">Ilgalaikis finansinis turtas<text:s/></text:span>analitinėje apskaitoje, nes skaičiuojant po vienerių metų gautinų sumų pokytį nurašomos suteiktos ilgalaikės paskolos. Po vienerių metų gautinų sumų sumažėjimas pridedamas, nes rodo gautas pinigines įplaukas, o padidėjimas atimamas.</text:p>
      <text:p text:style-name="P509">44.4. Per ataskaitinį laikotarpį atsargoms pirkti išleistų pinigų suma neatsispindi grynojo pelno (nuostolio) sumoje. Todėl šią sumą reikia koreguoti atsargų vertės pokyčio suma: atsargų vertei padidėjus per ataskaitinį laikotarpį, padidėjimo suma atimama iš grynojo pelno (nuostolio) sumos; atsargų vertei per ataskaitinį laikotarpį sumažėjus, atitinkama suma pridedama prie grynojo pelno (nuostolio) sumos. Atsargų vertės pokytis apskaičiuojamas lyginant<text:s/><text:span text:style-name="T510">Balanso<text:s/></text:span>straipsnio<text:s/><text:span text:style-name="T511">Atsargos<text:s/></text:span>sumą ataskaitinio laikotarpio pabaigoje su šio straipsnio suma ataskaitinio laikotarpio pradžioje.</text:p>
      <text:p text:style-name="P512">44.5. Tokią pat įtaką finansinio rezultato perskaičiavimui į pinigų pokytį turi biologinio turto vertės sumažėjimas ir padidėjimas, todėl šio turto vertei padidėjus per ataskaitinį laikotarpį, padidėjimo suma atimama iš grynojo pelno (nuostolio) sumos, o šio turto vertei per ataskaitinį laikotarpį sumažėjus, atitinkama suma pridedama prie grynojo pelno (nuostolio) sumos. Biologinio turto vertės pokytis apskaičiuojamas lyginant<text:s/><text:span text:style-name="T513">Balanso<text:s/></text:span>straipsnio<text:s/><text:span text:style-name="T514">Biologinis turtas<text:s/></text:span>sumą ataskaitinio laikotarpio pabaigoje su šio straipsnio suma ataskaitinio laikotarpio pradžioje.</text:p>
      <text:p text:style-name="P515">44.6. Pirkėjų skolų pokytis įrašomas palyginus<text:s/><text:span text:style-name="T516">Balanso<text:s/></text:span>straipsnio<text:s/><text:span text:style-name="T517">Pirkėjų skolos<text:s/></text:span>duomenis ataskaitinio laikotarpio pabaigoje ir pradžioje. Šių skolų sumažėjimas pridedamas, o padidėjimas atimamas.</text:p>
      <text:p text:style-name="P518">44.7. Kitų gautinų sumų bei ūkio sumokėtų išankstinių apmokėjimų pokytis įrašomas palyginus analogiškų pavadinimų<text:s/><text:span text:style-name="T519">Balanso<text:s/></text:span>straipsnių duomenis ataskaitinio laikotarpio pabaigoje ir pradžioje. Jų sumažėjimas pridedamas, o padidėjimas atimamas.</text:p>
      <text:p text:style-name="P520">44.8. Kito trumpalaikio turto pokyčiai įrašomi apskaičiavus<text:s/><text:span text:style-name="T521">Balanso<text:s/></text:span>straipsnio<text:s/><text:span text:style-name="T522">Kitas trumpalaikis turtas<text:s/></text:span>sumų skirtumą ataskaitinio laikotarpio pabaigoje ir pradžioje. Šio straipsnio sumažėjimas pridedamas, o padidėjimas atimamas.</text:p>
      <text:p text:style-name="P523">44.9. Skolų tiekėjams ir gautų išankstinių apmokėjimų pokytis pateikiamas viename<text:s/><text:span text:style-name="T524">Pinigų srautų ataskaitos<text:s/></text:span>straipsnyje. Jų pokytis apskaičiuojamas pagal 45 sąskaitos<text:s/><text:span text:style-name="T525">Skolos tiekėjams ir rangovams<text:s/></text:span>ir 480 sąskaitos<text:s/><text:span text:style-name="T526">Gauti avansai<text:s/></text:span>duomenis, palyginus skolas, buvusias ataskaitinio laikotarpio pabaigoje ir pradžioje. Šių ūkio skolų padidėjimas pridedamas, o sumažėjimas atimamas. Skaičiuojant šių skolų pokytį, atimamos skolos tiekėjams už ilgalaikį turtą (be PVM, jei ūkis yra PVM mokėtojas).</text:p>
      <text:p text:style-name="P527">44.10. Su darbo santykiais susijusių įsipareigojimų pokyčiai įrašomi apskaičiavus skirtumus tarp analogiško pavadinimo<text:s/><text:span text:style-name="T528">Balanso<text:s/></text:span>straipsnio sumų ataskaitinio ir praėjusio ataskaitinio laikotarpio pabaigoje: straipsnio padidėjimas pridedamas, o sumažėjimas atimamas.</text:p>
      <text:p text:style-name="P529">44.11. Kitų mokėtinų sumų ir įsipareigojimų pokyčiai įrašomi apskaičiavus skirtumus tarp tokio pat pavadinimo<text:s/><text:span text:style-name="T530">Balanso<text:s/></text:span>straipsnio sumų ataskaitinio ir praėjusio ataskaitinio laikotarpio pabaigoje: straipsnio padidėjimas pridedamas, o sumažėjimas atimamas.</text:p>
      <text:p text:style-name="P531">44.12.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Duomenys šiam koregavimui randami<text:s/><text:span text:style-name="T532">Pelno (nuostolių) ataskaitos<text:s/></text:span>eilutėje<text:s/><text:span text:style-name="T533">Finansinės ir investicinės veiklos pelnas (nuostolis).</text:span></text:p>
      <text:p text:style-name="P534">44.13. Ilgalaikio turto perleidimo operacijos priskiriamos investicinei ūkio veiklai, todėl šių operacijų rezultatai turi būti eliminuojami iš pagrindinės veiklos pinigų srautų. Duomenys randami 540 sąskaitoje<text:s/><text:span text:style-name="T535">Ilgalaikio turto perleidimo pelnas<text:s/></text:span>ir / arba 640 sąskaitoje<text:s/><text:span text:style-name="T536">Ilgalaikio turto perleidimo nuostolis.</text:span></text:p>
      <text:p text:style-name="P537"><text:span text:style-name="T538">44.14</text:span><text:span text:style-name="T539">.<text:s/></text:span>Ūkininko ar gyventojo asmeninėms reikmėms sunaudota ūkio produkcija, gyvuliai ir kiti gyvūnai didina ūkio finansinį rezultatą, tačiau neturi įtakos pinigų srautams. Todėl koreguojant pelno (nuostolio) sumą šie duomenys yra eliminuojami. Informacija Pinigų srautų ataskaitos eilutei užpildyti imama iš<text:s/><text:span text:style-name="T540">Pelno (nuostolio) ataskaitos<text:s/></text:span>eilutės<text:s/><text:span text:style-name="T541">Asmeninėms reikmėms sunaudota ūkio produkcija, gyvuliai ir kiti gyvūnai.</text:span></text:p>
      <text:p text:style-name="P542">44.15. Susumavus (+, –) pateiktus rodiklius apskaičiuojami grynieji pagrindinės veiklos pinigų srautai, kurie parodo pinigų padidėjimą arba sumažėjimą iš pagrindinės veiklos.</text:p>
      <text:p text:style-name="P543">45. Pagrindinės veiklos pinigų srautus pateikiant tiesioginiu būdu pinigų srautų ataskaitoje, pagrindinės veiklos pinigų srautai pateikiami iš 27 sąskaitos<text:s/><text:span text:style-name="T544">Pinigai<text:s/></text:span>analitinės apskaitos:</text:p>
      <text:p text:style-name="P545">45.1. Pinigų srautai iš pagrindinės veiklos – tai pinigų gavimai ir išmokėjimai, vykdant pagrindinę ūkio veiklą. Patogiausia šią ataskaitos dalį pildyti sugrupavus 27 sąskaitoje<text:s/><text:span text:style-name="T546">Pinigai<text:s/></text:span>užfiksuotas ūkines operacijas. Rengiant Pinigų srautų ataskaitą tiesioginiu būdu nurodoma, kiek pinigų gauta iš pirkėjų, iš kitų skolininkų, iš iždo PVM, kiek gauta dotacijų, susijusių su pajamomis, kiek sumokėta medžiagų bei paslaugų tiekėjams, sumokėta į iždą PVM ir kitų mokesčių, sumokėta kitų išmokų (darbo užmokesčio, socialiniam ir sveikatos draudimui ir kt.). Informacija apie pinigų gavimus iš pirkėjų ir mokėjimus tiekėjams pateikiama su PVM.</text:p>
      <text:p text:style-name="P547">45.2. Susumavus (+, –) pateiktus rodiklius apskaičiuojami grynieji pagrindinės veiklos pinigų srautai, kurie parodo pinigų padidėjimą arba sumažėjimą iš pagrindinės veiklos.</text:p>
      <text:p text:style-name="P548">46.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p>
      <text:p text:style-name="P549">46.1. Ilgalaikio turto (išskyrus investicijas) įsigijimo straipsnyje parodoma pinigų suma, sumokėta už pirktą ilgalaikį turtą.</text:p>
      <text:p text:style-name="P550">46.2. Ilgalaikio turto (išskyrus investicijas) perleidimo straipsnyje parodoma pinigų suma, gauta pardavus minėtą turtą.</text:p>
      <text:p text:style-name="P551">46.3. Jei ūkis yra PVM mokėtojas, ilgalaikio turto pirkimo ir pardavimo operacijas reikia registruoti be PVM, kadangi į valstybės iždą pervedamas tik susidaręs šio mokesčio skirtumas. Iš pirkėjų ar iš iždo gauta ir tiekėjams ar į iždą sumokėta PVM suma nurodoma<text:s/><text:span text:style-name="T552">Pinigų srautų ataskaitos<text:s/></text:span>pinigų srautų iš pagrindinės veiklos dalyje.</text:p>
      <text:p text:style-name="P553">46.4. Įsigijus kitų įmonių akcijų, pajų, sumokėtoji pinigų suma nurodoma eilutėje<text:s/><text:span text:style-name="T554">Ilgalaikių investicijų įsigijimas.</text:span></text:p>
      <text:p text:style-name="P555">46.5. Ilgalaikių investicijų perleidimas – tai pinigų įplaukos, pardavus ne pardavimui įsigytus kitų įmonių nuosavybės dokumentus (akcijas, pajus).</text:p>
      <text:p text:style-name="P556">46.6. Gauti dividendai ir palūkanos – pinigų sumos, gautos už ūkio turimas kitų įmonių akcijas ir pajus, už ūkio sąskaitose banke laikomus pinigus ir už suteiktas paskolas.</text:p>
      <text:p text:style-name="P557">46.7. Straipsniuose<text:s/><text:span text:style-name="T558">Kiti investicinės veiklos pinigų srautų padidėjimai<text:s/></text:span>bei<text:s/><text:span text:style-name="T559">Kiti investicinės veiklos pinigų srautų sumažėjimai<text:s/></text:span>pateikiamos investicinei veiklai išleistos pinigų sumos (pvz., suteiktos ir susigrąžintos paskolos), nepateiktos aukščiau minėtuose investicinės veiklos pinigų srautų straipsniuose.</text:p>
      <text:p text:style-name="P560">46.8. Pinigų srautų ataskaitos investicinės veiklos pinigų srautų straipsniai užpildomi iš 27 sąskaitos<text:s/><text:span text:style-name="T561">Pinigai<text:s/></text:span>analitinės apskaitos.</text:p>
      <text:p text:style-name="P562">46.9. Susumavus (+, –) pateiktus rodiklius apskaičiuojami grynieji investicinės veiklos pinigų srautai, kurie parodo pinigų padidėjimą arba sumažėjimą iš investicinės veiklos.</text:p>
      <text:p text:style-name="P563">47.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 text:style-name="T564">Gautos dotacijos, susijusios su turtu,<text:s/></text:span>nurodoma per ataskaitinį laikotarpį gautų dotacijų, susijusių su turtu, suma. Patogiausia šią ataskaitos dalį užpildyti išanalizavus 27 sąskaitoje<text:s/><text:span text:style-name="T565">Pinigai<text:s/></text:span>užfiksuotas ūkines operacijas. Susumavus (+, –) pateiktus rodiklius apskaičiuojami grynieji finansinės veiklos pinigų srautai, kurie parodo pinigų padidėjimą arba sumažėjimą iš finansinės veiklos.</text:p>
      <text:p text:style-name="P566">48. Pinigų srautų ataskaitos straipsnyje<text:s/><text:span text:style-name="T567">Valiutų kursų pasikeitimo įtaka grynųjų pinigų likučiui<text:s/></text:span>teigiama arba neigiama suma pateikiama valiutų kursų pasikeitimo įtaka pinigų likučiui.</text:p>
      <text:p text:style-name="P568">49. Grynasis pinigų srautų padidėjimas (sumažėjimas) – tai pinigų padidėjimo (+) ar sumažėjimo (–) bendra suma per laikotarpį iš pagrindinės, investicinės ir finansinės veiklos.</text:p>
      <text:p text:style-name="P569">50. Pinigų likutis laikotarpio pradžioje ir laikotarpio pabaigoje – tai 27 sąskaitos<text:s/><text:span text:style-name="T570">Pinigai<text:s/></text:span>likučiai atitinkamai ataskaitinio laikotarpio pradžioje ir pabaigoje. Pinigų likučių sumos turi sutapti su<text:s/><text:span text:style-name="T571">Balanso<text:s/></text:span>straipsnio<text:s/><text:span text:style-name="T572">Pinigai<text:s/></text:span>informacija ataskaitinio laikotarpio pradžioje ir pabaigoje.</text:p>
      <text:p text:style-name="P573">51. Pinigų padidėjimo arba sumažėjimo per laikotarpį suma turi sutapti su skirtumu tarp pinigų likučių laikotarpio pabaigoje ir pradžioje.</text:p>
      <text:p text:style-name="P574"/>
      <text:p text:style-name="P575"><text:span text:style-name="T576">IV</text:span><text:span text:style-name="T577"><text:s/>skirsnis<text:s/></text:span></text:p>
      <text:p text:style-name="P578"><text:span text:style-name="T579">AIŠKINAMASIS RAŠTAS</text:span></text:p>
      <text:p text:style-name="P580"/>
      <text:p text:style-name="P581">52. Aiškinamasis raštas yra sudėtinė finansinės atskaitomybės dalis, kurioje atskleidžiama papildoma reikšminga informacija finansinei atskaitomybei paaiškinti.</text:p>
      <text:p text:style-name="P582">53. Aiškinamąjį raštą sudaro šios dalys:</text:p>
      <text:p text:style-name="P583">53.1. bendroji dalis;</text:p>
      <text:p text:style-name="P584">53.2. apskaitos politika;</text:p>
      <text:p text:style-name="P585">53.3. aiškinamojo rašto pastabos.</text:p>
      <text:p text:style-name="P586">54. Aiškinamojo rašto bendrojoje dalyje pateikiama bendra informacija apie ūkį ir jo veiklą:</text:p>
      <text:p text:style-name="P587">54.1. ūkio įregistravimo data;</text:p>
      <text:p text:style-name="P588">54.2. finansinių metų pradžia ir pabaiga;</text:p>
      <text:p text:style-name="P589">54.3. trumpas ūkio veiklos apibūdinimas;</text:p>
      <text:p text:style-name="P590">54.4. ūkio dalyvavimas programose;</text:p>
      <text:p text:style-name="P591">54.5. vidutinis sąrašinis darbuotojų skaičius per ataskaitinį ir praėjusį ataskaitinį laikotarpį arba darbuotojų skaičius ataskaitinio laikotarpio pabaigoje.</text:p>
      <text:p text:style-name="P592">55. Aiškinamojo rašto apskaitos politikos dalyje turi būti pateikta informacija apie taikytą apskaitos politiką, kuri gali turėti įtakos finansinės atskaitomybės informacijos vartotojų priimamiems sprendimams. Šioje dalyje nurodomi:</text:p>
      <text:p text:style-name="P593">55.1. pasirinktas biologinio turto ir iš jo gautos žemės ūkio produkcijos įvertinimo būdas (įsigijimo (pasigaminimo) savikaina ar tikrąja verte);</text:p>
      <text:p text:style-name="P594">55.2. taikyti biologinio turto ir iš jo gautos žemės ūkio produkcijos tikrosios vertės nustatymo būdai (jeigu pasirinktas tikrosios vertės būdas);</text:p>
      <text:p text:style-name="P595">55.3. negrąžinamo pridėtinės vertės mokesčio priskyrimas turto įsigijimo savikainai ar bendrosioms ūkio sąnaudoms;</text:p>
      <text:p text:style-name="P596">55.4. žemės ir miško įvertinimo būdas (įsigijimo savikaina ar perkainota verte);</text:p>
      <text:p text:style-name="P597">55.5. naudotas atsargų apskaitos būdas (nuolat ar periodiškai apskaitomų atsargų apskaitos būdas);</text:p>
      <text:p text:style-name="P598">55.6. taikyti sunaudotų atsargų įvertinimo būdai (FIFO, svertinio vidurkio ar kt.);</text:p>
      <text:p text:style-name="P599">55.7.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p>
      <text:p text:style-name="P600">55.8. kita su apskaitos politika susijusi informacija.</text:p>
      <text:p text:style-name="P601">56. Jeigu keičiama ūkio apskaitos politika, aiškinamajame rašte nurodomas faktas, kad buvo pakeista apskaitos politika, ir nurodomos keitimo priežastys.</text:p>
      <text:p text:style-name="P602">57. Aiškinamojo rašto pastabų dalyje pateikiamos tik reikšmingus finansinės atskaitomybės straipsnius paaiškinančios lentelės ir (arba) tekstinė informacija. Tokios informacijos pavyzdžiai:</text:p>
      <text:p text:style-name="P603">57.1. ilgalaikio turto sukaupto nusidėvėjimo kaita (pavyzdinė lentelė<text:s/><text:span text:style-name="T604">Ilgalaikio turto nusidėvėjimas);</text:span></text:p>
      <text:p text:style-name="P605">57.2. duomenys apie išsinuomotą ilgalaikį materialųjį turtą (pavyzdinė lentelė<text:s/><text:span text:style-name="T606">Išsinuomotas turtas);</text:span></text:p>
      <text:p text:style-name="P607">57.3. duomenys apie valdomą ilgalaikį materialųjį turtą, gautą pagal panaudos sutartis (pavyzdinė lentelė<text:s/><text:span text:style-name="T608">Panaudos pagrindais valdomas turtas);</text:span></text:p>
      <text:p text:style-name="P609">57.4. išnuomoto turto likutinė vertė, nuomos trukmė ir galimybė ją pratęsti;</text:p>
      <text:p text:style-name="P610">57.5. pagal panaudos sutartį perduoto turto vertė, panaudos laikotarpis ir galimybė jį pratęsti;</text:p>
      <text:p text:style-name="P611">57.6. finansinių ataskaitų straipsnių reikšmingas sumas detalizuojanti informacija.</text:p>
      <text:p text:style-name="P612"/>
      <text:p text:style-name="P613"><text:span text:style-name="T614">ILGALAIKIO TURTO NUSIDĖVĖJIMAS</text:span></text:p>
      <text:p text:style-name="P615"/>
      <text:p text:style-name="P616"><text:tab/></text:p>
      <text:p text:style-name="P617"><text:tab/>(finansinės atskaitomybės valiuta ir jos tikslumo lygi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Rodikliai</text:p>
          </table:table-cell>
          <table:table-cell table:style-name="TableCell626">
            <text:p text:style-name="P627">Finansiniai metai</text:p>
          </table:table-cell>
          <table:table-cell table:style-name="TableCell628">
            <text:p text:style-name="P629">Praėję finansiniai metai</text:p>
          </table:table-cell>
        </table:table-row>
        <table:table-row table:style-name="TableRow630">
          <table:table-cell table:style-name="TableCell631">
            <text:p text:style-name="P632">Sukaupta ataskaitinio laikotarpio pradžioje</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to sk. turto, įsigyto iš dotacij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Apskaičiuota per laikotarpį</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š to sk. turto, įsigyto iš dotacijo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Nurašyta per laikotarpį</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to sk. turto, įsigyto iš dotacijo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ukaupta ataskaitinio laikotarpio pabaigoje</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to sk. turto, įsigyto iš dotacij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usidėvėjimo sąnaudos per ataskaitinį laikotarpį</text:p>
          </table:table-cell>
          <table:table-cell table:style-name="TableCell689">
            <text:p text:style-name="P690"/>
          </table:table-cell>
          <table:table-cell table:style-name="TableCell691">
            <text:p text:style-name="P692"/>
          </table:table-cell>
        </table:table-row>
      </table:table>
      <text:p text:style-name="P693"/>
      <text:p text:style-name="P694">58. Nusidėvėjimo ir amortizacijos suma įrašoma iš 13 sąskaitos<text:s/><text:span text:style-name="T695">Ilgalaikio turto nusidėvėjimas (amortizacija)<text:s/></text:span>duomenų: nusidėvėjimo ir amortizacijos suma ataskaitinio laikotarpio pradžioje – iš pradinio likučio duomenų, apskaičiuota nusidėvėjimo ir amortizacijos suma – iš kredito apyvartos duomenų, per laikotarpį nurašyta nusidėvėjimo ir amortizacijos suma – iš debeto apyvartos duomenų, nusidėvėjimo ir amortizacijos suma ataskaitinio laikotarpio pabaigoje – iš likučio laikotarpio pabaigoje duomenų. Nusidėvėjimo ir amortizacijos sąnaudos pateikiamos pagal 620 sąskaitos<text:s/><text:span text:style-name="T696">Ilgalaikio turto nusidėvėjimas (amortizacija)<text:s/></text:span>debeto apyvartos (atskaičius dotacijos, susijusios su turtu, panaudotąją dalį) duomenis.</text:p>
      <text:p text:style-name="P697"/>
      <text:p text:style-name="P698"><text:span text:style-name="T699">IŠSINUOMOTAS TURTAS</text:span></text:p>
      <text:p text:style-name="P700"/>
      <text:p text:style-name="P701"><text:tab/></text:p>
      <text:p text:style-name="P702"><text:tab/>(finansinės atskaitomybės valiuta ir jos tikslumo lygi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urto rūšys</text:p>
          </table:table-cell>
          <table:table-cell table:style-name="TableCell711">
            <text:p text:style-name="P712">Finansiniai metai</text:p>
          </table:table-cell>
          <table:table-cell table:style-name="TableCell713">
            <text:p text:style-name="P714">Praėję finansiniai metai</text:p>
          </table:table-cell>
        </table:table-row>
        <table:table-row table:style-name="TableRow715">
          <table:table-cell table:style-name="TableCell716">
            <text:p text:style-name="P717">Žemė</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astat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Mašinos ir įrenginiai</text:p>
          </table:table-cell>
          <table:table-cell table:style-name="TableCell732">
            <text:p text:style-name="P733"/>
          </table:table-cell>
          <table:table-cell table:style-name="TableCell734">
            <text:p text:style-name="P735"/>
          </table:table-cell>
        </table:table-row>
      </table:table>
      <text:p text:style-name="P736"/>
      <text:p text:style-name="P737"><text:span text:style-name="T738">PANAUDOS PAGRINDAIS VALDOMAS TURTAS</text:span></text:p>
      <text:p text:style-name="P739"/>
      <text:p text:style-name="P740"><text:tab/></text:p>
      <text:p text:style-name="P741"><text:tab/>(finansinės atskaitomybės valiuta ir jos tikslumo lygis)</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urto rūšys</text:p>
          </table:table-cell>
          <table:table-cell table:style-name="TableCell750">
            <text:p text:style-name="P751">Finansiniai metai</text:p>
          </table:table-cell>
          <table:table-cell table:style-name="TableCell752">
            <text:p text:style-name="P753">Praėję finansiniai metai</text:p>
          </table:table-cell>
        </table:table-row>
        <table:table-row table:style-name="TableRow754">
          <table:table-cell table:style-name="TableCell755">
            <text:p text:style-name="P756">Žemė</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stata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Mašinos ir įrenginiai</text:p>
          </table:table-cell>
          <table:table-cell table:style-name="TableCell771">
            <text:p text:style-name="P772"/>
          </table:table-cell>
          <table:table-cell table:style-name="TableCell773">
            <text:p text:style-name="P774"/>
          </table:table-cell>
        </table:table-row>
      </table:table>
      <text:p text:style-name="P775"/>
      <text:p text:style-name="P776">59. Duomenys apie išsinuomotą ir panaudos pagrindais valdomą turtą įrašomi iš nuomos ar panaudos sutarčių.</text:p>
      <text:p text:style-name="P777">60. Aiškinamąjį raštą, kaip ir visas kitas finansinės atskaitomybės finansines ataskaitas, pasirašo ūkininkas arba gyventojas.</text:p>
      <text:p text:style-name="P778">______________</text:p>
      <text:p text:style-name="P779">Ūkininko ūkio ir gyventojų, kurie neįregistravę<text:s/></text:p>
      <text:p text:style-name="P787">ūkininko ūkio verčiasi individualia žemės ūkio<text:s/></text:p>
      <text:p text:style-name="P788">veikla, veiklos buhalterinės apskaitos<text:s/></text:p>
      <text:p text:style-name="P789">tvarkymo dvejybine apskaitos sistema<text:s/></text:p>
      <text:p text:style-name="P790">rekomendacijų<text:s/>1<text:s/>priedas</text:p>
      <text:p text:style-name="P791"/>
      <text:p text:style-name="P792"><text:span text:style-name="T793">I</text:span><text:span text:style-name="T794">.<text:s/></text:span><text:span text:style-name="T795">PAVYZDINIS ŪKIO SĄSKAITŲ PLANAS</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SĄSKAITŲ KLASES</text:p>
          </table:table-cell>
          <table:covered-table-cell/>
        </table:table-row>
        <table:table-row table:style-name="TableRow803">
          <table:table-cell table:style-name="TableCell804" table:number-columns-spanned="2">
            <text:p text:style-name="P805">SĄSKAITOS</text:p>
          </table:table-cell>
          <table:covered-table-cell/>
        </table:table-row>
        <table:table-row table:style-name="TableRow806">
          <table:table-cell table:style-name="TableCell807" table:number-columns-spanned="2">
            <text:p text:style-name="P808">1 klasė. ILGALAIKIS TURTAS</text:p>
          </table:table-cell>
          <table:covered-table-cell/>
        </table:table-row>
        <table:table-row table:style-name="TableRow809">
          <table:table-cell table:style-name="TableCell810">
            <text:p text:style-name="P811">11 Nematerialusis turtas</text:p>
          </table:table-cell>
          <table:table-cell table:style-name="TableCell812">
            <text:p text:style-name="P813"/>
          </table:table-cell>
        </table:table-row>
        <table:table-row table:style-name="TableRow814">
          <table:table-cell table:style-name="TableCell815" table:number-rows-spanned="7">
            <text:p text:style-name="P816">12 Ilgalaikis materialusis turtas</text:p>
          </table:table-cell>
          <table:table-cell table:style-name="TableCell817">
            <text:p text:style-name="P818">120 Žemė</text:p>
          </table:table-cell>
        </table:table-row>
        <table:table-row table:style-name="TableRow819">
          <table:covered-table-cell>
            <text:p text:style-name="P820"/>
          </table:covered-table-cell>
          <table:table-cell table:style-name="TableCell821">
            <text:p text:style-name="P822">121 Miškas</text:p>
          </table:table-cell>
        </table:table-row>
        <table:table-row table:style-name="TableRow823">
          <table:covered-table-cell>
            <text:p text:style-name="P824"/>
          </table:covered-table-cell>
          <table:table-cell table:style-name="TableCell825">
            <text:p text:style-name="P826">122 Pastatai ir kiti statiniai</text:p>
          </table:table-cell>
        </table:table-row>
        <table:table-row table:style-name="TableRow827">
          <table:covered-table-cell>
            <text:p text:style-name="P828"/>
          </table:covered-table-cell>
          <table:table-cell table:style-name="TableCell829">
            <text:p text:style-name="P830">123 Mašinos ir įrenginiai</text:p>
          </table:table-cell>
        </table:table-row>
        <table:table-row table:style-name="TableRow831">
          <table:covered-table-cell>
            <text:p text:style-name="P832"/>
          </table:covered-table-cell>
          <table:table-cell table:style-name="TableCell833">
            <text:p text:style-name="P834">124 Transporto priemonės</text:p>
          </table:table-cell>
        </table:table-row>
        <table:table-row table:style-name="TableRow835">
          <table:covered-table-cell>
            <text:p text:style-name="P836"/>
          </table:covered-table-cell>
          <table:table-cell table:style-name="TableCell837">
            <text:p text:style-name="P838">125 Kitas materialusis turtas</text:p>
          </table:table-cell>
        </table:table-row>
        <table:table-row table:style-name="TableRow839">
          <table:covered-table-cell>
            <text:p text:style-name="P840"/>
          </table:covered-table-cell>
          <table:table-cell table:style-name="TableCell841">
            <text:p text:style-name="P842">126 Išankstiniai apmokėjimai už ilgalaikį materialųjį turtą</text:p>
          </table:table-cell>
        </table:table-row>
        <table:table-row table:style-name="TableRow843">
          <table:table-cell table:style-name="TableCell844" table:number-rows-spanned="5">
            <text:p text:style-name="P845">13 Ilgalaikio turto nusidėvėjimas (amortizacija)</text:p>
          </table:table-cell>
          <table:table-cell table:style-name="TableCell846">
            <text:p text:style-name="P847">130 Nematerialiojo turto amortizacija</text:p>
          </table:table-cell>
        </table:table-row>
        <table:table-row table:style-name="TableRow848">
          <table:covered-table-cell>
            <text:p text:style-name="P849"/>
          </table:covered-table-cell>
          <table:table-cell table:style-name="TableCell850">
            <text:p text:style-name="P851">132 Pastatų ir kitų statinių nusidėvėjimas</text:p>
          </table:table-cell>
        </table:table-row>
        <table:table-row table:style-name="TableRow852">
          <table:covered-table-cell>
            <text:p text:style-name="P853"/>
          </table:covered-table-cell>
          <table:table-cell table:style-name="TableCell854">
            <text:p text:style-name="P855">133 Mašinų ir įrenginių nusidėvėjimas</text:p>
          </table:table-cell>
        </table:table-row>
        <table:table-row table:style-name="TableRow856">
          <table:covered-table-cell>
            <text:p text:style-name="P857"/>
          </table:covered-table-cell>
          <table:table-cell table:style-name="TableCell858">
            <text:p text:style-name="P859">134 Transporto priemonių nusidėvėjimas</text:p>
          </table:table-cell>
        </table:table-row>
        <table:table-row table:style-name="TableRow860">
          <table:covered-table-cell>
            <text:p text:style-name="P861"/>
          </table:covered-table-cell>
          <table:table-cell table:style-name="TableCell862">
            <text:p text:style-name="P863">135 Kito materialiojo turto nusidėvėjimas</text:p>
          </table:table-cell>
        </table:table-row>
        <table:table-row table:style-name="TableRow864">
          <table:table-cell table:style-name="TableCell865" table:number-rows-spanned="3">
            <text:p text:style-name="P866">15 Statyba ir kiti kapitaliniai įdėjimai (darbai)</text:p>
          </table:table-cell>
          <table:table-cell table:style-name="TableCell867">
            <text:p text:style-name="P868">150 Statyba</text:p>
          </table:table-cell>
        </table:table-row>
        <table:table-row table:style-name="TableRow869">
          <table:covered-table-cell>
            <text:p text:style-name="P870"/>
          </table:covered-table-cell>
          <table:table-cell table:style-name="TableCell871">
            <text:p text:style-name="P872">151 Montuotini įrenginiai ir medžiagos statybai</text:p>
          </table:table-cell>
        </table:table-row>
        <table:table-row table:style-name="TableRow873">
          <table:covered-table-cell>
            <text:p text:style-name="P874"/>
          </table:covered-table-cell>
          <table:table-cell table:style-name="TableCell875">
            <text:p text:style-name="P876">152 Išankstiniai apmokėjimai už statybą</text:p>
          </table:table-cell>
        </table:table-row>
        <table:table-row table:style-name="TableRow877">
          <table:table-cell table:style-name="TableCell878">
            <text:p text:style-name="P879">16 Ilgalaikis finansinis turtas</text:p>
          </table:table-cell>
          <table:table-cell table:style-name="TableCell880">
            <text:p text:style-name="P881"/>
          </table:table-cell>
        </table:table-row>
        <table:table-row table:style-name="TableRow882">
          <table:table-cell table:style-name="TableCell883">
            <text:p text:style-name="P884">19 Daugiamečiai sodiniai</text:p>
          </table:table-cell>
          <table:table-cell table:style-name="TableCell885">
            <text:p text:style-name="P886"/>
          </table:table-cell>
        </table:table-row>
        <table:table-row table:style-name="TableRow887">
          <table:table-cell table:style-name="TableCell888" table:number-columns-spanned="2">
            <text:p text:style-name="P889">2 klasė. TRUMPALAIKIS TURTAS</text:p>
          </table:table-cell>
          <table:covered-table-cell/>
        </table:table-row>
        <table:table-row table:style-name="TableRow890">
          <table:table-cell table:style-name="TableCell891" table:number-rows-spanned="7">
            <text:p text:style-name="P892">20 Medžiagos</text:p>
          </table:table-cell>
          <table:table-cell table:style-name="TableCell893">
            <text:p text:style-name="P894">200 Pirkta sėkla</text:p>
          </table:table-cell>
        </table:table-row>
        <table:table-row table:style-name="TableRow895">
          <table:covered-table-cell>
            <text:p text:style-name="P896"/>
          </table:covered-table-cell>
          <table:table-cell table:style-name="TableCell897">
            <text:p text:style-name="P898">201 Pirkti pašarai</text:p>
          </table:table-cell>
        </table:table-row>
        <table:table-row table:style-name="TableRow899">
          <table:covered-table-cell>
            <text:p text:style-name="P900"/>
          </table:covered-table-cell>
          <table:table-cell table:style-name="TableCell901">
            <text:p text:style-name="P902">202 Trąšos</text:p>
          </table:table-cell>
        </table:table-row>
        <table:table-row table:style-name="TableRow903">
          <table:covered-table-cell>
            <text:p text:style-name="P904"/>
          </table:covered-table-cell>
          <table:table-cell table:style-name="TableCell905">
            <text:p text:style-name="P906">203 Augalų ir gyvūnų apsaugos priemonės</text:p>
          </table:table-cell>
        </table:table-row>
        <table:table-row table:style-name="TableRow907">
          <table:covered-table-cell>
            <text:p text:style-name="P908"/>
          </table:covered-table-cell>
          <table:table-cell table:style-name="TableCell909">
            <text:p text:style-name="P910">204 Degalai ir tepalai</text:p>
          </table:table-cell>
        </table:table-row>
        <table:table-row table:style-name="TableRow911">
          <table:covered-table-cell>
            <text:p text:style-name="P912"/>
          </table:covered-table-cell>
          <table:table-cell table:style-name="TableCell913">
            <text:p text:style-name="P914">205 Atsarginės dalys ir remonto medžiagos</text:p>
          </table:table-cell>
        </table:table-row>
        <table:table-row table:style-name="TableRow915">
          <table:covered-table-cell>
            <text:p text:style-name="P916"/>
          </table:covered-table-cell>
          <table:table-cell table:style-name="TableCell917">
            <text:p text:style-name="P918">209 Kitos medžiagos</text:p>
          </table:table-cell>
        </table:table-row>
        <table:table-row table:style-name="TableRow919">
          <table:table-cell table:style-name="TableCell920" table:number-rows-spanned="2">
            <text:p text:style-name="P921">21 Produkcija</text:p>
          </table:table-cell>
          <table:table-cell table:style-name="TableCell922">
            <text:p text:style-name="P923">210 Žemės ūkio produkcija</text:p>
          </table:table-cell>
        </table:table-row>
        <table:table-row table:style-name="TableRow924">
          <table:covered-table-cell>
            <text:p text:style-name="P925"/>
          </table:covered-table-cell>
          <table:table-cell table:style-name="TableCell926">
            <text:p text:style-name="P927">211 Kita produkcija</text:p>
          </table:table-cell>
        </table:table-row>
        <table:table-row table:style-name="TableRow928">
          <table:table-cell table:style-name="TableCell929" table:number-rows-spanned="3">
            <text:p text:style-name="P930">22 Gyvuliai ir kiti gyvūnai</text:p>
          </table:table-cell>
          <table:table-cell table:style-name="TableCell931">
            <text:p text:style-name="P932">220 Produktyvieji ir darbiniai gyvuliai</text:p>
          </table:table-cell>
        </table:table-row>
        <table:table-row table:style-name="TableRow933">
          <table:covered-table-cell>
            <text:p text:style-name="P934"/>
          </table:covered-table-cell>
          <table:table-cell table:style-name="TableCell935">
            <text:p text:style-name="P936">221 Auginami ir penimi gyvuliai</text:p>
          </table:table-cell>
        </table:table-row>
        <table:table-row table:style-name="TableRow937">
          <table:covered-table-cell>
            <text:p text:style-name="P938"/>
          </table:covered-table-cell>
          <table:table-cell table:style-name="TableCell939">
            <text:p text:style-name="P940">222 Kiti gyvūnai</text:p>
          </table:table-cell>
        </table:table-row>
        <table:table-row table:style-name="TableRow941">
          <table:table-cell table:style-name="TableCell942">
            <text:p text:style-name="P943">23 Nebaigta gamyba</text:p>
          </table:table-cell>
          <table:table-cell table:style-name="TableCell944">
            <text:p text:style-name="P945"/>
          </table:table-cell>
        </table:table-row>
        <table:table-row table:style-name="TableRow946">
          <table:table-cell table:style-name="TableCell947" table:number-rows-spanned="2">
            <text:p text:style-name="P948">24 Pirkėjų skolos</text:p>
          </table:table-cell>
          <table:table-cell table:style-name="TableCell949">
            <text:p text:style-name="P950">240 Pirkėjai</text:p>
          </table:table-cell>
        </table:table-row>
        <table:table-row table:style-name="TableRow951">
          <table:covered-table-cell>
            <text:p text:style-name="P952"/>
          </table:covered-table-cell>
          <table:table-cell table:style-name="TableCell953">
            <text:p text:style-name="P954">241 Abejotinos skolos (-)</text:p>
          </table:table-cell>
        </table:table-row>
        <table:table-row table:style-name="TableRow955">
          <table:table-cell table:style-name="TableCell956" table:number-rows-spanned="4">
            <text:p text:style-name="P957">25 Kitos gautinos skolos</text:p>
          </table:table-cell>
          <table:table-cell table:style-name="TableCell958">
            <text:p text:style-name="P959">250 Gautinas pridėtinės vertės mokestis</text:p>
          </table:table-cell>
        </table:table-row>
        <table:table-row table:style-name="TableRow960">
          <table:covered-table-cell>
            <text:p text:style-name="P961"/>
          </table:covered-table-cell>
          <table:table-cell table:style-name="TableCell962">
            <text:p text:style-name="P963">251 Išankstiniai apmokėjimai už atsargas ir paslaugas</text:p>
          </table:table-cell>
        </table:table-row>
        <table:table-row table:style-name="TableRow964">
          <table:covered-table-cell>
            <text:p text:style-name="P965"/>
          </table:covered-table-cell>
          <table:table-cell table:style-name="TableCell966">
            <text:p text:style-name="P967">252 Kitos gautinos skolos</text:p>
          </table:table-cell>
        </table:table-row>
        <table:table-row table:style-name="TableRow968">
          <table:covered-table-cell>
            <text:p text:style-name="P969"/>
          </table:covered-table-cell>
          <table:table-cell table:style-name="TableCell970">
            <text:p text:style-name="P971">253 Abejotinos skolos (-)</text:p>
          </table:table-cell>
        </table:table-row>
        <table:table-row table:style-name="TableRow972">
          <table:table-cell table:style-name="TableCell973">
            <text:p text:style-name="P974">26 Terminuotieji indėliai ir kitos trumpalaikės investicijos</text:p>
          </table:table-cell>
          <table:table-cell table:style-name="TableCell975">
            <text:p text:style-name="P976"/>
          </table:table-cell>
        </table:table-row>
        <table:table-row table:style-name="TableRow977">
          <table:table-cell table:style-name="TableCell978" table:number-rows-spanned="2">
            <text:p text:style-name="P979">27 Pinigai</text:p>
          </table:table-cell>
          <table:table-cell table:style-name="TableCell980">
            <text:p text:style-name="P981">270 Sąskaitos bankuose</text:p>
          </table:table-cell>
        </table:table-row>
        <table:table-row table:style-name="TableRow982">
          <table:covered-table-cell>
            <text:p text:style-name="P983"/>
          </table:covered-table-cell>
          <table:table-cell table:style-name="TableCell984">
            <text:p text:style-name="P985">271 Kasa</text:p>
          </table:table-cell>
        </table:table-row>
        <table:table-row table:style-name="TableRow986">
          <table:table-cell table:style-name="TableCell987">
            <text:p text:style-name="P988">28 Kitas trumpalaikis turtas</text:p>
          </table:table-cell>
          <table:table-cell table:style-name="TableCell989">
            <text:p text:style-name="P990"/>
          </table:table-cell>
        </table:table-row>
        <table:table-row table:style-name="TableRow991">
          <table:table-cell table:style-name="TableCell992" table:number-columns-spanned="2">
            <text:p text:style-name="P993">3 klasė. NUOSAVAS KAPITALAS</text:p>
          </table:table-cell>
          <table:covered-table-cell/>
        </table:table-row>
        <table:table-row table:style-name="TableRow994">
          <table:table-cell table:style-name="TableCell995">
            <text:p text:style-name="P996">30 Nuosavas kapitalas</text:p>
          </table:table-cell>
          <table:table-cell table:style-name="TableCell997">
            <text:p text:style-name="P998"/>
          </table:table-cell>
        </table:table-row>
        <table:table-row table:style-name="TableRow999">
          <table:table-cell table:style-name="TableCell1000" table:number-rows-spanned="2">
            <text:p text:style-name="P1001">31 Kapitalo papildymas ūkininko ir jo partnerių ar gyventojo įnašais ir paėmimas</text:p>
          </table:table-cell>
          <table:table-cell table:style-name="TableCell1002">
            <text:p text:style-name="P1003">310 Ūkininko ir jo partnerių ar gyventojo įnašai</text:p>
          </table:table-cell>
        </table:table-row>
        <table:table-row table:style-name="TableRow1004">
          <table:covered-table-cell>
            <text:p text:style-name="P1005"/>
          </table:covered-table-cell>
          <table:table-cell table:style-name="TableCell1006">
            <text:p text:style-name="P1007">311 Paėmimas asmeninėms reikmėms</text:p>
          </table:table-cell>
        </table:table-row>
        <table:table-row table:style-name="TableRow1008">
          <table:table-cell table:style-name="TableCell1009">
            <text:p text:style-name="P1010">34 Finansiniai rezultatai</text:p>
          </table:table-cell>
          <table:table-cell table:style-name="TableCell1011">
            <text:p text:style-name="P1012"/>
          </table:table-cell>
        </table:table-row>
        <table:table-row table:style-name="TableRow1013">
          <table:table-cell table:style-name="TableCell1014">
            <text:p text:style-name="P1015">35 Dotacijos ir subsidijos</text:p>
          </table:table-cell>
          <table:table-cell table:style-name="TableCell1016">
            <text:p text:style-name="P1017"/>
          </table:table-cell>
        </table:table-row>
        <table:table-row table:style-name="TableRow1018">
          <table:table-cell table:style-name="TableCell1019" table:number-columns-spanned="2">
            <text:p text:style-name="P1020">4 klasė. ŪKIO SKOLOS</text:p>
          </table:table-cell>
          <table:covered-table-cell/>
        </table:table-row>
        <table:table-row table:style-name="TableRow1021">
          <table:table-cell table:style-name="TableCell1022" table:number-rows-spanned="3">
            <text:p text:style-name="P1023">40 Ilgalaikės skolos</text:p>
          </table:table-cell>
          <table:table-cell table:style-name="TableCell1024">
            <text:p text:style-name="P1025">400 Paskolos</text:p>
          </table:table-cell>
        </table:table-row>
        <table:table-row table:style-name="TableRow1026">
          <table:covered-table-cell>
            <text:p text:style-name="P1027"/>
          </table:covered-table-cell>
          <table:table-cell table:style-name="TableCell1028">
            <text:p text:style-name="P1029">401 Lizingo (finansinės nuomos) skolos</text:p>
          </table:table-cell>
        </table:table-row>
        <table:table-row table:style-name="TableRow1030">
          <table:covered-table-cell>
            <text:p text:style-name="P1031"/>
          </table:covered-table-cell>
          <table:table-cell table:style-name="TableCell1032">
            <text:p text:style-name="P1033">402 Kitos ilgalaikės skolos</text:p>
          </table:table-cell>
        </table:table-row>
        <table:table-row table:style-name="TableRow1034">
          <table:table-cell table:style-name="TableCell1035">
            <text:p text:style-name="P1036">43 Ilgalaikių skolų ataskaitinių metų dalis</text:p>
          </table:table-cell>
          <table:table-cell table:style-name="TableCell1037">
            <text:p text:style-name="P1038"/>
          </table:table-cell>
        </table:table-row>
        <table:table-row table:style-name="TableRow1039">
          <table:table-cell table:style-name="TableCell1040">
            <text:p text:style-name="P1041">44 Trumpalaikės paskolos</text:p>
          </table:table-cell>
          <table:table-cell table:style-name="TableCell1042">
            <text:p text:style-name="P1043"/>
          </table:table-cell>
        </table:table-row>
        <table:table-row table:style-name="TableRow1044">
          <table:table-cell table:style-name="TableCell1045">
            <text:p text:style-name="P1046">45 Skolos tiekėjams ir rangovams</text:p>
          </table:table-cell>
          <table:table-cell table:style-name="TableCell1047">
            <text:p text:style-name="P1048"/>
          </table:table-cell>
        </table:table-row>
        <table:table-row table:style-name="TableRow1049">
          <table:table-cell table:style-name="TableCell1050" table:number-rows-spanned="3">
            <text:p text:style-name="P1051">46 Su darbo santykiais susijusios skolos</text:p>
          </table:table-cell>
          <table:table-cell table:style-name="TableCell1052">
            <text:p text:style-name="P1053">460 Mokėtinas darbo užmokestis</text:p>
          </table:table-cell>
        </table:table-row>
        <table:table-row table:style-name="TableRow1054">
          <table:covered-table-cell>
            <text:p text:style-name="P1055"/>
          </table:covered-table-cell>
          <table:table-cell table:style-name="TableCell1056">
            <text:p text:style-name="P1057">461 Mokėtinas gyventojų pajamų mokestis</text:p>
          </table:table-cell>
        </table:table-row>
        <table:table-row table:style-name="TableRow1058">
          <table:covered-table-cell>
            <text:p text:style-name="P1059"/>
          </table:covered-table-cell>
          <table:table-cell table:style-name="TableCell1060">
            <text:p text:style-name="P1061">462 Mokėtinos įmokos „Sodrai“</text:p>
          </table:table-cell>
        </table:table-row>
        <table:table-row table:style-name="TableRow1062">
          <table:table-cell table:style-name="TableCell1063" table:number-rows-spanned="2">
            <text:p text:style-name="P1064">47 Mokesčių skolos</text:p>
          </table:table-cell>
          <table:table-cell table:style-name="TableCell1065">
            <text:p text:style-name="P1066">470 Mokėtinas pridėtinės vertės mokestis</text:p>
          </table:table-cell>
        </table:table-row>
        <table:table-row table:style-name="TableRow1067">
          <table:covered-table-cell>
            <text:p text:style-name="P1068"/>
          </table:covered-table-cell>
          <table:table-cell table:style-name="TableCell1069">
            <text:p text:style-name="P1070">471 Kiti mokesčiai</text:p>
          </table:table-cell>
        </table:table-row>
        <table:table-row table:style-name="TableRow1071">
          <table:table-cell table:style-name="TableCell1072" table:number-rows-spanned="2">
            <text:p text:style-name="P1073">48 Kitos trumpalaikės skolos</text:p>
          </table:table-cell>
          <table:table-cell table:style-name="TableCell1074">
            <text:p text:style-name="P1075">480 Gauti avansai</text:p>
          </table:table-cell>
        </table:table-row>
        <table:table-row table:style-name="TableRow1076">
          <table:covered-table-cell>
            <text:p text:style-name="P1077"/>
          </table:covered-table-cell>
          <table:table-cell table:style-name="TableCell1078">
            <text:p text:style-name="P1079">481 Kitos trumpalaikės skolos</text:p>
          </table:table-cell>
        </table:table-row>
        <table:table-row table:style-name="TableRow1080">
          <table:table-cell table:style-name="TableCell1081" table:number-columns-spanned="2">
            <text:p text:style-name="P1082">5 klasė. PAJAMOS</text:p>
          </table:table-cell>
          <table:covered-table-cell/>
        </table:table-row>
        <table:table-row table:style-name="TableRow1083">
          <table:table-cell table:style-name="TableCell1084">
            <text:p text:style-name="P1085">50 Pardavimų pajamos</text:p>
          </table:table-cell>
          <table:table-cell table:style-name="TableCell1086">
            <text:p text:style-name="P1087"/>
          </table:table-cell>
        </table:table-row>
        <table:table-row table:style-name="TableRow1088">
          <table:table-cell table:style-name="TableCell1089">
            <text:p text:style-name="P1090">52 Panaudotos dotacijos ir subsidijos, susijusios su pajamomis</text:p>
          </table:table-cell>
          <table:table-cell table:style-name="TableCell1091">
            <text:p text:style-name="P1092"/>
          </table:table-cell>
        </table:table-row>
        <table:table-row table:style-name="TableRow1093">
          <table:table-cell table:style-name="TableCell1094" table:number-rows-spanned="5">
            <text:p text:style-name="P1095">53 Finansinės ir investicinės veiklos pajamos</text:p>
          </table:table-cell>
          <table:table-cell table:style-name="TableCell1096">
            <text:p text:style-name="P1097">530 Investicijų perleidimo pelnas</text:p>
          </table:table-cell>
        </table:table-row>
        <table:table-row table:style-name="TableRow1098">
          <table:covered-table-cell>
            <text:p text:style-name="P1099"/>
          </table:covered-table-cell>
          <table:table-cell table:style-name="TableCell1100">
            <text:p text:style-name="P1101">531 Palūkanų pajamos</text:p>
          </table:table-cell>
        </table:table-row>
        <table:table-row table:style-name="TableRow1102">
          <table:covered-table-cell>
            <text:p text:style-name="P1103"/>
          </table:covered-table-cell>
          <table:table-cell table:style-name="TableCell1104">
            <text:p text:style-name="P1105">532 Teigiama valiutų kurso pasikeitimo įtaka</text:p>
          </table:table-cell>
        </table:table-row>
        <table:table-row table:style-name="TableRow1106">
          <table:covered-table-cell>
            <text:p text:style-name="P1107"/>
          </table:covered-table-cell>
          <table:table-cell table:style-name="TableCell1108">
            <text:p text:style-name="P1109">533 Baudos ir delspinigiai už pavėluotus atsiskaitymus</text:p>
          </table:table-cell>
        </table:table-row>
        <table:table-row table:style-name="TableRow1110">
          <table:covered-table-cell>
            <text:p text:style-name="P1111"/>
          </table:covered-table-cell>
          <table:table-cell table:style-name="TableCell1112">
            <text:p text:style-name="P1113">534 Kitos pajamos</text:p>
          </table:table-cell>
        </table:table-row>
        <table:table-row table:style-name="TableRow1114">
          <table:table-cell table:style-name="TableCell1115" table:number-rows-spanned="3">
            <text:p text:style-name="P1116">54 Kitos pajamos</text:p>
          </table:table-cell>
          <table:table-cell table:style-name="TableCell1117">
            <text:p text:style-name="P1118">540 Ilgalaikio turto perleidimo pelnas</text:p>
          </table:table-cell>
        </table:table-row>
        <table:table-row table:style-name="TableRow1119">
          <table:covered-table-cell>
            <text:p text:style-name="P1120"/>
          </table:covered-table-cell>
          <table:table-cell table:style-name="TableCell1121">
            <text:p text:style-name="P1122">541 Nuomos pajamos</text:p>
          </table:table-cell>
        </table:table-row>
        <table:table-row table:style-name="TableRow1123">
          <table:covered-table-cell>
            <text:p text:style-name="P1124"/>
          </table:covered-table-cell>
          <table:table-cell table:style-name="TableCell1125">
            <text:p text:style-name="P1126">542 Kitos netipinės veiklos pajamos</text:p>
          </table:table-cell>
        </table:table-row>
        <table:table-row table:style-name="TableRow1127">
          <table:table-cell table:style-name="TableCell1128" table:number-rows-spanned="2">
            <text:p text:style-name="P1129">56 Produkcijos ir gyvūnų suvartojimas ūkio ir asmeninėms reikmėms</text:p>
          </table:table-cell>
          <table:table-cell table:style-name="TableCell1130">
            <text:p text:style-name="P1131">560 Produkcijos suvartojimas ūkio reikmėms</text:p>
          </table:table-cell>
        </table:table-row>
        <table:table-row table:style-name="TableRow1132">
          <table:covered-table-cell>
            <text:p text:style-name="P1133"/>
          </table:covered-table-cell>
          <table:table-cell table:style-name="TableCell1134">
            <text:p text:style-name="P1135">561 Produkcijos ir gyvūnų suvartojimas asmeninėms reikmėms</text:p>
          </table:table-cell>
        </table:table-row>
        <table:table-row table:style-name="TableRow1136">
          <table:table-cell table:style-name="TableCell1137" table:number-columns-spanned="2">
            <text:p text:style-name="P1138">6 klasė. SĄNAUDOS</text:p>
          </table:table-cell>
          <table:covered-table-cell/>
        </table:table-row>
        <table:table-row table:style-name="TableRow1139">
          <table:table-cell table:style-name="TableCell1140">
            <text:p text:style-name="P1141">60 Parduotų prekių ir suteiktų paslaugų savikaina</text:p>
          </table:table-cell>
          <table:table-cell table:style-name="TableCell1142">
            <text:p text:style-name="P1143"/>
          </table:table-cell>
        </table:table-row>
        <table:table-row table:style-name="TableRow1144">
          <table:table-cell table:style-name="TableCell1145" table:number-rows-spanned="9">
            <text:p text:style-name="P1146">61 Kintamosios sąnaudos</text:p>
          </table:table-cell>
          <table:table-cell table:style-name="TableCell1147">
            <text:p text:style-name="P1148">610 Sėkla ir sodmenys</text:p>
          </table:table-cell>
        </table:table-row>
        <table:table-row table:style-name="TableRow1149">
          <table:covered-table-cell>
            <text:p text:style-name="P1150"/>
          </table:covered-table-cell>
          <table:table-cell table:style-name="TableCell1151">
            <text:p text:style-name="P1152">611 Pašarai</text:p>
          </table:table-cell>
        </table:table-row>
        <table:table-row table:style-name="TableRow1153">
          <table:covered-table-cell>
            <text:p text:style-name="P1154"/>
          </table:covered-table-cell>
          <table:table-cell table:style-name="TableCell1155">
            <text:p text:style-name="P1156">612 Trąšos</text:p>
          </table:table-cell>
        </table:table-row>
        <table:table-row table:style-name="TableRow1157">
          <table:covered-table-cell>
            <text:p text:style-name="P1158"/>
          </table:covered-table-cell>
          <table:table-cell table:style-name="TableCell1159">
            <text:p text:style-name="P1160">613 Augalų ir gyvūnų apsaugos priemonės</text:p>
          </table:table-cell>
        </table:table-row>
        <table:table-row table:style-name="TableRow1161">
          <table:covered-table-cell>
            <text:p text:style-name="P1162"/>
          </table:covered-table-cell>
          <table:table-cell table:style-name="TableCell1163">
            <text:p text:style-name="P1164">614 Degalai ir tepalai</text:p>
          </table:table-cell>
        </table:table-row>
        <table:table-row table:style-name="TableRow1165">
          <table:covered-table-cell>
            <text:p text:style-name="P1166"/>
          </table:covered-table-cell>
          <table:table-cell table:style-name="TableCell1167">
            <text:p text:style-name="P1168">615 Atsarginės dalys ir remonto medžiagos</text:p>
          </table:table-cell>
        </table:table-row>
        <table:table-row table:style-name="TableRow1169">
          <table:covered-table-cell>
            <text:p text:style-name="P1170"/>
          </table:covered-table-cell>
          <table:table-cell table:style-name="TableCell1171">
            <text:p text:style-name="P1172">616 Elektra, vanduo, dujos</text:p>
          </table:table-cell>
        </table:table-row>
        <table:table-row table:style-name="TableRow1173">
          <table:covered-table-cell>
            <text:p text:style-name="P1174"/>
          </table:covered-table-cell>
          <table:table-cell table:style-name="TableCell1175">
            <text:p text:style-name="P1176">617 Darbo užmokestis su priskaitymais</text:p>
          </table:table-cell>
        </table:table-row>
        <table:table-row table:style-name="TableRow1177">
          <table:covered-table-cell>
            <text:p text:style-name="P1178"/>
          </table:covered-table-cell>
          <table:table-cell table:style-name="TableCell1179">
            <text:p text:style-name="P1180">619 Kitos sąnaudos</text:p>
          </table:table-cell>
        </table:table-row>
        <table:table-row table:style-name="TableRow1181">
          <table:table-cell table:style-name="TableCell1182" table:number-rows-spanned="8">
            <text:p text:style-name="P1183">62 Pastoviosios sąnaudos</text:p>
          </table:table-cell>
          <table:table-cell table:style-name="TableCell1184">
            <text:p text:style-name="P1185">620 Ilgalaikio turto nusidėvėjimo (amortizacijos) sąnaudos</text:p>
          </table:table-cell>
        </table:table-row>
        <table:table-row table:style-name="TableRow1186">
          <table:covered-table-cell>
            <text:p text:style-name="P1187"/>
          </table:covered-table-cell>
          <table:table-cell table:style-name="TableCell1188">
            <text:p text:style-name="P1189">621 Žemės mokesčio sąnaudos</text:p>
          </table:table-cell>
        </table:table-row>
        <table:table-row table:style-name="TableRow1190">
          <table:covered-table-cell>
            <text:p text:style-name="P1191"/>
          </table:covered-table-cell>
          <table:table-cell table:style-name="TableCell1192">
            <text:p text:style-name="P1193">622 Žemės ar kito turto nuomos sąnaudos</text:p>
          </table:table-cell>
        </table:table-row>
        <table:table-row table:style-name="TableRow1194">
          <table:covered-table-cell>
            <text:p text:style-name="P1195"/>
          </table:covered-table-cell>
          <table:table-cell table:style-name="TableCell1196">
            <text:p text:style-name="P1197">623 Turto draudimo sąnaudos</text:p>
          </table:table-cell>
        </table:table-row>
        <table:table-row table:style-name="TableRow1198">
          <table:covered-table-cell>
            <text:p text:style-name="P1199"/>
          </table:covered-table-cell>
          <table:table-cell table:style-name="TableCell1200">
            <text:p text:style-name="P1201">624 Ūkininko ir jo partnerių socialinio ir sveikatos draudimo sąnaudos</text:p>
          </table:table-cell>
        </table:table-row>
        <table:table-row table:style-name="TableRow1202">
          <table:covered-table-cell>
            <text:p text:style-name="P1203"/>
          </table:covered-table-cell>
          <table:table-cell table:style-name="TableCell1204">
            <text:p text:style-name="P1205">625 Darbo užmokesčio su priskaitymais sąnaudos</text:p>
          </table:table-cell>
        </table:table-row>
        <table:table-row table:style-name="TableRow1206">
          <table:covered-table-cell>
            <text:p text:style-name="P1207"/>
          </table:covered-table-cell>
          <table:table-cell table:style-name="TableCell1208">
            <text:p text:style-name="P1209">626 Kitos sąnaudos</text:p>
          </table:table-cell>
        </table:table-row>
        <table:table-row table:style-name="TableRow1210">
          <table:covered-table-cell>
            <text:p text:style-name="P1211"/>
          </table:covered-table-cell>
          <table:table-cell table:style-name="TableCell1212">
            <text:p text:style-name="P1213">627 Bendrosios ūkio sąnaudos</text:p>
          </table:table-cell>
        </table:table-row>
        <table:table-row table:style-name="TableRow1214">
          <table:table-cell table:style-name="TableCell1215" table:number-rows-spanned="5">
            <text:p text:style-name="P1216">63 Finansinės ir investicinės veiklos sąnaudos</text:p>
          </table:table-cell>
          <table:table-cell table:style-name="TableCell1217">
            <text:p text:style-name="P1218">630 Investicijų perleidimo nuostolis</text:p>
          </table:table-cell>
        </table:table-row>
        <table:table-row table:style-name="TableRow1219">
          <table:covered-table-cell>
            <text:p text:style-name="P1220"/>
          </table:covered-table-cell>
          <table:table-cell table:style-name="TableCell1221">
            <text:p text:style-name="P1222">631 Palūkanų sąnaudos</text:p>
          </table:table-cell>
        </table:table-row>
        <table:table-row table:style-name="TableRow1223">
          <table:covered-table-cell>
            <text:p text:style-name="P1224"/>
          </table:covered-table-cell>
          <table:table-cell table:style-name="TableCell1225">
            <text:p text:style-name="P1226">632 Neigiama valiutų kurso pasikeitimo įtaka</text:p>
          </table:table-cell>
        </table:table-row>
        <table:table-row table:style-name="TableRow1227">
          <table:covered-table-cell>
            <text:p text:style-name="P1228"/>
          </table:covered-table-cell>
          <table:table-cell table:style-name="TableCell1229">
            <text:p text:style-name="P1230">633 Baudų ir delspinigių už pavėluotus atsiskaitymus sąnaudos</text:p>
          </table:table-cell>
        </table:table-row>
        <table:table-row table:style-name="TableRow1231">
          <table:covered-table-cell>
            <text:p text:style-name="P1232"/>
          </table:covered-table-cell>
          <table:table-cell table:style-name="TableCell1233">
            <text:p text:style-name="P1234">634 Kitos sąnaudos</text:p>
          </table:table-cell>
        </table:table-row>
        <table:table-row table:style-name="TableRow1235">
          <table:table-cell table:style-name="TableCell1236" table:number-rows-spanned="3">
            <text:p text:style-name="P1237">64 Kitos sąnaudos</text:p>
          </table:table-cell>
          <table:table-cell table:style-name="TableCell1238">
            <text:p text:style-name="P1239">640 Ilgalaikio turto perleidimo nuostolis</text:p>
          </table:table-cell>
        </table:table-row>
        <table:table-row table:style-name="TableRow1240">
          <table:covered-table-cell>
            <text:p text:style-name="P1241"/>
          </table:covered-table-cell>
          <table:table-cell table:style-name="TableCell1242">
            <text:p text:style-name="P1243">641 Išnuomoto turto išlaikymo sąnaudos</text:p>
          </table:table-cell>
        </table:table-row>
        <table:table-row table:style-name="TableRow1244">
          <table:covered-table-cell>
            <text:p text:style-name="P1245"/>
          </table:covered-table-cell>
          <table:table-cell table:style-name="TableCell1246">
            <text:p text:style-name="P1247">642 Kitos netipinės veiklos sąnaudos</text:p>
          </table:table-cell>
        </table:table-row>
        <table:table-row table:style-name="TableRow1248">
          <table:table-cell table:style-name="TableCell1249" table:number-rows-spanned="7">
            <text:p text:style-name="P1250">65 Pagrindinės gamybos suvestinė</text:p>
          </table:table-cell>
          <table:table-cell table:style-name="TableCell1251">
            <text:p text:style-name="P1252">650 Augalininkystė</text:p>
          </table:table-cell>
        </table:table-row>
        <table:table-row table:style-name="TableRow1253">
          <table:covered-table-cell>
            <text:p text:style-name="P1254"/>
          </table:covered-table-cell>
          <table:table-cell table:style-name="TableCell1255">
            <text:p text:style-name="P1256">651 Pieninė gyvulininkystė</text:p>
          </table:table-cell>
        </table:table-row>
        <table:table-row table:style-name="TableRow1257">
          <table:covered-table-cell>
            <text:p text:style-name="P1258"/>
          </table:covered-table-cell>
          <table:table-cell table:style-name="TableCell1259">
            <text:p text:style-name="P1260">652 Mėsinė gyvulininkystė</text:p>
          </table:table-cell>
        </table:table-row>
        <table:table-row table:style-name="TableRow1261">
          <table:covered-table-cell>
            <text:p text:style-name="P1262"/>
          </table:covered-table-cell>
          <table:table-cell table:style-name="TableCell1263">
            <text:p text:style-name="P1264">653 Kita gyvulininkystė</text:p>
          </table:table-cell>
        </table:table-row>
        <table:table-row table:style-name="TableRow1265">
          <table:covered-table-cell>
            <text:p text:style-name="P1266"/>
          </table:covered-table-cell>
          <table:table-cell table:style-name="TableCell1267">
            <text:p text:style-name="P1268">654 Savos produkcijos perdirbimas</text:p>
          </table:table-cell>
        </table:table-row>
        <table:table-row table:style-name="TableRow1269">
          <table:covered-table-cell>
            <text:p text:style-name="P1270"/>
          </table:covered-table-cell>
          <table:table-cell table:style-name="TableCell1271">
            <text:p text:style-name="P1272">655 Paslaugos žemės ūkiui</text:p>
          </table:table-cell>
        </table:table-row>
        <table:table-row table:style-name="TableRow1273">
          <table:covered-table-cell>
            <text:p text:style-name="P1274"/>
          </table:covered-table-cell>
          <table:table-cell table:style-name="TableCell1275">
            <text:p text:style-name="P1276">656 Gamybos aptarnavimas</text:p>
          </table:table-cell>
        </table:table-row>
        <table:table-row table:style-name="TableRow1277">
          <table:table-cell table:style-name="TableCell1278">
            <text:p text:style-name="P1279">67 Biologinio turto pirkimai</text:p>
          </table:table-cell>
          <table:table-cell table:style-name="TableCell1280">
            <text:p text:style-name="P1281"/>
          </table:table-cell>
        </table:table-row>
      </table:table>
      <text:p text:style-name="P1282"/>
      <text:p text:style-name="P1283"><text:span text:style-name="T1284">II</text:span><text:span text:style-name="T1285">.<text:s/></text:span><text:span text:style-name="T1286">ŪKIO PAVYZDINIO SĄSKAITŲ PLANO PAAIŠKINIMAI<text:s/></text:span></text:p>
      <text:p text:style-name="P1287"/>
      <text:p text:style-name="P1288"><text:span text:style-name="T1289">1 klasė. ILGALAIKIS TURTAS</text:span></text:p>
      <text:p text:style-name="P1290"/>
      <text:p text:style-name="P1291"><text:span text:style-name="T1292">1</text:span><text:span text:style-name="T1293">.</text:span><text:span text:style-name="T1294"><text:s/>11 sąskaita<text:s/></text:span><text:span text:style-name="T1295">Nematerialusis turtas<text:s/></text:span>skirta ūkio disponuojamo materialios formos neturinčio turto, kurį naudodamas ūkis tikisi gauti tiesioginės ir netiesioginės naudos ilgiau nei vienerius metus ir kurį galima patikimai įvertinti, apskaitai. Šį turtą sudaro kompiuterių programinė įranga, įsigytos kvotos, verslo plėtros planai ir pan. Nematerialusis turtas apskaitoje registruojamas įsigijimo savikaina. Sąskaitos debete fiksuojamas nematerialiojo turto likutis ir įsigijimas, o kredite – šio turto nurašymas. Analitinė apskaita tvarkoma pagal kiekvieną nematerialiojo turto rūšį.</text:p>
      <text:p text:style-name="P1296">1.1.11 sąskaita debetuojama:</text:p>
      <text:p text:style-name="P1297">1.1.1. įsigyjant kompiuterių programas ir kitokį nematerialųjį turtą:</text:p>
      <text:p text:style-name="P1298">1.1.1.1. iš karto mokant pinigais (K 27);</text:p>
      <text:p text:style-name="P1299">1.1.1.2. trumpalaikėn skolon (K 481).</text:p>
      <text:p text:style-name="P1300">1.2. 11 sąskaita kredituojama:</text:p>
      <text:p text:style-name="P1301">1.2.1. nurašant visiškai amortizuotą nematerialųjį turtą (D 130);</text:p>
      <text:p text:style-name="P1302">1.2.2. nurašant prarastą ar nevisiškai amortizuotą nematerialųjį turtą:</text:p>
      <text:p text:style-name="P1303">1.2.2.2.1. sukauptą amortizaciją (D 130);</text:p>
      <text:p text:style-name="P1304">1.2.2.2.2. likutinę vertę (D 627);</text:p>
      <text:p text:style-name="P1305">1.2.3. perleidžiant nematerialųjį turtą:</text:p>
      <text:p text:style-name="P1306">1.2.3.1. sukaupta amortizacija (D 130);</text:p>
      <text:p text:style-name="P1307">1.2.3.2. gauta ar gautina suma (D 27, 252);</text:p>
      <text:p text:style-name="P1308">1.2.3.3. patirtas nuostolis (D 640) (uždirbus pelną –<text:s/><text:span text:style-name="T1309">D</text:span><text:span text:style-name="T1310"><text:s/></text:span>130, 27, 252, K 11, 540).</text:p>
      <text:p text:style-name="P1311">2.<text:s/><text:span text:style-name="T1312">12 sąskaita<text:s/></text:span><text:span text:style-name="T1313">Ilgalaikis materialusis turtas<text:s/></text:span>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Ilgalaikis materialusis turtas, nebenaudojamas ūkio veikloje ir laikomas perleidimui, priskiriamas trumpalaikiam turtui ir registruojamas medžiagų sąskaitoje likutine verte nuo tos datos, nuo kurios turtas nebenaudojamas veikloje. 12 sąskaita suskirstyta į sąskaitas:</text:p>
      <text:p text:style-name="P1314">2.1.<text:s/><text:span text:style-name="T1315">120 sąskaitoje<text:s/></text:span><text:span text:style-name="T1316">Žemė<text:s/></text:span>registruojama ūkiui nuosavybės teise priklausanti žemė. Pirkta žemė įvertintina įsigijimo savikaina arba perkainota verte, o žemė, į kurią atkurtos nuosavybės teisės – tikrąja verte, t. y. aktyviosios rinkos kainomis, o jeigu aktyvios rinkos nėra – Žemės verčių žemėlapiuose nurodytomis kainomis.</text:p>
      <text:p text:style-name="P1317">2.2.<text:s/><text:span text:style-name="T1318">121 sąskaita<text:s/></text:span><text:span text:style-name="T1319">Miškas<text:s/></text:span>skirta ūkiui nuosavybės teise priklausančio miško apskaitai.</text:p>
      <text:p text:style-name="P1320">2.3.<text:s/><text:span text:style-name="T1321">122 sąskaita<text:s/></text:span><text:span text:style-name="T1322">Pastatai ir kiti statiniai<text:s/></text:span>skirta ūkio nuosavybės teise turimų pastatų (karvidžių, veršidžių, kiaulidžių, sandėlių ir kt.) ir kitų statinių (vandentiekio bokštų, vamzdynų, rezervuarų, hidrotechnikos statinių, šiltnamių ir kt.) apskaitai.</text:p>
      <text:p text:style-name="P1323">2.4.<text:s/><text:span text:style-name="T1324">123 sąskaitoje<text:s/></text:span><text:span text:style-name="T1325">Mašinos ir įrenginiai<text:s/></text:span>registruojama nuosavybės teise turima gamybinės paskirties technika (traktoriai, kombainai, žemės ūkio mašinos, pašarų išdalijimo įrenginiai, melžimo agregatai ir kt.), išskyrus transporto priemones.</text:p>
      <text:p text:style-name="P1326">2.5.<text:s/><text:span text:style-name="T1327">124 sąskaita<text:s/></text:span><text:span text:style-name="T1328">Transporto priemonės<text:s/></text:span>skirta nuosavybės teise turimų sunkvežimių, lengvųjų automobilių, priekabų ir kitų transporto priemonių apskaitai.</text:p>
      <text:p text:style-name="P1329">2.6.<text:s/><text:span text:style-name="T1330">125 sąskaitoje<text:s/></text:span><text:span text:style-name="T1331">Kitas materialusis turtas<text:s/></text:span>apskaitomi matavimo prietaisai, įvairūs įrankiai, kompiuteriai, baldų komplektai ir kt.</text:p>
      <text:p text:style-name="P1332">2.7.<text:s/><text:span text:style-name="T1333">126 sąskaitoje<text:s/></text:span><text:span text:style-name="T1334">Išankstiniai apmokėjimai už ilgalaikį materialųjį turtą<text:s/></text:span>registruojamos išankstinės įmokos už 120–125 subsąskaitose apskaitomą turtą.</text:p>
      <text:p text:style-name="P1335">Prireikus ūkis gali nusistatyti subsąskaitas pagal smulkesnes turto grupes. Analitinė apskaita tvarkoma pagal kiekvieną ilgalaikio materialiojo turto objektą.</text:p>
      <text:p text:style-name="P1336">2.8. 12 sąskaita debetuojama:</text:p>
      <text:p text:style-name="P1337">2.8.1. įsigyjant ilgalaikį materialųjį turtą:</text:p>
      <text:p text:style-name="P1338">2.8.1.1. trumpalaikėn skolon (K 45, 481);</text:p>
      <text:p text:style-name="P1339">2.8.1.2. išankstinių mokėjimų sąskaita (K 126);</text:p>
      <text:p text:style-name="P1340">2.8.1.3. iš karto mokant pinigais (K 27);</text:p>
      <text:p text:style-name="P1341">2.8.1.4. iš karto mokant ilgalaikės paskolos lėšomis (K 400);</text:p>
      <text:p text:style-name="P1342">2.8.2. įsigyjant ilgalaikį materialųjį turtą lizingo (finansinės nuomos) būdu:</text:p>
      <text:p text:style-name="P1343">2.8.2.1. ilgalaikės skolos suma (K 401);</text:p>
      <text:p text:style-name="P1344">2.8.2.2. ataskaitiniams metams tenkanti skolos suma (K 43);</text:p>
      <text:p text:style-name="P1345">2.8.3. įsigyjant ilgalaikį materialųjį turtą mainais už kitą turtą:</text:p>
      <text:p text:style-name="P1346">2.8.3.1. perduoto turto įsigijimo savikaina (K 12);</text:p>
      <text:p text:style-name="P1347">2.8.3.2. teigiamas skirtumas tarp mainais gauto turto tikrosios (rinkos) vertės ir perduoto turto likutinės vertės (K 540). (Patyrus mainų nuostolį registruojama taip: D 12 (mainais gauto turto tikroji vertė), D 13 (perduoto turto sukauptas nusidėvėjimas), D 640 (mainų nuostolis) ir K 12 (perduoto turto įsigijimo savikaina);</text:p>
      <text:p text:style-name="P1348">2.8.3.3. su turto mainais susijusios išlaidos (K 27, 481 ir kt.);</text:p>
      <text:p text:style-name="P1349">2.8.4. patiriant papildomų išlaidų, susijusių su pirkto ilgalaikio materialiojo turto įsigijimu (atsivežimu, išbandymu, remontu ir kt.) (K 27, 460, 462, 481, 656 ir kt.);</text:p>
      <text:p text:style-name="P1350">2.8.5. priimant naudoti užbaigtus statyti bei rekonstruoti pastatus bei kitus statinius (K 150);</text:p>
      <text:p text:style-name="P1351">2.8.6. gaunant ilgalaikį materialųjį turtą ūkininko ar jo partnerių turtinių įnašų forma (K 310);</text:p>
      <text:p text:style-name="P1352">2.8.7. perkainojus žemę arba mišką (kai vertė padidėja) (K 30). 2.9.12 sąskaita kredituojama:</text:p>
      <text:p text:style-name="P1353">2.9.1. investuojant ilgalaikį materialųjį turtą į žemės ūkio bendroves ir kooperatines bendroves kaip pajinį įnašą (D 16);</text:p>
      <text:p text:style-name="P1354">2.9.2. registruojant ilgalaikio materialiojo turto likvidavimą:</text:p>
      <text:p text:style-name="P1355">2.9.2.1. sukaupta likviduoto turto nusidėvėjimo suma (D 13);</text:p>
      <text:p text:style-name="P1356">2.9.2.2. gautos iš likviduoto turto dalys ar medžiagos, kai taikomas nuolat apskaitomų atsargų apskaitos būdas (D 205, 209);</text:p>
      <text:p text:style-name="P1357">2.9.2.3. likviduoto turto likutinė vertė (atskaičius gautų dalių ir medžiagų vertę, kai taikomas nuolat apskaitomų atsargų būdas) (D 627);</text:p>
      <text:p text:style-name="P1358">2.9.3. registruojant ilgalaikio materialiojo turto perleidimą: 2.9.3.1. sukaupta perleisto turto nusidėvėjimo suma (D 13);</text:p>
      <text:p text:style-name="P1359">2.9.3.2. iš ilgalaikio materialiojo turto perleidimo gauta ar gautina suma (D 27 (kai iš karto gaunami pinigai) arba D 252 (kai parduodama skolon);</text:p>
      <text:p text:style-name="P1360">2.9.3.3. perleisto turto likutinė vertė, atskaičius gautą ar gautiną sumą, (perleidimo nuostolis) (D 640); (uždirbus pelną registruojama taip: D 13, 27 (ar 252), K 12, 540.);</text:p>
      <text:p text:style-name="P1361">2.9.4. perduodant ilgalaikį materialųjį turtą mainais už kitą turtą:</text:p>
      <text:p text:style-name="P1362">2.9.4.1. mainais gauto turto tikroji vertė (D12);</text:p>
      <text:p text:style-name="P1363">2.9.4.2. perduoto turto nusidėvėjimas (D 13);</text:p>
      <text:p text:style-name="P1364">2.9.4.3. mainų nuostolis (D 640);</text:p>
      <text:p text:style-name="P1365">2.9.5. prarandant ilgalaikį materialųjį turtą dėl stichinių nelaimių:</text:p>
      <text:p text:style-name="P1366">2.9.5.1. sukaupta prarasto turto nusidėvėjimo suma (D 13);</text:p>
      <text:p text:style-name="P1367">2.9.5.2. prarasto turto likutinė vertė (D 642);</text:p>
      <text:p text:style-name="P1368">2.9.6. perkainojus žemę arba mišką (kai vertė sumažėja) (D 30).</text:p>
      <text:p text:style-name="P1369">3.<text:s/><text:span text:style-name="T1370">13 sąskaita<text:s/></text:span><text:span text:style-name="T1371">Ilgalaikio turto nusidėvėjimas (amortizacija</text:span><text:span text:style-name="T1372">)<text:s/></text:span>yra kontrarinė 11 ir 12 sąskaitoms. Ji skirta nematerialiojo turto amortizacijos ir riboto naudojimo laiko ilgalaikio materialiojo turto nusidėvėjimo apskaitai. Žemė ir miškas priklauso neriboto naudojimo turtui, ir jų nusidėvėjimas neskaičiuojamas. Apskaičiuotos turto amortizacijos ir nusidėvėjimo sumos registruojamos 13 sąskaitos kredite. Šios sąskaitos debete fiksuojamos nurašyto ilgalaikio turto nusidėvėjimo (amortizacijos) sumos. Sąskaita turi kredito likutį. Jis rodo sukauptą turimo ilgalaikio turto nusidėvėjimą (amortizaciją). Nematerialiojo turto amortizacijos ir atskirų rūšių materialiojo turto nusidėvėjimo apskaitai skirtos atskiros subsąskaitos. 13 sąskaitos analitinės apskaitos duomenys pateikiami pagal kiekvieną turto objektą.</text:p>
      <text:p text:style-name="P1373">3.1. 13 sąskaita kredituojama:</text:p>
      <text:p text:style-name="P1374">3.1.1. registruojant apskaičiuotą nematerialiojo turto amortizaciją (D 620);</text:p>
      <text:p text:style-name="P1375">3.1.2. registruojant apskaičiuotą ilgalaikio materialiojo turto nusidėvėjimą:</text:p>
      <text:p text:style-name="P1376">3.1.2.1. naudojamo statybai (D 150);</text:p>
      <text:p text:style-name="P1377">3.1.2.2. naudojamo gamybai (D 620); 3.2. 13 sąskaita debetuojama:</text:p>
      <text:p text:style-name="P1378">3.2.1. registruojant sukauptą nurašyto nematerialiojo turto amortizacijos sumą (K 11);</text:p>
      <text:p text:style-name="P1379">3.2.2. nurašant sukauptą likviduoto ilgalaikio materialiojo turto nusidėvėjimo sumą (K 12);</text:p>
      <text:p text:style-name="P1380">3.2.3. nurašant sukauptą perleisto ilgalaikio materialiojo turto nusidėvėjimo sumą (K 12).</text:p>
      <text:p text:style-name="P1381">4.<text:s/><text:span text:style-name="T1382">15 sąskaita<text:s/></text:span><text:span text:style-name="T1383">Statyba ir kiti kapitaliniai įdėjimai (darbai)<text:s/></text:span>skirta statybos, montuotinų įrenginių, statybinių medžiagų ir su statyba susijusių išankstinių apmokėjimų apskaitai. Ši sąskaita suskirstyta į tris sąskaitas.</text:p>
      <text:p text:style-name="P1384">4.1.<text:s/><text:span text:style-name="T1385">150 sąskaitoje<text:s/></text:span><text:span text:style-name="T1386">Statyba<text:s/></text:span>registruojamos rangos būdu ir ūkio jėgomis atliekamos statybos išlaidos: rangovų atliktų darbų vertė, savos statybos materialinės sąnaudos, statybos darbuotojų darbo užmokestis ir kt. Nebaigtos statybos išlaidų likutis ir statybų metu patirtos išlaidos rašomos šios sąskaitos debete, o jos kredite nurašomos išlaidos, tenkančios priimtiems eksploatacijon objektams. Analitinė apskaita tvarkoma pagal kiekvieną statybos objektą.</text:p>
      <text:p text:style-name="P1387">4.1.1. 150 sąskaita debetuojama:</text:p>
      <text:p text:style-name="P1388">4.1.1.2. rangovams atlikus statybos darbus ar jų dalį:</text:p>
      <text:p text:style-name="P1389">4.1.1.2.1. išankstinių mokėjimų sąskaita (K 152);</text:p>
      <text:p text:style-name="P1390">4.1.1.2.2. paskesnių mokėjimų sąskaita (skolon) (K 45);</text:p>
      <text:p text:style-name="P1391">4.1.1.3. rangovams atlikus projektavimo darbus skolon (K 45);</text:p>
      <text:p text:style-name="P1392">4.1.1.4. patiriant savos statybos išlaidas:</text:p>
      <text:p text:style-name="P1393">4.1.1.4.1. montuotinų įrenginių ir medžiagų sąnaudas (K 151);</text:p>
      <text:p text:style-name="P1394">4.1.1.4.2. samdomų statybininkų darbo užmokesčio ir jų socialinio draudimo ūkio sąskaita sąnaudas (K 460, 462);</text:p>
      <text:p text:style-name="P1395">4.1.1.4.3. registruojant statybai naudojamo ilgalaikio materialiojo turto nusidėvėjimą (K 13);</text:p>
      <text:p text:style-name="P1396">4.1.1.4.4. gaunant samdyto transporto paslaugas skolon (K 481);</text:p>
      <text:p text:style-name="P1397">4.1.1.4.5. teikiant statybai nuosavo transporto paslaugas (K 656);</text:p>
      <text:p text:style-name="P1398">4.1.1.4.6. patiriant kitas išlaidas (K 27 ir kt.).<text:s/></text:p>
      <text:p text:style-name="P1399">4.1.2. 150 sąskaita kredituojama:</text:p>
      <text:p text:style-name="P1400">4.1.2.1. priimant naudoti užbaigtus statyti pastatus bei kitus statinius (D 12);</text:p>
      <text:p text:style-name="P1401">4.1.2.2. perleidžiant nebaigtos statybos objektus:</text:p>
      <text:p text:style-name="P1402">4.1.2.2.1. iš ilgalaikio materialiojo turto perleidimo gauta ar gautina suma (D 27 (kai iš karto gaunami pinigai) arba D 252 (kai parduodama skolon);</text:p>
      <text:p text:style-name="P1403">4.1.2.2.2. perleidimo nuostolis (D 640) (Uždirbus pelną registruojama taip: D 27 (ar 252), K 150, 540);</text:p>
      <text:p text:style-name="P1404">4.1.2.2.3. nurašant nebaigtą statyti ilgalaikį materialųjį turtą ar jo dalį (D 627).</text:p>
      <text:p text:style-name="P1405">4.2.<text:s/><text:span text:style-name="T1406">151 sąskaita<text:s/></text:span><text:span text:style-name="T1407">Montuotini įrenginiai ir medžiagos statybai<text:s/></text:span>skirta materialiojo turto, kuris bus panaudotas statybos ir montavimo darbams, apskaitai. Šios sąskaitos debete registruojami šio turto likučiai ir įsigijimas, o kredite – jo sunaudojimas statybai. Analitinė apskaita tvarkoma pagal montuotinų įrenginių ir statybinių medžiagų rūšis.</text:p>
      <text:p text:style-name="P1408">4.2.1. 151 sąskaita debetuojama įsigyjant montuotinus įrenginius ir medžiagas statybai:</text:p>
      <text:p text:style-name="P1409">4.2.1.1. trumpalaikėn skolon (K 45, 481):</text:p>
      <text:p text:style-name="P1410">4.2.1.2. išankstinių mokėjimų sąskaita (K 152);</text:p>
      <text:p text:style-name="P1411">4.2.1.3. iš karto mokant pinigais (K 27);</text:p>
      <text:p text:style-name="P1412">4.2.1.4. iš karto mokant ilgalaikės paskolos lėšomis (K 400) ir kt.;</text:p>
      <text:p text:style-name="P1413">4.2.2. 151 sąskaita kredituojama, nurašant sunaudotus statybai montuotinus įrenginius ir medžiagas (D 150).</text:p>
      <text:p text:style-name="P1414">4.3.<text:s/><text:span text:style-name="T1415">152 sąskaita<text:s/></text:span><text:span text:style-name="T1416">Išankstiniai apmokėjimai už statybą<text:s/></text:span>skirta išankstinių apmokėjimų už ūkiui rangovų atliekamus darbus apskaitai, taip pat išankstinių mokėjimų už montuotinus įrenginius ir medžiagas savai statybai apskaitai. Šios sąskaitos debete registruojamas išankstinių apmokėjimų likutis ir išankstinis pinigų pervedimas statybų rangovams, taip pat montuotinų įrenginių ir statybinių medžiagų tiekėjams, o kredite – išankstinių mokėjimų panaudojimas ūkio skoloms atlyginti. Analitinė apskaita tvarkoma pagal rangovus ir tiekėjus.</text:p>
      <text:p text:style-name="P1417">4.3.1. 152 sąskaita debetuojama, registruojant išankstinius mokėjimus už statybas (K 27).</text:p>
      <text:p text:style-name="P1418">4.3.2. 152 sąskaita kredituojama:</text:p>
      <text:p text:style-name="P1419">4.3.2.1. registruojant rangovų atliktus statybos darbus išankstinių mokėjimų sąskaita (D 150),</text:p>
      <text:p text:style-name="P1420">4.3.2.2. iš tiekėjų gautus montuotinus įrenginius bei statybines medžiagas išankstinių mokėjimų sąskaita (D 151).</text:p>
      <text:p text:style-name="P1421">5.<text:s/><text:span text:style-name="T1422">16 sąskaita</text:span><text:s/><text:span text:style-name="T1423">Ilgalaikis finansinis turtas<text:s/></text:span>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text:p>
      <text:p text:style-name="P1424">5.1. Analitinė apskaita tvarkoma pagal investicijų rūšis ir kiekvieną ilgalaikį skolininką.</text:p>
      <text:p text:style-name="P1425">5.2. 16 sąskaita debetuojama:</text:p>
      <text:p text:style-name="P1426">5.2.1. įsigyjant vertybinius popierius:</text:p>
      <text:p text:style-name="P1427">5.2.1.1. už pinigus (K 27);</text:p>
      <text:p text:style-name="P1428">5.2.1.2. ilgalaikių ar trumpalaikių paskolų sąskaita (K 400, 44);</text:p>
      <text:p text:style-name="P1429">5.2.2. registruojant ūkio pajinius įnašus (į žemės ūkio bendroves ir kooperatines bendroves, kredito unijas):</text:p>
      <text:p text:style-name="P1430">5.2.2.1. pinigais (K 27);</text:p>
      <text:p text:style-name="P1431">5.2.2.2. ilgalaikiu turtu (K 12);</text:p>
      <text:p text:style-name="P1432">5.2.3. suteikiant kitiems ūkio subjektams ilgalaikes paskolas (K 27); 5.3. 16 sąskaita kredituojama:</text:p>
      <text:p text:style-name="P1433">5.3.1. perleidžiant vertybinius popierius ir pajus:</text:p>
      <text:p text:style-name="P1434">5.3.1.1. gautos ar gautinos sumos (D 27, 252);</text:p>
      <text:p text:style-name="P1435">5.3.1.2. perleidimo nuostoliai (D 630);</text:p>
      <text:p text:style-name="P1436">5.3.2. atsiėmus pajinius įnašus (D 27);</text:p>
      <text:p text:style-name="P1437">5.3.3. atgavus iš kitų skolininkų ilgalaikes paskolas (D 27).</text:p>
      <text:p text:style-name="P1438">6.<text:s/><text:span text:style-name="T1439">19 sąskaita</text:span><text:s/><text:span text:style-name="T1440">Daugiamečiai sodiniai<text:s/></text:span>skirta sodų, uogynų ir kitų daugiamečių sodinių apskaitai. Jos debete rašoma daugiamečių sodinių vertė ataskaitinio laikotarpio pradžioje, jos padidėjimas dėl sodinių įveisimo bei auginimo, taip pat sodinių įsigijimo (pirkimo) išlaidos, o kredite – sodinių pardavimas ir vertės sumažėjimas, taip pat jų nusidėvėjimas ir nurašymas (taikant įsigijimo savikainos būdą).</text:p>
      <text:p text:style-name="P1441">6.1. 19 sąskaitos debete po pradinio likučio pirmiausia surašomos per ataskaitinį laikotarpį patirtos daugiamečių sodinių įveisimo ir auginimo (iki visiškos brandos, t. y. kol vaismedžiai ir vaiskrūmiai pradės visiškai derėti arba susiformuos dekoratyvinių sodinių vainikas) išlaidos (sodinukų, trąšų ir kitų medžiagų sąnaudos, darbo užmokestis už daugiamečių sodinių įveisimą bei priežiūrą ir kt.), o kredite – daugiamečių sodinių pardavimas. Jeigu ūkis yra pasirinkęs vertinti biologinį turtą tikrąja verte, atėmus pardavimo vietos išlaidas, ataskaitinio laikotarpio pabaigoje daugiamečiai sodiniai įvertinami šia verte, nustatomas tikrosios vertės pokytis per ataskaitinį laikotarpį (prie likučio vertės laikotarpio pabaigoje pridedama parduotų sodinių vertė, atimama įsigytų sodinių vertė ir jų likučio vertė laikotarpio pradžioje), apskaičiuojamas šio pokyčio ir auginimo išlaidų skirtumas ir jis priskiriamas finansiniams rezultatams. Susidaręs pelnas registruojamas 19 sąskaitos debete, o nuostoliai – kredite.</text:p>
      <text:p text:style-name="P1442">6.2. Jeigu ūkyje numatyta vertinti biologinį turtą įsigijimo (pasigaminimo) savikaina, skaičiuojamas suaugusių (visiškai subrendusių) daugiamečių sodinių nusidėvėjimas. Nusidėvėjimo sumos rašomos 19 sąskaitos kredite. Tuomet šios sąskaitos likutis rodo daugiamečių sodinių likutinę vertę.</text:p>
      <text:p text:style-name="P1443">6.3. Analitinė apskaita tvarkoma pagal derančių ir jaunų (auginamų) sodinių rūšis. 6.4. 19 sąskaita debetuojama:</text:p>
      <text:p text:style-name="P1444">6.4.1. registruojant daugiamečių sodinių įveisimo ir auginimo išlaidas:</text:p>
      <text:p text:style-name="P1445">6.4.1.1. sodinukų, trąšų ir kitų medžiagų sąnaudas (K 20 arba K 61 (kai atsargų apskaitai taikomas periodiškai apskaitomų atsargų būdas);</text:p>
      <text:p text:style-name="P1446">6.4.1.2. apskaičiuotą darbo užmokestį už daugiamečių sodinių įveisimą bei priežiūrą ir ūkio įmokas valstybiniam socialiniam bei sveikatos draudimui (K 460, 462) ir kt.</text:p>
      <text:p text:style-name="P1447">6.4.2. registruojant pelną, susidariusį dėl sodinių tikrosios vertės pokyčių (kai daugiamečiai sodiniai vertinami tikrąja verte, atėmus pardavimo vietos išlaidas) (K 34).</text:p>
      <text:p text:style-name="P1448">6.5. 19 sąskaita kredituojama:</text:p>
      <text:p text:style-name="P1449">6.5.1. parduodant daugiamečius sodinius:</text:p>
      <text:p text:style-name="P1450">6.5.1.1. už daugiamečius sodinius gauta ar gautina suma (D 27 ar 252);</text:p>
      <text:p text:style-name="P1451">6.5.1.2. patirtas nuostolis (D 640). (Gaunant pelną registruojama taip: D 27, 252, K 19, 540);</text:p>
      <text:p text:style-name="P1452">6.5.2. registruojant nuostolius, susidariusius dėl sodinių tikrosios vertės pokyčių (D 34);</text:p>
      <text:p text:style-name="P1453">6.5.3. registruojant sodinių nusidėvėjimą (kai jie įvertinami įsigijimo (pasigaminimo) savikaina) (D 620);</text:p>
      <text:p text:style-name="P1454">6.5.4. nurašant daugiamečius sodinius jų likutine verte (kai jie įvertinami įsigijimo (pasigaminimo) savikaina) (D 627).</text:p>
      <text:p text:style-name="P1455"/>
      <text:p text:style-name="P1456"><text:span text:style-name="T1457">2 klasė. TRUMPALAIKIS TURTAS</text:span></text:p>
      <text:p text:style-name="P1458"/>
      <text:p text:style-name="P1459">7.<text:s/><text:span text:style-name="T1460">20 sąskaita</text:span><text:s/><text:span text:style-name="T1461">Medžiagos<text:s/></text:span>skirta trumpiau nei vienerius metus ūkio veikloje naudojamo pirkto turto – sėklų ir pašarų, trąšų, pesticidų, medikamentų, kuro, atsarginių dalių ir kitų medžiagų apskaitai. Detalesniam medžiagų apskaitos tvarkymui gali būti naudojamos sąskaitų plane numatytos sąskaitos. Analitinė medžiagų apskaita gali būti tvarkoma pagal jų rūšis.</text:p>
      <text:p text:style-name="P1462">7.1. Taikant nuolat apskaitomų atsargų apskaitos būdą, šios sąskaitos debete registruojami medžiagų likučiai ir medžiagų įsigijimas, o kredite – medžiagų nurašymas. Įsigyjamos medžiagos apskaitoje registruojamos įsigijimo savikaina. Nurašomų medžiagų įkainojimui gali būti naudojamas FIFO, vidutinių kainų ir kiti būdai. Nurašomų medžiagų įkainojimo būdą galima pasirinkti, tačiau jį pakeisti galima tik pasibaigus ataskaitiniams metams ir laikantis pastovumo principo.</text:p>
      <text:p text:style-name="P1463">7.1.1. 20 sąskaita debetuojama:</text:p>
      <text:p text:style-name="P1464">7.1.1.1. registruojant medžiagų pirkimą:</text:p>
      <text:p text:style-name="P1465">7.1.1.1.1. jeigu atsiskaitoma pinigais (K 270; 271);</text:p>
      <text:p text:style-name="P1466">7.1.1.1.2. jeigu medžiagos įsigyjamos skolon (K 45);</text:p>
      <text:p text:style-name="P1467">7.1.1.1.3. jeigu už medžiagas buvo sumokėta iš anksto (K 251);</text:p>
      <text:p text:style-name="P1468">7.1.1.2. registruojant medžiagas, gautas likvidavus ilgalaikį materialųjį turtą:</text:p>
      <text:p text:style-name="P1469">7.1.1.2.1. kai gautų medžiagų vertė didesnė už likutinę vertę (K 12 – likutinė vertė) ir (K 542 – likutinės vertės perviršis);</text:p>
      <text:p text:style-name="P1470">7.1.1.2.2. kai gautų medžiagų vertė mažesnė už likutinę vertę (K 12);</text:p>
      <text:p text:style-name="P1471">7.1.1.3. formuojant ar didinant kapitalą, kai savininkai įneša įvairias medžiagas (K 310).</text:p>
      <text:p text:style-name="P1472">7.1.2. 20 sąskaita kredituojama:</text:p>
      <text:p text:style-name="P1473">7.1.2.1. sunaudojus sėklas, trąšas, chemikalus augalams auginti (D 610; 612; 613);</text:p>
      <text:p text:style-name="P1474">7.1.2.2. sunaudojus pašarus, biopreparatus ir medikamentus gyvuliams auginti ir gydyti (D 611, 613);</text:p>
      <text:p text:style-name="P1475">7.1.2.3. sunaudojus degalus ir tepalus technikos darbui (D 614);</text:p>
      <text:p text:style-name="P1476">7.1.2.4. sunaudojus atsargines dalis ir remonto medžiagas ilgalaikio materialiojo turto priežiūrai ir remontui (D 615);</text:p>
      <text:p text:style-name="P1477">7.1.2.5. sunaudojus medžiagas administraciniams ūkio poreikiams (D 627);</text:p>
      <text:p text:style-name="P1478">7.1.2.6. sunaudojus sėklas, trąšas, chemikalus daugiamečiams sodiniams įveisti ir auginti (D 19);</text:p>
      <text:p text:style-name="P1479">7.1.2.7. fiksuojant medžiagų trūkumus, nurašomus ūkio sąskaita (kai kaltininkai nenustatyti ir pan.) (D 627);</text:p>
      <text:p text:style-name="P1480">7.1.2.8. registruojant medžiagų paėmimą asmeninėms reikmėms (D 311).</text:p>
      <text:p text:style-name="P1481">7.2. Taikant periodiškai apskaitomų atsargų apskaitos būdą, visos įsigytos medžiagos iš karto pripažįstamos sąnaudomis, todėl<text:s/><text:span text:style-name="T1482">Medžiagų<text:s/></text:span>sąskaitos debete registruojami likučiai ataskaitinio laikotarpio pradžioje ir pabaigoje bei medžiagų likučių padidėjimas ataskaitinio laikotarpio pabaigoje. Kredite registruojamas medžiagų likučių sumažėjimas ataskaitinio laikotarpio pabaigoje.</text:p>
      <text:p text:style-name="P1483">7.2.1. 20 sąskaita debetuojama, fiksuojant medžiagų likučių padidėjimą ataskaitinio laikotarpio pabaigoje (K 61).</text:p>
      <text:p text:style-name="P1484">7.2.2. 20 sąskaita kredituojama, registruojant medžiagų likučių sumažėjimą ataskaitinio laikotarpio pabaigoje (D 61). Medžiagų likučiai įvertinami įsigijimo savikaina, taikant ūkyje pasirinktą atsargų įkainojimo būdą (FIFO, vidutinių kainų).</text:p>
      <text:p text:style-name="P1485">8.<text:s/><text:span text:style-name="T1486">21 sąskaita</text:span><text:s/><text:span text:style-name="T1487">Produkcija<text:s/></text:span>skirta ūkyje pagamintos produkcijos apskaitai. Šios sąskaitos atskirose sąskaitose tvarkoma žemės ūkio produkcijos, gautos iš ūkio valdomo biologinio turto (210 sąskaita), savos gamybos perdirbimo produkcijos (211 sąskaita) ir kitos produkcijos (211 sąskaita) apskaita. Produkcijos analitinė apskaita gali būti tvarkoma pagal jos rūšis.</text:p>
      <text:p text:style-name="P1488">8.1. Taikant nuolat apskaitomų atsargų apskaitos būdą, šios sąskaitos debete registruojami savos gamybos produkcijos likučiai ir per ataskaitinį laikotarpį pagaminta produkcija. Kredite registruojami visi produkcijos nurašymo atvejai. Žemės ūkio produkcija, gauta iš ūkio valdomo biologinio turto, gali būti vertinama tikrąja verte, atėmus pardavimo vietos išlaidas, arba pasigaminimo savikaina. Žemės ūkio produkcijos įvertinimo būdą pasirenka ūkis. Kai iš ūkio valdomo biologinio turto gauta žemės ūkio produkcija įvertinama tikrąja verte, atėmus pardavimo vietos išlaidas, ši vertė nustatoma produkcijos pirminio pripažinimo (gauto derliaus ar kitos produkcijos užregistravimo apskaitoje) metu, o vėliau šis įvertinimas nekeičiamas ir jis tampa žemės ūkio produkcijos savikaina. Kai žemės ūkio produkcija, gauta iš ūkio valdomo biologinio turto, ar savos gamybos produkcija įkainojama pasigaminimo savikaina, ataskaitinių metų savos gamybos produkcija per metus įvertinama ūkyje nusistatyta planine savikaina, kuri metų pabaigoje koreguojama iki faktinės pasigaminimo savikainos.</text:p>
      <text:p text:style-name="P1489">8.1.1. 21 sąskaita debetuojama:</text:p>
      <text:p text:style-name="P1490">8.1.1.1. užpajamuojant ataskaitiniais metais pagamintą augalininkystės, gyvulininkystės ir perdirbimo produkciją (K 650, 651, 653, 654);</text:p>
      <text:p text:style-name="P1491">8.1.1.2. ataskaitinio laikotarpio pabaigoje registruojant produkcijos likučiui tenkančią pasigaminimo savikainos koregavimo sumą (kai žemės ūkio ir kita produkcija įvertinama pasigaminimo savikaina) (K 650, 651, 653, 654);</text:p>
      <text:p text:style-name="P1492">8.1.2. 21 sąskaita kredituojama:</text:p>
      <text:p text:style-name="P1493">8.1.2.1. parduodant produkciją (D 60);</text:p>
      <text:p text:style-name="P1494">8.1.2.2. nurašant ūkio reikmėms sunaudotą produkciją (D 560);</text:p>
      <text:p text:style-name="P1495">8.1.2.3. nurašant asmeninėms reikmėms sunaudotą produkciją (D 561);</text:p>
      <text:p text:style-name="P1496">8.1.2.4. registruojant produkcijos nuostolius (nudžiūvimą, sugedimą ir pan.) ir trūkumus, nurašomus ūkio sąskaita (D 627).</text:p>
      <text:p text:style-name="P1497">8.2. Taikant periodiškai apskaitomų atsargų apskaitos būdą, šios sąskaitos debete registruojami likučiai ataskaitinio laikotarpio pradžioje ir pabaigoje bei likučių padidėjimas ataskaitinio laikotarpio pabaigoje. Kredite registruojamas produkcijos likučių sumažėjimas ataskaitinio laikotarpio pabaigoje. Produkcijos likučiai nustatomi atlikus inventorizaciją, o juos įvertinti rekomenduojama tikrąja verte, atėmus pardavimo vietos išlaidas, arba gali būti įvertinama ir pasigaminimo savikaina.</text:p>
      <text:p text:style-name="P1498">8.2.1. 21 sąskaita debetuojama, registruojant produkcijos likučių padidėjimą ataskaitinio laikotarpio pabaigoje (K 34);</text:p>
      <text:p text:style-name="P1499">8.2.2. 21 sąskaita kredituojama, registruojant produkcijos likučių sumažėjimą ataskaitinio laikotarpio pabaigoje (D 34).</text:p>
      <text:p text:style-name="P1500">9.<text:s/><text:span text:style-name="T1501">22 sąskaita</text:span><text:s/><text:span text:style-name="T1502">Gyvuliai ir kiti gyvūnai<text:s/></text:span>skirta ūkyje turimų galvijų, kiaulių, avių, ožkų, paukščių, bičių šeimų, žvėrelių, žuvų ir kitų gyvūnų apskaitai.</text:p>
      <text:p text:style-name="P1503">9.1.<text:s/><text:span text:style-name="T1504">220 sąskaita</text:span><text:s/><text:span text:style-name="T1505">Produktyvieji ir darbiniai gyvuliai<text:s/></text:span>skirta produktyviųjų, veislinių gyvulių, karvių žindenių ir darbinių gyvulių, kurie naudojami žemės ūkio veikloje, apskaitai. Šių gyvulių analitinė apskaita gali būti tvarkoma pagal jų rūšis, veisles.</text:p>
      <text:p text:style-name="P1506">9.2.<text:s/><text:span text:style-name="T1507">221<text:s/></text:span><text:span text:style-name="T1508">sąskaita</text:span><text:span text:style-name="T1509"><text:s/>Auginami ir penimi gyvuliai<text:s/></text:span>skirta auginamų bei penimų gyvulių (galvijų, kiaulių, avių, ožkų), kurie naudojami žemės ūkio veikloje, apskaitai. Šių gyvulių analitinė apskaita gali būti tvarkoma pagal jų rūšis, veisles, amžiaus grupes ir pan.</text:p>
      <text:p text:style-name="P1510">9.3.<text:s/><text:span text:style-name="T1511">222 sąskaita</text:span><text:s/><text:span text:style-name="T1512">Kiti gyvūnai<text:s/></text:span>skirta kitų gyvūnų (paukščių, bičių šeimų, žvėrelių, žuvų ir kt.), naudojamų žemės ūkio veikloje, apskaitai. Šių gyvūnų analitinė apskaita gali būti tvarkoma pagal jų rūšis, veisles, amžiaus grupes ir pan.</text:p>
      <text:p text:style-name="P1513">9.4. Taikant nuolat apskaitomų atsargų apskaitos būdą, šių sąskaitų debete registruojami gyvūnų likučiai bei visi gyvūnų gavimo atvejai ir gyvūnų auginimo išlaidos. Sąskaitų kredite registruojami visi gyvūnų nurašymo atvejai.</text:p>
      <text:p text:style-name="P1514">9.5. Visi gyvūnai, naudojami žemės ūkio veikloje, jų pirminio pripažinimo metu ir kiekvieną balanso datą gali būti vertinami tikrąja verte, atėmus pardavimo vietos išlaidas, arba įsigijimo (pasigaminimo) savikaina. Gyvūnų įvertinimo būdą pasirenka ūkis.</text:p>
      <text:p text:style-name="P1515">9.6. Kai biologinis turtas vertinamas tikrąja verte, atėmus pardavimo vietos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 perkant gyvūnus sumokėta arba mokėtina pridėtinės vertės mokesčio suma gali būti įskaitoma į gyvūnų įsigijimo savikainą. Gyvūnų pirkimai į šių sąskaitų debetą perkeliami iš 67 sąskaitos<text:s/><text:span text:style-name="T1516">Biologinio turto pirkimai<text:s/></text:span>arba įrašomi betarpiškai iš mokėtinų (kreditinių) skolų ar pinigų sąskaitų kredito (kai 67 sąskaita nenaudojama). Ūkyje gimę gyvūnai įvertinami jų atsiradimo momentu buvusia tikrąja verte. Ataskaitinio laikotarpio pabaigoje į 221 ir 222 sąskaitų debetą iš 652 ir 653 sąskaitų perkeliamos visos per ataskaitinį laikotarpį patirtos gyvūnų auginimo išlaidos. Nurašomi gyvūnai įvertinami jų nurašymo metu buvusia tikrąja verte ar pardavimo kaina. Ataskaitinio laikotarpio pabaigoje apskaičiuoti gyvūnų likučiai įvertinami tikrąja verte, atėmus pardavimo vietos išlaidas. Gyvūnų tikrosios vertės, atėmus pardavimo vietos išlaidas, pokyčio dėl fizinių savybių bei kainos pasikeitimų ir jų auginimo išlaidų skirtumas priskiriamas finansiniams rezultatams ir perkeliamas į finansinių rezultatų sąskaitą. Biologinio turto tikrosios vertės, atėmus pardavimo vietos išlaidas, pasikeitimas per ataskaitinį laikotarpį dėl fizinių ir kainos pokyčių gali būti nustatytas taip: tikroji vertė, atėmus pardavimo vietos išlaidas, laikotarpio pabaigoje + nurašyto (parduoto, paskersto, kritusio) turto vertė – gauto (pirkto ir ūkyje sukurto) turto vertė – tikroji vertė, atėmus pardavimo vietos išlaidas, laikotarpio pradžioje.</text:p>
      <text:p text:style-name="P1517">9.7.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p>
      <text:p text:style-name="P1518">9.8. 22 sąskaita debetuojama:</text:p>
      <text:p text:style-name="P1519">9.8.1. registruojant gyvūnų pirkimą (kai pirkimui registruoti nenaudojama 67 sąskaita):</text:p>
      <text:p text:style-name="P1520">9.8.1.1. jeigu atsiskaitoma pinigais (K 270, 271);</text:p>
      <text:p text:style-name="P1521">9.8.1.2. jeigu įsigyjama skolon (K 45);</text:p>
      <text:p text:style-name="P1522">9.8.1.3. jeigu buvo sumokėta iš anksto (K 251);</text:p>
      <text:p text:style-name="P1523">9.8.2. perkeliant gyvūnų pirkimo išlaidas (kai pirkimui registruoti naudojama 67 sąskaita) (K 67);</text:p>
      <text:p text:style-name="P1524">9.8.3. registruojant gimusius gyvūnus (K 651 (gimusius veršelius); 653 (kitus gimusius gyvūnus);</text:p>
      <text:p text:style-name="P1525">9.8.4. registruojant ataskaitinio laikotarpio pabaigoje mėsinių gyvūnų auginimo išlaidas (K 652, 653);</text:p>
      <text:p text:style-name="P1526">9.8.5. ataskaitinio laikotarpio pabaigoje fiksuojant gimusių gyvūnų įvertinimo koregavimą iki faktinės pasigaminimo savikainos (kai įvertinama pasigaminimo savikaina) (K 651, 653);</text:p>
      <text:p text:style-name="P1527">9.8.6. registruojant ataskaitinio laikotarpio pabaigoje gyvūnų įvertinimo tikrąja verte teigiamą rezultatą (kai gyvūnai įvertinami tikrąja verte) (K 34).</text:p>
      <text:p text:style-name="P1528">9.9. 22 sąskaita kredituojama:</text:p>
      <text:p text:style-name="P1529">9.9.1. nurašant parduotus gyvūnus pardavimo kaina (kai gyvūnai įvertinami tikrąja verte) (D 60);</text:p>
      <text:p text:style-name="P1530">9.9.2. nurašant parduotus gyvūnus ūkyje nusistatyta gyvojo svorio kaina ir ataskaitinio laikotarpio pabaigoje registruojant parduotų gyvūnų įvertinimo koregavimą iki faktinės pasigaminimo savikainos (kai gyvūnai įvertinami pasigaminimo savikaina) (D 60);</text:p>
      <text:p text:style-name="P1531">9.9.3. nurašant kritusius gyvūnus (D 627);</text:p>
      <text:p text:style-name="P1532">9.9.4. perkeliant gyvūnus iš vienos grupės į kitą (D 220, 221, 222);</text:p>
      <text:p text:style-name="P1533">9.9.5. paskerdus gyvūnus (D 210);</text:p>
      <text:p text:style-name="P1534">9.9.6. nurašant gyvūnus asmeninėms reikmėms bei ataskaitinio laikotarpio pabaigoje registruojant gyvūnų vertės koregavimą iki faktinės pasigaminimo savikainos (kai įvertinama įsigijimo (pasigaminimo) savikaina) (D 561);</text:p>
      <text:p text:style-name="P1535">9.9.7. registruojant ataskaitinio laikotarpio pabaigoje gyvūnų įvertinimo tikrąja verte neigiamą rezultatą (kai gyvūnai įvertinami tikrąja verte) (D 34).</text:p>
      <text:p text:style-name="P1536">9.10. Taikant periodiškai apskaitomų atsargų apskaitos būdą, šios sąskaitos debete registruojami gyvūnų likučiai ataskaitinio laikotarpio pradžioje ir pabaigoje bei likučių padidėjimas ataskaitinio laikotarpio pabaigoje. Kredite registruojamas gyvūnų likučių sumažėjimas ataskaitinio laikotarpio pabaigoje. Gyvulių, paukščių, bičių ir žvėrelių likučiai nustatomi atlikus inventorizaciją, o juos įvertinti rekomenduojama tikrąja verte, atėmus pardavimo vietos išlaidas arba jie gali būti įvertinami įsigijimo (pasigaminimo) savikaina.</text:p>
      <text:p text:style-name="P1537">9.10.1. 22 sąskaita debetuojama registruojant gyvulių, paukščių, bičių ir žvėrelių likučių padidėjimą ataskaitinio laikotarpio pabaigoje (K 34).</text:p>
      <text:p text:style-name="P1538">9.10.2. 22 sąskaita kredituojama registruojant gyvulių, paukščių, bičių ir žvėrelių likučių sumažėjimą ataskaitinio laikotarpio pabaigoje (D 34).</text:p>
      <text:p text:style-name="P1539">10.<text:s/><text:span text:style-name="T1540">23 sąskaita</text:span><text:span text:style-name="T1541"><text:s/>Nebaigta gamyba<text:s/></text:span>naudojama taikant periodiškai apskaitomų atsargų apskaitos būdą ir skirta nebaigtos gamybos likučių ir jų pokyčių apskaitai. Sąskaitos debete registruojami pasėlių ir kitos nebaigtos gamybos likučiai ataskaitinio laikotarpio pradžioje ir pabaigoje bei likučių padidėjimas ataskaitinio laikotarpio pabaigoje. Kredite registruojamas nebaigtos gamybos ir pasėlių likučių sumažėjimas ataskaitinio laikotarpio pabaigoje. Nebaigtos gamybos analitinė apskaita gali būti tvarkoma pagal nebaigtos gamybos rūšis. Jos vertę rekomenduojama nustatyti inventorizuotus nebaigtos gamybos likučius įvertinant tikrąja verte, atėmus pardavimo vietos išlaidas, arba gali būti įvertinama įsigijimo (pasigaminimo) savikaina.</text:p>
      <text:p text:style-name="P1542">10.1. 23 sąskaita debetuojama, registruojant nebaigtos gamybos ir pasėlių likučių padidėjimą ataskaitinio laikotarpio pabaigoje (K 34).</text:p>
      <text:p text:style-name="P1543">10.2. 23 sąskaita kredituojama, registruojant nebaigtos gamybos ir pasėlių likučių sumažėjimą ataskaitinio laikotarpio pabaigoje<text:s/><text:span text:style-name="T1544">(D<text:s/></text:span>34).</text:p>
      <text:p text:style-name="P1545">11.<text:s/><text:span text:style-name="T1546">24 sąskaita<text:s/></text:span><text:span text:style-name="T1547">Pirkėjų skolos<text:s/></text:span>skirta atsiskaitymų su pirkėjais už jiems parduotą produkciją ar suteiktas paslaugas apskaitai.</text:p>
      <text:p text:style-name="P1548">11.1.<text:s/><text:span text:style-name="T1549">240 sąskaitoje<text:s/></text:span><text:span text:style-name="T1550">Pirkėjai<text:s/></text:span>registruojamos pirkėjų skolos. Sąskaitos debete registruojamas pirkėjų skolų susidarymas, kredite – jų grąžinimas ūkiui. Likutis gali būti sąskaitos debete ir rodo pirkėjų skolą ūkiui. Kai pirkėjai sumoka avansu, ūkio skola apskaitoma 480 sąskaitoje<text:s/><text:span text:style-name="T1551">Gauti avansai.</text:span></text:p>
      <text:p text:style-name="P1552">11.2.<text:s/><text:span text:style-name="T1553">241 sąskaitoje<text:s/></text:span><text:span text:style-name="T1554">Abejotinos skolos<text:s/></text:span>yra kontrarinė sąskaita 240 sąskaitai. Šioje sąskaitoje apskaitomos pirkėjų skolos ūkiui, kurios, ūkininko nuomone, nebus apmokėtos arba jų susigrąžinimas kelia abejonių, pvz., pirkėjų turtinės prievolės ūkiui, kurių jis negali susigrąžinti nustatytais terminais. 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p>
      <text:p text:style-name="P1555">11.3. Analitinę 24 sąskaitos apskaitą rekomenduojama tvarkyti pagal pirkėjus.</text:p>
      <text:p text:style-name="P1556">11.4. 24 sąskaita debetuojama:</text:p>
      <text:p text:style-name="P1557">11.4.1. pirkėjams įsiskolinus už parduotą jiems produkciją ar suteiktas paslaugas (K 50, K 470);</text:p>
      <text:p text:style-name="P1558">11.4.2. nurašius pripažintas abejotinomis pirkėjų skolas (K 240).</text:p>
      <text:p text:style-name="P1559">11.5. 24 sąskaita kredituojama:</text:p>
      <text:p text:style-name="P1560">11.5.1. pirkėjams sumokėjus skolas (D 27);</text:p>
      <text:p text:style-name="P1561">11.5.2. įskaičius į bendrąsias ūkio sąnaudas abejotinas pirkėjų skolas<text:s/><text:span text:style-name="T1562">(D<text:s/></text:span>627).</text:p>
      <text:p text:style-name="P1563">12.<text:s/><text:span text:style-name="T1564">25 sąskaita<text:s/></text:span><text:span text:style-name="T1565">Kitos gautinos skolos<text:s/></text:span>skirta skolų ūkiui, nesusijusių su produkcijos ir paslaugų pardavimu, apskaitai. Sąskaitos debete registruojamas kitų debitorių, išskyrus pirkėjus, skolų susidarymas, kredite – jų nurašymas. Likutis gali būti sąskaitos debete (išskyrus 253 sąskaitą) ir rodo kitų debitorių skolą ūkiui.</text:p>
      <text:p text:style-name="P1566">12.1.<text:s/><text:span text:style-name="T1567">250 sąskaitoje<text:s/></text:span><text:span text:style-name="T1568">Gautinas pridėtinės vertės mokestis<text:s/></text:span>parodoma gautina iš valstybinės mokesčių inspekcijos pridėtinės vertės mokesčio suma.</text:p>
      <text:p text:style-name="P1569">12.2.<text:s/><text:span text:style-name="T1570">251 sąskaitoje<text:s/></text:span><text:span text:style-name="T1571">Išankstiniai apmokėjimai už atsargas ir paslaugas<text:s/></text:span>apskaitomos tiekėjams avansu sumokėtos sumos.</text:p>
      <text:p text:style-name="P1572">12.3.<text:s/><text:span text:style-name="T1573">252 sąskaitoje<text:s/></text:span><text:span text:style-name="T1574">Kitos gautinos skolos<text:s/></text:span>registruojamos įvairios kitos su produkcijos ir paslaugų pardavimu nesusijusios fizinių ir juridinių asmenų skolos ūkiui.</text:p>
      <text:p text:style-name="P1575">12.4.<text:s/><text:span text:style-name="T1576">253 sąskaitoje<text:s/></text:span><text:span text:style-name="T1577">Abejotinos skolos<text:s/></text:span>yra kontrarinė sąskaita 251 ir 252 sąskaitoms. Šioje sąskaitoje apskaitomos su prekių ir paslaugų pardavimu nesusijusios skolos (pvz., sumokėti avansai tiekėjams ar kitiems asmenims, iš anksto sumokėtas garantinis įnašas, kitos gautinos sumos, dėl kurių susigrąžinimo abejojama). Likutis gali būti kredite, jis rodo abejotinų skolų ūkiui sumą.</text:p>
      <text:p text:style-name="P1578">12.5. 25 sąskaita debetuojama:</text:p>
      <text:p text:style-name="P1579">12.5.1. tiekėjams apskaičiavus PVM už ūkio įsigytą turtą (K 45);</text:p>
      <text:p text:style-name="P1580">12.5.2. sumokėjus tiekėjams avansą (K 27);</text:p>
      <text:p text:style-name="P1581">12.5.3. atsiradus kitoms skoloms ūkiui (K 53, 54);</text:p>
      <text:p text:style-name="P1582">12.5.4. nurašius abejotinomis pripažintas kitų debitorių skolas (K251, 252);</text:p>
      <text:p text:style-name="P1583">12.5.5. registruojant gautinas dotacijas (K 35).</text:p>
      <text:p text:style-name="P1584">12.6. 25 sąskaita kredituojama:</text:p>
      <text:p text:style-name="P1585">12.6.1. pagal PVM deklaraciją pripažinus PVM atskaitą (D 470);</text:p>
      <text:p text:style-name="P1586">12.6.2. gavus iš VMI priklausančią PVM sumą (D270);</text:p>
      <text:p text:style-name="P1587">12.6.3. gavus iš tiekėjų turtą ir paslaugas, kai buvo apmokėta avansu (D 20, 22, 250, 616, 619, 626);</text:p>
      <text:p text:style-name="P1588">12.6.4. gavus kitas skolas (D 27);</text:p>
      <text:p text:style-name="P1589">12.6.5. įskaičius į ūkio bendrąsias sąnaudas abejotinas skolas (D627).</text:p>
      <text:p text:style-name="P1590">13.<text:s/><text:span text:style-name="T1591">26 sąskaita<text:s/></text:span><text:span text:style-name="T1592">Terminuotieji indėliai ir kitos trumpalaikės investicijos<text:s/></text:span>skirta terminuotųjų indėlių, akcijų, obligacijų ir kitų vertybinių popierių, įsigytų ne ilgesniam kaip vienerių metų laikotarpiui, apskaitai.</text:p>
      <text:p text:style-name="P1593">13.1.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p>
      <text:p text:style-name="P1594">13.2. Atidarius terminuotojo indėlio sąskaitą užsienio valiuta arba ją papildžius, indėlio vertė ūkio finansinės atskaitomybės valiuta įregistruojama dienos, kada į terminuotųjų indėlių sąskaitą buvo įnešti pinigai, Lietuvos banko nustatytu užsienio valiutos kursu. Akcijos, obligacijos ir kiti vertybiniai popieriai apskaitoje registruojami jų įsigijimo savikaina.</text:p>
      <text:p text:style-name="P1595">13.3. 26 sąskaita debetuojama:</text:p>
      <text:p text:style-name="P1596">13.3.1. atidarius terminuotojo indėlio sąskaitą arba papildžius esamas indėlio sumas (K 27);</text:p>
      <text:p text:style-name="P1597">13.3.2. padidėjus indėliui dėl palūkanų apskaičiavimo (K 531);</text:p>
      <text:p text:style-name="P1598">13.3.3. įsigyjant akcijas, obligacijas ir kitus vertybinius popierius (K 27).</text:p>
      <text:p text:style-name="P1599">13.4. 26 sąskaita kredituojama:</text:p>
      <text:p text:style-name="P1600">13.4.1. atsiimant iš kredito įstaigos terminuotąjį indėlį (D 27);</text:p>
      <text:p text:style-name="P1601">13.4.2. atsiimant iš kredito įstaigos palūkanas už indėlį (D 27);</text:p>
      <text:p text:style-name="P1602">13.4.3. išpirkus obligacijas arba pardavus akcijas ir kitus vertybinius popierius (D 27 ir D 630 (jei perleista nuostolingai). (Uždirbus pelną registruojama taip: D 27 K 26 ir K 530).</text:p>
      <text:p text:style-name="P1603">14.<text:s/><text:span text:style-name="T1604">27 sąskaita<text:s/></text:span><text:span text:style-name="T1605">Pinigai<text:s/></text:span>skirta sąskaitose bankuose ir kasoje laikomų ūkio pinigų apskaitai. Sąskaitos debete registruojamas pinigų padidėjimas, kredite – sumažėjimas. Likutis šioje sąskaitoje būna debete.</text:p>
      <text:p text:style-name="P1606">14.1.<text:s/><text:span text:style-name="T1607">270 sąskaitoje<text:s/></text:span><text:span text:style-name="T1608">Sąskaitos bankuose<text:s/></text:span>tvarkoma sąskaitose bankuose Lietuvos Respublikos piniginio vieneto ir užsienio valiuta laikomų pinigų apskaita.</text:p>
      <text:p text:style-name="P1609">14.2.<text:s/><text:span text:style-name="T1610">271 sąskaitoje<text:s/></text:span><text:span text:style-name="T1611">Kasa<text:s/></text:span>tvarkoma ūkio kasoje Lietuvos Respublikos piniginio vieneto ir užsienio valiuta laikomų pinigų apskaita.</text:p>
      <text:p text:style-name="P1612">14.3. Tuo atveju, kai bankų sąskaitose laikoma kelių rūšių valiuta, o ūkio kasoje laikomi pinigai ne tik Lietuvos Respublikos piniginio vieneto, bet ir užsienio valiuta, šių pinigų apskaita tvarkoma atskirose analitinėse sąskaitose.</text:p>
      <text:p text:style-name="P1613">14.4. 27 sąskaita debetuojama:</text:p>
      <text:p text:style-name="P1614">14.4.1. gavus pinigus už parduotą ilgalaikį materialųjį turtą (K 12);</text:p>
      <text:p text:style-name="P1615">14.4.2. gavus pinigus už parduotus vertybinius popierius, įsigytus ilgesniam nei vienerių metų laikotarpiui (K 16);</text:p>
      <text:p text:style-name="P1616">14.4.3. pirkėjams sumokėjus už produkciją ir paslaugas (K 240);</text:p>
      <text:p text:style-name="P1617">14.4.4. atsiėmus iš banko terminuotąjį indėlį, gavus pinigus už parduotus vertybinius popierius, įsigytus trumpesniam nei vienerių metų laikotarpiui (K 26);</text:p>
      <text:p text:style-name="P1618">14.4.5. gavus pinigus iš kitų debitorių (K 252);</text:p>
      <text:p text:style-name="P1619">14.4.6. ūkininkui ir jo partneriams ar gyventojui papildžius ūkio kapitalą (K 310);</text:p>
      <text:p text:style-name="P1620">14.4.7. gavus dotacijas ir subsidijas (K 35);</text:p>
      <text:p text:style-name="P1621">14.4.8. gavus paskolą (K 400, 44);</text:p>
      <text:p text:style-name="P1622">14.4.9. registruojant teigiamą valiutos likučių perkainojimo ataskaitinio laikotarpio pabaigoje rezultatą (K 532);</text:p>
      <text:p text:style-name="P1623">14.4.10. registruojant teigiamą valiuta gautų pirkėjų skolų perkainojimo rezultatą, susidariusį dėl valiutos kurso pasikeitimo per laikotarpį nuo skolos atsiradimo iki jos sumokėjimo (K 532).</text:p>
      <text:p text:style-name="P1624">14.5. 27 sąskaita kredituojama:</text:p>
      <text:p text:style-name="P1625">14.5.1. ūkininkui ir jo partneriams ar gyventojui paėmus pinigus asmeninėms reikmėms (D 311);</text:p>
      <text:p text:style-name="P1626">14.5.2. grąžinus paskolas (D 400, 43, 44);</text:p>
      <text:p text:style-name="P1627">14.5.3. sumokėjus ilgalaikes pinigines skolas (D 401, 402);</text:p>
      <text:p text:style-name="P1628">14.5.4. sumokėjus tiekėjams ir rangovams už prekes ir paslaugas (D 45);</text:p>
      <text:p text:style-name="P1629">14.5.5. sumokėjus pridėtinės vertės mokestį (D 470);</text:p>
      <text:p text:style-name="P1630">14.5.6. išmokėjus darbo užmokestį (D 460);</text:p>
      <text:p text:style-name="P1631">14.5.7. sumokėjus gyventojų pajamų mokestį (D 461);</text:p>
      <text:p text:style-name="P1632">14.5.8. sumokėjus įmokas „Sodrai“ už samdomus darbuotojus (D 462);</text:p>
      <text:p text:style-name="P1633">14.5.9. sumokėjus kitas trumpalaikes skolas (D 48);</text:p>
      <text:p text:style-name="P1634">14.5.10. registruojant neigiamą valiutos likučių perkainojimo ataskaitinio laikotarpio pabaigoje rezultatą (D 632);</text:p>
      <text:p text:style-name="P1635">14.5.11. registruojant neigiamą valiuta grąžintų paskolų ir tiekėjams sumokėtų skolų perkainojimo rezultatą, susidariusį dėl valiutos kurso pasikeitimo per laikotarpį nuo skolos atsiradimo iki jos grąžinimo (sumokėjimo) (D 632);</text:p>
      <text:p text:style-name="P1636">14.5.12. registruojant valiutos konvertavimo išlaidas (D 634).</text:p>
      <text:p text:style-name="P1637">15.<text:s/><text:span text:style-name="T1638">28</text:span><text:s/><text:span text:style-name="T1639">sąskaita<text:s/></text:span><text:span text:style-name="T1640">Kitas turtas<text:s/></text:span>skirta ūkio trumpalaikio turto, kuris nėra registruojamas kitose sąskaitose, pvz., ateinančių laikotarpių sąnaudų (sumokėta iš anksto už turto nuomą ar kitas paslaugas, kurios bus suteiktos ūkiui ateinančiais laikotarpiais) apskaitai. Sąskaitos debete parodomas turto padidėjimas, kredite – sumažėjimas. Likutis gali būti debete.</text:p>
      <text:p text:style-name="P1641">15.1. 28 sąskaita debetuojama registruojant ateinančių laikotarpių sąnaudų padidėjimą (K 27).</text:p>
      <text:p text:style-name="P1642">15.2. 28 sąskaita kredituojama perkeliant ataskaitiniam laikotarpiui tenkančią ateinančių laikotarpių sąnaudų dalį į pastoviųjų sąnaudų sąskaitą<text:span text:style-name="T1643"><text:s/></text:span><text:span text:style-name="T1644">(D<text:s/></text:span>62).</text:p>
      <text:p text:style-name="P1645"/>
      <text:p text:style-name="P1646"><text:span text:style-name="T1647">3 klasė. NUOSAVAS KAPITALAS</text:span></text:p>
      <text:p text:style-name="P1648"/>
      <text:p text:style-name="P1649">16.<text:s/><text:span text:style-name="T1650">30 sąskaita<text:s/></text:span><text:span text:style-name="T1651">Nuosavas kapitalas<text:s/></text:span>skirta ūkininko ir jo partnerių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p>
      <text:p text:style-name="P1652">16.1. 30 sąskaita kredituojama:</text:p>
      <text:p text:style-name="P1653">16.1.1. priskiriant pelną nuosavam kapitalui padidinti (D 34);</text:p>
      <text:p text:style-name="P1654">16.1.2. laikotarpio pabaigoje papildžius pagrindinį kapitalą ūkininko ir jo partnerių ar gyventojo įnašais (uždarant 310 sąskaitą) (D 310);</text:p>
      <text:p text:style-name="P1655">16.1.3. perkainojus žemę arba mišką (kai vertė padidėja) (D 12).</text:p>
      <text:p text:style-name="P1656">16.2. 30 sąskaita debetuojama:</text:p>
      <text:p text:style-name="P1657">16.2.1. nurašant į pagrindinio kapitalo sąskaitą patirtus ūkio veiklos nuostolius (K 34);</text:p>
      <text:p text:style-name="P1658">16.2.2. laikotarpio pabaigoje sumažinus pagrindinį kapitalą ūkininko ir jo partnerių ar gyventojo reikmėms paimto turto verte (uždarant 311 sąskaitą) (K 311);</text:p>
      <text:p text:style-name="P1659">16.2.3. perkainojus žemę arba mišką (kai vertė sumažėja) (K 12).</text:p>
      <text:p text:style-name="P1660">17.<text:s/><text:span text:style-name="T1661">31 sąskaita<text:s/></text:span><text:span text:style-name="T1662">Kapitalo papildymas ūkininko bei jo partnerių ar gyventojo įnašais ir paėmimas<text:s/></text:span>skirta ūkininko bei jo partnerių ar gyventojo įnašų į ūkį ir iš jo asmeninėms reikmėms paimto turto apskaitai. Likučio ataskaitinio laikotarpio pradžioje šioje sąskaitoje nebūna. Per ataskaitinį laikotarpį šios sąskaitos kredite registruojami ūkininko ir jo partnerių ar gyventojo įnašai, o debete – ūkio turto paėmimas asmeninėms reikmėms. Jei ūkininkas turi partnerių, analitinė apskaita tvarkoma pagal kiekvieną dalyvį. 31 sąskaita turi dvi subsąskaitas.</text:p>
      <text:p text:style-name="P1663">17.1.<text:s/><text:span text:style-name="T1664">310 sąskaita<text:s/></text:span><text:span text:style-name="T1665">Ūkininko ir jo partnerių ar gyventojo įnašai<text:s/></text:span>kredituojama registruojant nepiniginius ir piniginius ūkininko ir jo partnerių ar gyventojo įnašus į ūkį (D 12, 27 ir kt.) ir debetuojama, ataskaitinio laikotarpio pabaigoje įskaičius šiuos įnašus į nuosavą kapitalą (K 30).</text:p>
      <text:p text:style-name="P1666">17.2.<text:s/><text:span text:style-name="T1667">311<text:s/></text:span><text:span text:style-name="T1668">sąskaita</text:span><text:s/><text:span text:style-name="T1669">Paėmimas asmeninėms reikmėms<text:s/></text:span>debetuojama:</text:p>
      <text:p text:style-name="P1670">17.2.1. registruojant asmeninėms reikmėms paimtus ūkio pinigus (K 27);</text:p>
      <text:p text:style-name="P1671">17.2.2. registruojant ūkio produkcijos ir gyvulių bei kitų gyvūnų paėmimą asmeninėms reikmėms (K561) ir kartu apskaičiuojant mokėtiną PVM, jei ūkininkas ar gyventojas yra PVM mokėtojas (K 470).</text:p>
      <text:p text:style-name="P1672">17.3. Ši sąskaita kredituojama ataskaitinio laikotarpio pabaigoje, nurašius asmeninėms reikmėms paimtą ūkio turtą nuosavam kapitalui sumažinti (D 30).</text:p>
      <text:p text:style-name="P1673">18.<text:s/><text:span text:style-name="T1674">34 sąskaita</text:span><text:s/><text:span text:style-name="T1675">Finansiniai rezultatai<text:s/></text:span>skirta ūkio finansinių rezultatų (pelno ar nuostolių) susidarymo ir jų nurašymo apskaitai ataskaitinio laikotarpio pabaigoje. Laikotarpio pradžioje likučio šioje sąskaitoje nebūna. Sąskaitos kredite rašoma: iš pajamų sąskaitų atkeltos pajamų sumos; biologinio turto bei produkcijos ir nebaigtos gamybos likučių vertės padidėjimas, taip pat pajamų susidarymas dėl produkcijos ir gyvūnų suvartojimo savoms reikmėms (taikant periodiškai apskaitomų atsargų apskaitos būdą); pelnas dėl biologinio turto ir žemės ūkio produkcijos vertinimo tikrąja verte (taikant nuolat apskaitomų atsargų apskaitos būdą) ir nuostolių priskyrimas nuosavam kapitalui sumažinti. Šios sąskaitos debete rašoma: iš sąnaudų sąskaitų atkeltos sąnaudų sumos; biologinio turto bei produkcijos ir nebaigtos gamybos likučių vertės sumažėjimas (taikant periodiškai apskaitomų atsargų apskaitos būdą); nuostoliai dėl biologinio turto ir žemės ūkio produkcijos vertinimo tikrąja verte (taikant nuolat apskaitomų atsargų apskaitos būdą) ir pelno priskyrimas nuosavam kapitalui padidinti ir kt.</text:p>
      <text:p text:style-name="P1676">18.1. 34 sąskaita kredituojama:</text:p>
      <text:p text:style-name="P1677">18.1.1. atkeliant į šią sąskaitą iš pajamų sąskaitų per ataskaitinį laikotarpį uždirbtas pardavimo, finansinės bei investicinės veiklos ir kitas pajamas (D 50, 53, 54);</text:p>
      <text:p text:style-name="P1678">18.1.2. atkeliant į šią sąskaitą per ataskaitinį laikotarpį panaudotas su pajamomis susijusias dotacijas bei subsidijas (D 52);</text:p>
      <text:p text:style-name="P1679">18.1.3. registruojant biologinio turto bei produkcijos ir nebaigtos gamybos likučių vertės padidėjimą, kai taikomas periodiškai apskaitomų atsargų apskaitos būdas (D 21, 22, 23);</text:p>
      <text:p text:style-name="P1680">18.1.4. fiksuojant pajamas dėl produkcijos ir gyvūnų suvartojimo savoms reikmėms, kai taikomas periodiškai apskaitomų atsargų apskaitos būdas (D 56);</text:p>
      <text:p text:style-name="P1681">18.1.5. registruojant pelną, gautą dėl biologinio turto ir žemės ūkio produkcijos vertinimo tikrąja verte, kai taikomas nuolat apskaitomų atsargų apskaitos būdas (D 22, 650, 651, 653);</text:p>
      <text:p text:style-name="P1682">18.1.6. priskiriant nuostolius nuosavam kapitalui sumažinti (D 30).</text:p>
      <text:p text:style-name="P1683">18.2. 34 sąskaita debetuojama:</text:p>
      <text:p text:style-name="P1684">18.2.1. registruojant biologinio turto bei produkcijos ir nebaigtos likučių vertės sumažėjimą, kai taikomas periodiškai apskaitomų atsargų apskaitos būdas (D 21, 22, 23);</text:p>
      <text:p text:style-name="P1685">18.2.2. nurašant į šią sąskaitą per ataskaitinį laikotarpį sukauptas kintamąsias ir pastoviąsias sąnaudas, kai taikomas periodiškai apskaitomų atsargų apskaitos būdas (K 61, 62);</text:p>
      <text:p text:style-name="P1686">18.2.3. nurašant į šią sąskaitą per ataskaitinį laikotarpį sukauptas parduotos produkcijos savikainos ir bendrųjų įmonės sąnaudų sumas, kai taikomas nuolat apskaitomų atsargų apskaitos būdas (K 60, 626);</text:p>
      <text:p text:style-name="P1687">18.2.4. nurašant į šią sąskaitą per ataskaitinį laikotarpį sukauptas finansinės bei investicinės veiklos ir kitų sąnaudų sumas (K 63, 64);</text:p>
      <text:p text:style-name="P1688">18.2.5. registruojant nuostolius, gautus dėl biologinio turto ir žemės ūkio produkcijos vertinimo tikrąja verte, kai taikomas nuolat apskaitomų atsargų apskaitos būdas (K 22, 650, 651, 653);</text:p>
      <text:p text:style-name="P1689">18.2.6. priskiriant pelną nuosavam kapitalui padidinti (K 30).</text:p>
      <text:p text:style-name="P1690">19.<text:s/><text:span text:style-name="T1691">35</text:span><text:s/><text:span text:style-name="T1692">sąskaita<text:s/></text:span><text:span text:style-name="T1693">Dotacijos ir subsidijos<text:s/></text:span>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p>
      <text:p text:style-name="P1694">19.1. Gautina dotacija registruojama apskaitoje, jeigu ji atitinka šiuos pripažinimo kriterijus:</text:p>
      <text:p text:style-name="P1695">19.1.1. dotacijos gavėjas atitinka dotacijos suteikimo sąlygas;</text:p>
      <text:p text:style-name="P1696">19.1.2. yra dokumentais patvirtinti sprendimai ar kitų įrodymų, kad dotacija bus gauta.</text:p>
      <text:p text:style-name="P1697">19.2. Jeigu dotacija arba jos dalis neatitinka gautinos dotacijos kriterijų, ji arba jos dalis registruojama buhalterinėje apskaitoje paramos gavimo momentu.</text:p>
      <text:p text:style-name="P1698">19.3. Dotacijos, susijusios su turtu, pripažįstamos panaudotomis tokiomis sumomis, kokios iš dotacijos įsigyto ilgalaikio turto nusidėvėjimo sumos įskaičiuojamos į sąnaudas. Panaudota dalimi mažinama dotacijų suma ir atitinkamos nusidėvėjimo sąnaudos.</text:p>
      <text:p text:style-name="P1699">19.4. Dotacijos, susijusios su pajamomis, pripažįstamos panaudotomis tais laikotarpiais, kada negaunamos pajamos ar patiriamos kompensuojamos sąnaudos, ir lygios per tą laikotarpį apskaičiuotai negautų pajamų ar patirtų kompensuojamų sąnaudų sumai. Panaudota dalimi mažinama dotacijų suma ir didinamos ataskaitinio laikotarpio pajamos.</text:p>
      <text:p text:style-name="P1700">19.5. Analitinė apskaita tvarkoma pagal atskiras dotacijų bei subsidijų rūšis.</text:p>
      <text:p text:style-name="P1701">19.6. 35 sąskaita kredituojama:</text:p>
      <text:p text:style-name="P1702">19.6.1. gavus dotacijas ir subsidijas (D 12, 27);</text:p>
      <text:p text:style-name="P1703">19.6.2. registruojant gautinas dotacijas ir subsidijas (D 252).</text:p>
      <text:p text:style-name="P1704">19.7. 35 sąskaita debetuojama panaudojus dotacijas ir subsidijas:</text:p>
      <text:p text:style-name="P1705">19.7.1. susijusias su turtu (gautas iš ilgalaikio turto ar ilgalaikiam turtui įsigyti) – apskaičiuota turto nusidėvėjimo suma (K 620);</text:p>
      <text:p text:style-name="P1706">19.7.2. susijusias su pajamomis (K 52).</text:p>
      <text:p text:style-name="P1707"/>
      <text:p text:style-name="P1708"><text:span text:style-name="T1709">4 klasė. ŪKIO SKOLOS</text:span></text:p>
      <text:p text:style-name="P1710"/>
      <text:p text:style-name="P1711">20.<text:s/><text:span text:style-name="T1712">40 sąskaita<text:s/></text:span><text:span text:style-name="T1713">Ilgalaikės skolos<text:s/></text:span>skirta ilgalaikių ūkio skolų ir įsipareigojimų apskaitai. Sąskaitos kredite parodomas ilgalaikių skolų ir įsipareigojimų padidėjimas, debete – sumažėjimas. Likutis gali būti kredite ir rodo ūkio ilgalaikių skolų sumą.</text:p>
      <text:p text:style-name="P1714">20.1.<text:s/><text:span text:style-name="T1715">400 sąskaitoje</text:span><text:span text:style-name="T1716"><text:s/>Paskolos<text:s/></text:span>registruojamos ilgalaikės bankų, kredito unijų ir kitų juridinių bei fizinių asmenų paskolos.<text:s/></text:p>
      <text:p text:style-name="P1717">20.2.<text:s/><text:span text:style-name="T1718">401<text:s/></text:span><text:span text:style-name="T1719">sąskaitoje</text:span><text:span text:style-name="T1720"><text:s/>Lizingo (finansinės nuomos) skolos<text:s/></text:span>apskaitomos ūkio skolos už lizingo (finansinės nuomos) būdu įsigytą turtą.</text:p>
      <text:p text:style-name="P1721">20.3.<text:s/><text:span text:style-name="T1722">402 sąskaitoje</text:span><text:span text:style-name="T1723"><text:s/>Kitos skolos<text:s/></text:span>registruojamos kitos ilgalaikės ūkio skolos ir įsipareigojimai.</text:p>
      <text:p text:style-name="P1724">20.4. 40 sąskaita kredituojama:</text:p>
      <text:p text:style-name="P1725">20.4.1. ūkiui pasiskolinus pinigus ar kitą turtą ilgesniam nei vienerių metų laikotarpiui (D 27, 12);</text:p>
      <text:p text:style-name="P1726">20.4.2. įsigijus ilgalaikį materialųjį turtą lizingo būdu (D 12);</text:p>
      <text:p text:style-name="P1727">20.4.3. apmokant tiekėjams ir rangovams už prekes ir paslaugas iš ilgalaikės paskolos lėšų (D 45).</text:p>
      <text:p text:style-name="P1728">20.5. 40 sąskaita debetuojama:</text:p>
      <text:p text:style-name="P1729">20.5.1. grąžinus ilgalaikes paskolas ir kitas skolas (K 27);</text:p>
      <text:p text:style-name="P1730">20.5.2. metų pabaigoje kitais ataskaitiniais metais mokėtiną skolų dalį perkėlus į sąskaitą<text:s/><text:span text:style-name="T1731">Ilgalaikių skolų ataskaitinių metų dalis<text:s/></text:span>(K 43).</text:p>
      <text:p text:style-name="P1732">21.<text:s/><text:span text:style-name="T1733">43</text:span><text:s/><text:span text:style-name="T1734">sąskaita<text:s/></text:span><text:span text:style-name="T1735">Ilgalaikių skolų ataskaitinių metų dalis<text:s/></text:span>skirta ūkio ilgalaikių skolų, grąžintinų ataskaitiniais metais, apskaitai. Sąskaitos kredite parodoma ilgalaikių skolų dalis, grąžintina ataskaitiniais metais, debete – jų grąžinimas. Likutis gali būti kredite ir rodo ataskaitiniais metais negrąžintų paskolų sumą.</text:p>
      <text:p text:style-name="P1736">21.1. 43 sąskaita kredituojama, atkėlus iš sąskaitos<text:s/><text:span text:style-name="T1737">Ilgalaikės skolos<text:s/></text:span>kitais metais grąžintiną skolų dalį (D 40).</text:p>
      <text:p text:style-name="P1738">21.2. 43 sąskaita debetuojama grąžinus skolą (K 27).</text:p>
      <text:p text:style-name="P1739">22.<text:s/><text:span text:style-name="T1740">44 sąskaita<text:s/></text:span><text:span text:style-name="T1741">Trumpalaikės paskolos<text:s/></text:span>skirta paskolų, gautų trumpesniam nei vienerių metų laikotarpiui, apskaitai. Sąskaitos kredite parodomas trumpalaikių paskolų gavimas, debete – jų grąžinimas. Likutis gali būti kredite ir rodo negrąžintų trumpalaikių paskolų dydį.</text:p>
      <text:p text:style-name="P1742">22.1. 44 sąskaita kredituojama:</text:p>
      <text:p text:style-name="P1743">22.1.1. gavus trumpalaikę paskolą (D 27);</text:p>
      <text:p text:style-name="P1744">22.1.2. apmokant tiekėjams ir rangovams už prekes ir paslaugas (D 45).</text:p>
      <text:p text:style-name="P1745">22.2. 44 sąskaita debetuojama grąžinus trumpalaikes paskolas (K 27).</text:p>
      <text:p text:style-name="P1746">23.<text:s/><text:span text:style-name="T1747">45</text:span><text:s/><text:span text:style-name="T1748">sąskaita<text:s/></text:span><text:span text:style-name="T1749">Skolos tiekėjams ir rangovams<text:s/></text:span>skirta ūkio skolų įmonėms ir fiziniams asmenims už prekes ir paslaugas apskaitai. Sąskaitos kredite parodomas ūkio skolos tiekėjams ir rangovams padidėjimas, debete – jų skolų grąžinimas. Likutis gali būti kredite ir rodo ūkio įsiskolinimo dydį.</text:p>
      <text:p text:style-name="P1750">23.1. 45 sąskaita kredituojama:</text:p>
      <text:p text:style-name="P1751">23.1.1. įsiskolinus tiekėjams ir rangovams už pateiktas prekes ar suteiktas paslaugas:</text:p>
      <text:p text:style-name="P1752">23.1.1.1. atsargas apskaitant nuolat (D 12, 150, 151, 20, 22, 616, 619, 626, 627, 67);</text:p>
      <text:p text:style-name="P1753">23.1.1.2. atsargas apskaitant periodiškai (D 610, 611, 612, 613, 614, 615, 616, 619, 626, 627).</text:p>
      <text:p text:style-name="P1754">23.2. 45 sąskaita debetuojama:</text:p>
      <text:p text:style-name="P1755">23.2.1. apmokėjus tiekėjams ir rangovams už pateiktas prekes ar atliktas paslaugas iš ūkio lėšų (K 27);</text:p>
      <text:p text:style-name="P1756">23.2.2. apmokėjus tiekėjams ir rangovams už pateiktas prekes ar atliktas paslaugas iš skolintų lėšų (K 40, 44).</text:p>
      <text:p text:style-name="P1757">24.<text:s/><text:span text:style-name="T1758">46 sąskaita<text:s/></text:span><text:span text:style-name="T1759">Darbo užmokesčio skolos<text:s/></text:span>skirta atsiskaitymų su samdomais asmenimis už darbą ir su darbo užmokesčiu susijusių mokesčių bei įmokų apskaitai. Sąskaitos kredite registruojamas su darbo santykiais susijusių skolų padidėjimas, debete – sumažėjimas.</text:p>
      <text:p text:style-name="P1760">24.1.<text:s/><text:span text:style-name="T1761">460 sąskaita<text:s/></text:span><text:span text:style-name="T1762">Mokėtinas darbo užmokestis<text:s/></text:span>apskaitomas samdomų asmenų darbo užmokestis ir kitos su darbo santykiais susijusios sumos.</text:p>
      <text:p text:style-name="P1763">24.2.<text:span text:style-name="T1764">461<text:s/></text:span><text:span text:style-name="T1765">sąskaita Mokėtinas gyventojų pajamų mokestis<text:s/></text:span>skirta samdomų asmenų mokamo gyventojų pajamų mokesčio apskaitai.</text:p>
      <text:p text:style-name="P1766">24.3.<text:s/><text:span text:style-name="T1767">462 sąskaita<text:s/></text:span><text:span text:style-name="T1768">Mokėtinos įmokos SODRAI<text:s/></text:span>skirta samdomų asmenų valstybinio socialinio draudimo ir sveikatos draudimo įmokų apskaitai.</text:p>
      <text:p text:style-name="P1769">24.4. 46 sąskaita kredituojama:</text:p>
      <text:p text:style-name="P1770">24.4.1. apskaičiavus darbo užmokestį, premijas, priedus, laikinojo nedarbingumo pašalpas iš darbdavio lėšų ir kitas su darbo santykiais susijusias sumas (D 617, 625, 150 (statyboje dirbantiems asmenims);</text:p>
      <text:p text:style-name="P1771">24.4.2. apskaičiavus iš ūkio lėšų už samdomus asmenis mokamas valstybinio socialinio ir sveikatos draudimo įmokas (D 617, 625, 150 (statyboje dirbantiems asmenims).</text:p>
      <text:p text:style-name="P1772">24.5. 46 sąskaita debetuojama:</text:p>
      <text:p text:style-name="P1773">24.5.1. išskaičiavus iš darbo užmokesčio:</text:p>
      <text:p text:style-name="P1774">24.5.1.1. gyventojų pajamų mokestį (K 461);</text:p>
      <text:p text:style-name="P1775">24.5.1.2. valstybinio socialinio draudimo įmokas (K 462);</text:p>
      <text:p text:style-name="P1776">24.5.1.3. sumas pagal teismo vykdomuosius raštus bei kitas darbuotojų trumpalaikes skolas (K 481);</text:p>
      <text:p text:style-name="P1777">24.5.2. išmokant darbo užmokestį (K 27);</text:p>
      <text:p text:style-name="P1778">24.5.3. sumokėjus įmokas „Sodrai“ (K 27);</text:p>
      <text:p text:style-name="P1779">24.5.4. sumokėjus gyventojų pajamų mokestį (K 27).</text:p>
      <text:p text:style-name="P1780">25.<text:s/><text:span text:style-name="T1781">47 sąskaita<text:s/></text:span>Mokesčių<text:s/><text:span text:style-name="T1782">skolos<text:s/></text:span>skirta ūkio mokamų mokesčių, išskyrus samdomų asmenų mokamą gyventojų pajamų mokestį, apskaitai. Sąskaitos kredite parodomas mokesčių skolų padidėjimas, debete – jų sumokėjimas. Likutis gali būti kredite ir rodo nesumokėtų mokesčių dydį.</text:p>
      <text:p text:style-name="P1783">25.1.<text:s/><text:span text:style-name="T1784">470 sąskaitoje<text:s/></text:span><text:span text:style-name="T1785">Mokėtinas pridėtinės vertės mokestis<text:s/></text:span>registruojamas ūkio įsiskolinimas už mokėtiną pridėtinės vertės mokestį.</text:p>
      <text:p text:style-name="P1786">25.2.<text:s/><text:span text:style-name="T1787">471 sąskaita<text:s/></text:span><text:span text:style-name="T1788">Kiti mokesčiai<text:s/></text:span>skirta žemės, valstybinės žemės nuomos, ūkio mokamo gyventojų pajamų mokesčio ir kitų mokesčių, neapskaitytų kitose sąskaitose, apskaitai.</text:p>
      <text:p text:style-name="P1789">25.3. 47 sąskaita kredituojama:</text:p>
      <text:p text:style-name="P1790">25.3.1. apskaičiavus pridėtinės vertės mokestį už parduotą produkciją ir paslaugas:</text:p>
      <text:p text:style-name="P1791">25.3.1.1. pardavus skolon (D 240);</text:p>
      <text:p text:style-name="P1792">25.3.1.2. pardavus už grynus pinigus (D 271);</text:p>
      <text:p text:style-name="P1793">25.3.2. registruojant žemės ir valstybinės žemės nuomos mokesčio skolas (D 621);</text:p>
      <text:p text:style-name="P1794">25.3.3. apskaičiavus ūkininko nuo apmokestinamųjų pajamų mokėtiną gyventojų pajamų mokestį (D 627).</text:p>
      <text:p text:style-name="P1795">25.4. 47 sąskaita debetuojama:</text:p>
      <text:p text:style-name="P1796">25.4.1. pagal PVM deklaraciją pripažinus PVM atskaitą (D 470);</text:p>
      <text:p text:style-name="P1797">25.4.2. sumokėjus mokesčius (K 27).</text:p>
      <text:p text:style-name="P1798">26.<text:s/><text:span text:style-name="T1799">48 sąskaita</text:span><text:span text:style-name="T1800"><text:s/>Kitos trumpalaikės skolos<text:s/></text:span>skirta gautų avansų bei trumpalaikių ūkio skolų gyvybės ir ne gyvybės draudimo bendrovėms už draudimo įmokas, už ūkininko ir jo partnerių sveikatos ir socialinio draudimo įmokas, skolų pagal teismo vykdomuosius raštus ir kitų trumpalaikių ūkio skolų apskaitai.</text:p>
      <text:p text:style-name="P1801">26.1.<text:s/><text:span text:style-name="T1802">480<text:s/></text:span><text:span text:style-name="T1803">sąskaita Gauti avansai<text:s/></text:span>skirta pirkėjų ir kitų asmenų iš anksto sumokėtų sumų apskaitai.</text:p>
      <text:p text:style-name="P1804">26.2.<text:s/><text:span text:style-name="T1805">481<text:s/></text:span><text:span text:style-name="T1806">sąskaitoje Kitos trumpalaikės skolos<text:s/></text:span>apskaitomos įvairios kreditinės skolos, neparodytos kitose sąskaitose.</text:p>
      <text:p text:style-name="P1807">26.3. 48 sąskaita kredituojama:</text:p>
      <text:p text:style-name="P1808">26.3.1. gavus pirkėjų ir kitų asmenų avansą (D 27);</text:p>
      <text:p text:style-name="P1809">26.3.2. registruojant atsiradusias skolas:</text:p>
      <text:p text:style-name="P1810">26.3.2.1. už žemės nuomos mokestį (D 622);</text:p>
      <text:p text:style-name="P1811">26.3.2.2. už turto ir civilinės atsakomybės draudimą (D 623);</text:p>
      <text:p text:style-name="P1812">26.3.2.3. už ūkininko ir jo partnerių socialinį ir sveikatos draudimą (D 624);</text:p>
      <text:p text:style-name="P1813">26.3.2.4. iš samdomų asmenų darbo užmokesčio išskaičius pagal teismo vykdomuosius dokumentus (D 460);</text:p>
      <text:p text:style-name="P1814">26.3.2.5. kitas trumpalaikes skolas (D 626, 627, 634, 642). 26.4. 48 sąskaita debetuojama:</text:p>
      <text:p text:style-name="P1815">26.4.1. pardavus produkciją ir paslaugas, už kurias buvo sumokėta avansu:</text:p>
      <text:p text:style-name="P1816">26.4.1.1. jei ūkininkas ne PVM mokėtojas (K 50);</text:p>
      <text:p text:style-name="P1817">26.4.1.2. jei ūkininkas PVM mokėtojas (K 50, 470);</text:p>
      <text:p text:style-name="P1818">26.4.2. sumokėjus skolas (K 27).</text:p>
      <text:p text:style-name="P1819"/>
      <text:p text:style-name="P1820"><text:span text:style-name="T1821">5 klasė. PAJAMOS</text:span></text:p>
      <text:p text:style-name="P1822"/>
      <text:p text:style-name="P1823"><text:span text:style-name="T1824">27</text:span><text:span text:style-name="T1825">.</text:span><text:span text:style-name="T1826"><text:s/>50 sąskaita<text:s/></text:span><text:span text:style-name="T1827">Pardavimų pajamos<text:s/></text:span>skirta pajamų, uždirbtų per ataskaitinį laikotarpį, parduodant produkciją ir teikiant paslaugas, apskaitai. Pardavimų pajamos – tai ekonominės naudos padidėjimas, išreikštas pinigais ar kitu turtu, kuriuo pirkėjai atsiskaitė arba įsipareigojo atsiskaityti už jiems parduotą produkciją ar suteiktas paslaugas.</text:p>
      <text:p text:style-name="P1828">27.1. Sąskaita gali būti detalizuojama pagal parduotos produkcijos ir teikiamų paslaugų rūšis, todėl gali turėti atitinkamas subsąskaitas (pvz., augalininkystės produkcijos pardavimo pajamos, gyvulininkystės produkcijos pardavimo pajamos ir pan.). Analitinė apskaita gali būti tvarkoma pagal parduotos produkcijos ar teikiamų paslaugų pavadinimus.</text:p>
      <text:p text:style-name="P1829">27.2. 50 sąskaita kredituojama:</text:p>
      <text:p text:style-name="P1830">27.2.1. registruojant parduotos ūkyje pagamintos produkcijos ir suteiktų paslaugų vertę pardavimo kainomis:</text:p>
      <text:p text:style-name="P1831">27.2.1.1. pardavus už grynus pinigus (D 271);</text:p>
      <text:p text:style-name="P1832">27.2.1.2. pardavus skolon (D 240);</text:p>
      <text:p text:style-name="P1833">27.2.1.3. jei anksčiau buvo gautas avansas (D 480).</text:p>
      <text:p text:style-name="P1834">27.3. 50 sąskaita debetuojama:</text:p>
      <text:p text:style-name="P1835">27.3.1. suteikiant nuolaidas, nukainojant ar grąžinant parduotas prekes:</text:p>
      <text:p text:style-name="P1836">27.3.1.1. jei skola negrąžinta (K 240);</text:p>
      <text:p text:style-name="P1837">27.3.1.2. jei pirkėjų skola buvo grąžinta (K 481);</text:p>
      <text:p text:style-name="P1838">27.3.2. uždarant ją ataskaitinio laikotarpio pabaigoje, per ataskaitinį laikotarpį sukaupta pajamų suma iškeliama į 34 sąskaitą<text:s/><text:span text:style-name="T1839">Finansiniai rezultatai<text:s/></text:span>(K 34).</text:p>
      <text:p text:style-name="P1840">28.<text:s/><text:span text:style-name="T1841">52 sąskaita<text:s/></text:span><text:span text:style-name="T1842">Panaudotos dotacijos ir subsidijos, susijusios su pajamomis<text:s/></text:span>skirta per ataskaitinį laikotarpį panaudotoms dotacijoms ir subsidijoms, gautoms kompensuojant negautas pajamas, patirtas sąnaudas bei atlyginant patirtus nuostolius, atsiradusius dėl valstybės ar savivaldybių institucijų nustatytų suvaržymų žemės ūkio veiklai. Dotacijos, susijusios su pajamomis, pripažįstamomis panaudotomis tais laikotarpiais, kada negaunamos pajamos ar patiriamos kompensuojamos sąnaudos, ir lygios per tą laikotarpį apskaičiuotai negautų pajamų ar patirtų kompensuojamų sąnaudų sumai.</text:p>
      <text:p text:style-name="P1843">28.1. 52 sąskaita kredituojama:</text:p>
      <text:p text:style-name="P1844">28.1.1. gavus dotaciją (subsidiją) ir iš karto ją pripažinus panaudota (D 27);</text:p>
      <text:p text:style-name="P1845">28.1.2. gavus pranešimą apie pajamų dotaciją ir iš karto ją pripažinus panaudota (D 35);</text:p>
      <text:p text:style-name="P1846">28.1.3. pripažinus panaudota anksčiau gautą dotaciją (subsidiją) (D 35).</text:p>
      <text:p text:style-name="P1847">28.2. 52 sąskaita debetuojama uždarant ją laikotarpio pabaigoje, per ataskaitinį laikotarpį sukaupta pajamų suma iškeliama į 34 sąskaitą<text:s/><text:span text:style-name="T1848">Finansiniai rezultatai<text:s/></text:span>(K 34).</text:p>
      <text:p text:style-name="P1849">29.<text:s/><text:span text:style-name="T1850">53 sąskaita<text:s/></text:span><text:span text:style-name="T1851">Finansinės ir investicinės veiklos pajamos<text:s/></text:span>skirta per ataskaitinį laikotarpį gautų finansinės ir investicinės veiklos pajamų apskaitai. Finansinės veiklos pajamos – finansinio turto perleidimo pelnas, palūkanos už banko sąskaitose laikomus pinigus, teigiama valiutų kursų pasikeitimo įtaka, gautos baudos ir delspinigiai už pavėluotus atsiskaitymus. Investicinės veiklos pajamos – palūkanos už obligacijas ir terminuotuosius indėlius, dividendai už turimas ūkio vardu įgytas įmonių akcijas ir pajus. Kiekvienos nurodytų pajamų rūšies apskaitą rekomenduojama tvarkyti atskirose subsąskaitose.</text:p>
      <text:p text:style-name="P1852">29.1. 53 sąskaita kredituojama:</text:p>
      <text:p text:style-name="P1853">29.1.1. registruojant palūkanas, gautas už banke laikomus pinigus (D 270);</text:p>
      <text:p text:style-name="P1854">29.1.2. registruojant teigiamą valiutos likučių perkainojimo ataskaitinio laikotarpio pabaigoje rezultatą (D 27);</text:p>
      <text:p text:style-name="P1855">29.1.3. registruojant valiuta grąžintų paskolų ir tiekėjams sumokėtų skolų teigiamą perkainojimo rezultatą, susidariusį dėl valiutos kurso pasikeitimo per laikotarpį nuo skolos atsiradimo iki jos grąžinimo (sumokėjimo) (D 27);</text:p>
      <text:p text:style-name="P1856">29.1.4. registruojant teigiamą valiuta gautų pirkėjų skolų perkainojimo rezultatą, susidariusį dėl valiutos kurso pasikeitimo per laikotarpį nuo skolos atsiradimo iki jos sumokėjimo (D 27);</text:p>
      <text:p text:style-name="P1857">29.1.5. registruojant teigiamą valiutos kursų pasikeitimo rezultatą, susidariusį perkainojant valiuta gautinas sumas (D 24, 25);</text:p>
      <text:p text:style-name="P1858">29.1.6. registruojant teigiamą valiutos kursų pasikeitimo rezultatą, susidariusį perkainojant valiuta mokėtinas sumas (D 40, 43, 44, 45, 48);</text:p>
      <text:p text:style-name="P1859">29.1.7. gavus delspinigius už pirkėjų ar paslaugų gavėjų laiku negrąžintas skolas (D 27);</text:p>
      <text:p text:style-name="P1860">29.1.8. gavus pranešimą apie priskaitytus dividendus už turimas kitų įmonių akcijas ir pajus (D 252);</text:p>
      <text:p text:style-name="P1861">29.1.9. be išankstinio pranešimo gavus dividendus už turimas ūkio vardu įgytas įmonių akcijas ir pajus (D 27);</text:p>
      <text:p text:style-name="P1862">29.1.10. fiksuojant pelną dėl investicijų perleidimo (D 27, 252).</text:p>
      <text:p text:style-name="P1863">29.2. 53 sąskaita debetuojama, ją uždarant ataskaitinio laikotarpio pabaigoje, per ataskaitinį laikotarpį sukaupta pajamų suma iškeliama į 34 sąskaitą<text:s/><text:span text:style-name="T1864">Finansiniai rezultatai<text:s/></text:span><text:span text:style-name="T1865">(K</text:span><text:span text:style-name="T1866"><text:s/></text:span>34).</text:p>
      <text:p text:style-name="P1867">30.<text:s/><text:span text:style-name="T1868">54 sąskaita<text:s/></text:span><text:span text:style-name="T1869">Kitos pajamos<text:s/></text:span>skirta kitokių nei pardavimų, finansinės ir investicinės veiklos pajamų, apskaitai. Kitos pajamos – tai netipinės ūkio veiklos produkcijos bei paslaugų teikimo pajamos, ilgalaikio turto pardavimo ir likvidavimo pelnas, nuomos pajamos.</text:p>
      <text:p text:style-name="P1870">30.1.<text:s/><text:span text:style-name="T1871">540 sąskaita<text:s/></text:span><text:span text:style-name="T1872">Ilgalaikio turto perleidimo pelnas<text:s/></text:span>skirta pelno, apskaičiuoto perleidus ilgalaikį turtą, apskaitai.</text:p>
      <text:p text:style-name="P1873">30.2.<text:s/><text:span text:style-name="T1874">541 sąskaita<text:s/></text:span><text:span text:style-name="T1875">Nuomos pajamos<text:s/></text:span>skirta pajamų, uždirbtų išnuomojus ūkiui priklausančią žemę ar kitą turtą, apskaitai.</text:p>
      <text:p text:style-name="P1876">30.3.<text:s/><text:span text:style-name="T1877">542 sąskaita<text:s/></text:span><text:span text:style-name="T1878">Kitos netipinės veiklos pajamos<text:s/></text:span>skirta kitų pajamų, kurioms nenumatytos subsąskaitos 50, 53, 54 sąskaitose, apskaitai, pvz., pajamoms, gautoms likvidavus ilgalaikį turtą, nurašius neišieškotas ūkio skolas.</text:p>
      <text:p text:style-name="P1879">30.4. 54 sąskaita kredituojama:</text:p>
      <text:p text:style-name="P1880">30.4.1. registruojant pelną, apskaičiuotą perleidus ilgalaikį turtą (D 252, 27);</text:p>
      <text:p text:style-name="P1881">30.4.2. apskaičiavus ūkio turto ar žemės nuomos pajamas (D 252);</text:p>
      <text:p text:style-name="P1882">30.4.3. gavus ūkiui priklausančią draudimo išmoką, kuri viršija patirtus nuostolius (D 27);</text:p>
      <text:p text:style-name="P1883">30.4.4. registruojant pajamas, gautas likvidavus ilgalaikį turtą, likutinę likviduojamo turto vertę viršijančiai sumai (D 20);</text:p>
      <text:p text:style-name="P1884">30.4.5. nurašius neišieškotas ūkio skolas (D 40, 43, 44, 45, 46, 48).</text:p>
      <text:p text:style-name="P1885">30.5. 54 sąskaita debetuojama, uždarant ją laikotarpio pabaigoje: per ataskaitinį laikotarpį sukaupta pajamų suma iškeliama į 34 sąskaitą<text:s/><text:span text:style-name="T1886">Finansiniai rezultatai<text:s/></text:span>(K 34).</text:p>
      <text:p text:style-name="P1887">31.<text:s/><text:span text:style-name="T1888">56 sąskaita<text:s/></text:span><text:span text:style-name="T1889">Produkcijos ir gyvūnų suvartojimas savoms reikmėms.</text:span></text:p>
      <text:p text:style-name="P1890">31.1.<text:s/><text:span text:style-name="T1891">560 sąskaita<text:s/></text:span><text:span text:style-name="T1892">Produkcijos suvartojimas ūkio reikmėms<text:s/></text:span>skirta registruoti augalininkystės ir gyvulininkystės produkcijos bei kitos ūkyje pagamintos produkcijos suvartojimui ūkio reikmėms, pvz., sunaudojus ūkyje išaugintus ir (ar) pagamintus pašarus gyvuliams šerti, pasėjus ūkyje išaugintas sėklas ir pan.</text:p>
      <text:p text:style-name="P1893">31.2. Taikant nuolat apskaitomų atsargų apskaitos būdą, o biologinį turtą bei žemės ūkio produkciją įvertinant įsigijimo (pasigaminimo) savikainos būdu, per ataskaitinį laikotarpį 560 sąskaitos debete kaupiami duomenys apie produkcijos suvartojimą ūkio reikmėms, įvertinant ūkio nusistatyta planine savikaina (K 21). Ataskaitinio laikotarpio pabaigoje šis įvertinimas koreguojamas iki faktinės pasigaminimo savikainos (K 65) ir iškeliamas į 61 sąskaitą<text:s/><text:span text:style-name="T1894">Kintamosios sąnaudos<text:s/></text:span>(D 61). Bičių maitinimui aviliuose palikto ataskaitinių metų medaus planinis įvertinimas nekoreguojamas. Taip pat tvarkoma ūkyje pasigamintos kitos nei žemės ūkio produkcijos suvartojimo ūkio reikmėms apskaita.</text:p>
      <text:p text:style-name="P1895">31.3. Jei ūkyje atsargos apskaitomos nuolat, o biologinis turtas ir iš jo gauta žemės ūkio produkcija įvertinami tikrąja verte, atėmus pardavimo vietos išlaidas, per ataskaitinį laikotarpį duomenys apie produkcijos suvartojimą ūkio reikmėms įrašomi į 56 sąskaitos debetą (K 21) ir iškeliami į 61 sąskaitą<text:s/><text:span text:style-name="T1896">Kintamosios sąnaudos<text:s/></text:span>(D 61).</text:p>
      <text:p text:style-name="P1897">31.4. Taikant nuolat apskaitomų atsargų apskaitos būdą, 560 sąskaita debetuojama:</text:p>
      <text:p text:style-name="P1898">31.4.1. biologiniam turtui ir žemės ūkio produkcijai įvertinti taikant įsigijimo (pasigaminimo) savikainos būdą:</text:p>
      <text:p text:style-name="P1899">31.4.1.1. per ataskaitinį laikotarpį registruojant ūkio reikmėms suvartotos ūkyje pagamintos produkcijos vertę ūkio nusistatyta planine savikaina (K 21);</text:p>
      <text:p text:style-name="P1900">31.4.1.2. ataskaitinio laikotarpio pabaigoje koreguojant ūkio reikmėms suvartotos produkcijos įvertinimą iki faktinės pasigaminimo savikainos (K 65).</text:p>
      <text:p text:style-name="P1901">31.4.2. biologiniam turtui bei žemės ūkio produkcijai įvertinti taikant tikrosios vertės, atėmus pardavimo vietos išlaidas, būdą, registruojant ūkio reikmėms suvartotos ūkyje pagamintos produkcijos vertę (K 21).</text:p>
      <text:p text:style-name="P1902">31.5. Taikant nuolat apskaitomų atsargų apskaitos būdą, 560 sąskaita kredituojama:</text:p>
      <text:p text:style-name="P1903">31.5.1. biologiniam turtui bei žemės ūkio produkcijai įvertinti taikant įsigijimo (pasigaminimo) savikainos būdą, ataskaitinio laikotarpio pabaigoje ūkio reikmėms suvartotos ūkyje pagamintos produkcijos vertę (faktine pasigaminimo savikaina) įskaitant į kintamąsias sąnaudas (D 61);</text:p>
      <text:p text:style-name="P1904">31.5.2. biologiniam turtui ir žemės ūkio produkcijai įvertinti taikant tikrosios vertės, atėmus pardavimo vietos išlaidas, būdą, ūkio reikmėms suvartotos ūkyje pagamintos produkcijos vertę įskaitant į kintamąsias sąnaudas (D 61).</text:p>
      <text:p text:style-name="P1905">31.6. Taikant periodiškai apskaitomų atsargų apskaitos būdą, per ataskaitinį laikotarpį duomenys apie produkcijos suvartojimą ūkio reikmėms kaupiami natūriniais mato vienetais, o metų pabaigoje įvertinami tikrąja verte, atėmus pardavimo vietos išlaidas, ir fiksuojami 560 sąskaitos kredite. Sukaupta produkcijos sunaudojimo ūkio reikmėms suma iškeliama į 34 sąskaitą<text:s/><text:span text:style-name="T1906">Finansiniai rezultatai<text:s/></text:span>(K 34).</text:p>
      <text:p text:style-name="P1907">31.7. Taikant periodiškai apskaitomų atsargų apskaitos būdą, 560 sąskaita debetuojama per ataskaitinį laikotarpį sukauptus natūriniais mato vienetais ir metų pabaigoje įvertintus tikrąja verte, atėmus pardavimo vietos išlaidas, duomenis apie produkcijos suvartojimą ūkio reikmėms iškeliant į finansinių rezultatų sąskaitą (K 34).</text:p>
      <text:p text:style-name="P1908">31.8. Taikant periodiškai apskaitomų atsargų apskaitos būdą, 560 sąskaita kredituojama fiksuojant per ataskaitinį laikotarpį sukauptus natūriniais mato vienetais ir metų pabaigoje įvertintus tikrąja verte, atėmus pardavimo vietos išlaidas, duomenis apie produkcijos suvartojimą ūkio reikmėms (D 61).</text:p>
      <text:p text:style-name="P1909">31.9. 561 sąskaita<text:s/><text:span text:style-name="T1910">Produkcijos ir gyvūnų suvartojimas asmeninėms reikmėms<text:s/></text:span>skirta registruoti produkcijos ir gyvūnų suvartojimui asmeniniams ūkininko ir jo partnerių ar gyventojo poreikiams, pvz., maistui suvartojus ūkyje primelžtą pieną, ūkyje gautas daržoves, paskerdus ūkio gyvulius ar kitus gyvūnus.</text:p>
      <text:p text:style-name="P1911">31.10. Taikant nuolat apskaitomų atsargų apskaitos būdą, o biologinį turtą ir žemės ūkio produkciją įvertinant įsigijimo (pasigaminimo) savikainos būdu, per ataskaitinį laikotarpį 561 sąskaitos debete kaupiami duomenys apie ūkyje pagamintos produkcijos ir išaugintų gyvūnų suvartojimą ūkininko ir jo partnerių ar gyventojo asmeninėms reikmėms, įvertinant ūkio nusistatyta planine savikaina (K 21, 22). Ataskaitinio laikotarpio pabaigoje šis įvertinimas koreguojamas iki faktinės pasigaminimo savikainos (K 65) ir iškeliamas į 31 sąskaitą<text:s/><text:span text:style-name="T1912">Kapitalo papildymas ūkininko ir jo partnerių ar gyventojo įnašais ir paėmimas<text:s/></text:span>(D 311). Kartu priskaitomas mokėtinas pridėtinės vertės mokestis (K 470).</text:p>
      <text:p text:style-name="P1913">31.11. Jei ūkyje atsargos apskaitomos nuolat, o biologinis turtas ir iš jo gauta žemės ūkio produkcija vertinama tikrąja verte, atėmus pardavimo vietos išlaidas, per ataskaitinį laikotarpį duomenys apie produkcijos ir gyvūnų suvartojimą tikrąja verte, atėmus pardavimo vietos išlaidas, įrašomi į 561 sąskaitos debetą (K 21, 22) ir iškeliami į 31 sąskaitą<text:s/><text:span text:style-name="T1914">Kapitalo papildymas ūkininko ir jo partnerių ar gyventojo įnašais ir paėmimas<text:s/></text:span>(D 311), kartu priskaitant mokėtiną pridėtinės vertės mokestį (K 470).</text:p>
      <text:p text:style-name="P1915">31.12. Taikant nuolat apskaitomų atsargų apskaitos būdą, 561 sąskaita debetuojama:</text:p>
      <text:p text:style-name="P1916">31.12.1. biologiniam turtui ir žemės ūkio produkcijai įvertinti taikant įsigijimo (pasigaminimo) savikainos būdą:</text:p>
      <text:p text:style-name="P1917">31.12.1.1. per ataskaitinį laikotarpį registruojant ūkininko ir jo partnerių ar gyventojo asmeninėms reikmėms suvartotos ūkyje pagamintos produkcijos ir gyvūnų vertę ūkio nusistatyta planine savikaina (K 21, 22);</text:p>
      <text:p text:style-name="P1918">31.12.1.2. ataskaitinio laikotarpio pabaigoje koreguojant ūkininko ir jo partnerių ar gyventojo asmeninėms reikmėms suvartotos ūkyje pagamintos produkcijos ir gyvūnų įvertinimą iki faktinės pasigaminimo savikainos (K 65);</text:p>
      <text:p text:style-name="P1919">31.12.2. biologiniam turtui ir žemės ūkio produkcijai įvertinti taikant tikrosios vertės, atėmus pardavimo vietos išlaidas, būdą, registruojant ūkininko ir jo partnerių ar gyventojo asmeninėms reikmėms suvartotos ūkyje pagamintos produkcijos ir gyvūnų vertę (K 21, 22).</text:p>
      <text:p text:style-name="P1920">31.13. Taikant nuolat apskaitomų atsargų apskaitos būdą, 561 sąskaita kredituojama:</text:p>
      <text:p text:style-name="P1921">31.13.1. biologiniam turtui ir žemės ūkio produkcijai įvertinti taikant<text:s/><text:span text:style-name="T1922">įsigijimo (pasigaminimo) savikainos<text:s/></text:span>būdą, ataskaitinio laikotarpio pabaigoje ūkininko ir jo partnerių ar gyventojo asmeninėms reikmėms suvartotos ūkyje pagamintos produkcijos ir gyvūnų vertę (faktine pasigaminimo savikaina) iškeliant į sąskaitą<text:s/><text:span text:style-name="T1923">Kapitalo papildymas ūkininko ir jo partnerių ar gyventojo įnašais ir paėmimas<text:s/></text:span>(D 311);</text:p>
      <text:p text:style-name="P1924">31.13.2. biologiniam turtui bei žemės ūkio produkcijai įvertinti taikant<text:s/><text:span text:style-name="T1925">tikrosios vertės, atėmus pardavimo vietos išlaidas,<text:s/></text:span>būdą, ūkininko ir jo partnerių ar gyventojo reikmėms suvartotos ūkyje pagamintos produkcijos ir gyvūnų vertę (tikrąja verte, atėmus pardavimo vietos išlaidas) iškeliant į sąskaitą<text:s/><text:span text:style-name="T1926">Kapitalo papildymas ūkininko ir jo partnerių ar gyventojo įnašais ir paėmimas<text:s/></text:span>(D 311).</text:p>
      <text:p text:style-name="P1927">31.14. Taikant periodiškai apskaitomų atsargų apskaitos būdą, per ataskaitinį laikotarpį duomenys apie ūkyje išaugintos produkcijos ir gyvūnų suvartojimą ūkininko ir jo partnerių ar gyventojo reikmėms kaupiami natūriniais mato vienetais, o metų pabaigoje įvertinami ūkyje pasirinktu būdu (pvz., tikrąja verte, atėmus pardavimo vietos išlaidas, arba įsigijimo (pasigaminimo) savikaina), fiksuojami 561 sąskaitos kredite ir įrašomi į 31 sąskaitą<text:s/><text:span text:style-name="T1928">Kapitalo papildymas ūkininko ir jo partnerių ar gyventojo įnašais ir paėmimas<text:s/></text:span>(D 311), kartu priskaitant mokėtiną pridėtinės vertės mokestį (K 470). Sukaupta produkcijos sunaudojimo ūkininko ir jo partnerių ar gyventojo asmeninėms reikmėms suma iškeliama į 34 sąskaitą<text:s/><text:span text:style-name="T1929">Finansiniai rezultatai<text:s/></text:span>(K 34).</text:p>
      <text:p text:style-name="P1930">31.15. Taikant periodiškai apskaitomų atsargų apskaitos būdą, 561 sąskaita debetuojama per ataskaitinį laikotarpį sukauptus natūriniais mato vienetais ir metų pabaigoje įvertintus<text:s/><text:span text:style-name="T1931">tikrąja verte, atėmus pardavimo vietos išlaidas,<text:s/></text:span>duomenis apie produkcijos suvartojimą ūkininko ir jo partnerių ar gyventojo asmeninėms reikmėms iškeliant į finansinių rezultatų sąskaitą (K 34).</text:p>
      <text:p text:style-name="P1932">31.16. Taikant periodiškai apskaitomų atsargų apskaitos būdą, 561 sąskaita kredituojama per ataskaitinį laikotarpį sukauptus natūriniais mato vienetais ir metų pabaigoje įvertintus tikrąja verte, atėmus pardavimo vietos išlaidas, arba įsigijimo (pasigaminimo) savikaina duomenis apie produkcijos ir gyvūnų suvartojimą ūkininko ir jo partnerių ar gyventojo reikmėms įrašant į sąskaitą<text:s/><text:span text:style-name="T1933">Kapitalo papildymas ūkininko ir jo partnerių ar gyventojo įnašais ir paėmimas<text:s/></text:span>(D 311).</text:p>
      <text:p text:style-name="P1934"/>
      <text:p text:style-name="P1935"><text:span text:style-name="T1936">6 klasė. SĄNAUDOS</text:span></text:p>
      <text:p text:style-name="P1937"/>
      <text:p text:style-name="P1938">32.<text:s/><text:span text:style-name="T1939">60 sąskaita<text:s/></text:span><text:span text:style-name="T1940">Parduotų prekių ir suteiktų paslaugų savikaina<text:s/></text:span>skirta per ataskaitinį laikotarpį parduot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p>
      <text:p text:style-name="P1941">32.1. Parduota produkcija ir biologinis turtas apskaitoje registruojami atsižvelgiant į ūkyje pasirinktą įvertinimo būdą.</text:p>
      <text:p text:style-name="P1942">32.2. Kai biologinis turtas ir iš ūkio valdomo biologinio turto gauta žemės ūkio produkcija vertinama tikrąja verte, atėmus pardavimo vietos išlaidas, tai parduotas biologinis turtas apskaitoje registruojamas jo pardavimo metu buvusia tikrąja verte, atėmus pardavimo vietos išlaidas, ar pardavimo kaina, o parduota žemės ūkio produkcija – jos pirminio pripažinimo metu įvertinta tikrąja verte, atėmus pardavimo vietos išlaidas.</text:p>
      <text:p text:style-name="P1943">32.3. Kai biologinis turtas, iš ūkio valdomo biologinio turto gauta žemės ūkio produkcija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text:p>
      <text:p text:style-name="P1944">32.4. Faktinė per metus pagamintos produkcijos ir biologinio turto pasigaminimo savikaina metų pabaigoje nustatoma pagal 65 ir 22 sąskaitose sukauptus duomenis.</text:p>
      <text:p text:style-name="P1945">32.5. 60 sąskaita debetuojama:</text:p>
      <text:p text:style-name="P1946">32.5.1. registruojant parduotos žemės ūkio produkcijos (kai ji įvertinama tikrąja verte) savikainą (K 210);</text:p>
      <text:p text:style-name="P1947">32.5.2. registruojant parduotų gyvūnų vertę pardavimo kaina (kai gyvūnai įvertinami tikrąja verte) (K 22);</text:p>
      <text:p text:style-name="P1948">32.5.3. registruojant parduotos žemės ūkio produkcijos (kai ji įvertinama pasigaminimo savikaina) ir perdirbimo produktų savikainą (K 210, 211);</text:p>
      <text:p text:style-name="P1949">32.5.4. registruojant parduotos ataskaitinių metų gamybos augalininkystės ir gyvulininkystės produkcijos nustatytos planinės savikainos koregavimą iki faktinės pasigaminimo savikainos (kai žemės ūkio produkcija įvertinama pasigaminimo savikaina) (K 650, 651, 653);</text:p>
      <text:p text:style-name="P1950">32.5.5. registruojant parduotų ataskaitinių metų gamybos perdirbimo produktų nustatytos planinės savikainos koregavimą iki faktinės pasigaminimo savikainos (K 654);</text:p>
      <text:p text:style-name="P1951">32.5.6. registruojant parduotų gyvūnų savikainą ir jos koregavimą iki faktinės pasigaminimo savikainos (kai gyvūnai įvertinami pasigaminimo savikaina) (K 22);</text:p>
      <text:p text:style-name="P1952">32.5.7. registruojant atliktų darbų ir suteiktų paslaugų (žemės dirbimo, pasėlių priežiūros, derliaus nuėmimo ir pan.) savikainą (K 655).</text:p>
      <text:p text:style-name="P1953">32.6. 60 sąskaita kredituojama uždarant ataskaitinio laikotarpio pabaigoje visa apyvartos suma (D 34).</text:p>
      <text:p text:style-name="P1954">33.<text:s/><text:span text:style-name="T1955">61 sąskaita<text:s/></text:span><text:span text:style-name="T1956">Kintamosios sąnaudos<text:s/></text:span>skirta kintamųjų pagrindinės gamybos sąnaudų apskaitai. Prie kintamųjų sąnaudų priskiriamas medžiagų ir produkcijos sunaudojimas gamybos reikmėms, faktiškai apskaičiuotas gamyboje dirbančių samdomų darbuotojų darbo užmokestis ir įmokos valstybiniam socialiniam ir sveikatos draudimui, gamybos reikmėms sunaudota elektros energija, vanduo ir pan. Kintamosios sąnaudos pagal jų rūšis registruojamos atskirose subsąskaitose. Jeigu ūkyje sudėtinga nustatyti degalų, vandens, elektros ir dujų sąnaudų ryšį su veiklos apimtimi, tai minėtos sąnaudų rūšys gali būti priskirtos pastoviosioms sąnaudoms.</text:p>
      <text:p text:style-name="P1957">33.1. Taikant nuolat apskaitomų atsargų apskaitos būdą, kintamųjų sąnaudų sąskaitų debete registruojamos per ataskaitinį laikotarpį faktiškai patirtos sąnaudos pagal jų rūšis ir šios sąnaudos, sugrupavus jas į tiesiogines ir netiesiogines, betarpiškai ar pagal pasirinktą paskirstymo bazę priskiriamos konkretiems išlaidų apskaitos objektams ir kiekvieną ataskaitinį laikotarpį perkeliamos iš 61 sąskaitos kredito į 65 sąskaitos debetą.</text:p>
      <text:p text:style-name="P1958">33.2. 61 sąskaita debetuojama:</text:p>
      <text:p text:style-name="P1959">33.2.1. registruojant augalams ar gyvūnams auginti sunaudotas pirktas medžiagas (K 200, 201, 202, 203);</text:p>
      <text:p text:style-name="P1960">33.2.2. registruojant augalams ar gyvūnams auginti sunaudotą savos gamybos žemės ūkio produkciją (K 560);</text:p>
      <text:p text:style-name="P1961">33.2.3. sunaudojus degalus ir tepalus technikos darbui augalininkystėje, gyvulininkystėje (K 204);</text:p>
      <text:p text:style-name="P1962">33.2.4. apskaičiuojant samdomiems darbuotojams darbo užmokestį, įmokas valstybiniam socialiniam ir sveikatos draudimui (K 460, 462);</text:p>
      <text:p text:style-name="P1963">33.2.5. registruojant elektros energijos, vandens, dujų sunaudojimą ūkio gamybos reikmėms (K 209, 27, 442, 448);</text:p>
      <text:p text:style-name="P1964">33.2.6. registruojant savos gamybos produkcijos sunaudojimą perdirbimui (K 560);</text:p>
      <text:p text:style-name="P1965">33.2.7. registruojant pirktų medžiagų sunaudojimą perdirbimui (K 209).</text:p>
      <text:p text:style-name="P1966">33.3. 61 sąskaita kredituojama, iškeliant į pagrindinės gamybos suvestinę visą apyvartos sumą (D 65).</text:p>
      <text:p text:style-name="P1967">33.4. Taikant periodiškai apskaitomų atsargų apskaitos būdą, 610, 611, 612, 613, 614, 615 ir 619 sąskaitų debete per ataskaitinį laikotarpį registruojami medžiagų, skirtų produkcijai gaminti, gyvūnams auginti ar paslaugoms teikti, pirkimai. Ataskaitinio laikotarpio pabaigoje atlikus inventorizaciją ir nustačius minėtų medžiagų likučius, į šių subsąskaitų debetą perkeliami medžiagų likučių sumažėjimo, o į kreditą – padidėjimo atvejai, taip pat minėtų sąskaitų debete užregistruojamas savos gamybos produkcijos suvartojimas gamybos tikslams. 616, 617, 619 sąskaitų debete registruojamos per ataskaitinį laikotarpį patirtos sąnaudos. Kintamųjų sąnaudų sąskaitų debete sukauptos sumos ataskaitinio laikotarpio pabaigoje perkeliamos į finansinių rezultatų sąskaitą.</text:p>
      <text:p text:style-name="P1968">33.5. 61 sąskaita debetuojama:</text:p>
      <text:p text:style-name="P1969">33.5.1. perkant per ataskaitinį laikotarpį materialines vertybes, skirtas produkcijai gaminti ar paslaugoms teikti – įsigijimo savikaina:</text:p>
      <text:p text:style-name="P1970">33.5.1.1. jeigu atsiskaitoma pinigais (K 270, 271);</text:p>
      <text:p text:style-name="P1971">33.5.1.2. jeigu medžiagos įsigyjamos skolon (K 45);</text:p>
      <text:p text:style-name="P1972">33.5.1.3. jeigu už medžiagas buvo sumokėta iš anksto (K 251);</text:p>
      <text:p text:style-name="P1973">33.5.2. ataskaitinio laikotarpio pabaigoje registruojant pirktų medžiagų likučių pasikeitimus (kai likutis sumažėja) (K 20);</text:p>
      <text:p text:style-name="P1974">33.5.3. ataskaitinio laikotarpio pabaigoje registruojant savos gamybos produkcijos sunaudojimą gamybos tikslams (K 560).</text:p>
      <text:p text:style-name="P1975">33.6. 61 sąskaita kredituojama:</text:p>
      <text:p text:style-name="P1976">33.6.1. ataskaitinio laikotarpio pabaigoje registruojant pirktų medžiagų likučių pasikeitimus (kai likutis padidėja) (D 20);</text:p>
      <text:p text:style-name="P1977">33.6.2. ją uždarant ataskaitinio laikotarpio pabaigoje visa apyvartos suma (D 34).</text:p>
      <text:p text:style-name="P1978">34.<text:s/><text:span text:style-name="T1979">62 sąskaita<text:s/></text:span><text:span text:style-name="T1980">Pastoviosios sąnaudos<text:s/></text:span>skirta veiklos sričių ir viso ūkio pastoviųjų sąnaudų apskaitai. Prie pastoviųjų sąnaudų priskiriamos nematerialiojo turto amortizacijos ir ilgalaikio materialiojo turto nusidėvėjimo sumos, žemės mokesčio ir žemės nuomos sumos, turto draudimo, ūkininko ir jo partnerių socialinio bei sveikatos draudimo įmokos ir ūkio valdymo sąnaudos – ryšių, apskaitos blankų įsigijimo ir pan. išlaidos.</text:p>
      <text:p text:style-name="P1981">34.1.<text:s/><text:span text:style-name="T1982">620 sąskaitos<text:s/></text:span><text:span text:style-name="T1983">Ilgalaikio turto nusidėvėjimo (amortizacijos) sąnaudos<text:s/></text:span>debete kaupiamos ūkio nematerialiojo turto amortizacijos ir ilgalaikio materialiojo turto nusidėvėjimo sąnaudos. Taikant nuolat apskaitomų atsargų apskaitos būdą, gamybos paskirties ilgalaikio turto nusidėvėjimo sąnaudos iškeliamos iš šios sąskaitos kredito į 65 sąskaitos debetą, o bendros ir administracinės paskirties turto – į 34 sąskaitos debetą. Taikant periodiškai apskaitomų atsargų apskaitos būdą, minėtos sąnaudos ataskaitinio laikotarpio pabaigoje iškeliamos į 34 sąskaitos debetą.</text:p>
      <text:p text:style-name="P1984">34.2. 620 sąskaita debetuojama, registruojant ilgalaikio turto nusidėvėjimą (amortizaciją) (K 13).</text:p>
      <text:p text:style-name="P1985">34.3. 620 sąskaita kredituojama:</text:p>
      <text:p text:style-name="P1986">34.3.1. registruojant panaudotą dotacijos, susijusios su turtu, dalį, lygią iš dotacijos lėšų įsigyto turto nusidėvėjimo sumai (D 35);</text:p>
      <text:p text:style-name="P1987">34.3.2. iškeliant į pagrindinės gamybos suvestinę gamybinių pastatų, technikos nusidėvėjimą (kai atsargos apskaitomos nuolat) (D 65);</text:p>
      <text:p text:style-name="P1988">34.3.3. iškeliant į finansinių rezultatų sąskaitą: nematerialiojo turto amortizacijos ir ne gamybos paskirties ilgalaikio materialiojo turto nusidėvėjimo sąnaudas (kai atsargos apskaitomos nuolat) arba visas ataskaitinio laikotarpio amortizacijos ir nusidėvėjimo sąnaudas (kai atsargos apskaitomos periodiškai) (D 34).</text:p>
      <text:p text:style-name="P1989">34.4.<text:s/><text:span text:style-name="T1990">621, 622, 623, 625 ir 626 sąskaitų<text:s/></text:span>debete kaupiamos atskirų gamybinės veiklos sričių pastoviosios sąnaudos pagal sąskaitose išvardytas jų rūšis (prie šių sąnaudų priskiriamos žemės mokesčio ir žemės nuomos sumos, turto draudimo įmokos ir kitos pastoviosios sąnaudos). Taikant nuolat apskaitomų atsargų apskaitos būdą, šios sąnaudos iškeliamos iš šios sąskaitos kredito į 65 sąskaitos debetą. Taikant periodiškai apskaitomų atsargų apskaitos būdą, minėtos sąnaudos ataskaitinio laikotarpio pabaigoje iškeliamos į 34 sąskaitos debetą.</text:p>
      <text:p text:style-name="P1991">34.5. Šios sąskaitos debetuojamos:</text:p>
      <text:p text:style-name="P1992">34.5.1. registruojant nuosavos žemės mokesčius (K 471);</text:p>
      <text:p text:style-name="P1993">34.5.2. registruojant nuomos mokestį už iš fizinių asmenų nuomojamą žemę (K 481);</text:p>
      <text:p text:style-name="P1994">34.5.3. registruojant sumokėtas turto draudimo įmokas (K 27);</text:p>
      <text:p text:style-name="P1995">34.5.4. registruojant sumokėtinas turto draudimo įmokas (K 481);</text:p>
      <text:p text:style-name="P1996">34.5.5. registruojant apskaičiuotą darbo užmokestį, premijas, priedus, laikinojo nedarbingumo pašalpas iš darbdavio lėšų ir kitas su darbo santykiais susijusias sumas (K 460);</text:p>
      <text:p text:style-name="P1997">34.5.6. registruojant apskaičiuotas iš ūkio lėšų už samdomus asmenis mokamas valstybinio socialinio ir sveikatos draudimo įmokas (K 462).</text:p>
      <text:p text:style-name="P1998">34.6. Šios sąskaitos kredituojamos:</text:p>
      <text:p text:style-name="P1999">34.6.1. iškeliant į pagrindinės gamybos suvestinę visą 621, 622, 623, 625 ir 626 sąskaitų debeto likučio sumą (kai atsargos apskaitomos nuolat) (D 65);</text:p>
      <text:p text:style-name="P2000">34.6.2.1. iškeliant visą 621, 622, 623, 625 ir 626 sąskaitų debeto likučio sumą į finansinių rezultatų sąskaitą (kai atsargos apskaitomos periodiškai) (D 34).</text:p>
      <text:p text:style-name="P2001">34.7.<text:s/><text:span text:style-name="T2002">624 sąskaitos<text:s/></text:span><text:span text:style-name="T2003">Ūkininko ir jo partnerių socialinio ir sveikatos draudimo sąnaudos<text:s/></text:span>debete registruojamos minėtos įmokos (K 27, 481). Ataskaitinio laikotarpio pabaigoje šios sąnaudos iškeliamos į finansinių rezultatų sąskaitą (D 34).</text:p>
      <text:p text:style-name="P2004">34.8.<text:s/><text:span text:style-name="T2005">627 sąskaitos<text:s/></text:span><text:span text:style-name="T2006">Bendrosios ūkio sąnaudos<text:s/></text:span>debete registruojamos visam ūkiui bendros pastoviosi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 sąnaudos, baudos, delspinigiai už nekokybišką produkciją ir pan., likviduoto ilgalaikio turto likutinė vertė ir kt. Ataskaitinio laikotarpio pabaigoje šios sąnaudos iškeliamos į finansinių rezultatų sąskaitą.</text:p>
      <text:p text:style-name="P2007">34.9. 627 sąskaita debetuojama:</text:p>
      <text:p text:style-name="P2008">34.9.1. įsigyjant apskaitos blankus ir kanceliarines prekes (K 27);</text:p>
      <text:p text:style-name="P2009">34.9.2. registruojant abejotinų skolų sąnaudas (K 241, 253);</text:p>
      <text:p text:style-name="P2010">34.9.3. registruojant negrąžinamą (neatskaitomą) pirkimo PVM:</text:p>
      <text:p text:style-name="P2011">34.9.3.1. kai atsiskaitoma grynaisiais (K 271);</text:p>
      <text:p text:style-name="P2012">34.9.3.2. kai perkama skolon (K 45);</text:p>
      <text:p text:style-name="P2013">34.9.3.3. kai buvo sumokėta iš anksto (K 251);</text:p>
      <text:p text:style-name="P2014">34.9.4. nurašant nenudėvėto likviduoto ilgalaikio turto likutinę vertę (K 11, 12);</text:p>
      <text:p text:style-name="P2015">34.10. 627 sąskaita kredituojama ataskaitinio laikotarpio pabaigoje iškeliant sąskaitos debeto likučio sumą į finansinių rezultatų sąskaitą<text:s/><text:span text:style-name="T2016">(D<text:s/></text:span>34).</text:p>
      <text:p text:style-name="P2017">35.<text:s/><text:span text:style-name="T2018">63 sąskaita<text:s/></text:span><text:span text:style-name="T2019">Finansinės ir investicinės veiklos sąnaudos<text:s/></text:span>skirta patirtų finansinės ir investicinės veiklos sąnaudų apskaitai.</text:p>
      <text:p text:style-name="P2020">35.1.<text:s/><text:span text:style-name="T2021">630 sąskaitoje<text:s/></text:span><text:span text:style-name="T2022">Investicijų perleidimo nuostolis<text:s/></text:span>registruojami ilgalaikių ir trumpalaikių investicijų perleidimo nuostoliai.</text:p>
      <text:p text:style-name="P2023">35.2.<text:s/><text:span text:style-name="T2024">631 sąskaitoje<text:s/></text:span><text:span text:style-name="T2025">Palūkanų sąnaudos<text:s/></text:span>registruojamos palūkanų, komisinių ir kitos tiesiogiai su paskolų gavimu susijusios sumokėtos ir mokėtinos sumos, palūkanų už finansinės nuomos (lizingo) būdu įsigytą turtą sumos.</text:p>
      <text:p text:style-name="P2026">35.3.<text:s/><text:span text:style-name="T2027">632 sąskaitoje<text:s/></text:span><text:span text:style-name="T2028">Neigiama valiutų kurso pasikeitimo įtaka<text:s/></text:span>registruojami neigiami užsienio valiutos perkainojimo rezultatai, kurie susidaro perkant, parduodant ar perkainojant valiutą ir atsiskaitant užsienio valiuta.</text:p>
      <text:p text:style-name="P2029">35.4.<text:s/><text:span text:style-name="T2030">633 sąskaitoje<text:s/></text:span><text:span text:style-name="T2031">Baudų ir delspinigių už pavėluotus atsiskaitymus sąnaudos<text:s/></text:span>registruojamos sumokėtos baudos ir delspinigiai už atsiskaitymą ne laiku.</text:p>
      <text:p text:style-name="P2032">35.5.<text:s/><text:span text:style-name="T2033">634 sąskaitoje<text:s/></text:span><text:span text:style-name="T2034">Kitos sąnaudos<text:s/></text:span>registruojamos kitos su finansine ir investicine veikla susijusios sąnaudos (sumokėtos banko paslaugų išlaidos, nurašytos bankrutavusių įmonių akcijos ir pan.).</text:p>
      <text:p text:style-name="P2035">35.6. Finansinės ir investicinės veiklos sąskaitų debete sukauptos sumos ataskaitinio laikotarpio pabaigoje perkeliamos į finansinių rezultatų sąskaitą.</text:p>
      <text:p text:style-name="P2036">35.7. Šios sąskaitos debetuojamos:</text:p>
      <text:p text:style-name="P2037">35.7.1. registruojant sumokėtas paskolų palūkanų ir palūkanų už finansinės nuomos būdu įsigytą turtą sumas (K 27);</text:p>
      <text:p text:style-name="P2038">35.7.2. registruojant mokėtinas paskolų palūkanų ir palūkanų už finansinės nuomos būdu įsigytą turtą sumas (K481);</text:p>
      <text:p text:style-name="P2039">35.7.3. fiksuojant išlaidas, susijusias su paskolos gavimu (K 27);</text:p>
      <text:p text:style-name="P2040">35.7.4. registruojant palūkanas už išduotus vekselius (K 45);</text:p>
      <text:p text:style-name="P2041">35.7.5. fiksuojant neigiamą valiutos likučių perkainojimo ataskaitinio laikotarpio pabaigoje rezultatą (K 27);</text:p>
      <text:p text:style-name="P2042">35.7.6. registruojant neigiamą valiuta gautų skolų perkainojimo rezultatą, susidariusį dėl valiutos kurso pasikeitimo nuo skolos atsiradimo iki jos atgavimo (K 240, 252);</text:p>
      <text:p text:style-name="P2043">35.7.7. registruojant neigiamą valiuta grąžintų paskolų ir tiekėjams sumokėtų skolų perkainojimo rezultatą, susidariusį dėl valiutos kurso pasikeitimo per laikotarpį nuo skolos atsiradimo iki jos grąžinimo (sumokėjimo) (K 27);</text:p>
      <text:p text:style-name="P2044">35.7.8. registruojant valiutos konvertavimo išlaidas (K 27);</text:p>
      <text:p text:style-name="P2045">35.7.9. fiksuojant neigiamą valiutos kursų pasikeitimo įtaką, susidariusią perkainojant valiuta gautinas skolas arba gaunant pirkėjų skolą valiuta (K 240, 251, 252);</text:p>
      <text:p text:style-name="P2046">35.7.10. fiksuojant neigiamą valiutos kursų pasikeitimo įtaką, susidariusią perkainojant valiuta mokėtinas skolas (K 40, 43, 44, 45, 48);</text:p>
      <text:p text:style-name="P2047">35.7.11. fiksuojant sumokėtas baudas ir delspinigius (K 27);</text:p>
      <text:p text:style-name="P2048">35.7.12. nurašant bankrutavusių įmonių akcijas (K 16, 26);</text:p>
      <text:p text:style-name="P2049">35.7.13. fiksuojant nuostolį dėl investicijų perleidimo (K 16, 26).</text:p>
      <text:p text:style-name="P2050">35.8. Šios sąskaitos kredituojamos jas uždarant ataskaitinio laikotarpio pabaigoje visa apyvartos suma (D 34).</text:p>
      <text:p text:style-name="P2051">36.<text:s/><text:span text:style-name="T2052">64 sąskaita<text:s/></text:span><text:span text:style-name="T2053">Kitos sąnaudos<text:s/></text:span>skirta su ūkio tipine bei finansine ir investicine veikla nesusijusių sąnaudų (netekimų) apskaitai.</text:p>
      <text:p text:style-name="P2054">36.1.<text:s/><text:span text:style-name="T2055">640 sąskaitoje<text:s/></text:span><text:span text:style-name="T2056">Ilgalaikio turto perleidimo nuostolis<text:s/></text:span>registruojami ilgalaikio turto (išskyrus finansinį) pardavimo nuostoliai.</text:p>
      <text:p text:style-name="P2057">36.2.<text:s/><text:span text:style-name="T2058">641 sąskaitoje<text:s/></text:span><text:span text:style-name="T2059">Išnuomoto turto išlaikymo sąnaudos<text:s/></text:span>registruojamos išnuomoto ilgalaikio turto sąnaudos: nusidėvėjimo, draudimo ir kt.</text:p>
      <text:p text:style-name="P2060">36.3.<text:s/><text:span text:style-name="T2061">642 sąskaitoje<text:s/></text:span><text:span text:style-name="T2062">Kitos netipinės veiklos sąnaudos<text:s/></text:span>registruojamos kitos netipinės veiklos sąnaudos (pvz., parduotos netipinės (nepagrindinės) veiklos produkcijos savikaina) ir sąnaudos, patirtos dėl ypatingų, nepriklausančių nuo ūkio veiklos, įvykių (pvz., nuostoliai dėl nuo stichinių nelaimių ar kitų gamtos reiškinių, kurie nebūdingi tai vietovei, ūkio prarasto turto).</text:p>
      <text:p text:style-name="P2063">36.4. Kitų sąnaudų sąskaitų debete sukauptos sumos ataskaitinio laikotarpio pabaigoje perkeliamos į finansinių rezultatų sąskaitą.</text:p>
      <text:p text:style-name="P2064">36.5. Šios sąskaitos debetuojamos:</text:p>
      <text:p text:style-name="P2065">36.5.1. nurašant nenudėvėtą perleisto ilgalaikio materialiojo ir neamortizuotą perleisto nematerialiojo turto likutinę vertę (K 11, 12);</text:p>
      <text:p text:style-name="P2066">36.5.2. apskaičiuojant išnuomoto ilgalaikio turto nusidėvėjimą (K 13);</text:p>
      <text:p text:style-name="P2067">36.5.3. fiksuojant sumokėtas draudimo įmokas už išnuomotą turtą (K 27);</text:p>
      <text:p text:style-name="P2068">36.5.4. registruojant netipinės veiklos parduotos produkcijos savikainą (K 211);</text:p>
      <text:p text:style-name="P2069">36.5.5. registruojant nuostolį dėl stichinių nelaimių (K 12, 19, 20, 21 ir kt.).</text:p>
      <text:p text:style-name="P2070">36.6. Šios sąskaitos kredituojamos, jas uždarant ataskaitinio laikotarpio pabaigoje visa apyvartos suma (D 34).</text:p>
      <text:p text:style-name="P2071">37.<text:s/><text:span text:style-name="T2072">65 sąskaita<text:s/></text:span><text:span text:style-name="T2073">Pagrindinės gamybos suvestinė<text:s/></text:span>naudojama taikant nuolat apskaitomų atsargų apskaitos būdą. Šios sąskaitos debete registruojama pasėlių ir kitos nebaigtos gamybos vertė ataskaitinio laikotarpio pradžioje ir pabaigoje, taip pat per ataskaitinį laikotarpį faktiškai patirtos kintamosios ir pastoviosios pagrindinės gamybos išlaidos. Gamybos išlaidos pagal atskiras gamybos šakas gali būti apskaitomos pasirinktose sąskaitose. Atskirą sąskaitą tikslinga išskirti gamybos aptarnavimo išlaidoms apskaityti. Šios sumos vėliau turi būti paskirstytos gamybos šakoms.</text:p>
      <text:p text:style-name="P2074">37.1.<text:s/><text:span text:style-name="T2075">650<text:s/></text:span><text:span text:style-name="T2076">sąskaitos</text:span><text:s/><text:span text:style-name="T2077">Augalininkystė<text:s/></text:span>debete registruojama pasėlių ar kitos augalininkystės nebaigtos gamybos vertė ataskaitinio laikotarpio pradžioje bei augalininkystės produkcijos auginimo sąnaudos per ataskaitinį laikotarpį. Analitinės sąskaitos išskiriamos pagal auginamų augalų rūšis ar grupes. Sąskaitos kredite registruojama per ataskaitinį laikotarpį iš derliaus gauta augalininkystės produkcija.</text:p>
      <text:p text:style-name="P2078">37.2. Kai iš ūkio valdomo biologinio turto gauta augalininkystės produkcija įvertinama tikrąja verte, atėmus pardavimo vietos išlaidas, ši vertė nustatoma produkcijos pirminio pripažinimo metu ir vėliau šis įvertinimas nekeičiamas. Metų pabaigoje palyginus faktines augalininkystės produkcijos išauginimo išlaidas (faktinę pasigaminimo savikainą), nustatytas pagal 650 sąskaitos debetą, su užpajamuotos produkcijos tikrąja verte, užregistruota 650 sąskaitos kredite, gautas skirtumas priskiriamas ataskaitinio laikotarpio finansiniams rezultatams ir perkeliamas į finansinių rezultatų sąskaitą.</text:p>
      <text:p text:style-name="P2079">37.3. Kai iš ūkio valdomo biologinio turto gauta augalininkystės produkcija įvertinama pasigaminimo savikaina, per metus ji gali būti įvertinama ūkyje nusistatyta planine savikaina, kuri metų pabaigoje koreguojama iki faktinės pasigaminimo savikainos.</text:p>
      <text:p text:style-name="P2080">37.4. Ataskaitinio laikotarpio pabaigoje nebaigto auginti biologinio turto vertė nustatoma pagal įmonėje pasirinktą biologinio turto įvertinimo būdą, t. y. vertinama tikrąja verte, atėmus pardavimo vietos išlaidas, arba faktine pasigaminimo savikaina. Kitos augalininkystės nebaigtos gamybos vertė ataskaitinio laikotarpio pabaigoje nustatoma pagal faktines gamybos išlaidas.</text:p>
      <text:p text:style-name="P2081">37.5. Ši sąskaita debetuojama:</text:p>
      <text:p text:style-name="P2082">37.5.1. perkėlus augalų auginimui tenkančias kintamąsias gamybos sąnaudas (kai galima betarpiškai priskirti atskiriems augalininkystės išlaidų apskaitos objektams) (K 610, 612, 613, 614, 616, 617, 619);</text:p>
      <text:p text:style-name="P2083">37.5.2. perkėlus augalų auginimui tenkančias pastoviąsias gamybos sąnaudas (kai galima betarpiškai priskirti atskiriems augalininkystės išlaidų apskaitos objektams) (K 620, 621, 622, 623, 625, 626);</text:p>
      <text:p text:style-name="P2084">37.5.3. ataskaitinio laikotarpio pabaigoje priskyrus dalį gamybos aptarnavimo sąnaudų (K 656);</text:p>
      <text:p text:style-name="P2085">37.5.4. ataskaitinio laikotarpio pabaigoje registruojant augalininkystės produkcijos įvertinimo tikrąja verte ir faktinės pasigaminimo savikainos teigiamą rezultatą (kai produkcija įvertinama tikrąja verte, atėmus pardavimo vietos išlaidas) (K 34).</text:p>
      <text:p text:style-name="P2086">37.6. Ši sąskaita kredituojama:</text:p>
      <text:p text:style-name="P2087">37.6.1. užpajamavus augalininkystės produkciją tikrąja verte (kai įvertinama tikrąja verte, atėmus pardavimo vietos išlaidas) arba ūkyje nusistatyta planine savikaina (kai įvertinama pasigaminimo savikaina) (D 210);</text:p>
      <text:p text:style-name="P2088">37.6.2. ataskaitinio laikotarpio pabaigoje registruojant augalininkystės produkcijos įvertinimo koregavimą iki faktinės pasigaminimo savikainos (kai įvertinama pasigaminimo savikaina), tenkantį:</text:p>
      <text:p text:style-name="P2089">37.6.2.1. laikotarpio pabaigoje ūkyje likusiai produkcijai (D 210);</text:p>
      <text:p text:style-name="P2090">37.6.2.2. per ataskaitinį laikotarpį parduotai produkcijai (D 60);</text:p>
      <text:p text:style-name="P2091">37.6.2.3. ūkio reikmėms sunaudotai produkcijai (D 560);</text:p>
      <text:p text:style-name="P2092">37.6.2.4. asmeninėms reikmėms sunaudotai produkcijai (D 561);</text:p>
      <text:p text:style-name="P2093">37.6.3. ataskaitinio laikotarpio pabaigoje registruojant augalininkystės produkcijos įvertinimo tikrąja verte ir faktinės pasigaminimo savikainos neigiamą rezultatą (kai produkcija įvertinama tikrąja verte, atėmus pardavimo vietos išlaidas) (D 34).</text:p>
      <text:p text:style-name="P2094">37.7.<text:s/><text:span text:style-name="T2095">651 sąskaitos<text:s/></text:span><text:span text:style-name="T2096">Pieninė gyvulininkystė<text:s/></text:span>debete registruojamos melžiamų karvių ir ožkų (kai jos auginamos pienui) auginimo sąnaudos. Sąskaitos kredite registruojama per ataskaitinį laikotarpį gauta produkcija (pienas, prievaisa (veršeliai, ožiukai), mėšlas).</text:p>
      <text:p text:style-name="P2097">37.8. Kai iš ūkio valdomo biologinio turto gauta gyvulininkystės produkcija (pienas) ir gautas kitas biologinis turtas (pvz., veršeliai) įvertinami tikrąja verte, atėmus pardavimo vietos išlaidas, ši vertė nustatoma produkcijos pirminio pripažinimo metu. Metų pabaigoje palyginus faktines gyvulininkystės produkcijos auginimo sąnaudas (pasigaminimo savikainą), užregistruotas 651 sąskaitos debete, su užpajamuotos produkcijos tikrąja verte, užregistruota 651 sąskaitos kredite, gautas skirtumas priskiriamas ataskaitinio laikotarpio finansiniams rezultatams ir perkeliamas į finansinių rezultatų sąskaitą.</text:p>
      <text:p text:style-name="P2098">37.9. Kai iš ūkio valdomo biologinio turto gauta gyvulininkystės produkcija įvertinama pasigaminimo savikaina, per metus ji įvertinama ūkyje nusistatyta planine savikaina, kuri metų pabaigoje koreguojama iki faktinės pasigaminimo savikainos.</text:p>
      <text:p text:style-name="P2099">37.10. Ši sąskaita debetuojama:</text:p>
      <text:p text:style-name="P2100">37.10.1. perkėlus gyvulių auginimui tenkančias kintamąsias gamybos sąnaudas (kai galima betarpiškai priskirti atskiriems gyvulininkystės išlaidų apskaitos objektams) (K 611, 613, 614, 615, 616, 617, 619);</text:p>
      <text:p text:style-name="P2101">37.10.2. perkėlus gyvulių auginimui tenkančias pastoviąsias gamybos sąnaudas (kai galima betarpiškai priskirti išlaidų apskaitos objektams) (K 620, 622, 623, 625, 626);</text:p>
      <text:p text:style-name="P2102">37.10.3. ataskaitinio laikotarpio pabaigoje priskyrus dalį gamybos aptarnavimo išlaidų (K 656);</text:p>
      <text:p text:style-name="P2103">37.10.4. ataskaitinio laikotarpio pabaigoje registruojant gyvulininkystės produkcijos, gimusių gyvulių įkainojimo tikrąja verte ir faktinės pasigaminimo savikainos teigiamą rezultatą (kai produkcija ir biologinis turtas įvertinami tikrąja verte, atėmus pardavimo vietos išlaidas) (K 34).</text:p>
      <text:p text:style-name="P2104">37.11. Ši sąskaita kredituojama:</text:p>
      <text:p text:style-name="P2105">37.11.1. užpajamavus gyvulininkystės produkciją (pieną) ūkyje nusistatyta planine savikaina (kai įvertinama pasigaminimo savikaina) arba tikrąja verte (kai įvertinama tikrąja verte, atėmus pardavimo vietos išlaidas) (D 210);</text:p>
      <text:p text:style-name="P2106">37.11.2. ataskaitinio laikotarpio pabaigoje registruojant gyvulininkystės produkcijos įkainojimo koregavimą iki faktinės pasigaminimo savikainos (kai įvertinama pasigaminimo savikaina), tenkantį:</text:p>
      <text:p text:style-name="P2107">37.11.2.1. laikotarpio pabaigoje ūkyje likusiai produkcijai (D 210);</text:p>
      <text:p text:style-name="P2108">37.11.2.2. per ataskaitinį laikotarpį parduotai produkcijai (D 60);</text:p>
      <text:p text:style-name="P2109">37.11.2.3. ūkio reikmėms sunaudotai produkcijai (D 560);</text:p>
      <text:p text:style-name="P2110">37.11.2.4. asmeninėms reikmėms sunaudotai produkcijai (D 561);</text:p>
      <text:p text:style-name="P2111">37.11.3. užpajamavus gimusius gyvulius ūkyje nusistatyta planine savikaina (kai įvertinama pasigaminimo savikaina) arba tikrąja verte (kai įvertinama tikrąja verte, atėmus pardavimo vietos išlaidas) (D 221);</text:p>
      <text:p text:style-name="P2112">37.11.4. ataskaitinio laikotarpio pabaigoje registruojant gimusių gyvulių įkainojimo koregavimą iki faktinės pasigaminimo savikainos (kai įvertinama pasigaminimo savikaina) (D 221);</text:p>
      <text:p text:style-name="P2113">37.11.5. ataskaitinio laikotarpio pabaigoje registruojant gyvulininkystės produkcijos, gimusių gyvulių įvertinimo tikrąja verte ir faktinės pasigaminimo savikainos neigiamą rezultatą (kai produkcija ir biologinis turtas įvertinami tikrąja verte, atėmus pardavimo vietos išlaidas) (D 34).</text:p>
      <text:p text:style-name="P2114">37.12.<text:s/><text:span text:style-name="T2115">652 sąskaitos<text:s/></text:span><text:span text:style-name="T2116">Mėsinė gyvulininkystė<text:s/></text:span>debete registruojamos mėsinių gyvulių (paukščių) auginimo sąnaudos. Kiekvienos gyvulių ar paukščių rūšies auginimo sąnaudas tikslinga apskaityti atskiroje analitinėje sąskaitoje. Sąskaitos kredite registruojamas per ataskaitinį laikotarpį patirtų sąnaudų iškėlimas į 221 ir 222 sąskaitas.</text:p>
      <text:p text:style-name="P2117">37.13. Ši sąskaita debetuojama:</text:p>
      <text:p text:style-name="P2118">37.13.1. perkėlus gyvūnų auginimui tenkančias kintamąsias gamybos sąnaudas (kai galima betarpiškai priskirti atskiriems gyvulininkystės išlaidų apskaitos objektams) (K 611, 613, 614, 615, 616, 617, 619);</text:p>
      <text:p text:style-name="P2119">37.13.2. perkėlus gyvulių auginimui tenkančias pastoviąsias gamybos sąnaudas (kai galima betarpiškai priskirti išlaidų apskaitos objektams) (K 620, 622, 623, 625, 626);</text:p>
      <text:p text:style-name="P2120">37.13.3. ataskaitinio laikotarpio pabaigoje priskyrus dalį gamybos aptarnavimo išlaidų (K 656).</text:p>
      <text:p text:style-name="P2121">37.14. Ši sąskaita kredituojama:</text:p>
      <text:p text:style-name="P2122">37.14.1. perkėlus mėsinių gyvulių auginimo išlaidas į gyvulių ir kitų gyvūnų sąskaitas (D 221, 222);</text:p>
      <text:p text:style-name="P2123">37.14.2. registruojant šalutinę produkciją (mėšlą ir pan.) (D 210).</text:p>
      <text:p text:style-name="P2124">37.15.<text:s/><text:span text:style-name="T2125">653 sąskaita<text:s/></text:span><text:span text:style-name="T2126">Kita gyvulininkystė<text:s/></text:span>skirta kitų gyvulininkystės produktų (kiaušinių, vilnos, medaus ir kitų) gamybos sąnaudų apskaitai. Analitinės sąskaitos išskiriamos pagal gyvulininkystės produktų gamybos rūšis. Sąskaitos kredite registruojama per ataskaitinį laikotarpį gauta gyvulininkystės produkcija.</text:p>
      <text:p text:style-name="P2127">37.16. Kai iš ūkio valdomo biologinio turto gauta gyvulininkystės produkcija ir gautas kitas biologinis turtas (pvz., ėriukai, bičių šeimos ir pan.) įvertinami tikrąja verte, atėmus pardavimo vietos išlaidas, ši vertė nustatoma produkcijos pirminio pripažinimo metu. Metų pabaigoje palyginus faktines gyvulininkystės produkcijos auginimo sąnaudas (pasigaminimo savikainą), užregistruotas 653 sąskaitos debete, su užpajamuotos produkcijos tikrąja verte, užregistruota 653 sąskaitos kredite, gautas skirtumas priskiriamas ataskaitinio laikotarpio finansiniams rezultatams ir perkeliamas į finansinių rezultatų sąskaitą.</text:p>
      <text:p text:style-name="P2128">37.17. Kai iš ūkio valdomo biologinio turto gauta gyvulininkystės produkcija įvertinama pasigaminimo savikaina, per metus ji įvertinama ūkyje nusistatyta planine savikaina, kuri metų pabaigoje koreguojama iki faktinės pasigaminimo savikainos.</text:p>
      <text:p text:style-name="P2129">37.18. Ši sąskaita debetuojama:</text:p>
      <text:p text:style-name="P2130">37.18.1. perkėlus gyvūnų auginimui tenkančias kintamąsias gamybos sąnaudas (kai galima betarpiškai priskirti atskiriems gyvulininkystės išlaidų apskaitos objektams) (K 611, 613, 614, 615, 616, 617, 619);</text:p>
      <text:p text:style-name="P2131">37.18.2. perkėlus gyvūnų auginimui tenkančias pastoviąsias gamybos sąnaudas (kai galima betarpiškai priskirti išlaidų apskaitos objektams) (K 620, 622, 623, 625, 626);</text:p>
      <text:p text:style-name="P2132">37.18.3. ataskaitinio laikotarpio pabaigoje priskyrus dalį gamybos aptarnavimo išlaidų (K 656);</text:p>
      <text:p text:style-name="P2133">37.18.4. ataskaitinio laikotarpio pabaigoje registruojant gyvulininkystės produkcijos ir gimusių gyvulių įvertinimo tikrąja verte ir faktinės pasigaminimo savikainos teigiamą rezultatą (kai produkcija ir biologinis turtas įvertinami tikrąja verte, atėmus pardavimo vietos išlaidas) (K 34).</text:p>
      <text:p text:style-name="P2134">37.19. Ši sąskaita kredituojama:</text:p>
      <text:p text:style-name="P2135">37.19.1. užpajamavus gyvulininkystės produkciją ūkyje nusistatyta planine savikaina (kai įvertinama pasigaminimo savikaina) arba tikrąja verte (kai įvertinama tikrąja verte, atėmus pardavimo vietos išlaidas) (D 210);</text:p>
      <text:p text:style-name="P2136">37.19.2. ataskaitinio laikotarpio pabaigoje registruojant gyvulininkystės produkcijos įvertinimo koregavimą iki faktinės pasigaminimo savikainos (kai įvertinama pasigaminimo savikaina), tenkantį:</text:p>
      <text:p text:style-name="P2137">37.19.2.1. laikotarpio pabaigoje ūkyje likusiai produkcijai (D 210);</text:p>
      <text:p text:style-name="P2138">37.19.2.2. per ataskaitinį laikotarpį parduotai produkcijai (D 60);</text:p>
      <text:p text:style-name="P2139">37.19.2.3. ūkio reikmėms sunaudotai produkcijai (D 560);</text:p>
      <text:p text:style-name="P2140">37.19.2.4. asmeninėms reikmėms sunaudotai produkcijai (D 561);</text:p>
      <text:p text:style-name="P2141">37.19.3. užpajamavus gimusius gyvulius ūkyje nusistatyta planine savikaina (kai įvertinama pasigaminimo savikaina) arba tikrąja verte (kai įvertinama tikrąja verte, atėmus pardavimo vietos išlaidas) (D 221, 222);</text:p>
      <text:p text:style-name="P2142">37.19.4. ataskaitinio laikotarpio pabaigoje registruojant gyvulininkystės produkcijos ir gimusių gyvūnų įvertinimo tikrąja verte ir faktinės pasigaminimo savikainos neigiamą rezultatą (kai produkcija ir biologinis turtas įvertinami tikrąja verte, atėmus pardavimo vietos išlaidas) (D 34).</text:p>
      <text:p text:style-name="P2143">37.20.<text:s/><text:span text:style-name="T2144">654 sąskaitos<text:s/></text:span><text:span text:style-name="T2145">Savos produkcijos perdirbimas<text:s/></text:span>debete kaupiamos savos žemės ūkio produkcijos perdirbimo sąnaudos. Analitinės sąskaitos išskiriamos pagal perdirbamos produkcijos rūšis. Sąskaitos kredite registruojama per ataskaitinį laikotarpį gauta perdirbta produkcija. Per metus ši produkcija gali būti įvertinama ūkyje nusistatyta planine savikaina, kuri metų pabaigoje koreguojama iki faktinės pasigaminimo savikainos.</text:p>
      <text:p text:style-name="P2146">37.21. Ši sąskaita debetuojama:</text:p>
      <text:p text:style-name="P2147">37.21.1. perkėlus kintamąsias gamybos sąnaudas (kai galima betarpiškai priskirti išlaidų apskaitos objektams) (K 615, 616, 617, 619);</text:p>
      <text:p text:style-name="P2148">37.21.2. perkėlus pastoviąsias gamybos sąnaudas (kai galima betarpiškai priskirti išlaidų apskaitos objektams) (K 620, 622, 623, 624, 625, 626);</text:p>
      <text:p text:style-name="P2149">37.21.3. ataskaitinio laikotarpio pabaigoje priskyrus dalį gamybos aptarnavimo išlaidų (K 656).</text:p>
      <text:p text:style-name="P2150">37.22. Ši sąskaita kredituojama:</text:p>
      <text:p text:style-name="P2151">37.22.1. užpajamavus perdirbimo produktus (ūkyje nusistatyta planine savikaina) (D 211);</text:p>
      <text:p text:style-name="P2152">37.22.2. registruojant perdirbimo produktų įkainojamo koregavimą iki faktinės pasigaminimo savikainos, tenkantį:</text:p>
      <text:p text:style-name="P2153">37.22.2.1. laikotarpio pabaigoje ūkyje likusiai produkcijai (D 211);</text:p>
      <text:p text:style-name="P2154">37.22.2.2. per ataskaitinį laikotarpį parduotai produkcijai (D 60);</text:p>
      <text:p text:style-name="P2155">37.22.2.3. ūkio reikmėms sunaudotai produkcijai (D 560);</text:p>
      <text:p text:style-name="P2156">37.22.2.4. asmeninėms reikmėms sunaudotai produkcijai (D 561).</text:p>
      <text:p text:style-name="P2157">37.23.<text:s/><text:span text:style-name="T2158">655 sąskaita<text:s/></text:span><text:span text:style-name="T2159">Paslaugos žemės ūkiui<text:s/></text:span>skirta kitiems teikiamų žemės ūkio paslaugų sąnaudų apskaitai. Sąskaitos debete kaupiamos minėtos sąnaudos. Analitinės sąskaitos gali būti išskiriamos pagal paslaugų rūšis. Kredite nurašoma kitiems atliktų darbų savikaina.</text:p>
      <text:p text:style-name="P2160">37.24. Ši sąskaita debetuojama:</text:p>
      <text:p text:style-name="P2161">37.24.1. perkėlus kintamąsias gamybos sąnaudas (kai galima betarpiškai priskirti išlaidų apskaitos objektams) (K 614, 615, 616, 617, 619);</text:p>
      <text:p text:style-name="P2162">37.24.2. perkėlus pastoviąsias gamybos sąnaudas (kai galima betarpiškai priskirti išlaidų apskaitos objektams) (K 620, 623, 625, 626);</text:p>
      <text:p text:style-name="P2163">37.24.3. ataskaitinio laikotarpio pabaigoje priskyrus dalį gamybos aptarnavimo išlaidų (K656).</text:p>
      <text:p text:style-name="P2164">37.25. Ši sąskaita kredituojama, suteikus žemės ūkio paslaugas kitiems (D 60).</text:p>
      <text:p text:style-name="P2165">37.26.<text:s/><text:span text:style-name="T2166">656 sąskaita<text:s/></text:span><text:span text:style-name="T2167">Gamybos aptarnavimas<text:s/></text:span>skirta netiesioginėms kintamosioms ir pastoviosioms pagrindinės gamybos aptarnavimo (sunkvežimių transporto, žemės ūkio technikos darbo ir pan.) sąnau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p>
      <text:p text:style-name="P2168">37.27. 656 sąskaita debetuojama:</text:p>
      <text:p text:style-name="P2169">37.27.1. perkėlus kintamąsias gamybos sąnaudas (kai negalima betarpiškai priskirti atskiriems pagrindinės gamybos išlaidų apskaitos objektams) (K 614, 615, 616, 617, 619);</text:p>
      <text:p text:style-name="P2170">37.27.2. perkėlus pastoviąsias gamybos sąnaudas (kai negalima betarpiškai priskirti atskiriems išlaidų apskaitos objektams) (K 620, 622, 623, 625, 626);</text:p>
      <text:p text:style-name="P2171">37.28. 656 sąskaita kredituojama ataskaitinio laikotarpio pabaigoje Paskirsčius gamybos aptarnavimo išlaidas pagrindinės gamybos išlaidų apskaitos objektams<text:s/><text:span text:style-name="T2172">(D</text:span><text:span text:style-name="T2173"><text:s/></text:span>650, 651, 652, 653, 654, 655).</text:p>
      <text:p text:style-name="P2174">38.<text:s/><text:span text:style-name="T2175">67 sąskaita<text:s/></text:span><text:span text:style-name="T2176">Biologinio turto pirkimai<text:s/></text:span>skirta ataskaitinio laikotarpio gyvulių, kitų gyvūnų ir kito biologinio turto pirkimų apskaitai. Sąskaita gali būti detalizuojama pagal perkamo biologinio turto rūšis.</text:p>
      <text:p text:style-name="P2177">38.1. Taikant nuolat apskaitomų atsargų būdą, pirkimai gali būti registruojami iš karto 22 sąskaitoje<text:s/><text:span text:style-name="T2178">Gyvuliai ir kiti gyvūnai,<text:s/></text:span>19 sąskaitoje<text:s/><text:span text:style-name="T2179">Daugiamečiai sodiniai.</text:span></text:p>
      <text:p text:style-name="P2180">38.2. Jei taikant nuolat apskaitomų atsargų būdą pirkimai registruojami 67 sąskaitoje, jos debete registruojama pirkimų vertė, o kredite parodomas pirkimų vertės perkėlimas į biologinio turto sąskaitas.</text:p>
      <text:p text:style-name="P2181">38.3. Ši sąskaita debetuojama:</text:p>
      <text:p text:style-name="P2182">38.3.1. registruojant gyvūnų ir kito biologinio turto pirkimą:</text:p>
      <text:p text:style-name="P2183">38.3.1.1. jeigu atsiskaitoma pinigais (K 270, 271);</text:p>
      <text:p text:style-name="P2184">38.3.1.2. jeigu įsigyjama skolon (K 45);<text:s/></text:p>
      <text:p text:style-name="P2185">38.3.1.3. jeigu buvo sumokėta iš anksto (K 251).</text:p>
      <text:p text:style-name="P2186">38.4. Ši sąskaita kredituojama perkėlus gyvūnų ir kito biologinio turto pirkimus (D 22; 19).</text:p>
      <text:p text:style-name="P2187">38.5. Taikant periodiškai apskaitomų atsargų būdą, 67 sąskaitos debete registruojama pirkimų vertė, o kredite parodomas pirkimų vertės perkėlimas į 34 sąskaitą<text:s/><text:span text:style-name="T2188">Finansiniai rezultatai.</text:span></text:p>
      <text:p text:style-name="P2189">______________</text:p>
      <text:p text:style-name="P2190">Ūkininko ūkio ir gyventojų, kurie neįregistravę<text:s/></text:p>
      <text:p text:style-name="P2198">ūkininko ūkio verčiasi individualia žemės ūkio<text:s/></text:p>
      <text:p text:style-name="P2199">veikla, veiklos buhalterinės apskaitos<text:s/></text:p>
      <text:p text:style-name="P2200">tvarkymo dvejybine apskaitos sistema<text:s/></text:p>
      <text:p text:style-name="P2201">rekomendacijų<text:s/>2<text:s/>priedas</text:p>
      <text:p text:style-name="P2202"/>
      <text:p text:style-name="P2203"><text:span text:style-name="T2204">(Pavyzdinė ūkio balanso forma)</text:span></text:p>
      <text:p text:style-name="P2205"/>
      <text:p text:style-name="P2206"><text:tab/></text:p>
      <text:p text:style-name="P2207">(ūkininko (gyventojo) vardas, pavardė)</text:p>
      <text:p text:style-name="P2208"><text:tab/></text:p>
      <text:p text:style-name="P2209">(ūkio kodas, adresas, kiti duomenys)</text:p>
      <text:p text:style-name="P2210"/>
      <text:p text:style-name="P2211"><text:span text:style-name="T2212">20... m.<text:s/></text:span><text:span text:style-name="T2213"><text:tab/>d. BALANSAS</text:span></text:p>
      <text:p text:style-name="P2214"/>
      <text:p text:style-name="P2215"><text:tab/><text:s/>Nr.<text:span text:style-name="T2216"><text:s/>_________</text:span></text:p>
      <text:p text:style-name="P2217"><text:tab/>(finansinės atskaitomybės sudarymo data)</text:p>
      <text:p text:style-name="P2218"/>
      <text:p text:style-name="P2219"><text:tab/><text:tab/><text:tab/></text:p>
      <text:p text:style-name="P2220"><text:tab/>(<text:span text:style-name="T2221">ataskaitinis laikotarpis)<text:s/></text:span><text:span text:style-name="T2222"><text:tab/>(finansinės atskaitomybės valiuta ir jos tikslumo lygis)</text:span></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TURTAS</text:p>
          </table:table-cell>
          <table:table-cell table:style-name="TableCell2233">
            <text:p text:style-name="P2234">Finansiniai metai</text:p>
          </table:table-cell>
          <table:table-cell table:style-name="TableCell2235">
            <text:p text:style-name="P2236">Praėję finansiniai metai</text:p>
          </table:table-cell>
        </table:table-row>
        <table:table-row table:style-name="TableRow2237">
          <table:table-cell table:style-name="TableCell2238">
            <text:p text:style-name="P2239">A.</text:p>
          </table:table-cell>
          <table:table-cell table:style-name="TableCell2240">
            <text:p text:style-name="P2241"><text:span text:style-name="T2242">ILGALAIKIS TURTAS</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text:p>
          </table:table-cell>
          <table:table-cell table:style-name="TableCell2250">
            <text:p text:style-name="P2251">NEMATERIALUSIS TURTAS</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I.</text:p>
          </table:table-cell>
          <table:table-cell table:style-name="TableCell2259">
            <text:p text:style-name="P2260">MATERIALUSIS TURTA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1.</text:p>
          </table:table-cell>
          <table:table-cell table:style-name="TableCell2268">
            <text:p text:style-name="P2269">Žemė</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I.2.</text:p>
          </table:table-cell>
          <table:table-cell table:style-name="TableCell2277">
            <text:p text:style-name="P2278">Miška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3.</text:p>
          </table:table-cell>
          <table:table-cell table:style-name="TableCell2286">
            <text:p text:style-name="P2287">Pastatai ir kiti statiniai</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I.4.</text:p>
          </table:table-cell>
          <table:table-cell table:style-name="TableCell2295">
            <text:p text:style-name="P2296">Mašinos ir įrenginiai</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5.</text:p>
          </table:table-cell>
          <table:table-cell table:style-name="TableCell2304">
            <text:p text:style-name="P2305">Transporto priemonė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I.6.</text:p>
          </table:table-cell>
          <table:table-cell table:style-name="TableCell2313">
            <text:p text:style-name="P2314">Kitas materialusis turta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I.7.</text:p>
          </table:table-cell>
          <table:table-cell table:style-name="TableCell2322">
            <text:p text:style-name="P2323">Nebaigta statyba</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II.</text:p>
          </table:table-cell>
          <table:table-cell table:style-name="TableCell2331">
            <text:p text:style-name="P2332">FINANSINIS TURTA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B.</text:p>
          </table:table-cell>
          <table:table-cell table:style-name="TableCell2340">
            <text:p text:style-name="P2341"><text:span text:style-name="T2342">BIOLOGINIS TURTAS</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text:p>
          </table:table-cell>
          <table:table-cell table:style-name="TableCell2350">
            <text:p text:style-name="P2351">DAUGIAMEČIAI SODINIAI</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text:p>
          </table:table-cell>
          <table:table-cell table:style-name="TableCell2359">
            <text:p text:style-name="P2360">GYVULIAI IR KITI GYVŪN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II.</text:p>
          </table:table-cell>
          <table:table-cell table:style-name="TableCell2368">
            <text:p text:style-name="P2369">PASĖLI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C.</text:p>
          </table:table-cell>
          <table:table-cell table:style-name="TableCell2377">
            <text:p text:style-name="P2378"><text:span text:style-name="T2379">TRUMPALAIKIS TURTA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text:p>
          </table:table-cell>
          <table:table-cell table:style-name="TableCell2387">
            <text:p text:style-name="P2388">ATSARGOS, IŠANKSTINIAI APMOKĖJIMAI IR NEBAIGTOS VYKDYTI SUTARTY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1.</text:p>
          </table:table-cell>
          <table:table-cell table:style-name="TableCell2396">
            <text:p text:style-name="P2397">Atsargo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1.1.</text:p>
          </table:table-cell>
          <table:table-cell table:style-name="TableCell2405">
            <text:p text:style-name="P2406">Medžiago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1.2.</text:p>
          </table:table-cell>
          <table:table-cell table:style-name="TableCell2414">
            <text:p text:style-name="P2415">Nebaigta gamyb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1.3.</text:p>
          </table:table-cell>
          <table:table-cell table:style-name="TableCell2423">
            <text:p text:style-name="P2424">Žemės ūkio produkcij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I.1.4.</text:p>
          </table:table-cell>
          <table:table-cell table:style-name="TableCell2432">
            <text:p text:style-name="P2433">Kita produkcija</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2.</text:p>
          </table:table-cell>
          <table:table-cell table:style-name="TableCell2441">
            <text:p text:style-name="P2442">Išankstiniai apmokėjima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I.</text:p>
          </table:table-cell>
          <table:table-cell table:style-name="TableCell2450">
            <text:p text:style-name="P2451">PER VIENERIUS METUS GAUTINOS SUMO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1.</text:p>
          </table:table-cell>
          <table:table-cell table:style-name="TableCell2459">
            <text:p text:style-name="P2460">Pirkėjų skolo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I.2.</text:p>
          </table:table-cell>
          <table:table-cell table:style-name="TableCell2468">
            <text:p text:style-name="P2469">Kitos gautinos sumo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II.</text:p>
          </table:table-cell>
          <table:table-cell table:style-name="TableCell2477">
            <text:p text:style-name="P2478">KITAS TRUMPALAIKIS TURT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V.</text:p>
          </table:table-cell>
          <table:table-cell table:style-name="TableCell2486">
            <text:p text:style-name="P2487">PINIGAI</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TURTO IŠ VISO:</text:p>
          </table:table-cell>
          <table:table-cell table:style-name="TableCell2497">
            <text:p text:style-name="P2498"/>
          </table:table-cell>
          <table:table-cell table:style-name="TableCell2499">
            <text:p text:style-name="P2500"/>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ext:p text:style-name="P2511">NUOSAVAS KAPITALAS IR ĮSIPAREIGOJIMAI</text:p>
          </table:table-cell>
          <table:table-cell table:style-name="TableCell2512">
            <text:p text:style-name="P2513">Finansiniai metai</text:p>
          </table:table-cell>
          <table:table-cell table:style-name="TableCell2514">
            <text:p text:style-name="P2515">Praėję finansiniai metai</text:p>
          </table:table-cell>
        </table:table-row>
        <table:table-row table:style-name="TableRow2516">
          <table:table-cell table:style-name="TableCell2517">
            <text:p text:style-name="P2518">D.</text:p>
          </table:table-cell>
          <table:table-cell table:style-name="TableCell2519">
            <text:p text:style-name="P2520"><text:span text:style-name="T2521">NUOSAVAS KAPITALA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E.</text:p>
          </table:table-cell>
          <table:table-cell table:style-name="TableCell2529">
            <text:p text:style-name="P2530"><text:span text:style-name="T2531">DOTACIJOS IR SUBSIDIJO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F.</text:p>
          </table:table-cell>
          <table:table-cell table:style-name="TableCell2539">
            <text:p text:style-name="P2540"><text:span text:style-name="T2541">MOKĖTINOS SUMOS IR ĮSIPAREIGOJIMAI</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text:p>
          </table:table-cell>
          <table:table-cell table:style-name="TableCell2549">
            <text:p text:style-name="P2550">PO VIENERIŲ METŲ MOKĖTINOS SUMOS IR ILGALAIKIAI ĮSIPAREIGOJIMA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1.</text:p>
          </table:table-cell>
          <table:table-cell table:style-name="TableCell2558">
            <text:p text:style-name="P2559">Paskolo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2.</text:p>
          </table:table-cell>
          <table:table-cell table:style-name="TableCell2567">
            <text:p text:style-name="P2568">Lizingo (finansinės nuomos) įsipareigojimai</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3.</text:p>
          </table:table-cell>
          <table:table-cell table:style-name="TableCell2576">
            <text:p text:style-name="P2577">Kitos mokėtinos sumos ir ilgalaikiai įsipareigojimai</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I.</text:p>
          </table:table-cell>
          <table:table-cell table:style-name="TableCell2585">
            <text:p text:style-name="P2586">PER VIENERIUS METUS MOKĖTINOS SUMOS IR TRUMPALAIKIAI ĮSIPAREIGOJIMAI</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1.</text:p>
          </table:table-cell>
          <table:table-cell table:style-name="TableCell2594">
            <text:p text:style-name="P2595">Ilgalaikių skolų ataskaitinių metų dali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2.</text:p>
          </table:table-cell>
          <table:table-cell table:style-name="TableCell2603">
            <text:p text:style-name="P2604">Paskolo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3.</text:p>
          </table:table-cell>
          <table:table-cell table:style-name="TableCell2612">
            <text:p text:style-name="P2613">Skolos tiekėjams ir rangovam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I.4.</text:p>
          </table:table-cell>
          <table:table-cell table:style-name="TableCell2621">
            <text:p text:style-name="P2622">Gauti išankstiniai apmokėjimai</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II.5.</text:p>
          </table:table-cell>
          <table:table-cell table:style-name="TableCell2630">
            <text:p text:style-name="P2631">Su darbo santykiais susiję įsipareigojimai</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I.6.</text:p>
          </table:table-cell>
          <table:table-cell table:style-name="TableCell2639">
            <text:p text:style-name="P2640">Kitos mokėtinos sumos ir įsipareigojimai</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NUOSAVO KAPITALO IR ĮSIPAREIGOJIMŲ IŠ VISO:</text:p>
          </table:table-cell>
          <table:table-cell table:style-name="TableCell2650">
            <text:p text:style-name="P2651"/>
          </table:table-cell>
          <table:table-cell table:style-name="TableCell2652">
            <text:p text:style-name="P2653"/>
          </table:table-cell>
        </table:table-row>
      </table:table>
      <text:p text:style-name="P2654"/>
      <text:p text:style-name="P2655"/>
      <text:p text:style-name="P2656">Ūkininko (gyventojo) parašas<text:s/><text:tab/></text:p>
      <text:p text:style-name="P2657">______________</text:p>
      <text:p text:style-name="P2658">Ūkininko ūkio ir gyventojų, kurie neįregistravę<text:s/></text:p>
      <text:p text:style-name="P2666">ūkininko ūkio verčiasi individualia žemės ūkio<text:s/></text:p>
      <text:p text:style-name="P2667">veikla, veiklos buhalterinės apskaitos<text:s/></text:p>
      <text:p text:style-name="P2668">tvarkymo dvejybine apskaitos sistema<text:s/></text:p>
      <text:p text:style-name="P2669">rekomendacijų<text:s/>3<text:s/>priedas</text:p>
      <text:p text:style-name="P2670"/>
      <text:p text:style-name="P2671"><text:span text:style-name="T2672">(Pavyzdinė ūkio pelno (nuostolio) ataskaitos forma)</text:span></text:p>
      <text:p text:style-name="P2673"/>
      <text:p text:style-name="P2674"><text:tab/></text:p>
      <text:p text:style-name="P2675">(ūkininko (gyventojo) vardas, pavardė)</text:p>
      <text:p text:style-name="P2676"><text:tab/></text:p>
      <text:p text:style-name="P2677">(ūkio kodas, adresas, kiti duomenys)</text:p>
      <text:p text:style-name="P2678"/>
      <text:p text:style-name="P2679"><text:span text:style-name="T2680">20... m.<text:s/></text:span><text:span text:style-name="T2681"><text:tab/>d. PELNO (NUOSTOLIŲ) ATASKAITA</text:span></text:p>
      <text:p text:style-name="P2682"/>
      <text:p text:style-name="P2683"><text:tab/><text:s/>Nr.<text:span text:style-name="T2684"><text:s/>____________</text:span></text:p>
      <text:p text:style-name="P2685"><text:tab/>(finansinės atskaitomybės sudarymo data)</text:p>
      <text:p text:style-name="P2686"/>
      <text:p text:style-name="P2687"><text:tab/><text:tab/><text:tab/></text:p>
      <text:p text:style-name="P2688"><text:tab/>(ataskaitinis laikotarpis)<text:tab/>(finansinės atskaitomybės valiuta ir jos tikslumo lygis)</text:p>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Eil. Nr.</text:p>
          </table:table-cell>
          <table:table-cell table:style-name="TableCell2697">
            <text:p text:style-name="P2698">Straipsniai</text:p>
          </table:table-cell>
          <table:table-cell table:style-name="TableCell2699">
            <text:p text:style-name="P2700">Finansiniai metai</text:p>
          </table:table-cell>
          <table:table-cell table:style-name="TableCell2701">
            <text:p text:style-name="P2702">Praėję finansiniai metai</text:p>
          </table:table-cell>
        </table:table-row>
        <table:table-row table:style-name="TableRow2703">
          <table:table-cell table:style-name="TableCell2704">
            <text:p text:style-name="P2705">I.</text:p>
          </table:table-cell>
          <table:table-cell table:style-name="TableCell2706">
            <text:p text:style-name="P2707"><text:span text:style-name="T2708">PARDAVIMO PAJAMOS</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II.</text:span></text:p>
          </table:table-cell>
          <table:table-cell table:style-name="TableCell2717">
            <text:p text:style-name="P2718"><text:span text:style-name="T2719">PAGAMINTOS PRODUKCIJOS, NEBAIGTOS GAMYBOS IR GYVŪNŲ BEI KITO BIOLOGINIO TURTO LIKUČIŲ VERTĖS PADIDĖJIMAS (SUMAŽĖJIMAS)</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III.</text:span></text:p>
          </table:table-cell>
          <table:table-cell table:style-name="TableCell2728">
            <text:p text:style-name="P2729"><text:span text:style-name="T2730">ŪKIO REIKMĖMS SUVARTOTA PRODUKCIJA</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IV.</text:span></text:p>
          </table:table-cell>
          <table:table-cell table:style-name="TableCell2739">
            <text:p text:style-name="P2740"><text:span text:style-name="T2741">ASMENINĖMS REIKMĖMS SUVARTOTA ŪKIO PRODUKCIJA, GYVULIAI IR KITI GYVŪNAI</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V.</text:p>
          </table:table-cell>
          <table:table-cell table:style-name="TableCell2749">
            <text:p text:style-name="P2750"><text:span text:style-name="T2751">GYVULIŲ IR KITŲ GYVŪNŲ IR KITO BIOLOGINIO TURTO PIRKIMAI (-)</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VI.</text:span></text:p>
          </table:table-cell>
          <table:table-cell table:style-name="TableCell2760">
            <text:p text:style-name="P2761"><text:span text:style-name="T2762">BENDROJI PRODUKCIJA</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VII.</text:span></text:p>
          </table:table-cell>
          <table:table-cell table:style-name="TableCell2771">
            <text:p text:style-name="P2772"><text:span text:style-name="T2773">KINTAMOSIOS ŪKIO SĄNAUDO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VIII.</text:span></text:p>
          </table:table-cell>
          <table:table-cell table:style-name="TableCell2782">
            <text:p text:style-name="P2783"><text:span text:style-name="T2784">BENDRASIS GAMYBINIS PELNAS (NUOSTOLIAI)</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IX.</text:span></text:p>
          </table:table-cell>
          <table:table-cell table:style-name="TableCell2793">
            <text:p text:style-name="P2794"><text:span text:style-name="T2795">PASTOVIOSIOS ŪKIO SĄNAUDO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X.</text:span></text:p>
          </table:table-cell>
          <table:table-cell table:style-name="TableCell2804">
            <text:p text:style-name="P2805"><text:span text:style-name="T2806">PAGRINDINES (TIPINES) VEIKLOS PELNAS (NUOSTOLIAI)</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XI.</text:span></text:p>
          </table:table-cell>
          <table:table-cell table:style-name="TableCell2815">
            <text:p text:style-name="P2816"><text:span text:style-name="T2817">DOTACIJOS, SUSIJUSIOS SU PAJAMOMIS</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XII.</text:span></text:p>
          </table:table-cell>
          <table:table-cell table:style-name="TableCell2826">
            <text:p text:style-name="P2827"><text:span text:style-name="T2828">FINANSINES IR INVESTICINES VEIKLOS PELNAS (NUOSTOLIAI)</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XIII.</text:span></text:p>
          </table:table-cell>
          <table:table-cell table:style-name="TableCell2837">
            <text:p text:style-name="P2838"><text:span text:style-name="T2839">KITAS PELNAS AR NUOSTOLIAI</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XIV.</text:span></text:p>
          </table:table-cell>
          <table:table-cell table:style-name="TableCell2848">
            <text:p text:style-name="P2849"><text:span text:style-name="T2850">PELNAS (NUOSTOLIAI) PRIEŠ APMOKESTINIMĄ</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XV.</text:p>
          </table:table-cell>
          <table:table-cell table:style-name="TableCell2858">
            <text:p text:style-name="P2859"><text:span text:style-name="T2860">GYVENTOJŲ PAJAMŲ MOKESTIS</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XVI.</text:span></text:p>
          </table:table-cell>
          <table:table-cell table:style-name="TableCell2869">
            <text:p text:style-name="P2870"><text:span text:style-name="T2871">GRYNASIS PELNAS (NUOSTOLIAI)</text:span></text:p>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Ūkininko (gyventojo) parašas<text:s/><text:tab/></text:p>
      <text:p text:style-name="P2879">______________</text:p>
      <text:p text:style-name="P2880">Ūkininko ūkio ir gyventojų, kurie neįregistravę<text:s/></text:p>
      <text:p text:style-name="P2888">ūkininko ūkio verčiasi individualia žemės ūkio<text:s/></text:p>
      <text:p text:style-name="P2889">veikla, veiklos buhalterinės apskaitos<text:s/></text:p>
      <text:p text:style-name="P2890">tvarkymo dvejybine apskaitos sistema<text:s/></text:p>
      <text:p text:style-name="P2891">rekomendacijų<text:s/>4<text:s/>priedas</text:p>
      <text:p text:style-name="P2892"/>
      <text:p text:style-name="P2893"><text:span text:style-name="T2894">(Pavyzdinė ūkio pinigų srautų ataskaitos, sudaromos netiesioginiu būdu, forma)</text:span></text:p>
      <text:p text:style-name="P2895"/>
      <text:p text:style-name="P2896"><text:tab/></text:p>
      <text:p text:style-name="P2897">(ūkininko (gyventojo) vardas, pavardė)</text:p>
      <text:p text:style-name="P2898"><text:tab/></text:p>
      <text:p text:style-name="P2899">(ūkio kodas, adresas, kiti duomenys)</text:p>
      <text:p text:style-name="P2900"/>
      <text:p text:style-name="P2901"><text:span text:style-name="T2902">20... m.<text:s/></text:span><text:span text:style-name="T2903"><text:tab/>d. PINIGŲ SRAUTŲ ATASKAITA</text:span></text:p>
      <text:p text:style-name="P2904"/>
      <text:p text:style-name="P2905"><text:tab/><text:s/>Nr.<text:span text:style-name="T2906"><text:s/>___________</text:span></text:p>
      <text:p text:style-name="P2907"><text:tab/>(finansinės atskaitomybės sudarymo data)</text:p>
      <text:p text:style-name="P2908"/>
      <text:p text:style-name="P2909"><text:tab/><text:tab/><text:tab/></text:p>
      <text:p text:style-name="P2910"><text:tab/>(ataskaitinis laikotarpis)<text:tab/>(finansinės atskaitomybės valiuta ir jos tikslumo lygis)</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p text:style-name="P2919">Eil. Nr.</text:p>
          </table:table-cell>
          <table:covered-table-cell/>
          <table:table-cell table:style-name="TableCell2920">
            <text:p text:style-name="P2921">Straipsniai</text:p>
          </table:table-cell>
          <table:table-cell table:style-name="TableCell2922">
            <text:p text:style-name="P2923">Finansiniai metai</text:p>
          </table:table-cell>
          <table:table-cell table:style-name="TableCell2924">
            <text:p text:style-name="P2925">Praėję finansiniai metai</text:p>
          </table:table-cell>
        </table:table-row>
        <table:table-row table:style-name="TableRow2926">
          <table:table-cell table:style-name="TableCell2927" table:number-columns-spanned="2">
            <text:p text:style-name="P2928">I.</text:p>
          </table:table-cell>
          <table:covered-table-cell/>
          <table:table-cell table:style-name="TableCell2929">
            <text:p text:style-name="P2930"><text:span text:style-name="T2931">Pagrindinės veiklos pinigų srautai</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I.1.</text:p>
          </table:table-cell>
          <table:covered-table-cell/>
          <table:table-cell table:style-name="TableCell2939">
            <text:p text:style-name="P2940">Grynasis pelnas (+) arba nuostoliai (-)</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I.2.</text:p>
          </table:table-cell>
          <table:covered-table-cell/>
          <table:table-cell table:style-name="TableCell2948">
            <text:p text:style-name="P2949">Ilgalaikio turto nusidėvėjimas (amortizacija) (+)</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
            <text:p text:style-name="P2956">I.3.</text:p>
          </table:table-cell>
          <table:covered-table-cell/>
          <table:table-cell table:style-name="TableCell2957">
            <text:p text:style-name="P2958">Po vienerių metų gautinų sumų padidėjimas (-), sumažėjimas (+)</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I.4.</text:p>
          </table:table-cell>
          <table:covered-table-cell/>
          <table:table-cell table:style-name="TableCell2966">
            <text:p text:style-name="P2967">Atsargų padidėjimas (-), sumažėjimas (+)</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I.5.</text:p>
          </table:table-cell>
          <table:covered-table-cell/>
          <table:table-cell table:style-name="TableCell2975">
            <text:p text:style-name="P2976">Biologinio turto padidėjimas (-), sumažėjimas (+)</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I.6.</text:p>
          </table:table-cell>
          <table:covered-table-cell/>
          <table:table-cell table:style-name="TableCell2984">
            <text:p text:style-name="P2985">Pirkėjų įsiskolinimo padidėjimas (-), sumažėjimas (+)</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I.7.</text:p>
          </table:table-cell>
          <table:covered-table-cell/>
          <table:table-cell table:style-name="TableCell2993">
            <text:p text:style-name="P2994">Kitų gautinų sumų ir sumokėtų išankstinių apmokėjimų padidėjimas (-), sumažėjimas (+)</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I.8.</text:p>
          </table:table-cell>
          <table:table-cell table:style-name="TableCell3002" table:number-columns-spanned="2">
            <text:p text:style-name="P3003">Kito trumpalaikio turto padidėjimas (-), sumažėjimas (+)</text:p>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9.</text:p>
          </table:table-cell>
          <table:table-cell table:style-name="TableCell3011" table:number-columns-spanned="2">
            <text:p text:style-name="P3012">Skolų tiekėjams ir gautų išankstinių apmokėjimų padidėjimas (+), sumažėjimas (-)</text:p>
          </table: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I.10.</text:p>
          </table:table-cell>
          <table:table-cell table:style-name="TableCell3020" table:number-columns-spanned="2">
            <text:p text:style-name="P3021">Su darbo santykiais susijusių įsipareigojimų padidėjimas (+), sumažėjimas (-)</text:p>
          </table: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11.</text:p>
          </table:table-cell>
          <table:table-cell table:style-name="TableCell3029" table:number-columns-spanned="2">
            <text:p text:style-name="P3030">Kitų mokėtinų sumų ir įsipareigojimų padidėjimas (+), sumažėjimas (-)</text:p>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12.</text:p>
          </table:table-cell>
          <table:table-cell table:style-name="TableCell3038" table:number-columns-spanned="2">
            <text:p text:style-name="P3039">Finansinės ir investicinės veiklos rezultatų eliminavimas: nuostolis (+), pelnas (-)</text:p>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13.</text:p>
          </table:table-cell>
          <table:table-cell table:style-name="TableCell3047" table:number-columns-spanned="2">
            <text:p text:style-name="P3048">Ilgalaikio materialiojo turto perleidimo ir likvidavimo rezultato eliminavimas: nuostolis (+), pelnas (-)</text:p>
          </table:table-cell>
          <table:covered-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14.</text:p>
          </table:table-cell>
          <table:table-cell table:style-name="TableCell3056" table:number-columns-spanned="2">
            <text:p text:style-name="P3057">Ūkininko ar gyventojo asmeninėms reikmėms sunaudota ūkio produkcija, gyvuliai ir kiti gyvūnai (-)</text:p>
          </table:table-cell>
          <table:covered-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2">
            <text:p text:style-name="P3066"><text:span text:style-name="T3067">Grynieji pagrindinės veiklos pinigų srautai</text:span></text:p>
          </table:table-cell>
          <table:covered-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II.</text:span></text:p>
          </table:table-cell>
          <table:table-cell table:style-name="TableCell3076" table:number-columns-spanned="2">
            <text:p text:style-name="P3077"><text:span text:style-name="T3078">Investicinės veiklos pinigų srautai</text:span></text:p>
          </table: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II.1.</text:p>
          </table:table-cell>
          <table:table-cell table:style-name="TableCell3086" table:number-columns-spanned="2">
            <text:p text:style-name="P3087">Ilgalaikio turto (išskyrus investicijas) įsigijimas (-)</text:p>
          </table:table-cell>
          <table:covered-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II.2.</text:p>
          </table:table-cell>
          <table:table-cell table:style-name="TableCell3095" table:number-columns-spanned="2">
            <text:p text:style-name="P3096">Ilgalaikio turto (išskyrus investicijas) perleidimas (+)</text:p>
          </table: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II.3.</text:p>
          </table:table-cell>
          <table:table-cell table:style-name="TableCell3104" table:number-columns-spanned="2">
            <text:p text:style-name="P3105">Ilgalaikių investicijų įsigijimas (pirkimas) (-)</text:p>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I.4.</text:p>
          </table:table-cell>
          <table:table-cell table:style-name="TableCell3113" table:number-columns-spanned="2">
            <text:p text:style-name="P3114">Ilgalaikių investicijų perleidimas (pardavimas) (+)</text:p>
          </table: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I.5.</text:p>
          </table:table-cell>
          <table:table-cell table:style-name="TableCell3122" table:number-columns-spanned="2">
            <text:p text:style-name="P3123">Gauti dividendai, palūkanos (+)</text:p>
          </table:table-cell>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6.</text:p>
          </table:table-cell>
          <table:table-cell table:style-name="TableCell3131" table:number-columns-spanned="2">
            <text:p text:style-name="P3132">Kiti investicinės veiklos pinigų srautų padidėjimai (+)</text:p>
          </table: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I.7.</text:p>
          </table:table-cell>
          <table:table-cell table:style-name="TableCell3140" table:number-columns-spanned="2">
            <text:p text:style-name="P3141">Kiti investicinės veiklos pinigų srautų sumažėjimai (-)</text:p>
          </table:table-cell>
          <table:covered-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able:number-columns-spanned="2">
            <text:p text:style-name="P3150"><text:span text:style-name="T3151">Grynieji investicinės veiklos pinigų srautai</text:span></text:p>
          </table: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III.</text:span></text:p>
          </table:table-cell>
          <table:table-cell table:style-name="TableCell3160" table:number-columns-spanned="2">
            <text:p text:style-name="P3161"><text:span text:style-name="T3162">Finansinės veiklos pinigų srautai</text:span></text:p>
          </table: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III.</text:span><text:span text:style-name="T3171">1.</text:span></text:p>
          </table:table-cell>
          <table:table-cell table:style-name="TableCell3172" table:number-columns-spanned="2">
            <text:p text:style-name="P3173">Ūkininko ir jo partnerių ar gyventojo įnašai (+)</text:p>
          </table:table-cell>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III.2.</text:p>
          </table:table-cell>
          <table:table-cell table:style-name="TableCell3181" table:number-columns-spanned="2">
            <text:p text:style-name="P3182">Pinigų išmokėjimas ūkininkui ir jo partneriams ar gyventojui (-)</text:p>
          </table: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III.3.</text:p>
          </table:table-cell>
          <table:table-cell table:style-name="TableCell3190" table:number-columns-spanned="2">
            <text:p text:style-name="P3191">Gautos dotacijos, susijusios su turtu (+)</text:p>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II.4.</text:p>
          </table:table-cell>
          <table:table-cell table:style-name="TableCell3199" table:number-columns-spanned="2">
            <text:p text:style-name="P3200">Paskolų gavimas (+)</text:p>
          </table: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II.5.</text:p>
          </table:table-cell>
          <table:table-cell table:style-name="TableCell3208" table:number-columns-spanned="2">
            <text:p text:style-name="P3209">Paskolų grąžinimas (-)</text:p>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II.6.</text:p>
          </table:table-cell>
          <table:table-cell table:style-name="TableCell3217" table:number-columns-spanned="2">
            <text:p text:style-name="P3218">Sumokėtos palūkanos (-)</text:p>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II.7.</text:p>
          </table:table-cell>
          <table:table-cell table:style-name="TableCell3226" table:number-columns-spanned="2">
            <text:p text:style-name="P3227">Kiti finansinės veiklos pinigų srautų padidėjimai (+)</text:p>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II.8.</text:p>
          </table:table-cell>
          <table:table-cell table:style-name="TableCell3235" table:number-columns-spanned="2">
            <text:p text:style-name="P3236">Kiti finansinės veiklos pinigų srautų sumažėjimai (-)</text:p>
          </table: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able:number-columns-spanned="2">
            <text:p text:style-name="P3245"><text:span text:style-name="T3246">Grynieji finansinės veiklos pinigų srautai</text:span></text:p>
          </table: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V.</text:p>
          </table:table-cell>
          <table:table-cell table:style-name="TableCell3254" table:number-columns-spanned="2">
            <text:p text:style-name="P3255"><text:span text:style-name="T3256">Valiutų kursų pasikeitimo įtaka grynųjų pinigų ir pinigų ekvivalentų likučiui</text:span></text:p>
          </table: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able:number-columns-spanned="2">
            <text:p text:style-name="P3265"><text:span text:style-name="T3266">Grynasis pinigų srautų padidėjimas (sumažėjimas)</text:span></text:p>
          </table: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2">
            <text:p text:style-name="P3275"><text:span text:style-name="T3276">Pinigai ir pinigų ekvivalentai laikotarpio pradžioje</text:span></text:p>
          </table:table-cell>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able:number-columns-spanned="2">
            <text:p text:style-name="P3285"><text:span text:style-name="T3286">Pinigai ir pinigų ekvivalentai laikotarpio pabaigoje</text:span></text:p>
          </table:table-cell>
          <table:covered-table-cell/>
          <table:table-cell table:style-name="TableCell3287">
            <text:p text:style-name="P3288"/>
          </table:table-cell>
          <table:table-cell table:style-name="TableCell3289">
            <text:p text:style-name="P3290"/>
          </table:table-cell>
        </table:table-row>
      </table:table>
      <text:p text:style-name="P3291"/>
      <text:p text:style-name="P3292"/>
      <text:p text:style-name="P3293">Ūkininko (gyventojo) parašas<text:s/><text:tab/></text:p>
      <text:p text:style-name="P3294">______________</text:p>
      <text:p text:style-name="P3295">Ūkininko ūkio ir gyventojų, kurie neįregistravę<text:s/></text:p>
      <text:p text:style-name="P3303">ūkininko ūkio verčiasi individualia žemės ūkio<text:s/></text:p>
      <text:p text:style-name="P3304">veikla, veiklos buhalterinės apskaitos<text:s/></text:p>
      <text:p text:style-name="P3305">tvarkymo dvejybine apskaitos sistema<text:s/></text:p>
      <text:p text:style-name="P3306">rekomendacijų<text:s/>5<text:s/>priedas</text:p>
      <text:p text:style-name="P3307"/>
      <text:p text:style-name="P3308"><text:span text:style-name="T3309">(Pavyzdinė ūkio pinigų srautų ataskaitos, sudaromos tiesioginiu būdu, forma)</text:span></text:p>
      <text:p text:style-name="P3310"/>
      <text:p text:style-name="P3311"><text:tab/></text:p>
      <text:p text:style-name="P3312">(ūkininko (gyventojo) vardas, pavardė)</text:p>
      <text:p text:style-name="P3313"><text:tab/></text:p>
      <text:p text:style-name="P3314">(ūkio kodas, adresas, kiti duomenys)</text:p>
      <text:p text:style-name="P3315"/>
      <text:p text:style-name="P3316"><text:span text:style-name="T3317">20... m.<text:s/></text:span><text:span text:style-name="T3318"><text:tab/>d. PINIGŲ SRAUTŲ ATASKAITA</text:span></text:p>
      <text:p text:style-name="P3319"/>
      <text:p text:style-name="P3320"><text:tab/>Nr.<text:span text:style-name="T3321"><text:s/>__________</text:span></text:p>
      <text:p text:style-name="P3322"><text:tab/>(finansinės atskaitomybės sudarymo data)</text:p>
      <text:p text:style-name="P3323"/>
      <text:p text:style-name="P3324"><text:tab/><text:tab/><text:tab/></text:p>
      <text:p text:style-name="P3325"><text:tab/>(ataskaitinis laikotarpis)<text:tab/>(finansinės atskaitomybės valiuta ir jos tikslumo lygis)</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p>
          </table:table-cell>
          <table:table-cell table:style-name="TableCell3334">
            <text:p text:style-name="P3335">Rodikliai</text:p>
          </table:table-cell>
          <table:table-cell table:style-name="TableCell3336">
            <text:p text:style-name="P3337">Finansiniai metai</text:p>
          </table:table-cell>
          <table:table-cell table:style-name="TableCell3338">
            <text:p text:style-name="P3339">Praėję finansiniai metai</text:p>
          </table:table-cell>
        </table:table-row>
        <table:table-row table:style-name="TableRow3340">
          <table:table-cell table:style-name="TableCell3341">
            <text:p text:style-name="P3342">I.</text:p>
          </table:table-cell>
          <table:table-cell table:style-name="TableCell3343">
            <text:p text:style-name="P3344"><text:span text:style-name="T3345">Pagrindinės veiklos pinigų srautai</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I.1.</text:p>
          </table:table-cell>
          <table:table-cell table:style-name="TableCell3353">
            <text:p text:style-name="P3354">Pinigų įplaukos iš pirkėjų (su PVM) (+)</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2.</text:p>
          </table:table-cell>
          <table:table-cell table:style-name="TableCell3362">
            <text:p text:style-name="P3363">Gautos dotacijos, susijusios su pajamomis (+)</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3.</text:p>
          </table:table-cell>
          <table:table-cell table:style-name="TableCell3371">
            <text:p text:style-name="P3372">Kitos įplaukos (+)</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4.</text:p>
          </table:table-cell>
          <table:table-cell table:style-name="TableCell3380">
            <text:p text:style-name="P3381">Pinigai sumokėti medžiagų, paslaugų tiekėjams (su PVM) (-)</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I.5.</text:p>
          </table:table-cell>
          <table:table-cell table:style-name="TableCell3389">
            <text:p text:style-name="P3390">Pinigų išmokos, susijusios su darbo santykiais (-)</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6.</text:p>
          </table:table-cell>
          <table:table-cell table:style-name="TableCell3398">
            <text:p text:style-name="P3399">Sumokėti į biudžetą mokesčiai (-)</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7.</text:p>
          </table:table-cell>
          <table:table-cell table:style-name="TableCell3407">
            <text:p text:style-name="P3408">Kitos pinigų išmokos (-)</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text:span text:style-name="T3418">Grynieji pagrindinės veiklos pinigų srautai</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II.</text:span></text:p>
          </table:table-cell>
          <table:table-cell table:style-name="TableCell3427">
            <text:p text:style-name="P3428"><text:span text:style-name="T3429">Investicinės veiklos pinigų srautai</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II.1.</text:p>
          </table:table-cell>
          <table:table-cell table:style-name="TableCell3437">
            <text:p text:style-name="P3438">Ilgalaikio turto (išskyrus investicijas) įsigijimas (-)</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II.2.</text:p>
          </table:table-cell>
          <table:table-cell table:style-name="TableCell3446">
            <text:p text:style-name="P3447">Ilgalaikio turto (išskyrus investicijas) perleidimas (+)</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II.3.</text:p>
          </table:table-cell>
          <table:table-cell table:style-name="TableCell3455">
            <text:p text:style-name="P3456">Ilgalaikių investicijų įsigijimas (pirkimas) (-)</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I.4.</text:p>
          </table:table-cell>
          <table:table-cell table:style-name="TableCell3464">
            <text:p text:style-name="P3465">Ilgalaikių investicijų perleidimas (pardavimas) (+)</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II.5.</text:p>
          </table:table-cell>
          <table:table-cell table:style-name="TableCell3473">
            <text:p text:style-name="P3474">Gauti dividendai, palūkanos (+)</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I.6.</text:p>
          </table:table-cell>
          <table:table-cell table:style-name="TableCell3482">
            <text:p text:style-name="P3483">Kiti investicinės veiklos pinigų srautų padidėjimai (+)</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I.7.</text:p>
          </table:table-cell>
          <table:table-cell table:style-name="TableCell3491">
            <text:p text:style-name="P3492">Kiti investicinės veiklos pinigų srautų sumažėjimai (-)</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text:span text:style-name="T3502">Grynieji investicinės veiklos pinigų srautai</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pan text:style-name="T3510">III.</text:span></text:p>
          </table:table-cell>
          <table:table-cell table:style-name="TableCell3511">
            <text:p text:style-name="P3512"><text:span text:style-name="T3513">Finansinės veiklos pinigų srautai</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III.</text:span><text:span text:style-name="T3522">1.</text:span></text:p>
          </table:table-cell>
          <table:table-cell table:style-name="TableCell3523">
            <text:p text:style-name="P3524">Ūkininko ir jo partnerių įnašai (+)</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I.2.</text:p>
          </table:table-cell>
          <table:table-cell table:style-name="TableCell3532">
            <text:p text:style-name="P3533">Pinigų išmokėjimas ūkininkui ir jo partneriams (-)</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II.3.</text:p>
          </table:table-cell>
          <table:table-cell table:style-name="TableCell3541">
            <text:p text:style-name="P3542">Gautos dotacijos, susijusios su turtu (+)</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II.4.</text:p>
          </table:table-cell>
          <table:table-cell table:style-name="TableCell3550">
            <text:p text:style-name="P3551">Paskolų gavimas (+)</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I.5.</text:p>
          </table:table-cell>
          <table:table-cell table:style-name="TableCell3559">
            <text:p text:style-name="P3560">Paskolų grąžinimas (-)</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II.6.</text:p>
          </table:table-cell>
          <table:table-cell table:style-name="TableCell3568">
            <text:p text:style-name="P3569">Sumokėtos palūkanos (-)</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II.7.</text:p>
          </table:table-cell>
          <table:table-cell table:style-name="TableCell3577">
            <text:p text:style-name="P3578">Kiti finansinės veiklos pinigų srautų padidėjimai (+)</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II.8.</text:p>
          </table:table-cell>
          <table:table-cell table:style-name="TableCell3586">
            <text:p text:style-name="P3587">Kiti finansinės veiklos pinigų srautų sumažėjimai (-)</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Grynieji finansinės veiklos pinigų srautai</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V.</text:p>
          </table:table-cell>
          <table:table-cell table:style-name="TableCell3604">
            <text:p text:style-name="P3605">Valiutų kursų pasikeitimo įtaka grynųjų pinigų ir pinigų ekvivalentų likučiui</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Grynasis pinigų srautų padidėjimas (sumažėjimas)</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Pinigai ir pinigų ekvivalentai laikotarpio pradžioje</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Pinigai ir pinigų ekvivalentai laikotarpio pabaigoje</text:p>
          </table:table-cell>
          <table:table-cell table:style-name="TableCell3633">
            <text:p text:style-name="P3634"/>
          </table:table-cell>
          <table:table-cell table:style-name="TableCell3635">
            <text:p text:style-name="P3636"/>
          </table:table-cell>
        </table:table-row>
      </table:table>
      <text:p text:style-name="P3637"/>
      <text:p text:style-name="P3638">Ūkininko (gyventojo) parašas<text:s/><text:tab/></text:p>
      <text:p text:style-name="P36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style:tab-stops>
          <style:tab-stop style:type="center" style:position="2.884in"/>
          <style:tab-stop style:type="right" style:position="5.768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4" style:parent-style-name="DefaultParagraphFont" style:family="text">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1"><draw:frame draw:style-name="F782" text:anchor-type="paragraph" svg:y="0.0006in" draw:z-index="0"><draw:text-box fo:min-height="0in" fo:min-width="0in"><text:p text:style-name="P780"><text:span text:style-name="T783"><text:page-number text:fixed="false">30</text:page-number></text:span></text:p></draw:text-box></draw:frame></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2192"><draw:frame draw:style-name="F2193" text:anchor-type="paragraph" svg:y="0.0006in" draw:z-index="0"><draw:text-box fo:min-height="0in" fo:min-width="0in"><text:p text:style-name="P2191"><text:span text:style-name="T2194"><text:page-number text:fixed="false">30</text:page-number></text:span></text:p></draw:text-box></draw:frame></text:p>
      </style:header>
      <style:footer>
        <text:p text:style-name="P2195"/>
      </style:footer>
    </style:master-page>
    <style:master-page style:next-style-name="MP3" style:name="MPF3" style:page-layout-name="PL3">
      <style:header>
        <text:p text:style-name="P2196"/>
      </style:header>
      <style:footer>
        <text:p text:style-name="P2197"/>
      </style:footer>
    </style:master-page>
    <style:master-page style:name="MP4" style:page-layout-name="PL4">
      <style:header>
        <text:p text:style-name="P2660"><draw:frame draw:style-name="F2661" text:anchor-type="paragraph" svg:y="0.0006in" draw:z-index="0"><draw:text-box fo:min-height="0in" fo:min-width="0in"><text:p text:style-name="P2659"><text:span text:style-name="T2662"><text:page-number text:fixed="false">30</text:page-number></text:span></text:p></draw:text-box></draw:frame></text:p>
      </style:header>
      <style:footer>
        <text:p text:style-name="P2663"/>
      </style:footer>
    </style:master-page>
    <style:master-page style:next-style-name="MP4" style:name="MPF4" style:page-layout-name="PL4">
      <style:header>
        <text:p text:style-name="P2664"/>
      </style:header>
      <style:footer>
        <text:p text:style-name="P2665"/>
      </style:footer>
    </style:master-page>
    <style:master-page style:name="MP5" style:page-layout-name="PL5">
      <style:header>
        <text:p text:style-name="P2882"><draw:frame draw:style-name="F2883" text:anchor-type="paragraph" svg:y="0.0006in" draw:z-index="0"><draw:text-box fo:min-height="0in" fo:min-width="0in"><text:p text:style-name="P2881"><text:span text:style-name="T2884"><text:page-number text:fixed="false">30</text:page-number></text:span></text:p></draw:text-box></draw:frame></text:p>
      </style:header>
      <style:footer>
        <text:p text:style-name="P2885"/>
      </style:footer>
    </style:master-page>
    <style:master-page style:next-style-name="MP5" style:name="MPF5" style:page-layout-name="PL5">
      <style:header>
        <text:p text:style-name="P2886"/>
      </style:header>
      <style:footer>
        <text:p text:style-name="P2887"/>
      </style:footer>
    </style:master-page>
    <style:master-page style:name="MP6" style:page-layout-name="PL6">
      <style:header>
        <text:p text:style-name="P3297"><draw:frame draw:style-name="F3298" text:anchor-type="paragraph" svg:y="0.0006in" draw:z-index="0"><draw:text-box fo:min-height="0in" fo:min-width="0in"><text:p text:style-name="P3296"><text:span text:style-name="T3299"><text:page-number text:fixed="false">30</text:page-number></text:span></text:p></draw:text-box></draw:frame></text:p>
      </style:header>
      <style:footer>
        <text:p text:style-name="P3300"/>
      </style:footer>
    </style:master-page>
    <style:master-page style:next-style-name="MP6" style:name="MPF6" style:page-layout-name="PL6">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31T22:33:00Z</meta:creation-date>
    <dc:date>2022-12-31T22:33:00Z</dc:date>
    <meta:template xlink:href="Normal.dotm" xlink:type="simple"/>
    <meta:editing-cycles>2</meta:editing-cycles>
    <meta:editing-duration>PT0S</meta:editing-duration>
    <meta:document-statistic meta:page-count="5" meta:paragraph-count="5288" meta:word-count="21572" meta:character-count="169230" meta:row-count="9559" meta:non-whitespace-character-count="152946"/>
  </office:meta>
</office:document-meta>
</file>