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fo:letter-spacing="0.0416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P36" style:parent-style-name="Normal" style:family="paragraph">
      <style:paragraph-properties fo:widows="0" fo:orphans="0" fo:text-align="justify" fo:text-indent="0.4916in" fo:background-color="#FFFFFF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" style:parent-style-name="Normal" style:family="paragraph">
      <style:paragraph-properties fo:widows="0" fo:orphans="0" fo:text-align="justify" fo:text-indent="0.4916in" fo:background-color="#FFFFFF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letter-spacing="0.0416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16in" fo:background-color="#FFFFFF"/>
    </style:style>
    <style:style style:name="P46" style:parent-style-name="Normal" style:family="paragraph">
      <style:paragraph-properties fo:widows="0" fo:orphans="0" fo:text-align="justify" fo:text-indent="0.4916in" fo:background-color="#FFFFFF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widows="0" fo:orphans="0" fo:text-align="justify" fo:text-indent="0.4916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VALSTYBĖS MEDALIAIS APDOVANOTŲ ASMENŲ IŠBRAUKIMO IŠ APDOVANOTŲJŲ SĄRAŠO</text:p>
      <text:p text:style-name="P12"/>
      <text:p text:style-name="P13">2006 m. gruodžio 22 d. Nr. 1K-838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</text:span><text:span text:style-name="T21">spublikos valstybės apdovanojimų įstatymo 18 straipsnio 2 dalimi,<text:s/></text:span><text:span text:style-name="T22">keiči</text:span><text:span text:style-name="T23">u 2000 m. liepos 1 d. dekretą Nr. 929 „Dėl apdovanojimo Lietuvos nepriklausomybės medaliu“, išbraukdamas iš Lietuvos nepriklausomybės medaliu apdovanotųjų sąrašo Jurijų RADOVIČIŲ, 2006<text:s/></text:span><text:span text:style-name="T24">m. gruodžio 21 d. atsisakiusį Lietuvos valstybės apdovanojimo ir Lietuvos valstybės ordinų kancleriui grąžinusį Lietuvos nepriklausomybės medalį ir apdovanojimo dokumentus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Vadovaudamasis Lietuvos Respublikos valstybės apdovanojimų įst</text:span><text:span text:style-name="T31">atymo 18 straipsnio 1 dalimi ir atsižvelgdamas į Valstybės apdovanojimų tarybos patarimą,<text:s/></text:span><text:span text:style-name="T32">keiči</text:span><text:span text:style-name="T33">u 2001 m. birželio 14 d. dekretą Nr. 1373 „Dėl apdovanojimo Lietuvos valstybės ordinais ir medaliais Valstybės (Lietuvos karaliaus Mindaugo karūnavimo) dienos pr</text:span><text:span text:style-name="T34">oga“, išbraukdamas iš Dariaus ir Girėno medaliu apdovanotųjų sąrašo Jurijų BORISOVĄ, kurio padarytas tyčinis nusikaltimas žemina apdovanotojo vardą (Lietuvos Aukščiausiojo Teismo 2005 m. spalio 18 d. nutartis).</text:span></text:p>
      <text:p text:style-name="P35"/>
      <text:p text:style-name="P36"><text:span text:style-name="T37">3</text:span><text:span text:style-name="T38"><text:s/>straipsnis.</text:span></text:p>
      <text:p text:style-name="P39"><text:span text:style-name="T40">Vadovaudamasis Lietuvos<text:s/></text:span><text:span text:style-name="T41">Respublikos valstybės apdovanojimų įstatymo 18 straipsnio 3 dalimi, <text:s/></text:span><text:span text:style-name="T42">įpareigoj</text:span><text:span text:style-name="T43">u Jurijų</text:span><text:span text:style-name="T44"><text:s/>BORISOVĄ Lietuvos valstybės ordinų kancleriui grąžinti Dariaus ir Girėno medalį bei apdovanojimo dokumentus.</text:span></text:p>
      <text:p text:style-name="P45"/>
      <text:p text:style-name="P46"><text:span text:style-name="T47">4</text:span><text:span text:style-name="T48"><text:s/>straipsnis.</text:span></text:p>
      <text:p text:style-name="P49"><text:span text:style-name="T50">Šis dekretas įsigalioja nuo jo<text:s/></text:span><text:span text:style-name="T51">pasirašymo dienos.</text:span></text:p>
      <text:p text:style-name="P52"/>
      <text:p text:style-name="P53"/>
      <text:p text:style-name="P54">RESPUBLIKOS PREZIDENTAS<text:tab/>VALDAS ADAMKUS</text:p>
      <text:p text:style-name="P55">______________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07T04:49:00Z</meta:creation-date>
    <dc:date>2015-09-07T04:49:00Z</dc:date>
    <meta:template xlink:href="Normal.dotm" xlink:type="simple"/>
    <meta:editing-cycles>2</meta:editing-cycles>
    <meta:editing-duration>PT0S</meta:editing-duration>
    <meta:document-statistic meta:page-count="1" meta:paragraph-count="17" meta:word-count="195" meta:character-count="1567" meta:row-count="57" meta:non-whitespace-character-count="1389"/>
  </office:meta>
</office:document-meta>
</file>