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4 M. GRUODŽIO 7 D. ĮSAKYMO NR. VA-186 „DĖL MOKESČIO PERMOKOS (SKIRTUMO) GRĄŽINIMO (ĮSKAITYMO)“ PAKEITIMO</text:p>
      <text:p text:style-name="P9"/>
      <text:p text:style-name="P10">2006 m. gruodžio 19 d. Nr. VA-94</text:p>
      <text:p text:style-name="P11">Vilnius</text:p>
      <text:p text:style-name="P12"/>
      <text:p text:style-name="P13"/>
      <text:p text:style-name="P14">Vadovaudamasis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15">87-2212</text:span></text:a>; 2004, Nr. 82-2966), 18.11 punktu,</text:p>
      <text:p text:style-name="P16"><text:span text:style-name="T17">papildau</text:span><text:s/>Mokesčio permokos (skirtumo) grąžinimo (įskaitymo) taisykles, patvirtintas Valstybinės mokesčių inspekcijos prie Lietuvos Respublikos finansų ministerijos viršininko 2004 m. gruodžio 7 d. įsakymu Nr. VA-186 „Dėl mokesčio permokos (skirtumo) grąžinimo (įskaitymo)“ nauju 20<text:span text:style-name="T18">1</text:span><text:s/>punktu ir išdėstau jį taip:</text:p>
      <text:p text:style-name="P19">„20<text:span text:style-name="T20">1</text:span>. Neįskaitytas ir negrąžintas PVM skirtumo likutis MAĮ nustatyta tvarka ir terminais, neatsižvelgiant į PVM įstatymo 91 straipsnio 3 dalyje nustatytus apribojimus, be atskiro mokesčių mokėtojo Prašymo gali būti grąžinamas mokesčių mokėtojams, atitinkantiems Valstybinės mokesčių inspekcijos prie Lietuvos Respublikos finansų ministerijos 2005 m. gruodžio 19 d. viršininko įsakymu Nr. V-253 „Dėl Valstybinės mokesčių inspekcijos prie Lietuvos Respublikos finansų ministerijos viršininko 2004 m. liepos 13 d. įsakymo Nr. (2.5RN-20)-15RN „Dėl pridėtinės vertės mokesčio apskaičiavimo tikrinimo metodikos patvirtinimo“ pakeitimo“ nustatytus kriterijus“.</text:p>
      <text:p text:style-name="P21"/>
      <text:p text:style-name="P22"/>
      <text:p text:style-name="P23"/>
      <text:p text:style-name="P24"><text:span text:style-name="T25">VIRŠININKAS</text:span><text:span text:style-name="T26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CLUSadmin</dc:creator>
    <meta:creation-date>2016-06-10T12:18:00Z</meta:creation-date>
    <dc:date>2016-06-10T12:18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3" meta:character-count="1700" meta:row-count="49" meta:non-whitespace-character-count="1498"/>
  </office:meta>
</office:document-meta>
</file>