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ISMŲ ĮSTATYMO 119, 120 IR 121 STRAIPSNIŲ PAKEITIMO ĮSTATYMO 4 STRAIPSNIO PAKEITIMO</text:p>
      <text:p text:style-name="P13">Į S T A T Y M A S</text:p>
      <text:p text:style-name="P14"/>
      <text:p text:style-name="P15">2006 m. gruodžio 14 d. Nr. X-985</text:p>
      <text:p text:style-name="P16">Vilnius</text:p>
      <text:p text:style-name="P17"/>
      <text:p text:style-name="P18"><text:span text:style-name="T19">(Žin., 2006, Nr.<text:s/></text:span><text:a xlink:href="https://www.e-tar.lt/portal/lt/legalAct/TAR.620BB9BF5982" office:target-frame-name="_blank" xlink:show="new"><text:span text:style-name="T20">60-212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4 dalies pakeitimas</text:span></text:p>
      <text:p text:style-name="P27"><text:span text:style-name="T28">4 straipsnio 4 dalyje vietoj datos „2006 m. gruodžio 31 d.“ įrašyti datą „2007 m. liepos 1 d.“ ir šią dalį išdėstyti taip:<text:s/></text:span></text:p>
      <text:p text:style-name="P29"><text:span text:style-name="T30">„</text:span><text:span text:style-name="T31">4</text:span><text:span text:style-name="T32">. Pagal šio straipsnio 3<text:s/></text:span><text:span text:style-name="T33">dalį šio įstatymo 1 straipsnyje išdėstyto Teismų įstatymo 119 straipsnio nustatyta tvarka sudarytos Teisėjų tarybos įgaliojimai tęsiasi iki 2007 m. liepos 1 d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Normal"/>
      <text:p text:style-name="P38">RESPUBLIKOS PREZIDENTAS<text:tab/>VALDAS ADAMKU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4T07:27:00Z</meta:creation-date>
    <dc:date>2015-08-04T07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749" meta:row-count="40" meta:non-whitespace-character-count="643"/>
  </office:meta>
</office:document-meta>
</file>