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DŽIAMOJO PROCESO KODEKSO 165 STRAIPSNIO PAKEITIMO</text:p>
      <text:p text:style-name="P13">Į S T A T Y M A S</text:p>
      <text:p text:style-name="P14"/>
      <text:p text:style-name="P15">2006 m. gruodžio 12 d. Nr. X-971</text:p>
      <text:p text:style-name="P16">Vilnius</text:p>
      <text:p text:style-name="P17"/>
      <text:p text:style-name="P18"><text:span text:style-name="T19">(Žin., 2002, Nr.<text:s/></text:span><text:a xlink:href="https://www.e-tar.lt/portal/lt/legalAct/TAR.EC588C321777" office:target-frame-name="_blank" xlink:show="new"><text:span text:style-name="T20">37-1341</text:span></text:a><text:span text:style-name="T21">; 2003, Nr.<text:s/></text:span><text:a xlink:href="https://www.e-tar.lt/portal/lt/legalAct/TAR.A892013CE410" office:target-frame-name="_blank" xlink:show="new"><text:span text:style-name="T22">38-1734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65 straipsnio 1 dalies pakeitimas</text:span></text:p>
      <text:p text:style-name="P28"><text:span text:style-name="T29">165 straipsnio 1 dalyje vietoj žodžių „Muitinės departamentas“ įrašyti žodžius „Lietu</text:span><text:span text:style-name="T30">vos Respublikos muitinė“ ir šią dalį išdėstyti taip:</text:span></text:p>
      <text:p text:style-name="P31"><text:span text:style-name="T32">„</text:span><text:span text:style-name="T33">1</text:span><text:span text:style-name="T34">. Ikiteisminio tyrimo įstaiga yra policija. Ikiteisminio tyrimo įstaigomis taip pat yra Valstybės sienos apsaugos tarnyba, Specialiųjų tyrimų tarnyba, Karo policija, Valstybės saugumo departamentas,<text:s/></text:span><text:span text:style-name="T35">Finansinių nusikaltimų tyrimo tarnyba, Lietuvos Respublikos muitinė, Priešgaisrinės apsaugos ir gelbėjimo departamentas, kai tiriamos nusikalstamos veikos, išaiškėjusios šioms institucijoms atliekant tiesiogines funkcijas, numatytas jų veiklą reglamentuoja</text:span><text:span text:style-name="T36">nčiuose įstatymuose.“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Normal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8:11:00Z</meta:creation-date>
    <dc:date>2015-07-06T08:11:00Z</dc: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127" meta:row-count="19" meta:non-whitespace-character-count="985"/>
  </office:meta>
</office:document-meta>
</file>