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16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text-properties fo:text-transform="uppercase"/>
    </style:style>
    <style:style style:name="P96" style:parent-style-name="Normal" style:family="paragraph">
      <style:paragraph-properties>
        <style:tab-stops>
          <style:tab-stop style:type="right" style:position="6.6937in"/>
        </style:tab-stops>
      </style:paragraph-properties>
      <style:text-properties fo:text-transform="uppercase"/>
    </style:style>
    <style:style style:name="P97" style:parent-style-name="Normal" style:family="paragraph">
      <style:paragraph-properties>
        <style:tab-stops>
          <style:tab-stop style:type="right" style:position="6.6937in"/>
        </style:tab-stops>
      </style:paragraph-properties>
      <style:text-properties fo:text-transform="uppercase"/>
    </style:style>
    <style:style style:name="P98" style:parent-style-name="Normal" style:family="paragraph">
      <style:paragraph-properties>
        <style:tab-stops>
          <style:tab-stop style:type="right" style:position="6.6937in"/>
        </style:tab-stops>
      </style:paragraph-properties>
      <style:text-properties fo:text-transform="uppercase"/>
    </style:style>
    <style:style style:name="P99" style:parent-style-name="Normal" style:family="paragraph">
      <style:paragraph-properties>
        <style:tab-stops>
          <style:tab-stop style:type="right" style:position="6.6937in"/>
        </style:tab-stops>
      </style:paragraph-properties>
      <style:text-properties fo:text-transform="uppercase"/>
    </style:style>
    <style:style style:name="P100"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8 M. SPALIO 2 D. NUTARIMO NR. 1180 „DĖL TABAKO GAMINIŲ GAMYBOS LICENCIJAVIMO“ PAKEITIMO</text:p>
      <text:p text:style-name="P12"/>
      <text:p text:style-name="P13">2006 m. gruodžio 18 d. Nr. 1293</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Pakeisti Tabako gaminių gamybos licencijavimo taisykles, patvirtintas Lietuvos Respublikos Vyriausybės 1998 m. spalio 2 d. nutarimu Nr. 1180 „Dėl tabako gaminių gamybos licencijavimo“ (Žin., 1998, Nr.<text:s/></text:span><text:a xlink:href="https://www.e-tar.lt/portal/lt/legalAct/TAR.5521AD5A3A5F" office:target-frame-name="_blank" xlink:show="new"><text:span text:style-name="T23">88-2439</text:span></text:a><text:span text:style-name="T24">; 2004, Nr. 53-1813):</text:span></text:p>
      <text:p text:style-name="P25"><text:span text:style-name="T26">1</text:span><text:span text:style-name="T27">. Pripažinti 22.7 punktą netekusiu galios.</text:span></text:p>
      <text:p text:style-name="P28"><text:span text:style-name="T29">2</text:span><text:span text:style-name="T30">. Išdėstyti 22.8 punktą taip:</text:span></text:p>
      <text:p text:style-name="P31"><text:span text:style-name="T32">„</text:span><text:span text:style-name="T33">22.8</text:span><text:span text:style-name="T34">. norinčių įsigyti licencijas įmonių steigėjai ar administracijos vadovai buvo (ar yra) įmonių, kurioms panaikintas licencijų galiojimas pagal Lietuvos Respublikos tabako kontrolės įstatymo 26 straipsnio 5 dalį, steigėjai, administracijos vadovai ar kiti darbuotojai (jeigu jie veikė įmonės vardu ar dėl jos interesų). Jeigu licencijų galiojimas buvo panaikintas pagal vieno iš šių punktų – 44.4, 44.6 – reikalavimus, naujos licencijos neišduodamos 5 metus nuo licencijos galiojimo panaikinimo dienos;“.</text:span></text:p>
      <text:p text:style-name="P35"><text:span text:style-name="T36">3</text:span><text:span text:style-name="T37">. Papildyti šiuo 22.9 punktu:</text:span></text:p>
      <text:p text:style-name="P38"><text:span text:style-name="T39">„</text:span><text:span text:style-name="T40">22.9</text:span><text:span text:style-name="T41">. norinčioms įsigyti licencijas įmonėms, įmonių steigėjams ar administracijos vadovams yra įsiteisėjęs apkaltinamasis teismo nuosprendis, įsiteisėjęs teismo nutarimas, sprendimas, įsiteisėjęs muitinės, mokesčių inspekcijos, policijos ar Valstybinės tabako ir alkoholio kontrolės tarnybos atitinkamas nutarimas dėl bausmės ar nuobaudos skyrimo už tabako gaminių kontrabandą, falsifikuotų tabako gaminių pardavimą, laikymą ar gabenimą, tabako gaminių pardavimą, laikymą ar gabenimą be tabako gaminių įsigijimą patvirtinančių juridinę galią turinčių dokumentų, už tabako gaminių be specialių ženklų – banderolių neteisėtą laikymą, gabenimą ar pardavimą.“</text:span></text:p>
      <text:p text:style-name="P42"><text:span text:style-name="T43">4</text:span><text:span text:style-name="T44">. Papildyti 31 punktą šiuo sakiniu:</text:span></text:p>
      <text:p text:style-name="P45"><text:span text:style-name="T46">„Savo pagamintus tabako gaminius ji gali laikyti arba saugoti ir vykdyti didmeninę prekybą jais tik licencijoje nurodytais adresais.“</text:span></text:p>
      <text:p text:style-name="P47"><text:span text:style-name="T48">5</text:span><text:span text:style-name="T49">. Išdėstyti 44 punktą taip:</text:span></text:p>
      <text:p text:style-name="P50"><text:span text:style-name="T51">„</text:span><text:span text:style-name="T52">44</text:span><text:span text:style-name="T53">. Licencijos galiojimas panaikinamas, jeigu:</text:span></text:p>
      <text:p text:style-name="P54"><text:span text:style-name="T55">44.1</text:span><text:span text:style-name="T56">. licencijos turėtojas pateikia prašymą panaikinti licencijos galiojimą;</text:span></text:p>
      <text:p text:style-name="P57"><text:span text:style-name="T58">44.2</text:span><text:span text:style-name="T59">. įmonė likviduojama ar reorganizuojama baigdama veiklą kaip savarankiškas subjektas;</text:span></text:p>
      <text:p text:style-name="P60"><text:span text:style-name="T61">44.3</text:span><text:span text:style-name="T62">. paaiškėja, kad licencijai gauti pateikti neteisingi duomenys;</text:span></text:p>
      <text:p text:style-name="P63"><text:span text:style-name="T64">44.4</text:span><text:span text:style-name="T65">. įmonė, kuriai buvo sustabdytas licencijos galiojimas, per nustatytą terminą nepašalina licencijuojamos veiklos sąlygų pažeidimų;</text:span></text:p>
      <text:p text:style-name="P66"><text:span text:style-name="T67">44.5</text:span><text:span text:style-name="T68">. įmonė parduoda, laiko, gabena ar importuoja į Lietuvos Respubliką tabako gaminius be nustatytąja tvarka įformintų ir juridinę galią turinčių įsigijimo ar gabenimo dokumentų arba falsifikuotus ar kontrabandinius tabako gaminius, taip pat tabako gaminius be Finansų ministerijos nustatyto pavyzdžio specialių ženklų – banderolių, išskyrus atvejus, kai, vadovaujantis Lietuvos Respublikos akcizų įstatymu (Žin., 2001, Nr.<text:s/></text:span><text:a xlink:href="https://www.e-tar.lt/portal/lt/legalAct/TAR.B9E1D301256F" office:target-frame-name="_blank" xlink:show="new"><text:span text:style-name="T69">98-3482</text:span></text:a><text:span text:style-name="T70">; 2004, Nr.<text:s/></text:span><text:a xlink:href="https://www.e-tar.lt/portal/lt/legalAct/TAR.9AE1F0D1CA5B" office:target-frame-name="_blank" xlink:show="new"><text:span text:style-name="T71">26-802</text:span></text:a><text:span text:style-name="T72">) ir kitais teisės aktais, tabako gaminių specialūs ženklai – banderolės nėra privalomi;</text:span></text:p>
      <text:p text:style-name="P73"><text:span text:style-name="T74">44.6</text:span><text:span text:style-name="T75">. licencijos turėtojas pažeidė 31 punkto reikalavimus;</text:span></text:p>
      <text:p text:style-name="P76"><text:span text:style-name="T77">44.7</text:span><text:span text:style-name="T78">. įmonei, įmonės administracijos vadovui ar kitiems įmonės darbuotojams (veikusiems įmonės vardu ar dėl jos interesų) yra įsiteisėjęs apkaltinamasis teismo nuosprendis, įsiteisėjęs teismo nutarimas, sprendimas, įsiteisėjęs muitinės, mokesčių inspekcijos, policijos ar Valstybinės<text:s/></text:span><text:soft-page-break/><text:span text:style-name="T79">tabako ir alkoholio kontrolės tarnybos atitinkamas nutarimas dėl bausmės ar nuobaudos skyrimo už tabako ar tabako gaminių kontrabandą, falsifikuotų tabako gaminių pardavimą, laikymą ar gabenimą, tabako gaminių pardavimą, laikymą ar gabenimą be tabako gaminių įsigijimą patvirtinančių juridinę galią turinčių dokumentų, taip pat už tabako gaminių be specialių ženklų – banderolių neteisėtą laikymą, gabenimą ar pardavimą.“</text:span></text:p>
      <text:p text:style-name="P80"><text:span text:style-name="T81">6</text:span><text:span text:style-name="T82">. Įrašyti 45 punkte vietoj skaičių „44.7“ skaičius „44.6“.</text:span></text:p>
      <text:p text:style-name="P83"><text:span text:style-name="T84">7</text:span><text:span text:style-name="T85">. Išdėstyti 47 punktą taip:</text:span></text:p>
      <text:p text:style-name="P86"><text:span text:style-name="T87">„</text:span><text:span text:style-name="T88">47</text:span><text:span text:style-name="T89">. Įmonei, kuriai licencijos galiojimas buvo panaikintas pagal vieno iš šių punktų – 44.4, 44.6 – reikalavimus, nauja licencija gali būti išduodama ne anksčiau kaip po 5 metų nuo licencijos galiojimo panaikinimo dienos. Įmonei, kuriai panaikintas licencijos galiojimas dėl</text:span><text:span text:style-name="T90"><text:s/></text:span><text:span text:style-name="T91">vienos iš šiuose punktuose – 44.5, 44.7 – nurodytų priežasčių, nauja licencija pakartotinai neišduodama.“</text:span></text:p>
      <text:p text:style-name="P92"/>
      <text:p text:style-name="P93"/>
      <text:p text:style-name="P94"/>
      <text:p text:style-name="P95">MINISTRAS PIRMININKAS<text:tab/>GEDIMINAS KIRKILAS</text:p>
      <text:p text:style-name="P96"/>
      <text:p text:style-name="P97"/>
      <text:p text:style-name="P98"/>
      <text:p text:style-name="P99">ŽEMĖS ŪKIO MINISTRĖ<text:tab/>KAZIMIRA DANUTĖ PRUNSKIENĖ</text:p>
      <text:p text:style-name="P1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5-06T16:26:00Z</meta:creation-date>
    <dc:date>2016-05-06T16:26:00Z</dc:date>
    <meta:template xlink:href="Normal.dotm" xlink:type="simple"/>
    <meta:editing-cycles>2</meta:editing-cycles>
    <meta:editing-duration>PT0S</meta:editing-duration>
    <meta:document-statistic meta:page-count="2" meta:paragraph-count="30" meta:word-count="564" meta:character-count="4569" meta:row-count="115" meta:non-whitespace-character-count="4035"/>
  </office:meta>
</office:document-meta>
</file>