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style:text-position="sub 62.5%"/>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0 M. SPALIO 18 D. ĮSAKYMO NR. 444 „DĖL ATLIEKŲ SĄVARTYNŲ ĮRENGIMO, EKSPLOATAVIMO, UŽDARYMO IR PRIEŽIŪROS PO UŽDARYMO TAISYKLIŲ PATVIRTINIMO“ PAKEITIMO</text:p>
      <text:p text:style-name="P8"/>
      <text:p text:style-name="P9">2006 m. gruodžio 5 d. Nr. D1-569</text:p>
      <text:p text:style-name="P10">Vilnius</text:p>
      <text:p text:style-name="P11"/>
      <text:p text:style-name="P12"/>
      <text:p text:style-name="P13"><text:span text:style-name="T14">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15">96-3051</text:span></text:a>; 2002, Nr.<text:s/><text:a xlink:href="https://www.e-tar.lt/portal/lt/legalAct/TAR.A09029A85725" office:target-frame-name="_blank" xlink:show="new"><text:span text:style-name="T16">89-3810</text:span></text:a>; 2004, Nr.<text:s/><text:a xlink:href="https://www.e-tar.lt/portal/lt/legalAct/TAR.6F71E244D27C" office:target-frame-name="_blank" xlink:show="new"><text:span text:style-name="T17">97-3586</text:span></text:a>):</text:p>
      <text:p text:style-name="P18">1. Papildau nurodytas taisykles 26<text:span text:style-name="T19">1</text:span><text:s/>punktu:</text:p>
      <text:p text:style-name="P20">„26<text:span text:style-name="T21">1</text:span>. nesmulkintos padangos gali būti naudojamos kaip sąvartyno statybinės medžiagos, jeigu tai yra numatyta sąvartyno projekte.“.</text:p>
      <text:p text:style-name="P22">2. Papildau nurodytas taisykles 27<text:span text:style-name="T23">1</text:span><text:s/>punktu:</text:p>
      <text:p text:style-name="P24">„27<text:span text:style-name="T25">1</text:span>. Medžiagose, iš kurių rengiami filtrato ar dujų drenažiniai sluoksniai, kalcio karbonato (CaCO<text:span text:style-name="T26">3</text:span>) turi būti: filtrato drenažiniame sluoksnyje mažiau kaip 20% (pagal svorį), dujų drenažiniame sluoksnyje – mažiau kaip 10% (pagal svorį). Sluoksnių filtracijos koeficientas turi būti ne mažiau kaip 1x10<text:span text:style-name="T27">-3</text:span><text:s/>m/s.“.</text:p>
      <text:p text:style-name="P28">3. Išdėstau 37.5 punktą taip:</text:p>
      <text:p text:style-name="P29">„37.5. smulkintas bei nesmulkintas padangas.“.</text:p>
      <text:p text:style-name="P30">4. Išdėstau 62<text:span text:style-name="T31">1</text:span><text:s/>punktą taip:</text:p>
      <text:p text:style-name="P32">„62<text:span text:style-name="T33">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p>
      <text:p text:style-name="P34"/>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07-17T14:01:00Z</meta:creation-date>
    <dc:date>2015-07-17T14:01:00Z</dc:date>
    <meta:template xlink:href="Normal.dotm" xlink:type="simple"/>
    <meta:editing-cycles>2</meta:editing-cycles>
    <meta:editing-duration>PT0S</meta:editing-duration>
    <meta:document-statistic meta:page-count="1" meta:paragraph-count="19" meta:word-count="316" meta:character-count="2367" meta:row-count="79" meta:non-whitespace-character-count="2070"/>
  </office:meta>
</office:document-meta>
</file>