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ltikaRS" svg:font-family="BaltikaR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language="ru" fo:country="RU"/>
    </style:style>
    <style:style style:name="P12" style:parent-style-name="Normal" style:family="paragraph">
      <style:paragraph-properties fo:text-align="center"/>
      <style:text-properties fo:font-weight="bold" style:font-weight-asian="bold" style:font-size-complex="12pt" fo:language="ru" fo:country="RU"/>
    </style:style>
    <style:style style:name="P13" style:parent-style-name="Normal" style:family="paragraph">
      <style:paragraph-properties fo:text-align="center"/>
      <style:text-properties fo:font-weight="bold" style:font-weight-asian="bold" style:font-size-complex="12pt" fo:language="ru" fo:country="RU"/>
    </style:style>
    <style:style style:name="P14" style:parent-style-name="Normal" style:family="paragraph">
      <style:paragraph-properties fo:text-align="center"/>
    </style:style>
    <style:style style:name="T15" style:parent-style-name="DefaultParagraphFont" style:family="text">
      <style:text-properties style:font-size-complex="12pt" fo:language="ru" fo:country="RU"/>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fo:language="ru" fo:country="RU"/>
    </style:style>
    <style:style style:name="P18" style:parent-style-name="Normal" style:family="paragraph">
      <style:paragraph-properties fo:text-align="center"/>
      <style:text-properties style:font-size-complex="12pt" fo:language="ru" fo:country="RU"/>
    </style:style>
    <style:style style:name="P19" style:parent-style-name="Normal" style:family="paragraph">
      <style:paragraph-properties fo:keep-with-next="always" fo:text-align="center"/>
      <style:text-properties fo:font-weight="bold" style:font-weight-asian="bold" fo:language="ru" fo:country="RU"/>
    </style:style>
    <style:style style:name="P20" style:parent-style-name="Normal" style:family="paragraph">
      <style:paragraph-properties fo:keep-with-next="always" fo:text-align="center"/>
      <style:text-properties fo:font-weight="bold" style:font-weight-asian="bold" fo:language="ru" fo:country="RU"/>
    </style:style>
    <style:style style:name="P21" style:parent-style-name="Normal" style:family="paragraph">
      <style:text-properties style:font-size-complex="12pt" fo:language="ru" fo:country="RU"/>
    </style:style>
    <style:style style:name="P22" style:parent-style-name="Normal" style:family="paragraph">
      <style:paragraph-properties fo:text-align="center"/>
      <style:text-properties fo:font-style="italic" style:font-style-asian="italic" fo:language="ru" fo:country="RU"/>
    </style:style>
    <style:style style:name="P23" style:parent-style-name="Normal" style:family="paragraph">
      <style:paragraph-properties fo:text-align="center"/>
      <style:text-properties fo:font-style="italic" style:font-style-asian="italic" fo:language="ru" fo:country="RU"/>
    </style:style>
    <style:style style:name="P24" style:parent-style-name="Normal" style:family="paragraph">
      <style:paragraph-properties fo:text-align="center"/>
      <style:text-properties fo:font-weight="bold" style:font-weight-asian="bold" style:font-size-complex="12pt" fo:language="ru" fo:country="RU"/>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ru" fo:country="RU"/>
    </style:style>
    <style:style style:name="T27" style:parent-style-name="DefaultParagraphFont" style:family="text">
      <style:text-properties fo:font-weight="bold" style:font-weight-asian="bold" style:font-size-complex="12pt" fo:language="en" fo:country="GB"/>
    </style:style>
    <style:style style:name="P28" style:parent-style-name="Normal" style:family="paragraph">
      <style:paragraph-properties fo:text-align="center"/>
      <style:text-properties fo:font-weight="bold" style:font-weight-asian="bold" style:font-size-complex="12pt" fo:language="ru" fo:country="RU"/>
    </style:style>
    <style:style style:name="P29" style:parent-style-name="Normal" style:family="paragraph">
      <style:paragraph-properties fo:text-align="center"/>
      <style:text-properties fo:font-weight="bold" style:font-weight-asian="bold" style:font-size-complex="12pt" fo:language="ru" fo:country="RU"/>
    </style:style>
    <style:style style:name="P30" style:parent-style-name="Normal" style:family="paragraph">
      <style:paragraph-properties fo:keep-with-next="always" fo:text-align="justify" fo:text-indent="0.5in"/>
      <style:text-properties fo:font-weight="bold" style:font-weight-asian="bold" fo:language="ru" fo:country="RU"/>
    </style:style>
    <style:style style:name="P31" style:parent-style-name="Normal" style:family="paragraph">
      <style:paragraph-properties fo:text-align="justify" fo:text-indent="0.5in"/>
    </style:style>
    <style:style style:name="T32" style:parent-style-name="DefaultParagraphFont" style:family="text">
      <style:text-properties fo:language="ru" fo:country="RU"/>
    </style:style>
    <style:style style:name="T33" style:parent-style-name="DefaultParagraphFont" style:family="text">
      <style:text-properties fo:language="ru" fo:country="RU"/>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fo:language="ru" fo:country="RU"/>
    </style:style>
    <style:style style:name="T36" style:parent-style-name="DefaultParagraphFont" style:family="text">
      <style:text-properties style:font-size-complex="12pt" fo:language="ru" fo:country="RU"/>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fo:language="ru" fo:country="RU"/>
    </style:style>
    <style:style style:name="T39" style:parent-style-name="DefaultParagraphFont" style:family="text">
      <style:text-properties style:font-size-complex="12pt" fo:language="ru" fo:country="RU"/>
    </style:style>
    <style:style style:name="T40" style:parent-style-name="DefaultParagraphFont" style:family="text">
      <style:text-properties style:font-size-complex="12pt" fo:language="ru" fo:country="RU"/>
    </style:style>
    <style:style style:name="P41" style:parent-style-name="Normal" style:family="paragraph">
      <style:paragraph-properties fo:text-align="justify"/>
    </style:style>
    <style:style style:name="P42" style:parent-style-name="Normal" style:family="paragraph">
      <style:paragraph-properties fo:keep-with-next="always" fo:text-align="justify" fo:text-indent="0.5in"/>
    </style:style>
    <style:style style:name="T43" style:parent-style-name="DefaultParagraphFont" style:family="text">
      <style:text-properties fo:font-weight="bold" style:font-weight-asian="bold" fo:language="ru" fo:country="RU"/>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fo:language="ru" fo:country="RU"/>
    </style:style>
    <style:style style:name="T46" style:parent-style-name="DefaultParagraphFont" style:family="text">
      <style:text-properties style:font-size-complex="12pt" fo:language="ru" fo:country="RU"/>
    </style:style>
    <style:style style:name="T47" style:parent-style-name="DefaultParagraphFont" style:family="text">
      <style:text-properties fo:font-weight="bold" style:font-weight-asian="bold" style:font-size-complex="12pt" fo:language="ru" fo:country="RU"/>
    </style:style>
    <style:style style:name="T48" style:parent-style-name="DefaultParagraphFont" style:family="text">
      <style:text-properties style:font-size-complex="12pt" fo:language="ru" fo:country="RU"/>
    </style:style>
    <style:style style:name="T49" style:parent-style-name="DefaultParagraphFont" style:family="text">
      <style:text-properties fo:font-weight="bold" style:font-weight-asian="bold" style:font-size-complex="12pt" fo:language="ru" fo:country="RU"/>
    </style:style>
    <style:style style:name="T50" style:parent-style-name="DefaultParagraphFont" style:family="text">
      <style:text-properties style:font-size-complex="12pt" fo:language="ru" fo:country="RU"/>
    </style:style>
    <style:style style:name="T51" style:parent-style-name="DefaultParagraphFont" style:family="text">
      <style:text-properties style:font-size-complex="12pt" fo:language="ru" fo:country="RU"/>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fo:language="ru" fo:country="RU"/>
    </style:style>
    <style:style style:name="T54" style:parent-style-name="DefaultParagraphFont" style:family="text">
      <style:text-properties style:font-size-complex="12pt" fo:language="ru" fo:country="RU"/>
    </style:style>
    <style:style style:name="T55" style:parent-style-name="DefaultParagraphFont" style:family="text">
      <style:text-properties fo:font-weight="bold" style:font-weight-asian="bold" style:font-size-complex="12pt" fo:language="ru" fo:country="RU"/>
    </style:style>
    <style:style style:name="T56" style:parent-style-name="DefaultParagraphFont" style:family="text">
      <style:text-properties style:font-size-complex="12pt" fo:language="ru" fo:country="RU"/>
    </style:style>
    <style:style style:name="T57" style:parent-style-name="DefaultParagraphFont" style:family="text">
      <style:text-properties style:font-size-complex="12pt" fo:language="ru" fo:country="RU"/>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fo:language="ru" fo:country="RU"/>
    </style:style>
    <style:style style:name="T60" style:parent-style-name="DefaultParagraphFont" style:family="text">
      <style:text-properties style:font-size-complex="12pt" fo:language="ru" fo:country="RU"/>
    </style:style>
    <style:style style:name="T61" style:parent-style-name="DefaultParagraphFont" style:family="text">
      <style:text-properties fo:font-weight="bold" style:font-weight-asian="bold" style:font-size-complex="12pt" fo:language="ru" fo:country="RU"/>
    </style:style>
    <style:style style:name="T62" style:parent-style-name="DefaultParagraphFont" style:family="text">
      <style:text-properties style:font-size-complex="12pt" fo:language="ru" fo:country="RU"/>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fo:language="ru" fo:country="RU"/>
    </style:style>
    <style:style style:name="T65" style:parent-style-name="DefaultParagraphFont" style:family="text">
      <style:text-properties style:font-size-complex="12pt" fo:language="ru" fo:country="RU"/>
    </style:style>
    <style:style style:name="T66" style:parent-style-name="DefaultParagraphFont" style:family="text">
      <style:text-properties fo:font-weight="bold" style:font-weight-asian="bold" style:font-size-complex="12pt" fo:language="ru" fo:country="RU"/>
    </style:style>
    <style:style style:name="T67" style:parent-style-name="DefaultParagraphFont" style:family="text">
      <style:text-properties style:font-size-complex="12pt" fo:language="ru" fo:country="RU"/>
    </style:style>
    <style:style style:name="T68" style:parent-style-name="DefaultParagraphFont" style:family="text">
      <style:text-properties style:font-size-complex="12pt" fo:language="ru" fo:country="RU"/>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fo:language="ru" fo:country="RU"/>
    </style:style>
    <style:style style:name="T71" style:parent-style-name="DefaultParagraphFont" style:family="text">
      <style:text-properties style:font-size-complex="12pt" fo:language="ru" fo:country="RU"/>
    </style:style>
    <style:style style:name="T72" style:parent-style-name="DefaultParagraphFont" style:family="text">
      <style:text-properties fo:font-weight="bold" style:font-weight-asian="bold" style:font-size-complex="12pt" fo:language="ru" fo:country="RU"/>
    </style:style>
    <style:style style:name="T73" style:parent-style-name="DefaultParagraphFont" style:family="text">
      <style:text-properties style:font-size-complex="12pt" fo:language="ru" fo:country="RU"/>
    </style:style>
    <style:style style:name="T74" style:parent-style-name="DefaultParagraphFont" style:family="text">
      <style:text-properties style:font-size-complex="12pt" fo:language="ru" fo:country="RU"/>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ru" fo:country="RU"/>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ru" fo:country="RU"/>
    </style:style>
    <style:style style:name="T81" style:parent-style-name="DefaultParagraphFont" style:family="text">
      <style:text-properties style:font-size-complex="12pt" fo:language="ru" fo:country="RU"/>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fo:language="ru" fo:country="RU"/>
    </style:style>
    <style:style style:name="T84" style:parent-style-name="DefaultParagraphFont" style:family="text">
      <style:text-properties style:font-size-complex="12pt" fo:language="ru" fo:country="RU"/>
    </style:style>
    <style:style style:name="T85" style:parent-style-name="DefaultParagraphFont" style:family="text">
      <style:text-properties fo:font-weight="bold" style:font-weight-asian="bold" style:font-size-complex="12pt" fo:language="ru" fo:country="RU"/>
    </style:style>
    <style:style style:name="T86" style:parent-style-name="DefaultParagraphFont" style:family="text">
      <style:text-properties style:font-size-complex="12pt" fo:language="ru" fo:country="RU"/>
    </style:style>
    <style:style style:name="T87" style:parent-style-name="DefaultParagraphFont" style:family="text">
      <style:text-properties style:font-size-complex="12pt" fo:language="ru" fo:country="RU"/>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fo:language="ru" fo:country="RU"/>
    </style:style>
    <style:style style:name="T90" style:parent-style-name="DefaultParagraphFont" style:family="text">
      <style:text-properties style:font-size-complex="12pt" fo:language="ru" fo:country="RU"/>
    </style:style>
    <style:style style:name="T91" style:parent-style-name="DefaultParagraphFont" style:family="text">
      <style:text-properties fo:font-weight="bold" style:font-weight-asian="bold" style:font-size-complex="12pt" fo:language="ru" fo:country="RU"/>
    </style:style>
    <style:style style:name="T92" style:parent-style-name="DefaultParagraphFont" style:family="text">
      <style:text-properties style:font-size-complex="12pt" fo:language="ru" fo:country="RU"/>
    </style:style>
    <style:style style:name="T93" style:parent-style-name="DefaultParagraphFont" style:family="text">
      <style:text-properties style:font-size-complex="12pt" fo:language="ru" fo:country="RU"/>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fo:language="ru" fo:country="RU"/>
    </style:style>
    <style:style style:name="T96" style:parent-style-name="DefaultParagraphFont" style:family="text">
      <style:text-properties style:font-size-complex="12pt" fo:language="ru" fo:country="RU"/>
    </style:style>
    <style:style style:name="T97" style:parent-style-name="DefaultParagraphFont" style:family="text">
      <style:text-properties style:font-size-complex="12pt" fo:language="ru" fo:country="RU"/>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fo:language="ru" fo:country="RU"/>
    </style:style>
    <style:style style:name="T100" style:parent-style-name="DefaultParagraphFont" style:family="text">
      <style:text-properties style:font-size-complex="12pt" fo:language="ru" fo:country="RU"/>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language="ru" fo:country="RU"/>
    </style:style>
    <style:style style:name="T103" style:parent-style-name="DefaultParagraphFont" style:family="text">
      <style:text-properties style:font-size-complex="12pt" fo:language="ru" fo:country="RU"/>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fo:language="ru" fo:country="RU"/>
    </style:style>
    <style:style style:name="T106" style:parent-style-name="DefaultParagraphFont" style:family="text">
      <style:text-properties style:font-size-complex="12pt" fo:language="ru" fo:country="RU"/>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language="ru" fo:country="RU"/>
    </style:style>
    <style:style style:name="T109" style:parent-style-name="DefaultParagraphFont" style:family="text">
      <style:text-properties style:font-size-complex="12pt" fo:language="ru" fo:country="RU"/>
    </style:style>
    <style:style style:name="T110" style:parent-style-name="DefaultParagraphFont" style:family="text">
      <style:text-properties fo:font-weight="bold" style:font-weight-asian="bold" style:font-size-complex="12pt" fo:language="ru" fo:country="RU"/>
    </style:style>
    <style:style style:name="T111" style:parent-style-name="DefaultParagraphFont" style:family="text">
      <style:text-properties style:font-size-complex="12pt" fo:language="ru" fo:country="RU"/>
    </style:style>
    <style:style style:name="T112" style:parent-style-name="DefaultParagraphFont" style:family="text">
      <style:text-properties style:font-size-complex="12pt" fo:language="ru" fo:country="RU"/>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fo:language="ru" fo:country="RU"/>
    </style:style>
    <style:style style:name="T115" style:parent-style-name="DefaultParagraphFont" style:family="text">
      <style:text-properties style:font-size-complex="12pt" fo:language="ru" fo:country="RU"/>
    </style:style>
    <style:style style:name="T116" style:parent-style-name="DefaultParagraphFont" style:family="text">
      <style:text-properties fo:font-weight="bold" style:font-weight-asian="bold" style:font-size-complex="12pt" fo:language="ru" fo:country="RU"/>
    </style:style>
    <style:style style:name="T117" style:parent-style-name="DefaultParagraphFont" style:family="text">
      <style:text-properties style:font-size-complex="12pt" fo:language="ru" fo:country="RU"/>
    </style:style>
    <style:style style:name="T118" style:parent-style-name="DefaultParagraphFont" style:family="text">
      <style:text-properties style:font-size-complex="12pt" fo:language="ru" fo:country="RU"/>
    </style:style>
    <style:style style:name="T119" style:parent-style-name="DefaultParagraphFont" style:family="text">
      <style:text-properties style:font-size-complex="12pt" fo:language="ru" fo:country="RU"/>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fo:language="ru" fo:country="RU"/>
    </style:style>
    <style:style style:name="T122" style:parent-style-name="DefaultParagraphFont" style:family="text">
      <style:text-properties style:font-size-complex="12pt" fo:language="ru" fo:country="RU"/>
    </style:style>
    <style:style style:name="T123" style:parent-style-name="DefaultParagraphFont" style:family="text">
      <style:text-properties fo:font-weight="bold" style:font-weight-asian="bold" style:font-size-complex="12pt" fo:language="ru" fo:country="RU"/>
    </style:style>
    <style:style style:name="T124" style:parent-style-name="DefaultParagraphFont" style:family="text">
      <style:text-properties style:font-size-complex="12pt" fo:language="ru" fo:country="RU"/>
    </style:style>
    <style:style style:name="T125" style:parent-style-name="DefaultParagraphFont" style:family="text">
      <style:text-properties style:font-size-complex="12pt" fo:language="ru" fo:country="RU"/>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fo:language="ru" fo:country="RU"/>
    </style:style>
    <style:style style:name="T128" style:parent-style-name="DefaultParagraphFont" style:family="text">
      <style:text-properties style:font-size-complex="12pt" fo:language="ru" fo:country="RU"/>
    </style:style>
    <style:style style:name="T129" style:parent-style-name="DefaultParagraphFont" style:family="text">
      <style:text-properties fo:font-weight="bold" style:font-weight-asian="bold" style:font-size-complex="12pt" fo:language="ru" fo:country="RU"/>
    </style:style>
    <style:style style:name="T130" style:parent-style-name="DefaultParagraphFont" style:family="text">
      <style:text-properties style:font-size-complex="12pt" fo:language="ru" fo:country="RU"/>
    </style:style>
    <style:style style:name="T131" style:parent-style-name="DefaultParagraphFont" style:family="text">
      <style:text-properties style:font-size-complex="12pt" fo:language="ru" fo:country="RU"/>
    </style:style>
    <style:style style:name="T132" style:parent-style-name="DefaultParagraphFont" style:family="text">
      <style:text-properties style:font-size-complex="12pt" fo:language="ru" fo:country="RU"/>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fo:language="ru" fo:country="RU"/>
    </style:style>
    <style:style style:name="T135" style:parent-style-name="DefaultParagraphFont" style:family="text">
      <style:text-properties style:font-size-complex="12pt" fo:language="ru" fo:country="RU"/>
    </style:style>
    <style:style style:name="T136" style:parent-style-name="DefaultParagraphFont" style:family="text">
      <style:text-properties fo:font-weight="bold" style:font-weight-asian="bold" style:font-size-complex="12pt" fo:language="ru" fo:country="RU"/>
    </style:style>
    <style:style style:name="T137" style:parent-style-name="DefaultParagraphFont" style:family="text">
      <style:text-properties style:font-size-complex="12pt" fo:language="ru" fo:country="RU"/>
    </style:style>
    <style:style style:name="T138" style:parent-style-name="DefaultParagraphFont" style:family="text">
      <style:text-properties style:font-size-complex="12pt" fo:language="ru" fo:country="RU"/>
    </style:style>
    <style:style style:name="T139" style:parent-style-name="DefaultParagraphFont" style:family="text">
      <style:text-properties style:font-size-complex="12pt" fo:language="ru" fo:country="RU"/>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fo:language="ru" fo:country="RU"/>
    </style:style>
    <style:style style:name="T142" style:parent-style-name="DefaultParagraphFont" style:family="text">
      <style:text-properties style:font-size-complex="12pt" fo:language="ru" fo:country="RU"/>
    </style:style>
    <style:style style:name="T143" style:parent-style-name="DefaultParagraphFont" style:family="text">
      <style:text-properties fo:font-weight="bold" style:font-weight-asian="bold" style:font-size-complex="12pt" fo:language="ru" fo:country="RU"/>
    </style:style>
    <style:style style:name="T144" style:parent-style-name="DefaultParagraphFont" style:family="text">
      <style:text-properties style:font-size-complex="12pt" fo:language="ru" fo:country="RU"/>
    </style:style>
    <style:style style:name="T145" style:parent-style-name="DefaultParagraphFont" style:family="text">
      <style:text-properties style:font-size-complex="12pt" fo:language="ru" fo:country="RU"/>
    </style:style>
    <style:style style:name="T146" style:parent-style-name="DefaultParagraphFont" style:family="text">
      <style:text-properties style:font-size-complex="12pt" fo:language="ru" fo:country="RU"/>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fo:language="ru" fo:country="RU"/>
    </style:style>
    <style:style style:name="T152" style:parent-style-name="DefaultParagraphFont" style:family="text">
      <style:text-properties style:font-size-complex="12pt" fo:language="ru" fo:country="RU"/>
    </style:style>
    <style:style style:name="T153" style:parent-style-name="DefaultParagraphFont" style:family="text">
      <style:text-properties style:font-size-complex="12pt" fo:language="ru" fo:country="RU"/>
    </style:style>
    <style:style style:name="T154" style:parent-style-name="DefaultParagraphFont" style:family="text">
      <style:text-properties style:font-size-complex="12pt" fo:language="ru" fo:country="RU"/>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fo:language="ru" fo:country="RU"/>
    </style:style>
    <style:style style:name="T157" style:parent-style-name="DefaultParagraphFont" style:family="text">
      <style:text-properties style:font-size-complex="12pt" fo:language="ru" fo:country="RU"/>
    </style:style>
    <style:style style:name="T158" style:parent-style-name="DefaultParagraphFont" style:family="text">
      <style:text-properties style:font-size-complex="12pt" fo:language="ru" fo:country="RU"/>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fo:language="ru" fo:country="RU"/>
    </style:style>
    <style:style style:name="T161" style:parent-style-name="DefaultParagraphFont" style:family="text">
      <style:text-properties style:font-size-complex="12pt" fo:language="ru" fo:country="RU"/>
    </style:style>
    <style:style style:name="T162" style:parent-style-name="DefaultParagraphFont" style:family="text">
      <style:text-properties style:font-size-complex="12pt" fo:language="ru" fo:country="RU"/>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fo:language="ru" fo:country="RU"/>
    </style:style>
    <style:style style:name="T165" style:parent-style-name="DefaultParagraphFont" style:family="text">
      <style:text-properties style:font-size-complex="12pt" fo:language="ru" fo:country="RU"/>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ru" fo:country="RU"/>
    </style:style>
    <style:style style:name="T168" style:parent-style-name="DefaultParagraphFont" style:family="text">
      <style:text-properties style:font-size-complex="12pt" fo:language="ru" fo:country="RU"/>
    </style:style>
    <style:style style:name="T169" style:parent-style-name="DefaultParagraphFont" style:family="text">
      <style:text-properties style:font-size-complex="12pt" fo:language="ru" fo:country="RU"/>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fo:language="ru" fo:country="RU"/>
    </style:style>
    <style:style style:name="T172" style:parent-style-name="DefaultParagraphFont" style:family="text">
      <style:text-properties style:font-size-complex="12pt" fo:language="ru" fo:country="RU"/>
    </style:style>
    <style:style style:name="T173" style:parent-style-name="DefaultParagraphFont" style:family="text">
      <style:text-properties style:font-size-complex="12pt" fo:language="ru" fo:country="RU"/>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fo:language="ru" fo:country="RU"/>
    </style:style>
    <style:style style:name="T176" style:parent-style-name="DefaultParagraphFont" style:family="text">
      <style:text-properties style:font-size-complex="12pt" fo:language="ru" fo:country="RU"/>
    </style:style>
    <style:style style:name="T177" style:parent-style-name="DefaultParagraphFont" style:family="text">
      <style:text-properties style:font-size-complex="12pt" fo:language="ru" fo:country="RU"/>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fo:language="ru" fo:country="RU"/>
    </style:style>
    <style:style style:name="T180" style:parent-style-name="DefaultParagraphFont" style:family="text">
      <style:text-properties style:font-size-complex="12pt" fo:language="ru" fo:country="RU"/>
    </style:style>
    <style:style style:name="T181" style:parent-style-name="DefaultParagraphFont" style:family="text">
      <style:text-properties style:font-size-complex="12pt" fo:language="ru" fo:country="RU"/>
    </style:style>
    <style:style style:name="T182" style:parent-style-name="DefaultParagraphFont" style:family="text">
      <style:text-properties style:font-size-complex="12pt" fo:language="ru" fo:country="RU"/>
    </style:style>
    <style:style style:name="T183" style:parent-style-name="DefaultParagraphFont" style:family="text">
      <style:text-properties style:font-size-complex="12pt" fo:language="ru" fo:country="RU"/>
    </style:style>
    <style:style style:name="T184" style:parent-style-name="DefaultParagraphFont" style:family="text">
      <style:text-properties style:font-size-complex="12pt" fo:language="ru" fo:country="RU"/>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fo:language="ru" fo:country="RU"/>
    </style:style>
    <style:style style:name="T187" style:parent-style-name="DefaultParagraphFont" style:family="text">
      <style:text-properties style:font-size-complex="12pt" fo:language="ru" fo:country="RU"/>
    </style:style>
    <style:style style:name="T188" style:parent-style-name="DefaultParagraphFont" style:family="text">
      <style:text-properties style:font-size-complex="12pt" fo:language="ru" fo:country="RU"/>
    </style:style>
    <style:style style:name="T189" style:parent-style-name="DefaultParagraphFont" style:family="text">
      <style:text-properties style:font-size-complex="12pt" fo:language="ru" fo:country="RU"/>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fo:language="ru" fo:country="RU"/>
    </style:style>
    <style:style style:name="T192" style:parent-style-name="DefaultParagraphFont" style:family="text">
      <style:text-properties style:font-size-complex="12pt" fo:language="ru" fo:country="RU"/>
    </style:style>
    <style:style style:name="T193" style:parent-style-name="DefaultParagraphFont" style:family="text">
      <style:text-properties style:font-size-complex="12pt" fo:language="ru" fo:country="RU"/>
    </style:style>
    <style:style style:name="T194" style:parent-style-name="DefaultParagraphFont" style:family="text">
      <style:text-properties style:font-size-complex="12pt" fo:language="ru" fo:country="RU"/>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fo:language="ru" fo:country="RU"/>
    </style:style>
    <style:style style:name="T197" style:parent-style-name="DefaultParagraphFont" style:family="text">
      <style:text-properties style:font-size-complex="12pt" fo:language="ru" fo:country="RU"/>
    </style:style>
    <style:style style:name="T198" style:parent-style-name="DefaultParagraphFont" style:family="text">
      <style:text-properties style:font-size-complex="12pt" fo:language="ru" fo:country="RU"/>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fo:language="ru" fo:country="RU"/>
    </style:style>
    <style:style style:name="T201" style:parent-style-name="DefaultParagraphFont" style:family="text">
      <style:text-properties style:font-size-complex="12pt" fo:language="ru" fo:country="RU"/>
    </style:style>
    <style:style style:name="T202" style:parent-style-name="DefaultParagraphFont" style:family="text">
      <style:text-properties fo:font-weight="bold" style:font-weight-asian="bold" style:font-size-complex="12pt" fo:language="ru" fo:country="RU"/>
    </style:style>
    <style:style style:name="T203" style:parent-style-name="DefaultParagraphFont" style:family="text">
      <style:text-properties style:font-size-complex="12pt" fo:language="ru" fo:country="RU"/>
    </style:style>
    <style:style style:name="T204" style:parent-style-name="DefaultParagraphFont" style:family="text">
      <style:text-properties style:font-size-complex="12pt" fo:language="ru" fo:country="RU"/>
    </style:style>
    <style:style style:name="T205" style:parent-style-name="DefaultParagraphFont" style:family="text">
      <style:text-properties style:font-size-complex="12pt" fo:language="ru" fo:country="RU"/>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fo:language="ru" fo:country="RU"/>
    </style:style>
    <style:style style:name="T208" style:parent-style-name="DefaultParagraphFont" style:family="text">
      <style:text-properties style:font-size-complex="12pt" fo:language="ru" fo:country="RU"/>
    </style:style>
    <style:style style:name="T209" style:parent-style-name="DefaultParagraphFont" style:family="text">
      <style:text-properties fo:font-weight="bold" style:font-weight-asian="bold" style:font-size-complex="12pt" fo:language="ru" fo:country="RU"/>
    </style:style>
    <style:style style:name="T210" style:parent-style-name="DefaultParagraphFont" style:family="text">
      <style:text-properties style:font-size-complex="12pt" fo:language="ru" fo:country="RU"/>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fo:language="ru" fo:country="RU"/>
    </style:style>
    <style:style style:name="T213" style:parent-style-name="DefaultParagraphFont" style:family="text">
      <style:text-properties style:font-size-complex="12pt" fo:language="ru" fo:country="RU"/>
    </style:style>
    <style:style style:name="T214" style:parent-style-name="DefaultParagraphFont" style:family="text">
      <style:text-properties style:font-size-complex="12pt" fo:language="ru" fo:country="RU"/>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fo:language="ru" fo:country="RU"/>
    </style:style>
    <style:style style:name="T217" style:parent-style-name="DefaultParagraphFont" style:family="text">
      <style:text-properties style:font-size-complex="12pt" fo:language="ru" fo:country="RU"/>
    </style:style>
    <style:style style:name="T218" style:parent-style-name="DefaultParagraphFont" style:family="text">
      <style:text-properties style:font-size-complex="12pt" fo:language="ru" fo:country="RU"/>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fo:language="ru" fo:country="RU"/>
    </style:style>
    <style:style style:name="T221" style:parent-style-name="DefaultParagraphFont" style:family="text">
      <style:text-properties style:font-size-complex="12pt" fo:language="ru" fo:country="RU"/>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fo:language="ru" fo:country="RU"/>
    </style:style>
    <style:style style:name="T224" style:parent-style-name="DefaultParagraphFont" style:family="text">
      <style:text-properties style:font-size-complex="12pt" fo:language="ru" fo:country="RU"/>
    </style:style>
    <style:style style:name="T225" style:parent-style-name="DefaultParagraphFont" style:family="text">
      <style:text-properties style:font-size-complex="12pt" fo:language="ru" fo:country="RU"/>
    </style:style>
    <style:style style:name="T226" style:parent-style-name="DefaultParagraphFont" style:family="text">
      <style:text-properties style:font-size-complex="12pt" fo:language="ru" fo:country="RU"/>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fo:language="ru" fo:country="RU"/>
    </style:style>
    <style:style style:name="T229" style:parent-style-name="DefaultParagraphFont" style:family="text">
      <style:text-properties style:font-size-complex="12pt" fo:language="ru" fo:country="RU"/>
    </style:style>
    <style:style style:name="T230" style:parent-style-name="DefaultParagraphFont" style:family="text">
      <style:text-properties fo:font-weight="bold" style:font-weight-asian="bold" style:font-size-complex="12pt" fo:language="ru" fo:country="RU"/>
    </style:style>
    <style:style style:name="T231" style:parent-style-name="DefaultParagraphFont" style:family="text">
      <style:text-properties style:font-size-complex="12pt" fo:language="ru" fo:country="RU"/>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fo:language="ru" fo:country="RU"/>
    </style:style>
    <style:style style:name="T234" style:parent-style-name="DefaultParagraphFont" style:family="text">
      <style:text-properties style:font-size-complex="12pt" fo:language="ru" fo:country="RU"/>
    </style:style>
    <style:style style:name="T235" style:parent-style-name="DefaultParagraphFont" style:family="text">
      <style:text-properties fo:font-weight="bold" style:font-weight-asian="bold" style:font-size-complex="12pt" fo:language="ru" fo:country="RU"/>
    </style:style>
    <style:style style:name="T236" style:parent-style-name="DefaultParagraphFont" style:family="text">
      <style:text-properties style:font-size-complex="12pt" fo:language="ru" fo:country="RU"/>
    </style:style>
    <style:style style:name="T237" style:parent-style-name="DefaultParagraphFont" style:family="text">
      <style:text-properties style:font-size-complex="12pt" fo:language="ru" fo:country="RU"/>
    </style:style>
    <style:style style:name="T238" style:parent-style-name="DefaultParagraphFont" style:family="text">
      <style:text-properties style:font-size-complex="12pt" fo:language="ru" fo:country="RU"/>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fo:language="ru" fo:country="RU"/>
    </style:style>
    <style:style style:name="T241" style:parent-style-name="DefaultParagraphFont" style:family="text">
      <style:text-properties style:font-size-complex="12pt" fo:language="ru" fo:country="RU"/>
    </style:style>
    <style:style style:name="T242" style:parent-style-name="DefaultParagraphFont" style:family="text">
      <style:text-properties fo:font-weight="bold" style:font-weight-asian="bold" style:font-size-complex="12pt" fo:language="ru" fo:country="RU"/>
    </style:style>
    <style:style style:name="T243" style:parent-style-name="DefaultParagraphFont" style:family="text">
      <style:text-properties style:font-size-complex="12pt" fo:language="ru" fo:country="RU"/>
    </style:style>
    <style:style style:name="T244" style:parent-style-name="DefaultParagraphFont" style:family="text">
      <style:text-properties style:font-size-complex="12pt" fo:language="ru" fo:country="RU"/>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ru" fo:country="RU"/>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fo:language="ru" fo:country="RU"/>
    </style:style>
    <style:style style:name="T249" style:parent-style-name="DefaultParagraphFont" style:family="text">
      <style:text-properties style:font-size-complex="12pt" fo:language="ru" fo:country="RU"/>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fo:language="ru" fo:country="RU"/>
    </style:style>
    <style:style style:name="T252" style:parent-style-name="DefaultParagraphFont" style:family="text">
      <style:text-properties style:font-size-complex="12pt" fo:language="ru" fo:country="RU"/>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fo:language="ru" fo:country="RU"/>
    </style:style>
    <style:style style:name="T255" style:parent-style-name="DefaultParagraphFont" style:family="text">
      <style:text-properties style:font-size-complex="12pt" fo:language="ru" fo:country="RU"/>
    </style:style>
    <style:style style:name="T256" style:parent-style-name="DefaultParagraphFont" style:family="text">
      <style:text-properties style:font-size-complex="12pt" fo:language="ru" fo:country="RU"/>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fo:language="ru" fo:country="RU"/>
    </style:style>
    <style:style style:name="T259" style:parent-style-name="DefaultParagraphFont" style:family="text">
      <style:text-properties style:font-size-complex="12pt" fo:language="ru" fo:country="RU"/>
    </style:style>
    <style:style style:name="T260" style:parent-style-name="DefaultParagraphFont" style:family="text">
      <style:text-properties style:font-size-complex="12pt" fo:language="ru" fo:country="RU"/>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ru" fo:country="RU"/>
    </style:style>
    <style:style style:name="T263" style:parent-style-name="DefaultParagraphFont" style:family="text">
      <style:text-properties style:font-size-complex="12pt" fo:language="ru" fo:country="RU"/>
    </style:style>
    <style:style style:name="T264" style:parent-style-name="DefaultParagraphFont" style:family="text">
      <style:text-properties style:font-size-complex="12pt" fo:language="ru" fo:country="RU"/>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fo:language="ru" fo:country="RU"/>
    </style:style>
    <style:style style:name="T267" style:parent-style-name="DefaultParagraphFont" style:family="text">
      <style:text-properties style:font-size-complex="12pt" fo:language="ru" fo:country="RU"/>
    </style:style>
    <style:style style:name="T268" style:parent-style-name="DefaultParagraphFont" style:family="text">
      <style:text-properties style:font-size-complex="12pt" fo:language="ru" fo:country="RU"/>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fo:language="ru" fo:country="RU"/>
    </style:style>
    <style:style style:name="T271" style:parent-style-name="DefaultParagraphFont" style:family="text">
      <style:text-properties style:font-size-complex="12pt" fo:language="ru" fo:country="RU"/>
    </style:style>
    <style:style style:name="T272" style:parent-style-name="DefaultParagraphFont" style:family="text">
      <style:text-properties style:font-size-complex="12pt" fo:language="ru" fo:country="RU"/>
    </style:style>
    <style:style style:name="T273" style:parent-style-name="DefaultParagraphFont" style:family="text">
      <style:text-properties style:font-size-complex="12pt" fo:language="ru" fo:country="RU"/>
    </style:style>
    <style:style style:name="T274" style:parent-style-name="DefaultParagraphFont" style:family="text">
      <style:text-properties style:font-size-complex="12pt" fo:language="ru" fo:country="RU"/>
    </style:style>
    <style:style style:name="T275" style:parent-style-name="DefaultParagraphFont" style:family="text">
      <style:text-properties style:font-size-complex="12pt" fo:language="ru" fo:country="RU"/>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fo:language="ru" fo:country="RU"/>
    </style:style>
    <style:style style:name="T278" style:parent-style-name="DefaultParagraphFont" style:family="text">
      <style:text-properties style:font-size-complex="12pt" fo:language="ru" fo:country="RU"/>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fo:language="ru" fo:country="RU"/>
    </style:style>
    <style:style style:name="T281" style:parent-style-name="DefaultParagraphFont" style:family="text">
      <style:text-properties style:font-size-complex="12pt" fo:language="ru" fo:country="RU"/>
    </style:style>
    <style:style style:name="T282" style:parent-style-name="DefaultParagraphFont" style:family="text">
      <style:text-properties fo:font-weight="bold" style:font-weight-asian="bold" style:font-size-complex="12pt" fo:language="ru" fo:country="RU"/>
    </style:style>
    <style:style style:name="T283" style:parent-style-name="DefaultParagraphFont" style:family="text">
      <style:text-properties style:font-size-complex="12pt" fo:language="ru" fo:country="RU"/>
    </style:style>
    <style:style style:name="T284" style:parent-style-name="DefaultParagraphFont" style:family="text">
      <style:text-properties style:font-size-complex="12pt" fo:language="ru" fo:country="RU"/>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fo:language="ru" fo:country="RU"/>
    </style:style>
    <style:style style:name="T287" style:parent-style-name="DefaultParagraphFont" style:family="text">
      <style:text-properties style:font-size-complex="12pt" fo:language="ru" fo:country="RU"/>
    </style:style>
    <style:style style:name="T288" style:parent-style-name="DefaultParagraphFont" style:family="text">
      <style:text-properties fo:font-weight="bold" style:font-weight-asian="bold" style:font-size-complex="12pt" fo:language="ru" fo:country="RU"/>
    </style:style>
    <style:style style:name="T289" style:parent-style-name="DefaultParagraphFont" style:family="text">
      <style:text-properties style:font-size-complex="12pt" fo:language="ru" fo:country="RU"/>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fo:language="ru" fo:country="RU"/>
    </style:style>
    <style:style style:name="T292" style:parent-style-name="DefaultParagraphFont" style:family="text">
      <style:text-properties style:font-size-complex="12pt" fo:language="ru" fo:country="RU"/>
    </style:style>
    <style:style style:name="T293" style:parent-style-name="DefaultParagraphFont" style:family="text">
      <style:text-properties style:font-size-complex="12pt" fo:language="ru" fo:country="RU"/>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fo:language="ru" fo:country="RU"/>
    </style:style>
    <style:style style:name="T296" style:parent-style-name="DefaultParagraphFont" style:family="text">
      <style:text-properties style:font-size-complex="12pt" fo:language="ru" fo:country="RU"/>
    </style:style>
    <style:style style:name="T297" style:parent-style-name="DefaultParagraphFont" style:family="text">
      <style:text-properties style:font-size-complex="12pt" fo:language="ru" fo:country="RU"/>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fo:language="ru" fo:country="RU"/>
    </style:style>
    <style:style style:name="T300" style:parent-style-name="DefaultParagraphFont" style:family="text">
      <style:text-properties style:font-size-complex="12pt" fo:language="ru" fo:country="RU"/>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ru" fo:country="RU"/>
    </style:style>
    <style:style style:name="T303" style:parent-style-name="DefaultParagraphFont" style:family="text">
      <style:text-properties style:font-size-complex="12pt" fo:language="ru" fo:country="RU"/>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fo:language="ru" fo:country="RU"/>
    </style:style>
    <style:style style:name="T306" style:parent-style-name="DefaultParagraphFont" style:family="text">
      <style:text-properties style:font-size-complex="12pt" fo:language="ru" fo:country="RU"/>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fo:language="ru" fo:country="RU"/>
    </style:style>
    <style:style style:name="T309" style:parent-style-name="DefaultParagraphFont" style:family="text">
      <style:text-properties style:font-size-complex="12pt" fo:language="ru" fo:country="RU"/>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fo:language="ru" fo:country="RU"/>
    </style:style>
    <style:style style:name="T312" style:parent-style-name="DefaultParagraphFont" style:family="text">
      <style:text-properties style:font-size-complex="12pt" fo:language="ru" fo:country="RU"/>
    </style:style>
    <style:style style:name="T313" style:parent-style-name="DefaultParagraphFont" style:family="text">
      <style:text-properties style:font-size-complex="12pt" fo:language="ru" fo:country="RU"/>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fo:language="ru" fo:country="RU"/>
    </style:style>
    <style:style style:name="T316" style:parent-style-name="DefaultParagraphFont" style:family="text">
      <style:text-properties style:font-size-complex="12pt" fo:language="ru" fo:country="RU"/>
    </style:style>
    <style:style style:name="T317" style:parent-style-name="DefaultParagraphFont" style:family="text">
      <style:text-properties fo:font-weight="bold" style:font-weight-asian="bold" style:font-size-complex="12pt" fo:language="ru" fo:country="RU"/>
    </style:style>
    <style:style style:name="T318" style:parent-style-name="DefaultParagraphFont" style:family="text">
      <style:text-properties fo:font-weight="bold" style:font-weight-asian="bold" style:font-size-complex="12pt" fo:language="ru" fo:country="RU"/>
    </style:style>
    <style:style style:name="T319" style:parent-style-name="DefaultParagraphFont" style:family="text">
      <style:text-properties style:font-size-complex="12pt" fo:language="ru" fo:country="RU"/>
    </style:style>
    <style:style style:name="T320" style:parent-style-name="DefaultParagraphFont" style:family="text">
      <style:text-properties style:font-size-complex="12pt" fo:language="ru" fo:country="RU"/>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fo:language="ru" fo:country="RU"/>
    </style:style>
    <style:style style:name="T323" style:parent-style-name="DefaultParagraphFont" style:family="text">
      <style:text-properties style:font-size-complex="12pt" fo:language="ru" fo:country="RU"/>
    </style:style>
    <style:style style:name="T324" style:parent-style-name="DefaultParagraphFont" style:family="text">
      <style:text-properties fo:font-weight="bold" style:font-weight-asian="bold" style:font-size-complex="12pt" fo:language="ru" fo:country="RU"/>
    </style:style>
    <style:style style:name="T325" style:parent-style-name="DefaultParagraphFont" style:family="text">
      <style:text-properties style:font-size-complex="12pt" fo:language="ru" fo:country="RU"/>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fo:language="ru" fo:country="RU"/>
    </style:style>
    <style:style style:name="T328" style:parent-style-name="DefaultParagraphFont" style:family="text">
      <style:text-properties style:font-size-complex="12pt" fo:language="ru" fo:country="RU"/>
    </style:style>
    <style:style style:name="T329" style:parent-style-name="DefaultParagraphFont" style:family="text">
      <style:text-properties fo:font-weight="bold" style:font-weight-asian="bold" style:font-size-complex="12pt" fo:language="ru" fo:country="RU"/>
    </style:style>
    <style:style style:name="T330" style:parent-style-name="DefaultParagraphFont" style:family="text">
      <style:text-properties style:font-size-complex="12pt" fo:language="ru" fo:country="RU"/>
    </style:style>
    <style:style style:name="T331" style:parent-style-name="DefaultParagraphFont" style:family="text">
      <style:text-properties style:font-size-complex="12pt" fo:language="ru" fo:country="RU"/>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fo:language="ru" fo:country="RU"/>
    </style:style>
    <style:style style:name="T334" style:parent-style-name="DefaultParagraphFont" style:family="text">
      <style:text-properties style:font-size-complex="12pt" fo:language="ru" fo:country="RU"/>
    </style:style>
    <style:style style:name="T335" style:parent-style-name="DefaultParagraphFont" style:family="text">
      <style:text-properties fo:font-weight="bold" style:font-weight-asian="bold" style:font-size-complex="12pt" fo:language="ru" fo:country="RU"/>
    </style:style>
    <style:style style:name="T336" style:parent-style-name="DefaultParagraphFont" style:family="text">
      <style:text-properties style:font-size-complex="12pt" fo:language="ru" fo:country="RU"/>
    </style:style>
    <style:style style:name="T337" style:parent-style-name="DefaultParagraphFont" style:family="text">
      <style:text-properties style:font-size-complex="12pt" fo:language="ru" fo:country="RU"/>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fo:language="ru" fo:country="RU"/>
    </style:style>
    <style:style style:name="T340" style:parent-style-name="DefaultParagraphFont" style:family="text">
      <style:text-properties style:font-size-complex="12pt" fo:language="ru" fo:country="RU"/>
    </style:style>
    <style:style style:name="T341" style:parent-style-name="DefaultParagraphFont" style:family="text">
      <style:text-properties fo:font-weight="bold" style:font-weight-asian="bold" style:font-size-complex="12pt" fo:language="ru" fo:country="RU"/>
    </style:style>
    <style:style style:name="T342" style:parent-style-name="DefaultParagraphFont" style:family="text">
      <style:text-properties style:font-size-complex="12pt" fo:language="ru" fo:country="RU"/>
    </style:style>
    <style:style style:name="T343" style:parent-style-name="DefaultParagraphFont" style:family="text">
      <style:text-properties style:font-size-complex="12pt" fo:language="ru" fo:country="RU"/>
    </style:style>
    <style:style style:name="T344" style:parent-style-name="DefaultParagraphFont" style:family="text">
      <style:text-properties style:font-size-complex="12pt" fo:language="ru" fo:country="RU"/>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fo:language="ru" fo:country="RU"/>
    </style:style>
    <style:style style:name="T347" style:parent-style-name="DefaultParagraphFont" style:family="text">
      <style:text-properties style:font-size-complex="12pt" fo:language="ru" fo:country="RU"/>
    </style:style>
    <style:style style:name="T348" style:parent-style-name="DefaultParagraphFont" style:family="text">
      <style:text-properties fo:font-weight="bold" style:font-weight-asian="bold" style:font-size-complex="12pt" fo:language="ru" fo:country="RU"/>
    </style:style>
    <style:style style:name="T349" style:parent-style-name="DefaultParagraphFont" style:family="text">
      <style:text-properties style:font-size-complex="12pt" fo:language="ru" fo:country="RU"/>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fo:language="ru" fo:country="RU"/>
    </style:style>
    <style:style style:name="T352" style:parent-style-name="DefaultParagraphFont" style:family="text">
      <style:text-properties style:font-size-complex="12pt" fo:language="ru" fo:country="RU"/>
    </style:style>
    <style:style style:name="T353" style:parent-style-name="DefaultParagraphFont" style:family="text">
      <style:text-properties style:font-size-complex="12pt" fo:language="ru" fo:country="RU"/>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fo:language="ru" fo:country="RU"/>
    </style:style>
    <style:style style:name="T356" style:parent-style-name="DefaultParagraphFont" style:family="text">
      <style:text-properties style:font-size-complex="12pt" fo:language="ru" fo:country="RU"/>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fo:language="ru" fo:country="RU"/>
    </style:style>
    <style:style style:name="T359" style:parent-style-name="DefaultParagraphFont" style:family="text">
      <style:text-properties style:font-size-complex="12pt" fo:language="ru" fo:country="RU"/>
    </style:style>
    <style:style style:name="T360" style:parent-style-name="DefaultParagraphFont" style:family="text">
      <style:text-properties style:font-size-complex="12pt" fo:language="ru" fo:country="RU"/>
    </style:style>
    <style:style style:name="T361" style:parent-style-name="DefaultParagraphFont" style:family="text">
      <style:text-properties style:font-size-complex="12pt" fo:language="ru" fo:country="RU"/>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fo:language="ru" fo:country="RU"/>
    </style:style>
    <style:style style:name="T364" style:parent-style-name="DefaultParagraphFont" style:family="text">
      <style:text-properties style:font-size-complex="12pt" fo:language="ru" fo:country="RU"/>
    </style:style>
    <style:style style:name="T365" style:parent-style-name="DefaultParagraphFont" style:family="text">
      <style:text-properties fo:font-weight="bold" style:font-weight-asian="bold" style:font-size-complex="12pt" fo:language="ru" fo:country="RU"/>
    </style:style>
    <style:style style:name="T366" style:parent-style-name="DefaultParagraphFont" style:family="text">
      <style:text-properties style:font-size-complex="12pt" fo:language="ru" fo:country="RU"/>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fo:language="ru" fo:country="RU"/>
    </style:style>
    <style:style style:name="T369" style:parent-style-name="DefaultParagraphFont" style:family="text">
      <style:text-properties style:font-size-complex="12pt" fo:language="ru" fo:country="RU"/>
    </style:style>
    <style:style style:name="T370" style:parent-style-name="DefaultParagraphFont" style:family="text">
      <style:text-properties fo:font-weight="bold" style:font-weight-asian="bold" style:font-size-complex="12pt" fo:language="ru" fo:country="RU"/>
    </style:style>
    <style:style style:name="T371" style:parent-style-name="DefaultParagraphFont" style:family="text">
      <style:text-properties fo:font-weight="bold" style:font-weight-asian="bold" style:font-size-complex="12pt" fo:language="ru" fo:country="RU"/>
    </style:style>
    <style:style style:name="T372" style:parent-style-name="DefaultParagraphFont" style:family="text">
      <style:text-properties style:font-size-complex="12pt" fo:language="ru" fo:country="RU"/>
    </style:style>
    <style:style style:name="T373" style:parent-style-name="DefaultParagraphFont" style:family="text">
      <style:text-properties style:font-size-complex="12pt" fo:language="ru" fo:country="RU"/>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ru" fo:country="RU"/>
    </style:style>
    <style:style style:name="T376" style:parent-style-name="DefaultParagraphFont" style:family="text">
      <style:text-properties style:font-size-complex="12pt" fo:language="ru" fo:country="RU"/>
    </style:style>
    <style:style style:name="T377" style:parent-style-name="DefaultParagraphFont" style:family="text">
      <style:text-properties fo:font-weight="bold" style:font-weight-asian="bold" style:font-size-complex="12pt" fo:language="ru" fo:country="RU"/>
    </style:style>
    <style:style style:name="T378" style:parent-style-name="DefaultParagraphFont" style:family="text">
      <style:text-properties style:font-size-complex="12pt" fo:language="ru" fo:country="RU"/>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fo:language="ru" fo:country="RU"/>
    </style:style>
    <style:style style:name="T381" style:parent-style-name="DefaultParagraphFont" style:family="text">
      <style:text-properties style:font-size-complex="12pt" fo:language="ru" fo:country="RU"/>
    </style:style>
    <style:style style:name="T382" style:parent-style-name="DefaultParagraphFont" style:family="text">
      <style:text-properties fo:font-weight="bold" style:font-weight-asian="bold" style:font-size-complex="12pt" fo:language="ru" fo:country="RU"/>
    </style:style>
    <style:style style:name="T383" style:parent-style-name="DefaultParagraphFont" style:family="text">
      <style:text-properties fo:font-weight="bold" style:font-weight-asian="bold" style:font-size-complex="12pt" fo:language="ru" fo:country="RU"/>
    </style:style>
    <style:style style:name="T384" style:parent-style-name="DefaultParagraphFont" style:family="text">
      <style:text-properties style:font-size-complex="12pt" fo:language="ru" fo:country="RU"/>
    </style:style>
    <style:style style:name="T385" style:parent-style-name="DefaultParagraphFont" style:family="text">
      <style:text-properties style:font-size-complex="12pt" fo:language="ru" fo:country="RU"/>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fo:language="ru" fo:country="RU"/>
    </style:style>
    <style:style style:name="T388" style:parent-style-name="DefaultParagraphFont" style:family="text">
      <style:text-properties style:font-size-complex="12pt" fo:language="ru" fo:country="RU"/>
    </style:style>
    <style:style style:name="T389" style:parent-style-name="DefaultParagraphFont" style:family="text">
      <style:text-properties fo:font-weight="bold" style:font-weight-asian="bold" style:font-size-complex="12pt" fo:language="ru" fo:country="RU"/>
    </style:style>
    <style:style style:name="T390" style:parent-style-name="DefaultParagraphFont" style:family="text">
      <style:text-properties style:font-size-complex="12pt" fo:language="ru" fo:country="RU"/>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fo:language="ru" fo:country="RU"/>
    </style:style>
    <style:style style:name="T393" style:parent-style-name="DefaultParagraphFont" style:family="text">
      <style:text-properties style:font-size-complex="12pt" fo:language="ru" fo:country="RU"/>
    </style:style>
    <style:style style:name="T394" style:parent-style-name="DefaultParagraphFont" style:family="text">
      <style:text-properties style:font-size-complex="12pt" fo:language="ru" fo:country="RU"/>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fo:language="ru" fo:country="RU"/>
    </style:style>
    <style:style style:name="T397" style:parent-style-name="DefaultParagraphFont" style:family="text">
      <style:text-properties style:font-size-complex="12pt" fo:language="ru" fo:country="RU"/>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fo:language="ru" fo:country="RU"/>
    </style:style>
    <style:style style:name="T400" style:parent-style-name="DefaultParagraphFont" style:family="text">
      <style:text-properties style:font-size-complex="12pt" fo:language="ru" fo:country="RU"/>
    </style:style>
    <style:style style:name="T401" style:parent-style-name="DefaultParagraphFont" style:family="text">
      <style:text-properties style:font-size-complex="12pt" fo:language="ru" fo:country="RU"/>
    </style:style>
    <style:style style:name="T402" style:parent-style-name="DefaultParagraphFont" style:family="text">
      <style:text-properties style:font-size-complex="12pt" fo:language="ru" fo:country="RU"/>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font-size-complex="12pt" fo:language="ru" fo:country="RU"/>
    </style:style>
    <style:style style:name="P406" style:parent-style-name="Normal" style:family="paragraph">
      <style:paragraph-properties fo:text-align="justify" fo:text-indent="0.4923in"/>
      <style:text-properties style:font-size-complex="12pt" fo:language="ru" fo:country="RU"/>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size-complex="12pt" fo:language="ru" fo:country="RU"/>
    </style:style>
    <style:style style:name="T410" style:parent-style-name="DefaultParagraphFont" style:family="text">
      <style:text-properties fo:font-weight="bold" style:font-weight-asian="bold" style:font-size-complex="12pt" fo:language="ru" fo:country="RU"/>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fo:language="ru" fo:country="RU"/>
    </style:style>
    <style:style style:name="T413" style:parent-style-name="DefaultParagraphFont" style:family="text">
      <style:text-properties style:font-size-complex="12pt" fo:language="ru" fo:country="RU"/>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fo:language="ru" fo:country="RU"/>
    </style:style>
    <style:style style:name="T416" style:parent-style-name="DefaultParagraphFont" style:family="text">
      <style:text-properties style:font-size-complex="12pt" fo:language="ru" fo:country="RU"/>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fo:language="ru" fo:country="RU"/>
    </style:style>
    <style:style style:name="T419" style:parent-style-name="DefaultParagraphFont" style:family="text">
      <style:text-properties style:font-size-complex="12pt" fo:language="ru" fo:country="RU"/>
    </style:style>
    <style:style style:name="T420" style:parent-style-name="DefaultParagraphFont" style:family="text">
      <style:text-properties style:font-size-complex="12pt" fo:language="ru" fo:country="RU"/>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fo:language="ru" fo:country="RU"/>
    </style:style>
    <style:style style:name="T423" style:parent-style-name="DefaultParagraphFont" style:family="text">
      <style:text-properties style:font-size-complex="12pt" fo:language="ru" fo:country="RU"/>
    </style:style>
    <style:style style:name="T424" style:parent-style-name="DefaultParagraphFont" style:family="text">
      <style:text-properties style:font-size-complex="12pt" fo:language="ru" fo:country="RU"/>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fo:language="ru" fo:country="RU"/>
    </style:style>
    <style:style style:name="T427" style:parent-style-name="DefaultParagraphFont" style:family="text">
      <style:text-properties style:font-size-complex="12pt" fo:language="ru" fo:country="RU"/>
    </style:style>
    <style:style style:name="T428" style:parent-style-name="DefaultParagraphFont" style:family="text">
      <style:text-properties style:font-size-complex="12pt" fo:language="ru" fo:country="RU"/>
    </style:style>
    <style:style style:name="T429" style:parent-style-name="DefaultParagraphFont" style:family="text">
      <style:text-properties style:font-size-complex="12pt" fo:language="ru" fo:country="RU"/>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fo:language="ru" fo:country="RU"/>
    </style:style>
    <style:style style:name="T432" style:parent-style-name="DefaultParagraphFont" style:family="text">
      <style:text-properties style:font-size-complex="12pt" fo:language="ru" fo:country="RU"/>
    </style:style>
    <style:style style:name="T433" style:parent-style-name="DefaultParagraphFont" style:family="text">
      <style:text-properties style:font-size-complex="12pt" fo:language="ru" fo:country="RU"/>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fo:language="ru" fo:country="RU"/>
    </style:style>
    <style:style style:name="T436" style:parent-style-name="DefaultParagraphFont" style:family="text">
      <style:text-properties style:font-size-complex="12pt" fo:language="ru" fo:country="RU"/>
    </style:style>
    <style:style style:name="T437" style:parent-style-name="DefaultParagraphFont" style:family="text">
      <style:text-properties style:font-size-complex="12pt" fo:language="ru" fo:country="RU"/>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fo:language="ru" fo:country="RU"/>
    </style:style>
    <style:style style:name="T440" style:parent-style-name="DefaultParagraphFont" style:family="text">
      <style:text-properties style:font-size-complex="12pt" fo:language="ru" fo:country="RU"/>
    </style:style>
    <style:style style:name="T441" style:parent-style-name="DefaultParagraphFont" style:family="text">
      <style:text-properties style:font-size-complex="12pt" fo:language="ru" fo:country="RU"/>
    </style:style>
    <style:style style:name="T442" style:parent-style-name="DefaultParagraphFont" style:family="text">
      <style:text-properties style:font-size-complex="12pt" fo:language="ru" fo:country="RU"/>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fo:language="ru" fo:country="RU"/>
    </style:style>
    <style:style style:name="T445" style:parent-style-name="DefaultParagraphFont" style:family="text">
      <style:text-properties style:font-size-complex="12pt" fo:language="ru" fo:country="RU"/>
    </style:style>
    <style:style style:name="T446" style:parent-style-name="DefaultParagraphFont" style:family="text">
      <style:text-properties style:font-size-complex="12pt" fo:language="ru" fo:country="RU"/>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fo:language="ru" fo:country="RU"/>
    </style:style>
    <style:style style:name="T449" style:parent-style-name="DefaultParagraphFont" style:family="text">
      <style:text-properties style:font-size-complex="12pt" fo:language="ru" fo:country="RU"/>
    </style:style>
    <style:style style:name="T450" style:parent-style-name="DefaultParagraphFont" style:family="text">
      <style:text-properties style:font-size-complex="12pt" fo:language="ru" fo:country="RU"/>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fo:language="ru" fo:country="RU"/>
    </style:style>
    <style:style style:name="T453" style:parent-style-name="DefaultParagraphFont" style:family="text">
      <style:text-properties style:font-size-complex="12pt" fo:language="ru" fo:country="RU"/>
    </style:style>
    <style:style style:name="T454" style:parent-style-name="DefaultParagraphFont" style:family="text">
      <style:text-properties style:font-size-complex="12pt" fo:language="ru" fo:country="RU"/>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fo:language="ru" fo:country="RU"/>
    </style:style>
    <style:style style:name="T457" style:parent-style-name="DefaultParagraphFont" style:family="text">
      <style:text-properties style:font-size-complex="12pt" fo:language="ru" fo:country="RU"/>
    </style:style>
    <style:style style:name="T458" style:parent-style-name="DefaultParagraphFont" style:family="text">
      <style:text-properties style:font-size-complex="12pt" fo:language="ru" fo:country="RU"/>
    </style:style>
    <style:style style:name="T459" style:parent-style-name="DefaultParagraphFont" style:family="text">
      <style:text-properties style:font-size-complex="12pt" fo:language="ru" fo:country="RU"/>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fo:language="ru" fo:country="RU"/>
    </style:style>
    <style:style style:name="T462" style:parent-style-name="DefaultParagraphFont" style:family="text">
      <style:text-properties style:font-size-complex="12pt" fo:language="ru" fo:country="RU"/>
    </style:style>
    <style:style style:name="T463" style:parent-style-name="DefaultParagraphFont" style:family="text">
      <style:text-properties style:font-size-complex="12pt" fo:language="ru" fo:country="RU"/>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fo:language="ru" fo:country="RU"/>
    </style:style>
    <style:style style:name="T466" style:parent-style-name="DefaultParagraphFont" style:family="text">
      <style:text-properties style:font-size-complex="12pt" fo:language="ru" fo:country="RU"/>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fo:language="ru" fo:country="RU"/>
    </style:style>
    <style:style style:name="T469" style:parent-style-name="DefaultParagraphFont" style:family="text">
      <style:text-properties style:font-size-complex="12pt" fo:language="ru" fo:country="RU"/>
    </style:style>
    <style:style style:name="T470" style:parent-style-name="DefaultParagraphFont" style:family="text">
      <style:text-properties style:font-size-complex="12pt" fo:language="ru" fo:country="RU"/>
    </style:style>
    <style:style style:name="T471" style:parent-style-name="DefaultParagraphFont" style:family="text">
      <style:text-properties style:font-size-complex="12pt" fo:language="ru" fo:country="RU"/>
    </style:style>
    <style:style style:name="T472" style:parent-style-name="DefaultParagraphFont" style:family="text">
      <style:text-properties style:font-size-complex="12pt" fo:language="ru" fo:country="RU"/>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font-size-complex="12pt" fo:language="ru" fo:country="RU"/>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fo:language="ru" fo:country="RU"/>
    </style:style>
    <style:style style:name="T478" style:parent-style-name="DefaultParagraphFont" style:family="text">
      <style:text-properties style:font-size-complex="12pt" fo:language="ru" fo:country="RU"/>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fo:language="ru" fo:country="RU"/>
    </style:style>
    <style:style style:name="T481" style:parent-style-name="DefaultParagraphFont" style:family="text">
      <style:text-properties style:font-size-complex="12pt" fo:language="ru" fo:country="RU"/>
    </style:style>
    <style:style style:name="T482" style:parent-style-name="DefaultParagraphFont" style:family="text">
      <style:text-properties style:font-size-complex="12pt" fo:language="ru" fo:country="RU"/>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fo:language="ru" fo:country="RU"/>
    </style:style>
    <style:style style:name="T485" style:parent-style-name="DefaultParagraphFont" style:family="text">
      <style:text-properties style:font-size-complex="12pt" fo:language="ru" fo:country="RU"/>
    </style:style>
    <style:style style:name="T486" style:parent-style-name="DefaultParagraphFont" style:family="text">
      <style:text-properties style:font-size-complex="12pt" fo:language="ru" fo:country="RU"/>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fo:language="ru" fo:country="RU"/>
    </style:style>
    <style:style style:name="T489" style:parent-style-name="DefaultParagraphFont" style:family="text">
      <style:text-properties style:font-size-complex="12pt" fo:language="ru" fo:country="RU"/>
    </style:style>
    <style:style style:name="P490" style:parent-style-name="Normal" style:family="paragraph">
      <style:paragraph-properties fo:text-align="justify"/>
    </style:style>
    <style:style style:name="T491" style:parent-style-name="DefaultParagraphFont" style:family="text">
      <style:text-properties style:font-size-complex="12pt" fo:language="ru" fo:country="RU"/>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fo:language="ru" fo:country="RU"/>
    </style:style>
    <style:style style:name="T494" style:parent-style-name="DefaultParagraphFont" style:family="text">
      <style:text-properties style:font-size-complex="12pt" fo:language="ru" fo:country="RU"/>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fo:language="ru" fo:country="RU"/>
    </style:style>
    <style:style style:name="T497" style:parent-style-name="DefaultParagraphFont" style:family="text">
      <style:text-properties style:font-size-complex="12pt" fo:language="ru" fo:country="RU"/>
    </style:style>
    <style:style style:name="T498" style:parent-style-name="DefaultParagraphFont" style:family="text">
      <style:text-properties style:font-size-complex="12pt" fo:language="ru" fo:country="RU"/>
    </style:style>
    <style:style style:name="T499" style:parent-style-name="DefaultParagraphFont" style:family="text">
      <style:text-properties style:font-size-complex="12pt" fo:language="ru" fo:country="RU"/>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fo:language="ru" fo:country="RU"/>
    </style:style>
    <style:style style:name="T502" style:parent-style-name="DefaultParagraphFont" style:family="text">
      <style:text-properties style:font-size-complex="12pt" fo:language="ru" fo:country="RU"/>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fo:language="ru" fo:country="RU"/>
    </style:style>
    <style:style style:name="T505" style:parent-style-name="DefaultParagraphFont" style:family="text">
      <style:text-properties style:font-size-complex="12pt" fo:language="ru" fo:country="RU"/>
    </style:style>
    <style:style style:name="T506" style:parent-style-name="DefaultParagraphFont" style:family="text">
      <style:text-properties style:font-size-complex="12pt" fo:language="ru" fo:country="RU"/>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fo:language="ru" fo:country="RU"/>
    </style:style>
    <style:style style:name="T509" style:parent-style-name="DefaultParagraphFont" style:family="text">
      <style:text-properties style:font-size-complex="12pt" fo:language="ru" fo:country="RU"/>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fo:language="ru" fo:country="RU"/>
    </style:style>
    <style:style style:name="T512" style:parent-style-name="DefaultParagraphFont" style:family="text">
      <style:text-properties style:font-size-complex="12pt" fo:language="ru" fo:country="RU"/>
    </style:style>
    <style:style style:name="T513" style:parent-style-name="DefaultParagraphFont" style:family="text">
      <style:text-properties style:font-size-complex="12pt" fo:language="ru" fo:country="RU"/>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fo:language="ru" fo:country="RU"/>
    </style:style>
    <style:style style:name="T516" style:parent-style-name="DefaultParagraphFont" style:family="text">
      <style:text-properties style:font-size-complex="12pt" fo:language="ru" fo:country="RU"/>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fo:language="ru" fo:country="RU"/>
    </style:style>
    <style:style style:name="T519" style:parent-style-name="DefaultParagraphFont" style:family="text">
      <style:text-properties style:font-size-complex="12pt" fo:language="ru" fo:country="RU"/>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fo:language="ru" fo:country="RU"/>
    </style:style>
    <style:style style:name="T522" style:parent-style-name="DefaultParagraphFont" style:family="text">
      <style:text-properties style:font-size-complex="12pt" fo:language="ru" fo:country="RU"/>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fo:language="ru" fo:country="RU"/>
    </style:style>
    <style:style style:name="T525" style:parent-style-name="DefaultParagraphFont" style:family="text">
      <style:text-properties style:font-size-complex="12pt" fo:language="ru" fo:country="RU"/>
    </style:style>
    <style:style style:name="T526" style:parent-style-name="DefaultParagraphFont" style:family="text">
      <style:text-properties style:font-size-complex="12pt" fo:language="ru" fo:country="RU"/>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fo:language="ru" fo:country="RU"/>
    </style:style>
    <style:style style:name="T529" style:parent-style-name="DefaultParagraphFont" style:family="text">
      <style:text-properties style:font-size-complex="12pt" fo:language="ru" fo:country="RU"/>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language="ru" fo:country="RU"/>
    </style:style>
    <style:style style:name="T532" style:parent-style-name="DefaultParagraphFont" style:family="text">
      <style:text-properties style:font-size-complex="12pt" fo:language="ru" fo:country="RU"/>
    </style:style>
    <style:style style:name="T533" style:parent-style-name="DefaultParagraphFont" style:family="text">
      <style:text-properties style:font-size-complex="12pt" fo:language="ru" fo:country="RU"/>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fo:language="ru" fo:country="RU"/>
    </style:style>
    <style:style style:name="T536" style:parent-style-name="DefaultParagraphFont" style:family="text">
      <style:text-properties style:font-size-complex="12pt" fo:language="ru" fo:country="RU"/>
    </style:style>
    <style:style style:name="T537" style:parent-style-name="DefaultParagraphFont" style:family="text">
      <style:text-properties style:font-size-complex="12pt" fo:language="ru" fo:country="RU"/>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fo:language="ru" fo:country="RU"/>
    </style:style>
    <style:style style:name="T540" style:parent-style-name="DefaultParagraphFont" style:family="text">
      <style:text-properties style:font-size-complex="12pt" fo:language="ru" fo:country="RU"/>
    </style:style>
    <style:style style:name="T541" style:parent-style-name="DefaultParagraphFont" style:family="text">
      <style:text-properties style:font-size-complex="12pt" fo:language="ru" fo:country="RU"/>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fo:language="ru" fo:country="RU"/>
    </style:style>
    <style:style style:name="T544" style:parent-style-name="DefaultParagraphFont" style:family="text">
      <style:text-properties style:font-size-complex="12pt" fo:language="ru" fo:country="RU"/>
    </style:style>
    <style:style style:name="T545" style:parent-style-name="DefaultParagraphFont" style:family="text">
      <style:text-properties style:font-size-complex="12pt" fo:language="ru" fo:country="RU"/>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fo:language="ru" fo:country="RU"/>
    </style:style>
    <style:style style:name="T548" style:parent-style-name="DefaultParagraphFont" style:family="text">
      <style:text-properties style:font-size-complex="12pt" fo:language="ru" fo:country="RU"/>
    </style:style>
    <style:style style:name="T549" style:parent-style-name="DefaultParagraphFont" style:family="text">
      <style:text-properties style:font-size-complex="12pt" fo:language="ru" fo:country="RU"/>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fo:language="ru" fo:country="RU"/>
    </style:style>
    <style:style style:name="T552" style:parent-style-name="DefaultParagraphFont" style:family="text">
      <style:text-properties style:font-size-complex="12pt" fo:language="ru" fo:country="RU"/>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fo:language="ru" fo:country="RU"/>
    </style:style>
    <style:style style:name="T555" style:parent-style-name="DefaultParagraphFont" style:family="text">
      <style:text-properties style:font-size-complex="12pt" fo:language="ru" fo:country="RU"/>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font-size-complex="12pt" fo:language="ru" fo:country="RU"/>
    </style:style>
    <style:style style:name="T559" style:parent-style-name="DefaultParagraphFont" style:family="text">
      <style:text-properties fo:font-weight="bold" style:font-weight-asian="bold" style:font-size-complex="12pt" fo:language="ru" fo:country="RU"/>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font-size-complex="12pt" fo:language="ru" fo:country="RU"/>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fo:language="ru" fo:country="RU"/>
    </style:style>
    <style:style style:name="T564" style:parent-style-name="DefaultParagraphFont" style:family="text">
      <style:text-properties style:font-size-complex="12pt" fo:language="ru" fo:country="RU"/>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size-complex="12pt" fo:language="ru" fo:country="RU"/>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fo:language="ru" fo:country="RU"/>
    </style:style>
    <style:style style:name="T569" style:parent-style-name="DefaultParagraphFont" style:family="text">
      <style:text-properties style:font-size-complex="12pt" fo:language="ru" fo:country="RU"/>
    </style:style>
    <style:style style:name="T570" style:parent-style-name="DefaultParagraphFont" style:family="text">
      <style:text-properties style:font-size-complex="12pt" fo:language="ru" fo:country="RU"/>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fo:language="ru" fo:country="RU"/>
    </style:style>
    <style:style style:name="T574" style:parent-style-name="DefaultParagraphFont" style:family="text">
      <style:text-properties style:font-size-complex="12pt" fo:language="ru" fo:country="RU"/>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fo:language="ru" fo:country="RU"/>
    </style:style>
    <style:style style:name="T577" style:parent-style-name="DefaultParagraphFont" style:family="text">
      <style:text-properties style:font-size-complex="12pt" fo:language="ru" fo:country="RU"/>
    </style:style>
    <style:style style:name="T578" style:parent-style-name="DefaultParagraphFont" style:family="text">
      <style:text-properties style:font-size-complex="12pt" fo:language="ru" fo:country="RU"/>
    </style:style>
    <style:style style:name="T579" style:parent-style-name="DefaultParagraphFont" style:family="text">
      <style:text-properties style:font-size-complex="12pt" fo:language="ru" fo:country="RU"/>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fo:language="ru" fo:country="RU"/>
    </style:style>
    <style:style style:name="T582" style:parent-style-name="DefaultParagraphFont" style:family="text">
      <style:text-properties style:font-size-complex="12pt" fo:language="ru" fo:country="RU"/>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fo:language="ru" fo:country="RU"/>
    </style:style>
    <style:style style:name="T585" style:parent-style-name="DefaultParagraphFont" style:family="text">
      <style:text-properties style:font-size-complex="12pt" fo:language="ru" fo:country="RU"/>
    </style:style>
    <style:style style:name="T586" style:parent-style-name="DefaultParagraphFont" style:family="text">
      <style:text-properties style:font-size-complex="12pt" fo:language="ru" fo:country="RU"/>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fo:language="ru" fo:country="RU"/>
    </style:style>
    <style:style style:name="T589" style:parent-style-name="DefaultParagraphFont" style:family="text">
      <style:text-properties style:font-size-complex="12pt" fo:language="ru" fo:country="RU"/>
    </style:style>
    <style:style style:name="T590" style:parent-style-name="DefaultParagraphFont" style:family="text">
      <style:text-properties style:font-size-complex="12pt" fo:language="ru" fo:country="RU"/>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fo:language="ru" fo:country="RU"/>
    </style:style>
    <style:style style:name="T593" style:parent-style-name="DefaultParagraphFont" style:family="text">
      <style:text-properties style:font-size-complex="12pt" fo:language="ru" fo:country="RU"/>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fo:language="ru" fo:country="RU"/>
    </style:style>
    <style:style style:name="T596" style:parent-style-name="DefaultParagraphFont" style:family="text">
      <style:text-properties style:font-size-complex="12pt" fo:language="ru" fo:country="RU"/>
    </style:style>
    <style:style style:name="T597" style:parent-style-name="DefaultParagraphFont" style:family="text">
      <style:text-properties style:font-size-complex="12pt" fo:language="ru" fo:country="RU"/>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fo:language="ru" fo:country="RU"/>
    </style:style>
    <style:style style:name="T600" style:parent-style-name="DefaultParagraphFont" style:family="text">
      <style:text-properties style:font-size-complex="12pt" fo:language="ru" fo:country="RU"/>
    </style:style>
    <style:style style:name="T601" style:parent-style-name="DefaultParagraphFont" style:family="text">
      <style:text-properties style:font-size-complex="12pt" fo:language="ru" fo:country="RU"/>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fo:language="ru" fo:country="RU"/>
    </style:style>
    <style:style style:name="T604" style:parent-style-name="DefaultParagraphFont" style:family="text">
      <style:text-properties style:font-size-complex="12pt" fo:language="ru" fo:country="RU"/>
    </style:style>
    <style:style style:name="T605" style:parent-style-name="DefaultParagraphFont" style:family="text">
      <style:text-properties style:font-size-complex="12pt" fo:language="ru" fo:country="RU"/>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fo:language="ru" fo:country="RU"/>
    </style:style>
    <style:style style:name="T608" style:parent-style-name="DefaultParagraphFont" style:family="text">
      <style:text-properties style:font-size-complex="12pt" fo:language="ru" fo:country="RU"/>
    </style:style>
    <style:style style:name="P609" style:parent-style-name="Normal" style:family="paragraph">
      <style:paragraph-properties fo:text-align="justify" fo:text-indent="0.4923in"/>
      <style:text-properties style:font-size-complex="12pt" fo:language="ru" fo:country="RU"/>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fo:language="ru" fo:country="RU"/>
    </style:style>
    <style:style style:name="T612" style:parent-style-name="DefaultParagraphFont" style:family="text">
      <style:text-properties fo:font-weight="bold" style:font-weight-asian="bold" style:font-weight-complex="bold" style:font-size-complex="12pt" fo:language="ru" fo:country="RU"/>
    </style:style>
    <style:style style:name="T613" style:parent-style-name="DefaultParagraphFont" style:family="text">
      <style:text-properties style:font-size-complex="12pt" fo:language="ru" fo:country="RU"/>
    </style:style>
    <style:style style:name="T614" style:parent-style-name="DefaultParagraphFont" style:family="text">
      <style:text-properties style:font-size-complex="12pt" fo:language="ru" fo:country="RU"/>
    </style:style>
    <style:style style:name="T615" style:parent-style-name="DefaultParagraphFont" style:family="text">
      <style:text-properties style:font-size-complex="12pt" fo:language="ru" fo:country="RU"/>
    </style:style>
    <style:style style:name="T616" style:parent-style-name="DefaultParagraphFont" style:family="text">
      <style:text-properties style:font-size-complex="12pt" fo:language="ru" fo:country="RU"/>
    </style:style>
    <style:style style:name="T617" style:parent-style-name="DefaultParagraphFont" style:family="text">
      <style:text-properties style:font-size-complex="12pt" fo:language="ru" fo:country="RU"/>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fo:language="ru" fo:country="RU"/>
    </style:style>
    <style:style style:name="T620" style:parent-style-name="DefaultParagraphFont" style:family="text">
      <style:text-properties fo:font-weight="bold" style:font-weight-asian="bold" style:font-size-complex="12pt" fo:language="ru" fo:country="RU"/>
    </style:style>
    <style:style style:name="P621" style:parent-style-name="Normal" style:family="paragraph">
      <style:paragraph-properties fo:text-align="justify" fo:text-indent="0.4923in"/>
      <style:text-properties style:font-size-complex="12pt" fo:language="ru" fo:country="RU"/>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fo:language="ru" fo:country="RU"/>
    </style:style>
    <style:style style:name="T624" style:parent-style-name="DefaultParagraphFont" style:family="text">
      <style:text-properties fo:font-weight="bold" style:font-weight-asian="bold" style:font-size-complex="12pt" fo:language="ru" fo:country="RU"/>
    </style:style>
    <style:style style:name="T625" style:parent-style-name="DefaultParagraphFont" style:family="text">
      <style:text-properties style:font-size-complex="12pt" fo:language="ru" fo:country="RU"/>
    </style:style>
    <style:style style:name="T626" style:parent-style-name="DefaultParagraphFont" style:family="text">
      <style:text-properties style:font-size-complex="12pt" fo:language="ru" fo:country="RU"/>
    </style:style>
    <style:style style:name="T627" style:parent-style-name="DefaultParagraphFont" style:family="text">
      <style:text-properties style:font-size-complex="12pt" fo:language="ru" fo:country="RU"/>
    </style:style>
    <style:style style:name="T628" style:parent-style-name="DefaultParagraphFont" style:family="text">
      <style:text-properties style:font-size-complex="12pt" fo:language="ru" fo:country="RU"/>
    </style:style>
    <style:style style:name="T629" style:parent-style-name="DefaultParagraphFont" style:family="text">
      <style:text-properties style:font-size-complex="12pt" fo:language="ru" fo:country="RU"/>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fo:language="ru" fo:country="RU"/>
    </style:style>
    <style:style style:name="T632" style:parent-style-name="DefaultParagraphFont" style:family="text">
      <style:text-properties fo:font-weight="bold" style:font-weight-asian="bold" style:font-size-complex="12pt" fo:language="ru" fo:country="RU"/>
    </style:style>
    <style:style style:name="T633" style:parent-style-name="DefaultParagraphFont" style:family="text">
      <style:text-properties fo:font-weight="bold" style:font-weight-asian="bold" style:font-size-complex="12pt" fo:language="ru" fo:country="RU"/>
    </style:style>
    <style:style style:name="P634" style:parent-style-name="Normal" style:family="paragraph">
      <style:paragraph-properties fo:text-align="justify" fo:text-indent="0.4923in"/>
      <style:text-properties style:font-size-complex="12pt" fo:language="ru" fo:country="RU"/>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fo:language="ru" fo:country="RU"/>
    </style:style>
    <style:style style:name="T637" style:parent-style-name="DefaultParagraphFont" style:family="text">
      <style:text-properties fo:font-weight="bold" style:font-weight-asian="bold" style:font-size-complex="12pt" fo:language="ru" fo:country="RU"/>
    </style:style>
    <style:style style:name="T638" style:parent-style-name="DefaultParagraphFont" style:family="text">
      <style:text-properties style:font-size-complex="12pt" fo:language="ru" fo:country="RU"/>
    </style:style>
    <style:style style:name="T639" style:parent-style-name="DefaultParagraphFont" style:family="text">
      <style:text-properties style:font-size-complex="12pt" fo:language="ru" fo:country="RU"/>
    </style:style>
    <style:style style:name="T640" style:parent-style-name="DefaultParagraphFont" style:family="text">
      <style:text-properties style:font-size-complex="12pt" fo:language="ru" fo:country="RU"/>
    </style:style>
    <style:style style:name="T641" style:parent-style-name="DefaultParagraphFont" style:family="text">
      <style:text-properties style:font-size-complex="12pt" fo:language="ru" fo:country="RU"/>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fo:language="ru" fo:country="RU"/>
    </style:style>
    <style:style style:name="T644" style:parent-style-name="DefaultParagraphFont" style:family="text">
      <style:text-properties fo:font-weight="bold" style:font-weight-asian="bold" style:font-size-complex="12pt" fo:language="ru" fo:country="RU"/>
    </style:style>
    <style:style style:name="P645" style:parent-style-name="Normal" style:family="paragraph">
      <style:paragraph-properties fo:text-align="justify" fo:text-indent="0.4923in"/>
      <style:text-properties style:font-size-complex="12pt" fo:language="ru" fo:country="RU"/>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fo:language="ru" fo:country="RU"/>
    </style:style>
    <style:style style:name="T648" style:parent-style-name="DefaultParagraphFont" style:family="text">
      <style:text-properties fo:font-weight="bold" style:font-weight-asian="bold" style:font-weight-complex="bold" style:font-size-complex="12pt" fo:language="ru" fo:country="RU"/>
    </style:style>
    <style:style style:name="T649" style:parent-style-name="DefaultParagraphFont" style:family="text">
      <style:text-properties style:font-size-complex="12pt" fo:language="ru" fo:country="RU"/>
    </style:style>
    <style:style style:name="T650" style:parent-style-name="DefaultParagraphFont" style:family="text">
      <style:text-properties style:font-size-complex="12pt" fo:language="ru" fo:country="RU"/>
    </style:style>
    <style:style style:name="T651" style:parent-style-name="DefaultParagraphFont" style:family="text">
      <style:text-properties style:font-size-complex="12pt" fo:language="ru" fo:country="RU"/>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fo:language="ru" fo:country="RU"/>
    </style:style>
    <style:style style:name="T654" style:parent-style-name="DefaultParagraphFont" style:family="text">
      <style:text-properties fo:font-weight="bold" style:font-weight-asian="bold" style:font-size-complex="12pt" fo:language="ru" fo:country="RU"/>
    </style:style>
    <style:style style:name="P655" style:parent-style-name="Normal" style:family="paragraph">
      <style:paragraph-properties fo:text-align="justify" fo:text-indent="0.4923in"/>
      <style:text-properties style:font-weight-complex="bold" style:font-size-complex="12pt" fo:language="ru" fo:country="RU"/>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fo:language="ru" fo:country="RU"/>
    </style:style>
    <style:style style:name="T658" style:parent-style-name="DefaultParagraphFont" style:family="text">
      <style:text-properties fo:font-weight="bold" style:font-weight-asian="bold" style:font-size-complex="12pt" fo:language="ru" fo:country="RU"/>
    </style:style>
    <style:style style:name="T659" style:parent-style-name="DefaultParagraphFont" style:family="text">
      <style:text-properties style:font-size-complex="12pt" fo:language="ru" fo:country="RU"/>
    </style:style>
    <style:style style:name="T660" style:parent-style-name="DefaultParagraphFont" style:family="text">
      <style:text-properties style:font-size-complex="12pt" fo:language="ru" fo:country="RU"/>
    </style:style>
    <style:style style:name="T661" style:parent-style-name="DefaultParagraphFont" style:family="text">
      <style:text-properties style:font-size-complex="12pt" fo:language="ru" fo:country="RU"/>
    </style:style>
    <style:style style:name="T662" style:parent-style-name="DefaultParagraphFont" style:family="text">
      <style:text-properties style:font-size-complex="12pt" fo:language="ru" fo:country="RU"/>
    </style:style>
    <style:style style:name="T663" style:parent-style-name="DefaultParagraphFont" style:family="text">
      <style:text-properties style:font-size-complex="12pt" fo:language="ru" fo:country="RU"/>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fo:language="ru" fo:country="RU"/>
    </style:style>
    <style:style style:name="T666" style:parent-style-name="DefaultParagraphFont" style:family="text">
      <style:text-properties fo:font-weight="bold" style:font-weight-asian="bold" style:font-size-complex="12pt" fo:language="ru" fo:country="RU"/>
    </style:style>
    <style:style style:name="T667" style:parent-style-name="DefaultParagraphFont" style:family="text">
      <style:text-properties fo:font-weight="bold" style:font-weight-asian="bold" style:font-size-complex="12pt" fo:language="ru" fo:country="RU"/>
    </style:style>
    <style:style style:name="P668" style:parent-style-name="Normal" style:family="paragraph">
      <style:paragraph-properties fo:text-align="justify" fo:text-indent="0.4923in"/>
      <style:text-properties style:font-size-complex="12pt" fo:language="ru" fo:country="RU"/>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fo:language="ru" fo:country="RU"/>
    </style:style>
    <style:style style:name="T671" style:parent-style-name="DefaultParagraphFont" style:family="text">
      <style:text-properties fo:font-weight="bold" style:font-weight-asian="bold" style:font-size-complex="12pt" fo:language="ru" fo:country="RU"/>
    </style:style>
    <style:style style:name="T672" style:parent-style-name="DefaultParagraphFont" style:family="text">
      <style:text-properties style:font-size-complex="12pt" fo:language="ru" fo:country="RU"/>
    </style:style>
    <style:style style:name="T673" style:parent-style-name="DefaultParagraphFont" style:family="text">
      <style:text-properties style:font-size-complex="12pt" fo:language="ru" fo:country="RU"/>
    </style:style>
    <style:style style:name="T674" style:parent-style-name="DefaultParagraphFont" style:family="text">
      <style:text-properties style:font-size-complex="12pt" fo:language="ru" fo:country="RU"/>
    </style:style>
    <style:style style:name="T675" style:parent-style-name="DefaultParagraphFont" style:family="text">
      <style:text-properties style:font-size-complex="12pt" fo:language="ru" fo:country="RU"/>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fo:language="ru" fo:country="RU"/>
    </style:style>
    <style:style style:name="T678" style:parent-style-name="DefaultParagraphFont" style:family="text">
      <style:text-properties fo:font-weight="bold" style:font-weight-asian="bold" style:font-size-complex="12pt" fo:language="ru" fo:country="RU"/>
    </style:style>
    <style:style style:name="T679" style:parent-style-name="DefaultParagraphFont" style:family="text">
      <style:text-properties fo:font-weight="bold" style:font-weight-asian="bold" style:font-size-complex="12pt" fo:language="ru" fo:country="RU"/>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fo:language="ru" fo:country="RU"/>
    </style:style>
    <style:style style:name="T683" style:parent-style-name="DefaultParagraphFont" style:family="text">
      <style:text-properties style:font-size-complex="12pt" fo:language="ru" fo:country="RU"/>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size-complex="12pt" fo:language="ru" fo:country="RU"/>
    </style:style>
    <style:style style:name="T687" style:parent-style-name="DefaultParagraphFont" style:family="text">
      <style:text-properties fo:font-weight="bold" style:font-weight-asian="bold" style:font-size-complex="12pt" fo:language="ru" fo:country="RU"/>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fo:language="ru" fo:country="RU"/>
    </style:style>
    <style:style style:name="T690" style:parent-style-name="DefaultParagraphFont" style:family="text">
      <style:text-properties style:font-size-complex="12pt" fo:language="ru" fo:country="RU"/>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size-complex="12pt" fo:language="ru" fo:country="RU"/>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fo:language="ru" fo:country="RU"/>
    </style:style>
    <style:style style:name="T695" style:parent-style-name="DefaultParagraphFont" style:family="text">
      <style:text-properties style:font-size-complex="12pt" fo:language="ru" fo:country="RU"/>
    </style:style>
    <style:style style:name="T696" style:parent-style-name="DefaultParagraphFont" style:family="text">
      <style:text-properties style:font-size-complex="12pt" fo:language="ru" fo:country="RU"/>
    </style:style>
    <style:style style:name="P697" style:parent-style-name="Normal" style:family="paragraph">
      <style:paragraph-properties fo:text-align="justify"/>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fo:language="ru" fo:country="RU"/>
    </style:style>
    <style:style style:name="T700" style:parent-style-name="DefaultParagraphFont" style:family="text">
      <style:text-properties style:font-size-complex="12pt" fo:language="ru" fo:country="RU"/>
    </style:style>
    <style:style style:name="T701" style:parent-style-name="DefaultParagraphFont" style:family="text">
      <style:text-properties style:font-size-complex="12pt" fo:language="ru" fo:country="RU"/>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style:font-size-complex="12pt" fo:language="ru" fo:country="RU"/>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fo:language="ru" fo:country="RU"/>
    </style:style>
    <style:style style:name="T707" style:parent-style-name="DefaultParagraphFont" style:family="text">
      <style:text-properties style:font-size-complex="12pt" fo:language="ru" fo:country="RU"/>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fo:language="ru" fo:country="RU"/>
    </style:style>
    <style:style style:name="T710" style:parent-style-name="DefaultParagraphFont" style:family="text">
      <style:text-properties style:font-size-complex="12pt" fo:language="ru" fo:country="RU"/>
    </style:style>
    <style:style style:name="T711" style:parent-style-name="DefaultParagraphFont" style:family="text">
      <style:text-properties style:font-size-complex="12pt" fo:language="ru" fo:country="RU"/>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fo:language="ru" fo:country="RU"/>
    </style:style>
    <style:style style:name="T715" style:parent-style-name="DefaultParagraphFont" style:family="text">
      <style:text-properties fo:font-weight="bold" style:font-weight-asian="bold" style:font-size-complex="12pt" fo:language="en" fo:country="US"/>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fo:language="ru" fo:country="RU"/>
    </style:style>
    <style:style style:name="P718" style:parent-style-name="Normal" style:family="paragraph">
      <style:paragraph-properties fo:text-align="center"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font-size-complex="12pt" fo:language="ru" fo:country="RU"/>
    </style:style>
    <style:style style:name="T721" style:parent-style-name="DefaultParagraphFont" style:family="text">
      <style:text-properties fo:font-weight="bold" style:font-weight-asian="bold" style:font-size-complex="12pt" fo:language="ru" fo:country="RU"/>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fo:language="ru" fo:country="RU"/>
    </style:style>
    <style:style style:name="T724" style:parent-style-name="DefaultParagraphFont" style:family="text">
      <style:text-properties style:font-size-complex="12pt" fo:language="ru" fo:country="RU"/>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fo:language="ru" fo:country="RU"/>
    </style:style>
    <style:style style:name="T727" style:parent-style-name="DefaultParagraphFont" style:family="text">
      <style:text-properties style:font-size-complex="12pt" fo:language="ru" fo:country="RU"/>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fo:language="ru" fo:country="RU"/>
    </style:style>
    <style:style style:name="T730" style:parent-style-name="DefaultParagraphFont" style:family="text">
      <style:text-properties style:font-size-complex="12pt" fo:language="ru" fo:country="RU"/>
    </style:style>
    <style:style style:name="T731" style:parent-style-name="DefaultParagraphFont" style:family="text">
      <style:text-properties style:font-size-complex="12pt" fo:language="ru" fo:country="RU"/>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fo:language="ru" fo:country="RU"/>
    </style:style>
    <style:style style:name="T734" style:parent-style-name="DefaultParagraphFont" style:family="text">
      <style:text-properties style:font-size-complex="12pt" fo:language="ru" fo:country="RU"/>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fo:language="ru" fo:country="RU"/>
    </style:style>
    <style:style style:name="T737" style:parent-style-name="DefaultParagraphFont" style:family="text">
      <style:text-properties style:font-size-complex="12pt" fo:language="ru" fo:country="RU"/>
    </style:style>
    <style:style style:name="T738" style:parent-style-name="DefaultParagraphFont" style:family="text">
      <style:text-properties style:font-size-complex="12pt" fo:language="ru" fo:country="RU"/>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fo:language="ru" fo:country="RU"/>
    </style:style>
    <style:style style:name="T741" style:parent-style-name="DefaultParagraphFont" style:family="text">
      <style:text-properties style:font-size-complex="12pt" fo:language="ru" fo:country="RU"/>
    </style:style>
    <style:style style:name="T742" style:parent-style-name="DefaultParagraphFont" style:family="text">
      <style:text-properties style:font-size-complex="12pt" fo:language="ru" fo:country="RU"/>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fo:language="ru" fo:country="RU"/>
    </style:style>
    <style:style style:name="T746" style:parent-style-name="DefaultParagraphFont" style:family="text">
      <style:text-properties fo:font-weight="bold" style:font-weight-asian="bold" style:font-size-complex="12pt" fo:language="en" fo:country="US"/>
    </style:style>
    <style:style style:name="P747" style:parent-style-name="Normal" style:family="paragraph">
      <style:paragraph-properties fo:text-align="center"/>
      <style:text-properties fo:font-weight="bold" style:font-weight-asian="bold" style:font-size-complex="12pt" fo:language="ru" fo:country="RU"/>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fo:language="ru" fo:country="RU"/>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style:font-size-complex="12pt" fo:language="ru" fo:country="RU"/>
    </style:style>
    <style:style style:name="P752" style:parent-style-name="Normal" style:family="paragraph">
      <style:paragraph-properties fo:text-align="justify" fo:text-indent="0.4923in"/>
      <style:text-properties style:font-size-complex="12pt" fo:language="ru" fo:country="RU"/>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font-size-complex="12pt" fo:language="ru" fo:country="RU"/>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fo:language="ru" fo:country="RU"/>
    </style:style>
    <style:style style:name="T758" style:parent-style-name="DefaultParagraphFont" style:family="text">
      <style:text-properties style:font-size-complex="12pt" fo:language="ru" fo:country="RU"/>
    </style:style>
    <style:style style:name="T759" style:parent-style-name="DefaultParagraphFont" style:family="text">
      <style:text-properties style:font-size-complex="12pt" fo:language="ru" fo:country="RU"/>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fo:language="ru" fo:country="RU"/>
    </style:style>
    <style:style style:name="T762" style:parent-style-name="DefaultParagraphFont" style:family="text">
      <style:text-properties style:font-size-complex="12pt" fo:language="ru" fo:country="RU"/>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style:font-size-complex="12pt" fo:language="ru" fo:country="RU"/>
    </style:style>
    <style:style style:name="T766" style:parent-style-name="DefaultParagraphFont" style:family="text">
      <style:text-properties fo:font-weight="bold" style:font-weight-asian="bold" style:font-size-complex="12pt" fo:language="ru" fo:country="RU"/>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fo:language="ru" fo:country="RU"/>
    </style:style>
    <style:style style:name="T769" style:parent-style-name="DefaultParagraphFont" style:family="text">
      <style:text-properties style:font-size-complex="12pt" fo:language="ru" fo:country="RU"/>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fo:language="ru" fo:country="RU"/>
    </style:style>
    <style:style style:name="T772" style:parent-style-name="DefaultParagraphFont" style:family="text">
      <style:text-properties style:font-size-complex="12pt" fo:language="ru" fo:country="RU"/>
    </style:style>
    <style:style style:name="T773" style:parent-style-name="DefaultParagraphFont" style:family="text">
      <style:text-properties style:font-size-complex="12pt" fo:language="ru" fo:country="RU"/>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font-size-complex="12pt" fo:language="ru" fo:country="RU"/>
    </style:style>
    <style:style style:name="P777" style:parent-style-name="Normal" style:family="paragraph">
      <style:paragraph-properties fo:text-align="justify" fo:text-indent="0.4923in"/>
      <style:text-properties style:font-size-complex="12pt" fo:language="ru" fo:country="RU"/>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fo:language="ru" fo:country="RU"/>
    </style:style>
    <style:style style:name="T780" style:parent-style-name="DefaultParagraphFont" style:family="text">
      <style:text-properties style:font-size-complex="12pt" fo:language="ru" fo:country="RU"/>
    </style:style>
    <style:style style:name="T781" style:parent-style-name="DefaultParagraphFont" style:family="text">
      <style:text-properties style:font-size-complex="12pt" fo:language="ru" fo:country="RU"/>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fo:language="ru" fo:country="RU"/>
    </style:style>
    <style:style style:name="T784" style:parent-style-name="DefaultParagraphFont" style:family="text">
      <style:text-properties style:font-size-complex="12pt" fo:language="ru" fo:country="RU"/>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style:font-size-complex="12pt" fo:language="ru" fo:country="RU"/>
    </style:style>
    <style:style style:name="T788" style:parent-style-name="DefaultParagraphFont" style:family="text">
      <style:text-properties fo:font-weight="bold" style:font-weight-asian="bold" style:font-size-complex="12pt" fo:language="ru" fo:country="RU"/>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fo:language="ru" fo:country="RU"/>
    </style:style>
    <style:style style:name="T791" style:parent-style-name="DefaultParagraphFont" style:family="text">
      <style:text-properties style:font-size-complex="12pt" fo:language="ru" fo:country="RU"/>
    </style:style>
    <style:style style:name="T792" style:parent-style-name="DefaultParagraphFont" style:family="text">
      <style:text-properties style:font-size-complex="12pt" fo:language="ru" fo:country="RU"/>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fo:language="ru" fo:country="RU"/>
    </style:style>
    <style:style style:name="T795" style:parent-style-name="DefaultParagraphFont" style:family="text">
      <style:text-properties style:font-size-complex="12pt" fo:language="ru" fo:country="RU"/>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fo:language="ru" fo:country="RU"/>
    </style:style>
    <style:style style:name="T798" style:parent-style-name="DefaultParagraphFont" style:family="text">
      <style:text-properties style:font-size-complex="12pt" fo:language="ru" fo:country="RU"/>
    </style:style>
    <style:style style:name="T799" style:parent-style-name="DefaultParagraphFont" style:family="text">
      <style:text-properties style:font-size-complex="12pt" fo:language="ru" fo:country="RU"/>
    </style:style>
    <style:style style:name="P800" style:parent-style-name="Normal" style:family="paragraph">
      <style:paragraph-properties fo:text-align="justify" fo:text-indent="0.4923in"/>
    </style:style>
    <style:style style:name="P801" style:parent-style-name="Normal" style:family="paragraph">
      <style:paragraph-properties fo:text-align="justify" fo:margin-left="1.575in" fo:text-indent="-1.0826in">
        <style:tab-stops/>
      </style:paragraph-properties>
    </style:style>
    <style:style style:name="T802" style:parent-style-name="DefaultParagraphFont" style:family="text">
      <style:text-properties fo:font-weight="bold" style:font-weight-asian="bold" style:font-size-complex="12pt" fo:language="ru" fo:country="RU"/>
    </style:style>
    <style:style style:name="T803" style:parent-style-name="DefaultParagraphFont" style:family="text">
      <style:text-properties fo:font-weight="bold" style:font-weight-asian="bold" style:text-position="super 62.5%" style:font-size-complex="12pt" fo:language="ru" fo:country="RU"/>
    </style:style>
    <style:style style:name="T804" style:parent-style-name="DefaultParagraphFont" style:family="text">
      <style:text-properties fo:font-weight="bold" style:font-weight-asian="bold" style:font-size-complex="12pt" fo:language="ru" fo:country="RU"/>
    </style:style>
    <style:style style:name="T805" style:parent-style-name="DefaultParagraphFont" style:family="text">
      <style:text-properties style:font-size-complex="12pt" fo:language="ru" fo:country="RU"/>
    </style:style>
    <style:style style:name="T806" style:parent-style-name="DefaultParagraphFont" style:family="text">
      <style:text-properties fo:font-weight="bold" style:font-weight-asian="bold" style:font-size-complex="12pt" fo:language="ru" fo:country="RU"/>
    </style:style>
    <style:style style:name="T807" style:parent-style-name="DefaultParagraphFont" style:family="text">
      <style:text-properties style:font-size-complex="12pt" fo:language="ru" fo:country="RU"/>
    </style:style>
    <style:style style:name="T808" style:parent-style-name="DefaultParagraphFont" style:family="text">
      <style:text-properties fo:font-weight="bold" style:font-weight-asian="bold" style:font-size-complex="12pt" fo:language="ru" fo:country="RU"/>
    </style:style>
    <style:style style:name="T809" style:parent-style-name="DefaultParagraphFont" style:family="text">
      <style:text-properties fo:font-weight="bold" style:font-weight-asian="bold" style:font-size-complex="12pt" fo:language="ru" fo:country="RU"/>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fo:language="ru" fo:country="RU"/>
    </style:style>
    <style:style style:name="T812" style:parent-style-name="DefaultParagraphFont" style:family="text">
      <style:text-properties style:font-size-complex="12pt" fo:language="ru" fo:country="RU"/>
    </style:style>
    <style:style style:name="T813" style:parent-style-name="DefaultParagraphFont" style:family="text">
      <style:text-properties style:font-size-complex="12pt" fo:language="ru" fo:country="RU"/>
    </style:style>
    <style:style style:name="T814" style:parent-style-name="DefaultParagraphFont" style:family="text">
      <style:text-properties style:text-position="super 62.5%" style:font-size-complex="12pt" fo:language="ru" fo:country="RU"/>
    </style:style>
    <style:style style:name="T815" style:parent-style-name="DefaultParagraphFont" style:family="text">
      <style:text-properties style:font-size-complex="12pt" fo:language="ru" fo:country="RU"/>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fo:language="ru" fo:country="RU"/>
    </style:style>
    <style:style style:name="T818" style:parent-style-name="DefaultParagraphFont" style:family="text">
      <style:text-properties style:font-size-complex="12pt" fo:language="ru" fo:country="RU"/>
    </style:style>
    <style:style style:name="T819" style:parent-style-name="DefaultParagraphFont" style:family="text">
      <style:text-properties style:font-size-complex="12pt" fo:language="ru" fo:country="RU"/>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fo:language="ru" fo:country="RU"/>
    </style:style>
    <style:style style:name="T822" style:parent-style-name="DefaultParagraphFont" style:family="text">
      <style:text-properties style:font-size-complex="12pt" fo:language="ru" fo:country="RU"/>
    </style:style>
    <style:style style:name="T823" style:parent-style-name="DefaultParagraphFont" style:family="text">
      <style:text-properties style:font-size-complex="12pt" fo:language="ru" fo:country="RU"/>
    </style:style>
    <style:style style:name="T824" style:parent-style-name="DefaultParagraphFont" style:family="text">
      <style:text-properties style:font-size-complex="12pt" fo:language="ru" fo:country="RU"/>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fo:language="ru" fo:country="RU"/>
    </style:style>
    <style:style style:name="T827" style:parent-style-name="DefaultParagraphFont" style:family="text">
      <style:text-properties style:font-size-complex="12pt" fo:language="ru" fo:country="RU"/>
    </style:style>
    <style:style style:name="T828" style:parent-style-name="DefaultParagraphFont" style:family="text">
      <style:text-properties style:font-size-complex="12pt" fo:language="ru" fo:country="RU"/>
    </style:style>
    <style:style style:name="P829" style:parent-style-name="Normal" style:family="paragraph">
      <style:paragraph-properties fo:text-align="justify" fo:text-indent="0.4923in"/>
    </style:style>
    <style:style style:name="P830" style:parent-style-name="Normal" style:family="paragraph">
      <style:paragraph-properties fo:text-align="justify" fo:margin-left="1.3784in" fo:text-indent="-0.8861in">
        <style:tab-stops/>
      </style:paragraph-properties>
    </style:style>
    <style:style style:name="T831" style:parent-style-name="DefaultParagraphFont" style:family="text">
      <style:text-properties fo:font-weight="bold" style:font-weight-asian="bold" style:font-size-complex="12pt" fo:language="ru" fo:country="RU"/>
    </style:style>
    <style:style style:name="T832" style:parent-style-name="DefaultParagraphFont" style:family="text">
      <style:text-properties fo:font-weight="bold" style:font-weight-asian="bold" style:font-size-complex="12pt" fo:language="ru" fo:country="RU"/>
    </style:style>
    <style:style style:name="P833" style:parent-style-name="Normal" style:family="paragraph">
      <style:paragraph-properties fo:text-align="justify" fo:text-indent="0.4923in"/>
      <style:text-properties style:font-size-complex="12pt" fo:language="ru" fo:country="RU"/>
    </style:style>
    <style:style style:name="P834" style:parent-style-name="Normal" style:family="paragraph">
      <style:paragraph-properties fo:text-align="justify" fo:text-indent="0.4923in"/>
    </style:style>
    <style:style style:name="P835" style:parent-style-name="Normal" style:family="paragraph">
      <style:paragraph-properties fo:text-align="justify" fo:margin-left="1.477in" fo:text-indent="-0.9847in">
        <style:tab-stops/>
      </style:paragraph-properties>
    </style:style>
    <style:style style:name="T836" style:parent-style-name="DefaultParagraphFont" style:family="text">
      <style:text-properties fo:font-weight="bold" style:font-weight-asian="bold" style:font-size-complex="12pt" fo:language="ru" fo:country="RU"/>
    </style:style>
    <style:style style:name="T837" style:parent-style-name="DefaultParagraphFont" style:family="text">
      <style:text-properties fo:font-weight="bold" style:font-weight-asian="bold" style:font-size-complex="12pt" fo:language="ru" fo:country="RU"/>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fo:language="ru" fo:country="RU"/>
    </style:style>
    <style:style style:name="T840" style:parent-style-name="DefaultParagraphFont" style:family="text">
      <style:text-properties style:font-size-complex="12pt" fo:language="ru" fo:country="RU"/>
    </style:style>
    <style:style style:name="T841" style:parent-style-name="DefaultParagraphFont" style:family="text">
      <style:text-properties style:font-size-complex="12pt" fo:language="ru" fo:country="RU"/>
    </style:style>
    <style:style style:name="T842" style:parent-style-name="DefaultParagraphFont" style:family="text">
      <style:text-properties style:font-size-complex="12pt" fo:language="ru" fo:country="RU"/>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fo:language="ru" fo:country="RU"/>
    </style:style>
    <style:style style:name="T845" style:parent-style-name="DefaultParagraphFont" style:family="text">
      <style:text-properties style:font-size-complex="12pt" fo:language="ru" fo:country="RU"/>
    </style:style>
    <style:style style:name="T846" style:parent-style-name="DefaultParagraphFont" style:family="text">
      <style:text-properties style:font-size-complex="12pt" fo:language="ru" fo:country="RU"/>
    </style:style>
    <style:style style:name="T847" style:parent-style-name="DefaultParagraphFont" style:family="text">
      <style:text-properties style:font-size-complex="12pt" fo:language="ru" fo:country="RU"/>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fo:language="ru" fo:country="RU"/>
    </style:style>
    <style:style style:name="T850" style:parent-style-name="DefaultParagraphFont" style:family="text">
      <style:text-properties style:font-size-complex="12pt" fo:language="ru" fo:country="RU"/>
    </style:style>
    <style:style style:name="T851" style:parent-style-name="DefaultParagraphFont" style:family="text">
      <style:text-properties style:font-size-complex="12pt" fo:language="ru" fo:country="RU"/>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fo:language="ru" fo:country="RU"/>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fo:language="ru" fo:country="RU"/>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font-size-complex="12pt" fo:language="ru" fo:country="RU"/>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fo:language="ru" fo:country="RU"/>
    </style:style>
    <style:style style:name="T861" style:parent-style-name="DefaultParagraphFont" style:family="text">
      <style:text-properties style:font-size-complex="12pt" fo:language="ru" fo:country="RU"/>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fo:language="ru" fo:country="RU"/>
    </style:style>
    <style:style style:name="T864" style:parent-style-name="DefaultParagraphFont" style:family="text">
      <style:text-properties style:font-size-complex="12pt" fo:language="ru" fo:country="RU"/>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fo:language="ru" fo:country="RU"/>
    </style:style>
    <style:style style:name="T867" style:parent-style-name="DefaultParagraphFont" style:family="text">
      <style:text-properties style:font-size-complex="12pt" fo:language="ru" fo:country="RU"/>
    </style:style>
    <style:style style:name="T868" style:parent-style-name="DefaultParagraphFont" style:family="text">
      <style:text-properties style:font-size-complex="12pt" fo:language="ru" fo:country="RU"/>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fo:language="ru" fo:country="RU"/>
    </style:style>
    <style:style style:name="T871" style:parent-style-name="DefaultParagraphFont" style:family="text">
      <style:text-properties style:font-size-complex="12pt" fo:language="ru" fo:country="RU"/>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fo:language="ru" fo:country="RU"/>
    </style:style>
    <style:style style:name="T874" style:parent-style-name="DefaultParagraphFont" style:family="text">
      <style:text-properties style:font-size-complex="12pt" fo:language="ru" fo:country="RU"/>
    </style:style>
    <style:style style:name="T875" style:parent-style-name="DefaultParagraphFont" style:family="text">
      <style:text-properties style:font-size-complex="12pt" fo:language="ru" fo:country="RU"/>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fo:language="ru" fo:country="RU"/>
    </style:style>
    <style:style style:name="T878" style:parent-style-name="DefaultParagraphFont" style:family="text">
      <style:text-properties style:font-size-complex="12pt" fo:language="ru" fo:country="RU"/>
    </style:style>
    <style:style style:name="T879" style:parent-style-name="DefaultParagraphFont" style:family="text">
      <style:text-properties style:font-size-complex="12pt" fo:language="ru" fo:country="RU"/>
    </style:style>
    <style:style style:name="T880" style:parent-style-name="DefaultParagraphFont" style:family="text">
      <style:text-properties style:font-size-complex="12pt" fo:language="ru" fo:country="RU"/>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fo:language="ru" fo:country="RU"/>
    </style:style>
    <style:style style:name="T883" style:parent-style-name="DefaultParagraphFont" style:family="text">
      <style:text-properties style:font-size-complex="12pt" fo:language="ru" fo:country="RU"/>
    </style:style>
    <style:style style:name="T884" style:parent-style-name="DefaultParagraphFont" style:family="text">
      <style:text-properties style:font-size-complex="12pt" fo:language="ru" fo:country="RU"/>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fo:language="ru" fo:country="RU"/>
    </style:style>
    <style:style style:name="T887" style:parent-style-name="DefaultParagraphFont" style:family="text">
      <style:text-properties style:font-size-complex="12pt" fo:language="ru" fo:country="RU"/>
    </style:style>
    <style:style style:name="T888" style:parent-style-name="DefaultParagraphFont" style:family="text">
      <style:text-properties style:font-size-complex="12pt" fo:language="ru" fo:country="RU"/>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fo:language="ru" fo:country="RU"/>
    </style:style>
    <style:style style:name="T891" style:parent-style-name="DefaultParagraphFont" style:family="text">
      <style:text-properties style:font-size-complex="12pt" fo:language="ru" fo:country="RU"/>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fo:language="ru" fo:country="RU"/>
    </style:style>
    <style:style style:name="T894" style:parent-style-name="DefaultParagraphFont" style:family="text">
      <style:text-properties style:font-size-complex="12pt" fo:language="ru" fo:country="RU"/>
    </style:style>
    <style:style style:name="T895" style:parent-style-name="DefaultParagraphFont" style:family="text">
      <style:text-properties style:font-size-complex="12pt" fo:language="ru" fo:country="RU"/>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fo:language="ru" fo:country="RU"/>
    </style:style>
    <style:style style:name="T898" style:parent-style-name="DefaultParagraphFont" style:family="text">
      <style:text-properties style:font-size-complex="12pt" fo:language="ru" fo:country="RU"/>
    </style:style>
    <style:style style:name="T899" style:parent-style-name="DefaultParagraphFont" style:family="text">
      <style:text-properties style:font-size-complex="12pt" fo:language="ru" fo:country="RU"/>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style:font-size-complex="12pt" fo:language="ru" fo:country="RU"/>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fo:language="ru" fo:country="RU"/>
    </style:style>
    <style:style style:name="T905" style:parent-style-name="DefaultParagraphFont" style:family="text">
      <style:text-properties style:font-size-complex="12pt" fo:language="ru" fo:country="RU"/>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fo:language="ru" fo:country="RU"/>
    </style:style>
    <style:style style:name="T908" style:parent-style-name="DefaultParagraphFont" style:family="text">
      <style:text-properties style:font-size-complex="12pt" fo:language="ru" fo:country="RU"/>
    </style:style>
    <style:style style:name="T909" style:parent-style-name="DefaultParagraphFont" style:family="text">
      <style:text-properties style:font-size-complex="12pt" fo:language="ru" fo:country="RU"/>
    </style:style>
    <style:style style:name="T910" style:parent-style-name="DefaultParagraphFont" style:family="text">
      <style:text-properties style:font-size-complex="12pt" fo:language="ru" fo:country="RU"/>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fo:language="ru" fo:country="RU"/>
    </style:style>
    <style:style style:name="T913" style:parent-style-name="DefaultParagraphFont" style:family="text">
      <style:text-properties style:font-size-complex="12pt" fo:language="ru" fo:country="RU"/>
    </style:style>
    <style:style style:name="T914" style:parent-style-name="DefaultParagraphFont" style:family="text">
      <style:text-properties style:font-size-complex="12pt" fo:language="ru" fo:country="RU"/>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fo:language="ru" fo:country="RU"/>
    </style:style>
    <style:style style:name="T917" style:parent-style-name="DefaultParagraphFont" style:family="text">
      <style:text-properties style:font-size-complex="12pt" fo:language="ru" fo:country="RU"/>
    </style:style>
    <style:style style:name="T918" style:parent-style-name="DefaultParagraphFont" style:family="text">
      <style:text-properties style:font-size-complex="12pt" fo:language="ru" fo:country="RU"/>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fo:language="ru" fo:country="RU"/>
    </style:style>
    <style:style style:name="T921" style:parent-style-name="DefaultParagraphFont" style:family="text">
      <style:text-properties style:font-size-complex="12pt" fo:language="ru" fo:country="RU"/>
    </style:style>
    <style:style style:name="T922" style:parent-style-name="DefaultParagraphFont" style:family="text">
      <style:text-properties style:font-size-complex="12pt" fo:language="ru" fo:country="RU"/>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fo:language="ru" fo:country="RU"/>
    </style:style>
    <style:style style:name="T925" style:parent-style-name="DefaultParagraphFont" style:family="text">
      <style:text-properties style:font-size-complex="12pt" fo:language="ru" fo:country="RU"/>
    </style:style>
    <style:style style:name="T926" style:parent-style-name="DefaultParagraphFont" style:family="text">
      <style:text-properties style:font-size-complex="12pt" fo:language="ru" fo:country="RU"/>
    </style:style>
    <style:style style:name="T927" style:parent-style-name="DefaultParagraphFont" style:family="text">
      <style:text-properties style:font-size-complex="12pt" fo:language="ru" fo:country="RU"/>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fo:language="ru" fo:country="RU"/>
    </style:style>
    <style:style style:name="T930" style:parent-style-name="DefaultParagraphFont" style:family="text">
      <style:text-properties style:font-size-complex="12pt" fo:language="ru" fo:country="RU"/>
    </style:style>
    <style:style style:name="T931" style:parent-style-name="DefaultParagraphFont" style:family="text">
      <style:text-properties style:font-size-complex="12pt" fo:language="ru" fo:country="RU"/>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fo:language="ru" fo:country="RU"/>
    </style:style>
    <style:style style:name="T934" style:parent-style-name="DefaultParagraphFont" style:family="text">
      <style:text-properties style:font-size-complex="12pt" fo:language="ru" fo:country="RU"/>
    </style:style>
    <style:style style:name="T935" style:parent-style-name="DefaultParagraphFont" style:family="text">
      <style:text-properties style:font-size-complex="12pt" fo:language="ru" fo:country="RU"/>
    </style:style>
    <style:style style:name="T936" style:parent-style-name="DefaultParagraphFont" style:family="text">
      <style:text-properties style:font-size-complex="12pt" fo:language="ru" fo:country="RU"/>
    </style:style>
    <style:style style:name="P937" style:parent-style-name="Normal" style:family="paragraph">
      <style:paragraph-properties fo:text-align="justify"/>
      <style:text-properties style:font-size-complex="12pt" fo:language="ru" fo:country="RU"/>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fo:language="ru" fo:country="RU"/>
    </style:style>
    <style:style style:name="T940" style:parent-style-name="DefaultParagraphFont" style:family="text">
      <style:text-properties fo:font-weight="bold" style:font-weight-asian="bold" style:font-size-complex="12pt" fo:language="ru" fo:country="RU"/>
    </style:style>
    <style:style style:name="T941" style:parent-style-name="DefaultParagraphFont" style:family="text">
      <style:text-properties style:font-size-complex="12pt" fo:language="ru" fo:country="RU"/>
    </style:style>
    <style:style style:name="T942" style:parent-style-name="DefaultParagraphFont" style:family="text">
      <style:text-properties style:font-size-complex="12pt" fo:language="ru" fo:country="RU"/>
    </style:style>
    <style:style style:name="T943" style:parent-style-name="DefaultParagraphFont" style:family="text">
      <style:text-properties style:font-size-complex="12pt" fo:language="ru" fo:country="RU"/>
    </style:style>
    <style:style style:name="T944" style:parent-style-name="DefaultParagraphFont" style:family="text">
      <style:text-properties style:font-size-complex="12pt" fo:language="ru" fo:country="RU"/>
    </style:style>
    <style:style style:name="T945" style:parent-style-name="DefaultParagraphFont" style:family="text">
      <style:text-properties style:font-size-complex="12pt" fo:language="ru" fo:country="RU"/>
    </style:style>
    <style:style style:name="T946" style:parent-style-name="DefaultParagraphFont" style:family="text">
      <style:text-properties style:font-size-complex="12pt" fo:language="ru" fo:country="RU"/>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fo:language="ru" fo:country="RU"/>
    </style:style>
    <style:style style:name="T949" style:parent-style-name="DefaultParagraphFont" style:family="text">
      <style:text-properties fo:font-weight="bold" style:font-weight-asian="bold" style:font-size-complex="12pt" fo:language="ru" fo:country="RU"/>
    </style:style>
    <style:style style:name="T950" style:parent-style-name="DefaultParagraphFont" style:family="text">
      <style:text-properties fo:font-weight="bold" style:font-weight-asian="bold" style:font-size-complex="12pt" fo:language="ru" fo:country="RU"/>
    </style:style>
    <style:style style:name="P951" style:parent-style-name="Normal" style:family="paragraph">
      <style:paragraph-properties fo:text-align="justify" fo:text-indent="0.4923in"/>
      <style:text-properties style:font-size-complex="12pt" fo:language="ru" fo:country="RU"/>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fo:language="ru" fo:country="RU"/>
    </style:style>
    <style:style style:name="T954" style:parent-style-name="DefaultParagraphFont" style:family="text">
      <style:text-properties fo:font-weight="bold" style:font-weight-asian="bold" style:font-weight-complex="bold" style:font-size-complex="12pt" fo:language="ru" fo:country="RU"/>
    </style:style>
    <style:style style:name="T955" style:parent-style-name="DefaultParagraphFont" style:family="text">
      <style:text-properties style:font-size-complex="12pt" fo:language="ru" fo:country="RU"/>
    </style:style>
    <style:style style:name="T956" style:parent-style-name="DefaultParagraphFont" style:family="text">
      <style:text-properties style:font-size-complex="12pt" fo:language="ru" fo:country="RU"/>
    </style:style>
    <style:style style:name="T957" style:parent-style-name="DefaultParagraphFont" style:family="text">
      <style:text-properties style:font-size-complex="12pt" fo:language="ru" fo:country="RU"/>
    </style:style>
    <style:style style:name="T958" style:parent-style-name="DefaultParagraphFont" style:family="text">
      <style:text-properties style:font-size-complex="12pt" fo:language="ru" fo:country="RU"/>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fo:language="ru" fo:country="RU"/>
    </style:style>
    <style:style style:name="T961" style:parent-style-name="DefaultParagraphFont" style:family="text">
      <style:text-properties fo:font-weight="bold" style:font-weight-asian="bold" style:font-size-complex="12pt" fo:language="ru" fo:country="RU"/>
    </style:style>
    <style:style style:name="P962" style:parent-style-name="Normal" style:family="paragraph">
      <style:paragraph-properties fo:text-align="justify" fo:text-indent="0.4923in"/>
      <style:text-properties style:font-weight-complex="bold" style:font-size-complex="12pt" fo:language="ru" fo:country="RU"/>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fo:language="ru" fo:country="RU"/>
    </style:style>
    <style:style style:name="T965" style:parent-style-name="DefaultParagraphFont" style:family="text">
      <style:text-properties fo:font-weight="bold" style:font-weight-asian="bold" style:font-size-complex="12pt" fo:language="ru" fo:country="RU"/>
    </style:style>
    <style:style style:name="T966" style:parent-style-name="DefaultParagraphFont" style:family="text">
      <style:text-properties style:font-size-complex="12pt" fo:language="ru" fo:country="RU"/>
    </style:style>
    <style:style style:name="T967" style:parent-style-name="DefaultParagraphFont" style:family="text">
      <style:text-properties style:font-size-complex="12pt" fo:language="ru" fo:country="RU"/>
    </style:style>
    <style:style style:name="T968" style:parent-style-name="DefaultParagraphFont" style:family="text">
      <style:text-properties style:font-size-complex="12pt" fo:language="ru" fo:country="RU"/>
    </style:style>
    <style:style style:name="T969" style:parent-style-name="DefaultParagraphFont" style:family="text">
      <style:text-properties style:font-size-complex="12pt" fo:language="ru" fo:country="RU"/>
    </style:style>
    <style:style style:name="T970" style:parent-style-name="DefaultParagraphFont" style:family="text">
      <style:text-properties style:font-size-complex="12pt" fo:language="ru" fo:country="RU"/>
    </style:style>
    <style:style style:name="T971" style:parent-style-name="DefaultParagraphFont" style:family="text">
      <style:text-properties style:font-size-complex="12pt" fo:language="ru" fo:country="RU"/>
    </style:style>
    <style:style style:name="T972" style:parent-style-name="DefaultParagraphFont" style:family="text">
      <style:text-properties style:font-size-complex="12pt" fo:language="ru" fo:country="RU"/>
    </style:style>
    <style:style style:name="T973" style:parent-style-name="DefaultParagraphFont" style:family="text">
      <style:text-properties style:font-size-complex="12pt" fo:language="ru" fo:country="RU"/>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fo:language="ru" fo:country="RU"/>
    </style:style>
    <style:style style:name="T976" style:parent-style-name="DefaultParagraphFont" style:family="text">
      <style:text-properties fo:font-weight="bold" style:font-weight-asian="bold" style:font-size-complex="12pt" fo:language="ru" fo:country="RU"/>
    </style:style>
    <style:style style:name="T977" style:parent-style-name="DefaultParagraphFont" style:family="text">
      <style:text-properties fo:font-weight="bold" style:font-weight-asian="bold" style:font-size-complex="12pt" fo:language="ru" fo:country="RU"/>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fo:language="ru" fo:country="RU"/>
    </style:style>
    <style:style style:name="T981" style:parent-style-name="DefaultParagraphFont" style:family="text">
      <style:text-properties style:font-size-complex="12pt" fo:language="ru" fo:country="RU"/>
    </style:style>
    <style:style style:name="T982" style:parent-style-name="DefaultParagraphFont" style:family="text">
      <style:text-properties style:font-size-complex="12pt" fo:language="ru" fo:country="RU"/>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fo:language="ru" fo:country="RU"/>
    </style:style>
    <style:style style:name="T985" style:parent-style-name="DefaultParagraphFont" style:family="text">
      <style:text-properties style:font-size-complex="12pt" fo:language="ru" fo:country="RU"/>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fo:language="ru" fo:country="RU"/>
    </style:style>
    <style:style style:name="T988" style:parent-style-name="DefaultParagraphFont" style:family="text">
      <style:text-properties style:font-size-complex="12pt" fo:language="ru" fo:country="RU"/>
    </style:style>
    <style:style style:name="T989" style:parent-style-name="DefaultParagraphFont" style:family="text">
      <style:text-properties style:font-size-complex="12pt" fo:language="ru" fo:country="RU"/>
    </style:style>
    <style:style style:name="T990" style:parent-style-name="DefaultParagraphFont" style:family="text">
      <style:text-properties style:font-size-complex="12pt" fo:language="ru" fo:country="RU"/>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fo:language="ru" fo:country="RU"/>
    </style:style>
    <style:style style:name="T993" style:parent-style-name="DefaultParagraphFont" style:family="text">
      <style:text-properties style:font-size-complex="12pt" fo:language="ru" fo:country="RU"/>
    </style:style>
    <style:style style:name="T994" style:parent-style-name="DefaultParagraphFont" style:family="text">
      <style:text-properties style:font-size-complex="12pt" fo:language="ru" fo:country="RU"/>
    </style:style>
    <style:style style:name="T995" style:parent-style-name="DefaultParagraphFont" style:family="text">
      <style:text-properties style:font-size-complex="12pt" fo:language="ru" fo:country="RU"/>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fo:language="ru" fo:country="RU"/>
    </style:style>
    <style:style style:name="T998" style:parent-style-name="DefaultParagraphFont" style:family="text">
      <style:text-properties style:font-size-complex="12pt" fo:language="ru" fo:country="RU"/>
    </style:style>
    <style:style style:name="T999" style:parent-style-name="DefaultParagraphFont" style:family="text">
      <style:text-properties fo:font-style="italic" style:font-style-asian="italic" style:font-style-complex="italic" style:font-size-complex="12pt" fo:language="ru" fo:country="RU"/>
    </style:style>
    <style:style style:name="T1000" style:parent-style-name="DefaultParagraphFont" style:family="text">
      <style:text-properties style:font-size-complex="12pt" fo:language="ru" fo:country="RU"/>
    </style:style>
    <style:style style:name="P1001" style:parent-style-name="Normal" style:family="paragraph">
      <style:paragraph-properties fo:text-align="justify" fo:text-indent="0.4923in"/>
      <style:text-properties style:font-size-complex="12pt" fo:language="ru" fo:country="RU"/>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fo:language="ru" fo:country="RU"/>
    </style:style>
    <style:style style:name="T1004" style:parent-style-name="DefaultParagraphFont" style:family="text">
      <style:text-properties fo:font-weight="bold" style:font-weight-asian="bold" style:font-weight-complex="bold" style:font-size-complex="12pt" fo:language="ru" fo:country="RU"/>
    </style:style>
    <style:style style:name="T1005" style:parent-style-name="DefaultParagraphFont" style:family="text">
      <style:text-properties style:font-size-complex="12pt" fo:language="ru" fo:country="RU"/>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fo:language="ru" fo:country="RU"/>
    </style:style>
    <style:style style:name="T1008" style:parent-style-name="DefaultParagraphFont" style:family="text">
      <style:text-properties fo:font-weight="bold" style:font-weight-asian="bold" style:font-size-complex="12pt" fo:language="ru" fo:country="RU"/>
    </style:style>
    <style:style style:name="T1009" style:parent-style-name="DefaultParagraphFont" style:family="text">
      <style:text-properties fo:font-weight="bold" style:font-weight-asian="bold" style:font-size-complex="12pt" fo:language="ru" fo:country="RU"/>
    </style:style>
    <style:style style:name="P1010" style:parent-style-name="Normal" style:family="paragraph">
      <style:paragraph-properties fo:text-align="justify" fo:text-indent="0.4923in"/>
      <style:text-properties style:font-weight-complex="bold" style:font-size-complex="12pt" fo:language="ru" fo:country="RU"/>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fo:language="ru" fo:country="RU"/>
    </style:style>
    <style:style style:name="T1013" style:parent-style-name="DefaultParagraphFont" style:family="text">
      <style:text-properties fo:font-weight="bold" style:font-weight-asian="bold" style:font-weight-complex="bold" style:font-size-complex="12pt" fo:language="ru" fo:country="RU"/>
    </style:style>
    <style:style style:name="T1014" style:parent-style-name="DefaultParagraphFont" style:family="text">
      <style:text-properties style:font-size-complex="12pt" fo:language="ru" fo:country="RU"/>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fo:language="ru" fo:country="RU"/>
    </style:style>
    <style:style style:name="T1017" style:parent-style-name="DefaultParagraphFont" style:family="text">
      <style:text-properties fo:font-weight="bold" style:font-weight-asian="bold" style:font-size-complex="12pt" fo:language="ru" fo:country="RU"/>
    </style:style>
    <style:style style:name="T1018" style:parent-style-name="DefaultParagraphFont" style:family="text">
      <style:text-properties fo:font-weight="bold" style:font-weight-asian="bold" style:font-size-complex="12pt" fo:language="ru" fo:country="RU"/>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fo:language="ru" fo:country="RU"/>
    </style:style>
    <style:style style:name="T1022" style:parent-style-name="DefaultParagraphFont" style:family="text">
      <style:text-properties style:font-size-complex="12pt" fo:language="ru" fo:country="RU"/>
    </style:style>
    <style:style style:name="T1023" style:parent-style-name="DefaultParagraphFont" style:family="text">
      <style:text-properties style:font-size-complex="12pt" fo:language="ru" fo:country="RU"/>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fo:language="ru" fo:country="RU"/>
    </style:style>
    <style:style style:name="T1026" style:parent-style-name="DefaultParagraphFont" style:family="text">
      <style:text-properties style:font-size-complex="12pt" fo:language="ru" fo:country="RU"/>
    </style:style>
    <style:style style:name="T1027" style:parent-style-name="DefaultParagraphFont" style:family="text">
      <style:text-properties style:font-size-complex="12pt" fo:language="ru" fo:country="RU"/>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fo:language="ru" fo:country="RU"/>
    </style:style>
    <style:style style:name="T1030" style:parent-style-name="DefaultParagraphFont" style:family="text">
      <style:text-properties style:font-size-complex="12pt" fo:language="ru" fo:country="RU"/>
    </style:style>
    <style:style style:name="T1031" style:parent-style-name="DefaultParagraphFont" style:family="text">
      <style:text-properties style:font-size-complex="12pt" fo:language="ru" fo:country="RU"/>
    </style:style>
    <style:style style:name="T1032" style:parent-style-name="DefaultParagraphFont" style:family="text">
      <style:text-properties style:font-size-complex="12pt" fo:language="ru" fo:country="RU"/>
    </style:style>
    <style:style style:name="P1033" style:parent-style-name="Normal" style:family="paragraph">
      <style:paragraph-properties fo:text-align="justify" fo:text-indent="0.4923in"/>
      <style:text-properties style:font-size-complex="12pt" fo:language="ru" fo:country="RU"/>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fo:language="ru" fo:country="RU"/>
    </style:style>
    <style:style style:name="T1036" style:parent-style-name="DefaultParagraphFont" style:family="text">
      <style:text-properties fo:font-weight="bold" style:font-weight-asian="bold" style:font-weight-complex="bold" style:font-size-complex="12pt" fo:language="ru" fo:country="RU"/>
    </style:style>
    <style:style style:name="T1037" style:parent-style-name="DefaultParagraphFont" style:family="text">
      <style:text-properties style:font-size-complex="12pt" fo:language="ru" fo:country="RU"/>
    </style:style>
    <style:style style:name="T1038" style:parent-style-name="DefaultParagraphFont" style:family="text">
      <style:text-properties style:font-size-complex="12pt" fo:language="ru" fo:country="RU"/>
    </style:style>
    <style:style style:name="T1039" style:parent-style-name="DefaultParagraphFont" style:family="text">
      <style:text-properties style:font-size-complex="12pt" fo:language="ru" fo:country="RU"/>
    </style:style>
    <style:style style:name="T1040" style:parent-style-name="DefaultParagraphFont" style:family="text">
      <style:text-properties style:font-size-complex="12pt" fo:language="ru" fo:country="RU"/>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fo:language="ru" fo:country="RU"/>
    </style:style>
    <style:style style:name="T1043" style:parent-style-name="DefaultParagraphFont" style:family="text">
      <style:text-properties fo:font-weight="bold" style:font-weight-asian="bold" style:font-size-complex="12pt" fo:language="ru" fo:country="RU"/>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fo:language="ru" fo:country="RU"/>
    </style:style>
    <style:style style:name="T1047" style:parent-style-name="DefaultParagraphFont" style:family="text">
      <style:text-properties style:font-size-complex="12pt" fo:language="ru" fo:country="RU"/>
    </style:style>
    <style:style style:name="T1048" style:parent-style-name="DefaultParagraphFont" style:family="text">
      <style:text-properties style:font-size-complex="12pt" fo:language="ru" fo:country="RU"/>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fo:language="ru" fo:country="RU"/>
    </style:style>
    <style:style style:name="T1051" style:parent-style-name="DefaultParagraphFont" style:family="text">
      <style:text-properties style:font-size-complex="12pt" fo:language="ru" fo:country="RU"/>
    </style:style>
    <style:style style:name="T1052" style:parent-style-name="DefaultParagraphFont" style:family="text">
      <style:text-properties style:font-size-complex="12pt" fo:language="ru" fo:country="RU"/>
    </style:style>
    <style:style style:name="T1053" style:parent-style-name="DefaultParagraphFont" style:family="text">
      <style:text-properties style:font-size-complex="12pt" fo:language="ru" fo:country="RU"/>
    </style:style>
    <style:style style:name="T1054" style:parent-style-name="DefaultParagraphFont" style:family="text">
      <style:text-properties style:font-size-complex="12pt" fo:language="ru" fo:country="RU"/>
    </style:style>
    <style:style style:name="T1055" style:parent-style-name="DefaultParagraphFont" style:family="text">
      <style:text-properties style:font-size-complex="12pt" fo:language="ru" fo:country="RU"/>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fo:language="ru" fo:country="RU"/>
    </style:style>
    <style:style style:name="T1058" style:parent-style-name="DefaultParagraphFont" style:family="text">
      <style:text-properties style:font-size-complex="12pt" fo:language="ru" fo:country="RU"/>
    </style:style>
    <style:style style:name="T1059" style:parent-style-name="DefaultParagraphFont" style:family="text">
      <style:text-properties style:font-size-complex="12pt" fo:language="ru" fo:country="RU"/>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fo:language="ru" fo:country="RU"/>
    </style:style>
    <style:style style:name="T1062" style:parent-style-name="DefaultParagraphFont" style:family="text">
      <style:text-properties style:font-size-complex="12pt" fo:language="ru" fo:country="RU"/>
    </style:style>
    <style:style style:name="T1063" style:parent-style-name="DefaultParagraphFont" style:family="text">
      <style:text-properties style:font-size-complex="12pt" fo:language="ru" fo:country="RU"/>
    </style:style>
    <style:style style:name="T1064" style:parent-style-name="DefaultParagraphFont" style:family="text">
      <style:text-properties style:font-size-complex="12pt" fo:language="ru" fo:country="RU"/>
    </style:style>
    <style:style style:name="T1065" style:parent-style-name="DefaultParagraphFont" style:family="text">
      <style:text-properties style:font-size-complex="12pt" fo:language="ru" fo:country="RU"/>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fo:language="ru" fo:country="RU"/>
    </style:style>
    <style:style style:name="T1068" style:parent-style-name="DefaultParagraphFont" style:family="text">
      <style:text-properties fo:font-weight="bold" style:font-weight-asian="bold" style:font-size-complex="12pt" fo:language="ru" fo:country="RU"/>
    </style:style>
    <style:style style:name="T1069" style:parent-style-name="DefaultParagraphFont" style:family="text">
      <style:text-properties style:font-size-complex="12pt" fo:language="ru" fo:country="RU"/>
    </style:style>
    <style:style style:name="T1070" style:parent-style-name="DefaultParagraphFont" style:family="text">
      <style:text-properties style:font-size-complex="12pt" fo:language="ru" fo:country="RU"/>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fo:language="ru" fo:country="RU"/>
    </style:style>
    <style:style style:name="T1073" style:parent-style-name="DefaultParagraphFont" style:family="text">
      <style:text-properties fo:font-weight="bold" style:font-weight-asian="bold" style:font-size-complex="12pt" fo:language="ru" fo:country="RU"/>
    </style:style>
    <style:style style:name="T1074" style:parent-style-name="DefaultParagraphFont" style:family="text">
      <style:text-properties fo:font-weight="bold" style:font-weight-asian="bold" style:font-size-complex="12pt" fo:language="ru" fo:country="RU"/>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fo:language="ru" fo:country="RU"/>
    </style:style>
    <style:style style:name="T1078" style:parent-style-name="DefaultParagraphFont" style:family="text">
      <style:text-properties style:font-size-complex="12pt" fo:language="ru" fo:country="RU"/>
    </style:style>
    <style:style style:name="P1079" style:parent-style-name="Normal" style:family="paragraph">
      <style:paragraph-properties fo:text-align="justify" fo:text-indent="0.4923in"/>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style:font-weight-complex="bold" style:font-size-complex="12pt" fo:language="ru" fo:country="RU"/>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fo:language="ru" fo:country="RU"/>
    </style:style>
    <style:style style:name="T1084" style:parent-style-name="DefaultParagraphFont" style:family="text">
      <style:text-properties style:font-size-complex="12pt" fo:language="ru" fo:country="RU"/>
    </style:style>
    <style:style style:name="T1085" style:parent-style-name="DefaultParagraphFont" style:family="text">
      <style:text-properties style:font-size-complex="12pt" fo:language="ru" fo:country="RU"/>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font-weight-complex="bold" style:font-size-complex="12pt" fo:language="ru" fo:country="RU"/>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fo:language="ru" fo:country="RU"/>
    </style:style>
    <style:style style:name="T1090" style:parent-style-name="DefaultParagraphFont" style:family="text">
      <style:text-properties style:font-size-complex="12pt" fo:language="ru" fo:country="RU"/>
    </style:style>
    <style:style style:name="T1091" style:parent-style-name="DefaultParagraphFont" style:family="text">
      <style:text-properties style:font-size-complex="12pt" fo:language="ru" fo:country="RU"/>
    </style:style>
    <style:style style:name="T1092" style:parent-style-name="DefaultParagraphFont" style:family="text">
      <style:text-properties style:font-size-complex="12pt" fo:language="ru" fo:country="RU"/>
    </style:style>
    <style:style style:name="T1093" style:parent-style-name="DefaultParagraphFont" style:family="text">
      <style:text-properties style:font-size-complex="12pt" fo:language="ru" fo:country="RU"/>
    </style:style>
    <style:style style:name="T1094" style:parent-style-name="DefaultParagraphFont" style:family="text">
      <style:text-properties style:font-size-complex="12pt" fo:language="ru" fo:country="RU"/>
    </style:style>
    <style:style style:name="P1095" style:parent-style-name="Normal" style:family="paragraph">
      <style:paragraph-properties fo:text-align="justify" fo:text-indent="0.4923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weight-complex="bold" style:font-size-complex="12pt" fo:language="ru" fo:country="RU"/>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fo:language="ru" fo:country="RU"/>
    </style:style>
    <style:style style:name="T1100" style:parent-style-name="DefaultParagraphFont" style:family="text">
      <style:text-properties style:font-size-complex="12pt" fo:language="ru" fo:country="RU"/>
    </style:style>
    <style:style style:name="T1101" style:parent-style-name="DefaultParagraphFont" style:family="text">
      <style:text-properties style:font-size-complex="12pt" fo:language="ru" fo:country="RU"/>
    </style:style>
    <style:style style:name="T1102" style:parent-style-name="DefaultParagraphFont" style:family="text">
      <style:text-properties style:font-size-complex="12pt" fo:language="ru" fo:country="RU"/>
    </style:style>
    <style:style style:name="T1103" style:parent-style-name="DefaultParagraphFont" style:family="text">
      <style:text-properties style:font-size-complex="12pt" fo:language="ru" fo:country="RU"/>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weight-complex="bold" style:font-size-complex="12pt" fo:language="ru" fo:country="RU"/>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fo:language="ru" fo:country="RU"/>
    </style:style>
    <style:style style:name="T1108" style:parent-style-name="DefaultParagraphFont" style:family="text">
      <style:text-properties style:font-size-complex="12pt" fo:language="ru" fo:country="RU"/>
    </style:style>
    <style:style style:name="T1109" style:parent-style-name="DefaultParagraphFont" style:family="text">
      <style:text-properties style:font-size-complex="12pt" fo:language="ru" fo:country="RU"/>
    </style:style>
    <style:style style:name="T1110" style:parent-style-name="DefaultParagraphFont" style:family="text">
      <style:text-properties style:font-size-complex="12pt" fo:language="ru" fo:country="RU"/>
    </style:style>
    <style:style style:name="T1111" style:parent-style-name="DefaultParagraphFont" style:family="text">
      <style:text-properties style:font-size-complex="12pt" fo:language="ru" fo:country="RU"/>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fo:language="ru" fo:country="RU"/>
    </style:style>
    <style:style style:name="T1114" style:parent-style-name="DefaultParagraphFont" style:family="text">
      <style:text-properties style:font-size-complex="12pt" fo:language="ru" fo:country="RU"/>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fo:language="ru" fo:country="RU"/>
    </style:style>
    <style:style style:name="T1117" style:parent-style-name="DefaultParagraphFont" style:family="text">
      <style:text-properties style:font-size-complex="12pt" fo:language="ru" fo:country="RU"/>
    </style:style>
    <style:style style:name="T1118" style:parent-style-name="DefaultParagraphFont" style:family="text">
      <style:text-properties style:font-size-complex="12pt" fo:language="ru" fo:country="RU"/>
    </style:style>
    <style:style style:name="T1119" style:parent-style-name="DefaultParagraphFont" style:family="text">
      <style:text-properties style:font-size-complex="12pt" fo:language="ru" fo:country="RU"/>
    </style:style>
    <style:style style:name="T1120" style:parent-style-name="DefaultParagraphFont" style:family="text">
      <style:text-properties style:font-size-complex="12pt" fo:language="ru" fo:country="RU"/>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fo:language="ru" fo:country="RU"/>
    </style:style>
    <style:style style:name="T1123" style:parent-style-name="DefaultParagraphFont" style:family="text">
      <style:text-properties style:font-size-complex="12pt" fo:language="ru" fo:country="RU"/>
    </style:style>
    <style:style style:name="T1124" style:parent-style-name="DefaultParagraphFont" style:family="text">
      <style:text-properties style:font-size-complex="12pt" fo:language="ru" fo:country="RU"/>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fo:language="ru" fo:country="RU"/>
    </style:style>
    <style:style style:name="T1127" style:parent-style-name="DefaultParagraphFont" style:family="text">
      <style:text-properties style:font-size-complex="12pt" fo:language="ru" fo:country="RU"/>
    </style:style>
    <style:style style:name="T1128" style:parent-style-name="DefaultParagraphFont" style:family="text">
      <style:text-properties style:font-size-complex="12pt" fo:language="ru" fo:country="RU"/>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fo:language="ru" fo:country="RU"/>
    </style:style>
    <style:style style:name="T1131" style:parent-style-name="DefaultParagraphFont" style:family="text">
      <style:text-properties style:font-size-complex="12pt" fo:language="ru" fo:country="RU"/>
    </style:style>
    <style:style style:name="T1132" style:parent-style-name="DefaultParagraphFont" style:family="text">
      <style:text-properties style:font-size-complex="12pt" fo:language="ru" fo:country="RU"/>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fo:language="ru" fo:country="RU"/>
    </style:style>
    <style:style style:name="T1135" style:parent-style-name="DefaultParagraphFont" style:family="text">
      <style:text-properties style:font-size-complex="12pt" fo:language="ru" fo:country="RU"/>
    </style:style>
    <style:style style:name="T1136" style:parent-style-name="DefaultParagraphFont" style:family="text">
      <style:text-properties style:font-size-complex="12pt" fo:language="ru" fo:country="RU"/>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fo:language="ru" fo:country="RU"/>
    </style:style>
    <style:style style:name="T1139" style:parent-style-name="DefaultParagraphFont" style:family="text">
      <style:text-properties style:font-size-complex="12pt" fo:language="ru" fo:country="RU"/>
    </style:style>
    <style:style style:name="T1140" style:parent-style-name="DefaultParagraphFont" style:family="text">
      <style:text-properties style:font-size-complex="12pt" fo:language="ru" fo:country="RU"/>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fo:language="ru" fo:country="RU"/>
    </style:style>
    <style:style style:name="T1143" style:parent-style-name="DefaultParagraphFont" style:family="text">
      <style:text-properties style:font-size-complex="12pt" fo:language="ru" fo:country="RU"/>
    </style:style>
    <style:style style:name="T1144" style:parent-style-name="DefaultParagraphFont" style:family="text">
      <style:text-properties style:font-size-complex="12pt" fo:language="ru" fo:country="RU"/>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fo:language="ru" fo:country="RU"/>
    </style:style>
    <style:style style:name="T1147" style:parent-style-name="DefaultParagraphFont" style:family="text">
      <style:text-properties style:font-size-complex="12pt" fo:language="ru" fo:country="RU"/>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fo:language="ru" fo:country="RU"/>
    </style:style>
    <style:style style:name="T1150" style:parent-style-name="DefaultParagraphFont" style:family="text">
      <style:text-properties style:font-size-complex="12pt" fo:language="ru" fo:country="RU"/>
    </style:style>
    <style:style style:name="T1151" style:parent-style-name="DefaultParagraphFont" style:family="text">
      <style:text-properties style:font-size-complex="12pt" fo:language="ru" fo:country="RU"/>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fo:language="ru" fo:country="RU"/>
    </style:style>
    <style:style style:name="T1154" style:parent-style-name="DefaultParagraphFont" style:family="text">
      <style:text-properties style:font-size-complex="12pt" fo:language="ru" fo:country="RU"/>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fo:language="ru" fo:country="RU"/>
    </style:style>
    <style:style style:name="T1157" style:parent-style-name="DefaultParagraphFont" style:family="text">
      <style:text-properties style:font-size-complex="12pt" fo:language="ru" fo:country="RU"/>
    </style:style>
    <style:style style:name="T1158" style:parent-style-name="DefaultParagraphFont" style:family="text">
      <style:text-properties style:font-size-complex="12pt" fo:language="ru" fo:country="RU"/>
    </style:style>
    <style:style style:name="T1159" style:parent-style-name="DefaultParagraphFont" style:family="text">
      <style:text-properties style:font-size-complex="12pt" fo:language="ru" fo:country="RU"/>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fo:language="ru" fo:country="RU"/>
    </style:style>
    <style:style style:name="T1162" style:parent-style-name="DefaultParagraphFont" style:family="text">
      <style:text-properties style:font-size-complex="12pt" fo:language="ru" fo:country="RU"/>
    </style:style>
    <style:style style:name="T1163" style:parent-style-name="DefaultParagraphFont" style:family="text">
      <style:text-properties style:font-size-complex="12pt" fo:language="ru" fo:country="RU"/>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fo:language="ru" fo:country="RU"/>
    </style:style>
    <style:style style:name="T1166" style:parent-style-name="DefaultParagraphFont" style:family="text">
      <style:text-properties style:font-size-complex="12pt" fo:language="ru" fo:country="RU"/>
    </style:style>
    <style:style style:name="T1167" style:parent-style-name="DefaultParagraphFont" style:family="text">
      <style:text-properties style:font-size-complex="12pt" fo:language="ru" fo:country="RU"/>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margin-right="-0.0347in"/>
    </style:style>
    <style:style style:name="T1170" style:parent-style-name="DefaultParagraphFont" style:family="text">
      <style:text-properties fo:font-weight="bold" style:font-weight-asian="bold" style:font-weight-complex="bold" style:font-size-complex="11pt" fo:language="ru" fo:country="RU"/>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fo:language="ru" fo:country="RU"/>
    </style:style>
    <style:style style:name="T1173" style:parent-style-name="DefaultParagraphFont" style:family="text">
      <style:text-properties style:font-size-complex="12pt" fo:language="ru" fo:country="RU"/>
    </style:style>
    <style:style style:name="T1174" style:parent-style-name="DefaultParagraphFont" style:family="text">
      <style:text-properties style:font-size-complex="12pt" fo:language="ru" fo:country="RU"/>
    </style:style>
    <style:style style:name="P1175" style:parent-style-name="Normal" style:family="paragraph">
      <style:paragraph-properties fo:text-align="justify"/>
    </style:style>
    <style:style style:name="T1176" style:parent-style-name="DefaultParagraphFont" style:family="text">
      <style:text-properties style:font-name="BaltikaRS" fo:font-weight="bold" style:font-weight-asian="bold" style:font-weight-complex="bold" fo:font-size="11pt" style:font-size-asian="11pt" style:font-size-complex="11pt" fo:language="ru" fo:country="RU"/>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fo:language="ru" fo:country="RU"/>
    </style:style>
    <style:style style:name="T1179" style:parent-style-name="DefaultParagraphFont" style:family="text">
      <style:text-properties style:font-size-complex="12pt" fo:language="ru" fo:country="RU"/>
    </style:style>
    <style:style style:name="T1180" style:parent-style-name="DefaultParagraphFont" style:family="text">
      <style:text-properties style:font-size-complex="12pt" fo:language="ru" fo:country="RU"/>
    </style:style>
    <style:style style:name="T1181" style:parent-style-name="DefaultParagraphFont" style:family="text">
      <style:text-properties style:font-size-complex="12pt" fo:language="ru" fo:country="RU"/>
    </style:style>
    <style:style style:name="P1182" style:parent-style-name="Normal" style:family="paragraph">
      <style:paragraph-properties fo:text-align="justify" fo:text-indent="0.4923in"/>
      <style:text-properties style:font-size-complex="12pt" fo:language="ru" fo:country="RU"/>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fo:language="ru" fo:country="RU"/>
    </style:style>
    <style:style style:name="T1185" style:parent-style-name="DefaultParagraphFont" style:family="text">
      <style:text-properties fo:font-weight="bold" style:font-weight-asian="bold" style:font-size-complex="12pt" fo:language="ru" fo:country="RU"/>
    </style:style>
    <style:style style:name="T1186" style:parent-style-name="DefaultParagraphFont" style:family="text">
      <style:text-properties style:font-size-complex="12pt" fo:language="ru" fo:country="RU"/>
    </style:style>
    <style:style style:name="T1187" style:parent-style-name="DefaultParagraphFont" style:family="text">
      <style:text-properties style:font-size-complex="12pt" fo:language="ru" fo:country="RU"/>
    </style:style>
    <style:style style:name="T1188" style:parent-style-name="DefaultParagraphFont" style:family="text">
      <style:text-properties style:font-size-complex="12pt" fo:language="ru" fo:country="RU"/>
    </style:style>
    <style:style style:name="T1189" style:parent-style-name="DefaultParagraphFont" style:family="text">
      <style:text-properties style:font-size-complex="12pt" fo:language="ru" fo:country="RU"/>
    </style:style>
    <style:style style:name="T1190" style:parent-style-name="DefaultParagraphFont" style:family="text">
      <style:text-properties style:font-size-complex="12pt" fo:language="ru" fo:country="RU"/>
    </style:style>
    <style:style style:name="T1191" style:parent-style-name="DefaultParagraphFont" style:family="text">
      <style:text-properties style:font-size-complex="12pt" fo:language="ru" fo:country="RU"/>
    </style:style>
    <style:style style:name="T1192" style:parent-style-name="DefaultParagraphFont" style:family="text">
      <style:text-properties style:font-size-complex="12pt" fo:language="ru" fo:country="RU"/>
    </style:style>
    <style:style style:name="T1193" style:parent-style-name="DefaultParagraphFont" style:family="text">
      <style:text-properties style:font-size-complex="12pt" fo:language="ru" fo:country="RU"/>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fo:language="ru" fo:country="RU"/>
    </style:style>
    <style:style style:name="T1196" style:parent-style-name="DefaultParagraphFont" style:family="text">
      <style:text-properties fo:font-weight="bold" style:font-weight-asian="bold" style:font-size-complex="12pt" fo:language="ru" fo:country="RU"/>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fo:language="ru" fo:country="RU"/>
    </style:style>
    <style:style style:name="T1200" style:parent-style-name="DefaultParagraphFont" style:family="text">
      <style:text-properties style:font-size-complex="12pt" fo:language="ru" fo:country="RU"/>
    </style:style>
    <style:style style:name="T1201" style:parent-style-name="DefaultParagraphFont" style:family="text">
      <style:text-properties style:font-size-complex="12pt" fo:language="ru" fo:country="RU"/>
    </style:style>
    <style:style style:name="T1202" style:parent-style-name="DefaultParagraphFont" style:family="text">
      <style:text-properties style:font-size-complex="12pt" fo:language="ru" fo:country="RU"/>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fo:language="ru" fo:country="RU"/>
    </style:style>
    <style:style style:name="T1205" style:parent-style-name="DefaultParagraphFont" style:family="text">
      <style:text-properties style:font-size-complex="12pt" fo:language="ru" fo:country="RU"/>
    </style:style>
    <style:style style:name="T1206" style:parent-style-name="DefaultParagraphFont" style:family="text">
      <style:text-properties style:font-size-complex="12pt" fo:language="ru" fo:country="RU"/>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fo:language="ru" fo:country="RU"/>
    </style:style>
    <style:style style:name="T1209" style:parent-style-name="DefaultParagraphFont" style:family="text">
      <style:text-properties fo:font-weight="bold" style:font-weight-asian="bold" style:font-size-complex="12pt" fo:language="ru" fo:country="RU"/>
    </style:style>
    <style:style style:name="T1210" style:parent-style-name="DefaultParagraphFont" style:family="text">
      <style:text-properties style:font-size-complex="12pt" fo:language="ru" fo:country="RU"/>
    </style:style>
    <style:style style:name="T1211" style:parent-style-name="DefaultParagraphFont" style:family="text">
      <style:text-properties style:font-size-complex="12pt" fo:language="ru" fo:country="RU"/>
    </style:style>
    <style:style style:name="T1212" style:parent-style-name="DefaultParagraphFont" style:family="text">
      <style:text-properties style:font-size-complex="12pt" fo:language="ru" fo:country="RU"/>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fo:language="ru" fo:country="RU"/>
    </style:style>
    <style:style style:name="T1215" style:parent-style-name="DefaultParagraphFont" style:family="text">
      <style:text-properties fo:font-weight="bold" style:font-weight-asian="bold" style:font-size-complex="12pt" fo:language="ru" fo:country="RU"/>
    </style:style>
    <style:style style:name="T1216" style:parent-style-name="DefaultParagraphFont" style:family="text">
      <style:text-properties fo:font-weight="bold" style:font-weight-asian="bold" style:font-size-complex="12pt" fo:language="ru" fo:country="RU"/>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fo:language="ru" fo:country="RU"/>
    </style:style>
    <style:style style:name="T1220" style:parent-style-name="DefaultParagraphFont" style:family="text">
      <style:text-properties style:font-size-complex="12pt" fo:language="ru" fo:country="RU"/>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fo:language="ru" fo:country="RU"/>
    </style:style>
    <style:style style:name="T1223" style:parent-style-name="DefaultParagraphFont" style:family="text">
      <style:text-properties fo:font-weight="bold" style:font-weight-asian="bold" style:font-size-complex="12pt" fo:language="ru" fo:country="RU"/>
    </style:style>
    <style:style style:name="T1224" style:parent-style-name="DefaultParagraphFont" style:family="text">
      <style:text-properties style:font-size-complex="12pt" fo:language="ru" fo:country="RU"/>
    </style:style>
    <style:style style:name="T1225" style:parent-style-name="DefaultParagraphFont" style:family="text">
      <style:text-properties style:font-size-complex="12pt" fo:language="ru" fo:country="RU"/>
    </style:style>
    <style:style style:name="T1226" style:parent-style-name="DefaultParagraphFont" style:family="text">
      <style:text-properties style:font-size-complex="12pt" fo:language="ru" fo:country="RU"/>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fo:language="ru" fo:country="RU"/>
    </style:style>
    <style:style style:name="T1229" style:parent-style-name="DefaultParagraphFont" style:family="text">
      <style:text-properties fo:font-weight="bold" style:font-weight-asian="bold" style:font-size-complex="12pt" fo:language="ru" fo:country="RU"/>
    </style:style>
    <style:style style:name="P1230" style:parent-style-name="Normal" style:family="paragraph">
      <style:paragraph-properties fo:text-align="justify" fo:text-indent="0.4923in"/>
      <style:text-properties style:font-size-complex="12pt" fo:language="ru" fo:country="RU"/>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fo:language="ru" fo:country="RU"/>
    </style:style>
    <style:style style:name="T1233" style:parent-style-name="DefaultParagraphFont" style:family="text">
      <style:text-properties fo:font-weight="bold" style:font-weight-asian="bold" style:font-weight-complex="bold" style:font-size-complex="12pt" fo:language="ru" fo:country="RU"/>
    </style:style>
    <style:style style:name="T1234" style:parent-style-name="DefaultParagraphFont" style:family="text">
      <style:text-properties style:font-size-complex="12pt" fo:language="ru" fo:country="RU"/>
    </style:style>
    <style:style style:name="T1235" style:parent-style-name="DefaultParagraphFont" style:family="text">
      <style:text-properties style:font-size-complex="12pt" fo:language="ru" fo:country="RU"/>
    </style:style>
    <style:style style:name="T1236" style:parent-style-name="DefaultParagraphFont" style:family="text">
      <style:text-properties style:font-size-complex="12pt" fo:language="ru" fo:country="RU"/>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fo:language="ru" fo:country="RU"/>
    </style:style>
    <style:style style:name="T1239" style:parent-style-name="DefaultParagraphFont" style:family="text">
      <style:text-properties fo:font-weight="bold" style:font-weight-asian="bold" style:font-size-complex="12pt" fo:language="ru" fo:country="RU"/>
    </style:style>
    <style:style style:name="P1240" style:parent-style-name="Normal" style:family="paragraph">
      <style:paragraph-properties fo:text-align="justify" fo:text-indent="0.4923in"/>
      <style:text-properties style:font-weight-complex="bold" style:font-size-complex="12pt" fo:language="ru" fo:country="RU"/>
    </style:style>
    <style:style style:name="P1241" style:parent-style-name="Normal" style:family="paragraph">
      <style:paragraph-properties fo:text-align="justify" fo:text-indent="0.4923in"/>
    </style:style>
    <style:style style:name="T1242" style:parent-style-name="DefaultParagraphFont" style:family="text">
      <style:text-properties style:font-weight-complex="bold" style:font-size-complex="12pt" fo:language="ru" fo:country="RU"/>
    </style:style>
    <style:style style:name="T1243" style:parent-style-name="DefaultParagraphFont" style:family="text">
      <style:text-properties fo:font-weight="bold" style:font-weight-asian="bold" style:font-size-complex="12pt" fo:language="ru" fo:country="RU"/>
    </style:style>
    <style:style style:name="T1244" style:parent-style-name="DefaultParagraphFont" style:family="text">
      <style:text-properties style:font-weight-complex="bold" style:font-size-complex="12pt" fo:language="ru" fo:country="RU"/>
    </style:style>
    <style:style style:name="T1245" style:parent-style-name="DefaultParagraphFont" style:family="text">
      <style:text-properties style:font-weight-complex="bold" style:font-size-complex="12pt" fo:language="ru" fo:country="RU"/>
    </style:style>
    <style:style style:name="T1246" style:parent-style-name="DefaultParagraphFont" style:family="text">
      <style:text-properties style:font-weight-complex="bold" style:font-size-complex="12pt" fo:language="ru" fo:country="RU"/>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fo:language="ru" fo:country="RU"/>
    </style:style>
    <style:style style:name="T1249" style:parent-style-name="DefaultParagraphFont" style:family="text">
      <style:text-properties fo:font-weight="bold" style:font-weight-asian="bold" style:font-size-complex="12pt" fo:language="ru" fo:country="RU"/>
    </style:style>
    <style:style style:name="T1250" style:parent-style-name="DefaultParagraphFont" style:family="text">
      <style:text-properties fo:font-weight="bold" style:font-weight-asian="bold" style:font-size-complex="12pt" fo:language="ru" fo:country="RU"/>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fo:language="ru" fo:country="RU"/>
    </style:style>
    <style:style style:name="T1254" style:parent-style-name="DefaultParagraphFont" style:family="text">
      <style:text-properties style:font-size-complex="12pt" fo:language="ru" fo:country="RU"/>
    </style:style>
    <style:style style:name="T1255" style:parent-style-name="DefaultParagraphFont" style:family="text">
      <style:text-properties style:font-size-complex="12pt" fo:language="ru" fo:country="RU"/>
    </style:style>
    <style:style style:name="T1256" style:parent-style-name="DefaultParagraphFont" style:family="text">
      <style:text-properties style:font-size-complex="12pt" fo:language="ru" fo:country="RU"/>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margin-left="1.477in" fo:text-indent="-0.9847in">
        <style:tab-stops/>
      </style:paragraph-properties>
    </style:style>
    <style:style style:name="T1259" style:parent-style-name="DefaultParagraphFont" style:family="text">
      <style:text-properties fo:font-weight="bold" style:font-weight-asian="bold" style:font-size-complex="12pt" fo:language="ru" fo:country="RU"/>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fo:language="ru" fo:country="RU"/>
    </style:style>
    <style:style style:name="T1262" style:parent-style-name="DefaultParagraphFont" style:family="text">
      <style:text-properties style:font-size-complex="12pt" fo:language="ru" fo:country="RU"/>
    </style:style>
    <style:style style:name="T1263" style:parent-style-name="DefaultParagraphFont" style:family="text">
      <style:text-properties style:font-size-complex="12pt" fo:language="ru" fo:country="RU"/>
    </style:style>
    <style:style style:name="T1264" style:parent-style-name="DefaultParagraphFont" style:family="text">
      <style:text-properties style:font-size-complex="12pt" fo:language="ru" fo:country="RU"/>
    </style:style>
    <style:style style:name="T1265" style:parent-style-name="DefaultParagraphFont" style:family="text">
      <style:text-properties style:font-size-complex="12pt" fo:language="ru" fo:country="RU"/>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fo:language="ru" fo:country="RU"/>
    </style:style>
    <style:style style:name="T1268" style:parent-style-name="DefaultParagraphFont" style:family="text">
      <style:text-properties style:font-size-complex="12pt" fo:language="ru" fo:country="RU"/>
    </style:style>
    <style:style style:name="T1269" style:parent-style-name="DefaultParagraphFont" style:family="text">
      <style:text-properties style:font-size-complex="12pt" fo:language="ru" fo:country="RU"/>
    </style:style>
    <style:style style:name="T1270" style:parent-style-name="DefaultParagraphFont" style:family="text">
      <style:text-properties style:font-size-complex="12pt" fo:language="ru" fo:country="RU"/>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fo:language="ru" fo:country="RU"/>
    </style:style>
    <style:style style:name="T1273" style:parent-style-name="DefaultParagraphFont" style:family="text">
      <style:text-properties style:font-size-complex="12pt" fo:language="ru" fo:country="RU"/>
    </style:style>
    <style:style style:name="T1274" style:parent-style-name="DefaultParagraphFont" style:family="text">
      <style:text-properties style:font-size-complex="12pt" fo:language="ru" fo:country="RU"/>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fo:language="ru" fo:country="RU"/>
    </style:style>
    <style:style style:name="T1277" style:parent-style-name="DefaultParagraphFont" style:family="text">
      <style:text-properties style:font-size-complex="12pt" fo:language="ru" fo:country="RU"/>
    </style:style>
    <style:style style:name="T1278" style:parent-style-name="DefaultParagraphFont" style:family="text">
      <style:text-properties style:font-size-complex="12pt" fo:language="ru" fo:country="RU"/>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fo:language="ru" fo:country="RU"/>
    </style:style>
    <style:style style:name="T1281" style:parent-style-name="DefaultParagraphFont" style:family="text">
      <style:text-properties style:font-size-complex="12pt" fo:language="ru" fo:country="RU"/>
    </style:style>
    <style:style style:name="T1282" style:parent-style-name="DefaultParagraphFont" style:family="text">
      <style:text-properties style:font-size-complex="12pt" fo:language="ru" fo:country="RU"/>
    </style:style>
    <style:style style:name="T1283" style:parent-style-name="DefaultParagraphFont" style:family="text">
      <style:text-properties style:font-size-complex="12pt" fo:language="ru" fo:country="RU"/>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fo:language="ru" fo:country="RU"/>
    </style:style>
    <style:style style:name="T1286" style:parent-style-name="DefaultParagraphFont" style:family="text">
      <style:text-properties style:font-size-complex="12pt" fo:language="ru" fo:country="RU"/>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fo:language="ru" fo:country="RU"/>
    </style:style>
    <style:style style:name="T1289" style:parent-style-name="DefaultParagraphFont" style:family="text">
      <style:text-properties style:font-size-complex="12pt" fo:language="ru" fo:country="RU"/>
    </style:style>
    <style:style style:name="T1290" style:parent-style-name="DefaultParagraphFont" style:family="text">
      <style:text-properties style:font-size-complex="12pt" fo:language="ru" fo:country="RU"/>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fo:language="ru" fo:country="RU"/>
    </style:style>
    <style:style style:name="T1293" style:parent-style-name="DefaultParagraphFont" style:family="text">
      <style:text-properties style:font-size-complex="12pt" fo:language="ru" fo:country="RU"/>
    </style:style>
    <style:style style:name="T1294" style:parent-style-name="DefaultParagraphFont" style:family="text">
      <style:text-properties style:font-size-complex="12pt" fo:language="ru" fo:country="RU"/>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fo:language="ru" fo:country="RU"/>
    </style:style>
    <style:style style:name="T1297" style:parent-style-name="DefaultParagraphFont" style:family="text">
      <style:text-properties style:font-size-complex="12pt" fo:language="ru" fo:country="RU"/>
    </style:style>
    <style:style style:name="T1298" style:parent-style-name="DefaultParagraphFont" style:family="text">
      <style:text-properties style:font-size-complex="12pt" fo:language="ru" fo:country="RU"/>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margin-left="1.575in" fo:text-indent="-1.0826in">
        <style:tab-stops/>
      </style:paragraph-properties>
    </style:style>
    <style:style style:name="T1301" style:parent-style-name="DefaultParagraphFont" style:family="text">
      <style:text-properties fo:font-weight="bold" style:font-weight-asian="bold" style:font-size-complex="12pt" fo:language="ru" fo:country="RU"/>
    </style:style>
    <style:style style:name="T1302" style:parent-style-name="DefaultParagraphFont" style:family="text">
      <style:text-properties style:font-size-complex="12pt" fo:language="ru" fo:country="RU"/>
    </style:style>
    <style:style style:name="T1303" style:parent-style-name="DefaultParagraphFont" style:family="text">
      <style:text-properties fo:font-weight="bold" style:font-weight-asian="bold" style:font-size-complex="12pt" fo:language="ru" fo:country="RU"/>
    </style:style>
    <style:style style:name="T1304" style:parent-style-name="DefaultParagraphFont" style:family="text">
      <style:text-properties fo:font-weight="bold" style:font-weight-asian="bold" style:font-size-complex="12pt" fo:language="ru" fo:country="RU"/>
    </style:style>
    <style:style style:name="T1305" style:parent-style-name="DefaultParagraphFont" style:family="text">
      <style:text-properties style:font-size-complex="12pt" fo:language="ru" fo:country="RU"/>
    </style:style>
    <style:style style:name="T1306" style:parent-style-name="DefaultParagraphFont" style:family="text">
      <style:text-properties fo:font-weight="bold" style:font-weight-asian="bold" style:font-size-complex="12pt" fo:language="ru" fo:country="RU"/>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fo:language="ru" fo:country="RU"/>
    </style:style>
    <style:style style:name="T1309" style:parent-style-name="DefaultParagraphFont" style:family="text">
      <style:text-properties style:font-size-complex="12pt" fo:language="ru" fo:country="RU"/>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fo:language="ru" fo:country="RU"/>
    </style:style>
    <style:style style:name="T1312" style:parent-style-name="DefaultParagraphFont" style:family="text">
      <style:text-properties style:font-size-complex="12pt" fo:language="ru" fo:country="RU"/>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fo:language="ru" fo:country="RU"/>
    </style:style>
    <style:style style:name="T1315" style:parent-style-name="DefaultParagraphFont" style:family="text">
      <style:text-properties style:font-size-complex="12pt" fo:language="ru" fo:country="RU"/>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fo:language="ru" fo:country="RU"/>
    </style:style>
    <style:style style:name="T1318" style:parent-style-name="DefaultParagraphFont" style:family="text">
      <style:text-properties style:font-size-complex="12pt" fo:language="ru" fo:country="RU"/>
    </style:style>
    <style:style style:name="T1319" style:parent-style-name="DefaultParagraphFont" style:family="text">
      <style:text-properties style:font-size-complex="12pt" fo:language="ru" fo:country="RU"/>
    </style:style>
    <style:style style:name="T1320" style:parent-style-name="DefaultParagraphFont" style:family="text">
      <style:text-properties style:font-size-complex="12pt" fo:language="ru" fo:country="RU"/>
    </style:style>
    <style:style style:name="T1321" style:parent-style-name="DefaultParagraphFont" style:family="text">
      <style:text-properties style:font-size-complex="12pt" fo:language="ru" fo:country="RU"/>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fo:language="ru" fo:country="RU"/>
    </style:style>
    <style:style style:name="T1324" style:parent-style-name="DefaultParagraphFont" style:family="text">
      <style:text-properties style:font-size-complex="12pt" fo:language="ru" fo:country="RU"/>
    </style:style>
    <style:style style:name="T1325" style:parent-style-name="DefaultParagraphFont" style:family="text">
      <style:text-properties style:font-size-complex="12pt" fo:language="ru" fo:country="RU"/>
    </style:style>
    <style:style style:name="T1326" style:parent-style-name="DefaultParagraphFont" style:family="text">
      <style:text-properties style:font-size-complex="12pt" fo:language="ru" fo:country="RU"/>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fo:language="ru" fo:country="RU"/>
    </style:style>
    <style:style style:name="T1329" style:parent-style-name="DefaultParagraphFont" style:family="text">
      <style:text-properties style:font-size-complex="12pt" fo:language="ru" fo:country="RU"/>
    </style:style>
    <style:style style:name="T1330" style:parent-style-name="DefaultParagraphFont" style:family="text">
      <style:text-properties style:font-size-complex="12pt" fo:language="ru" fo:country="RU"/>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fo:language="ru" fo:country="RU"/>
    </style:style>
    <style:style style:name="T1333" style:parent-style-name="DefaultParagraphFont" style:family="text">
      <style:text-properties style:font-size-complex="12pt" fo:language="ru" fo:country="RU"/>
    </style:style>
    <style:style style:name="T1334" style:parent-style-name="DefaultParagraphFont" style:family="text">
      <style:text-properties style:font-size-complex="12pt" fo:language="ru" fo:country="RU"/>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fo:language="ru" fo:country="RU"/>
    </style:style>
    <style:style style:name="T1337" style:parent-style-name="DefaultParagraphFont" style:family="text">
      <style:text-properties style:font-size-complex="12pt" fo:language="ru" fo:country="RU"/>
    </style:style>
    <style:style style:name="T1338" style:parent-style-name="DefaultParagraphFont" style:family="text">
      <style:text-properties style:font-size-complex="12pt" fo:language="ru" fo:country="RU"/>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fo:language="ru" fo:country="RU"/>
    </style:style>
    <style:style style:name="T1341" style:parent-style-name="DefaultParagraphFont" style:family="text">
      <style:text-properties style:font-size-complex="12pt" fo:language="ru" fo:country="RU"/>
    </style:style>
    <style:style style:name="T1342" style:parent-style-name="DefaultParagraphFont" style:family="text">
      <style:text-properties style:font-size-complex="12pt" fo:language="ru" fo:country="RU"/>
    </style:style>
    <style:style style:name="T1343" style:parent-style-name="DefaultParagraphFont" style:family="text">
      <style:text-properties style:font-size-complex="12pt" fo:language="ru" fo:country="RU"/>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fo:language="ru" fo:country="RU"/>
    </style:style>
    <style:style style:name="T1346" style:parent-style-name="DefaultParagraphFont" style:family="text">
      <style:text-properties style:font-size-complex="12pt" fo:language="ru" fo:country="RU"/>
    </style:style>
    <style:style style:name="P1347" style:parent-style-name="Normal" style:family="paragraph">
      <style:paragraph-properties fo:text-align="justify" fo:margin-left="1.477in" fo:text-indent="-0.9847in">
        <style:tab-stops/>
      </style:paragraph-properties>
    </style:style>
    <style:style style:name="P1348" style:parent-style-name="Normal" style:family="paragraph">
      <style:paragraph-properties fo:text-align="justify" fo:margin-left="1.575in" fo:text-indent="-1.0826in">
        <style:tab-stops/>
      </style:paragraph-properties>
    </style:style>
    <style:style style:name="T1349" style:parent-style-name="DefaultParagraphFont" style:family="text">
      <style:text-properties fo:font-weight="bold" style:font-weight-asian="bold" style:font-size-complex="12pt" fo:language="ru" fo:country="RU"/>
    </style:style>
    <style:style style:name="T1350" style:parent-style-name="DefaultParagraphFont" style:family="text">
      <style:text-properties fo:font-weight="bold" style:font-weight-asian="bold" style:font-size-complex="12pt" fo:language="ru" fo:country="RU"/>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fo:language="ru" fo:country="RU"/>
    </style:style>
    <style:style style:name="T1353" style:parent-style-name="DefaultParagraphFont" style:family="text">
      <style:text-properties style:font-size-complex="12pt" fo:language="ru" fo:country="RU"/>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fo:language="ru" fo:country="RU"/>
    </style:style>
    <style:style style:name="T1356" style:parent-style-name="DefaultParagraphFont" style:family="text">
      <style:text-properties style:font-size-complex="12pt" fo:language="ru" fo:country="RU"/>
    </style:style>
    <style:style style:name="T1357" style:parent-style-name="DefaultParagraphFont" style:family="text">
      <style:text-properties style:font-size-complex="12pt" fo:language="ru" fo:country="RU"/>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fo:language="ru" fo:country="RU"/>
    </style:style>
    <style:style style:name="T1360" style:parent-style-name="DefaultParagraphFont" style:family="text">
      <style:text-properties style:font-size-complex="12pt" fo:language="ru" fo:country="RU"/>
    </style:style>
    <style:style style:name="T1361" style:parent-style-name="DefaultParagraphFont" style:family="text">
      <style:text-properties style:font-size-complex="12pt" fo:language="ru" fo:country="RU"/>
    </style:style>
    <style:style style:name="T1362" style:parent-style-name="DefaultParagraphFont" style:family="text">
      <style:text-properties style:font-size-complex="12pt" fo:language="ru" fo:country="RU"/>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fo:language="ru" fo:country="RU"/>
    </style:style>
    <style:style style:name="T1365" style:parent-style-name="DefaultParagraphFont" style:family="text">
      <style:text-properties style:font-size-complex="12pt" fo:language="ru" fo:country="RU"/>
    </style:style>
    <style:style style:name="T1366" style:parent-style-name="DefaultParagraphFont" style:family="text">
      <style:text-properties style:font-size-complex="12pt" fo:language="ru" fo:country="RU"/>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fo:language="ru" fo:country="RU"/>
    </style:style>
    <style:style style:name="T1369" style:parent-style-name="DefaultParagraphFont" style:family="text">
      <style:text-properties style:font-size-complex="12pt" fo:language="ru" fo:country="RU"/>
    </style:style>
    <style:style style:name="T1370" style:parent-style-name="DefaultParagraphFont" style:family="text">
      <style:text-properties style:font-size-complex="12pt" fo:language="ru" fo:country="RU"/>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fo:language="ru" fo:country="RU"/>
    </style:style>
    <style:style style:name="T1373" style:parent-style-name="DefaultParagraphFont" style:family="text">
      <style:text-properties style:font-size-complex="12pt" fo:language="ru" fo:country="RU"/>
    </style:style>
    <style:style style:name="T1374" style:parent-style-name="DefaultParagraphFont" style:family="text">
      <style:text-properties style:font-size-complex="12pt" fo:language="ru" fo:country="RU"/>
    </style:style>
    <style:style style:name="T1375" style:parent-style-name="DefaultParagraphFont" style:family="text">
      <style:text-properties style:font-size-complex="12pt" fo:language="ru" fo:country="RU"/>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fo:language="ru" fo:country="RU"/>
    </style:style>
    <style:style style:name="T1378" style:parent-style-name="DefaultParagraphFont" style:family="text">
      <style:text-properties style:font-size-complex="12pt" fo:language="ru" fo:country="RU"/>
    </style:style>
    <style:style style:name="T1379" style:parent-style-name="DefaultParagraphFont" style:family="text">
      <style:text-properties style:font-size-complex="12pt" fo:language="ru" fo:country="RU"/>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fo:language="ru" fo:country="RU"/>
    </style:style>
    <style:style style:name="T1382" style:parent-style-name="DefaultParagraphFont" style:family="text">
      <style:text-properties style:font-size-complex="12pt" fo:language="ru" fo:country="RU"/>
    </style:style>
    <style:style style:name="T1383" style:parent-style-name="DefaultParagraphFont" style:family="text">
      <style:text-properties style:font-size-complex="12pt" fo:language="ru" fo:country="RU"/>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fo:language="ru" fo:country="RU"/>
    </style:style>
    <style:style style:name="T1386" style:parent-style-name="DefaultParagraphFont" style:family="text">
      <style:text-properties style:font-size-complex="12pt" fo:language="ru" fo:country="RU"/>
    </style:style>
    <style:style style:name="T1387" style:parent-style-name="DefaultParagraphFont" style:family="text">
      <style:text-properties style:font-size-complex="12pt" fo:language="ru" fo:country="RU"/>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fo:language="ru" fo:country="RU"/>
    </style:style>
    <style:style style:name="T1390" style:parent-style-name="DefaultParagraphFont" style:family="text">
      <style:text-properties style:font-size-complex="12pt" fo:language="ru" fo:country="RU"/>
    </style:style>
    <style:style style:name="T1391" style:parent-style-name="DefaultParagraphFont" style:family="text">
      <style:text-properties style:font-size-complex="12pt" fo:language="ru" fo:country="RU"/>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fo:language="ru" fo:country="RU"/>
    </style:style>
    <style:style style:name="T1394" style:parent-style-name="DefaultParagraphFont" style:family="text">
      <style:text-properties style:font-size-complex="12pt" fo:language="ru" fo:country="RU"/>
    </style:style>
    <style:style style:name="T1395" style:parent-style-name="DefaultParagraphFont" style:family="text">
      <style:text-properties style:font-size-complex="12pt" fo:language="ru" fo:country="RU"/>
    </style:style>
    <style:style style:name="T1396" style:parent-style-name="DefaultParagraphFont" style:family="text">
      <style:text-properties style:font-size-complex="12pt" fo:language="ru" fo:country="RU"/>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fo:language="ru" fo:country="RU"/>
    </style:style>
    <style:style style:name="T1399" style:parent-style-name="DefaultParagraphFont" style:family="text">
      <style:text-properties style:font-size-complex="12pt" fo:language="ru" fo:country="RU"/>
    </style:style>
    <style:style style:name="T1400" style:parent-style-name="DefaultParagraphFont" style:family="text">
      <style:text-properties style:font-size-complex="12pt" fo:language="ru" fo:country="RU"/>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fo:language="ru" fo:country="RU"/>
    </style:style>
    <style:style style:name="T1403" style:parent-style-name="DefaultParagraphFont" style:family="text">
      <style:text-properties style:font-size-complex="12pt" fo:language="ru" fo:country="RU"/>
    </style:style>
    <style:style style:name="T1404" style:parent-style-name="DefaultParagraphFont" style:family="text">
      <style:text-properties style:font-size-complex="12pt" fo:language="ru" fo:country="RU"/>
    </style:style>
    <style:style style:name="T1405" style:parent-style-name="DefaultParagraphFont" style:family="text">
      <style:text-properties style:font-size-complex="12pt" fo:language="ru" fo:country="RU"/>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fo:language="ru" fo:country="RU"/>
    </style:style>
    <style:style style:name="T1408" style:parent-style-name="DefaultParagraphFont" style:family="text">
      <style:text-properties style:font-size-complex="12pt" fo:language="ru" fo:country="RU"/>
    </style:style>
    <style:style style:name="T1409" style:parent-style-name="DefaultParagraphFont" style:family="text">
      <style:text-properties style:font-size-complex="12pt" fo:language="ru" fo:country="RU"/>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font-size-complex="12pt" fo:language="ru" fo:country="RU"/>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fo:language="ru" fo:country="RU"/>
    </style:style>
    <style:style style:name="T1415" style:parent-style-name="DefaultParagraphFont" style:family="text">
      <style:text-properties style:font-size-complex="12pt" fo:language="ru" fo:country="RU"/>
    </style:style>
    <style:style style:name="T1416" style:parent-style-name="DefaultParagraphFont" style:family="text">
      <style:text-properties style:font-size-complex="12pt" fo:language="ru" fo:country="RU"/>
    </style:style>
    <style:style style:name="T1417" style:parent-style-name="DefaultParagraphFont" style:family="text">
      <style:text-properties style:font-size-complex="12pt" fo:language="ru" fo:country="RU"/>
    </style:style>
    <style:style style:name="T1418" style:parent-style-name="DefaultParagraphFont" style:family="text">
      <style:text-properties style:font-size-complex="12pt" fo:language="ru" fo:country="RU"/>
    </style:style>
    <style:style style:name="T1419" style:parent-style-name="DefaultParagraphFont" style:family="text">
      <style:text-properties style:font-size-complex="12pt" fo:language="ru" fo:country="RU"/>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fo:language="ru" fo:country="RU"/>
    </style:style>
    <style:style style:name="T1422" style:parent-style-name="DefaultParagraphFont" style:family="text">
      <style:text-properties style:font-size-complex="12pt" fo:language="ru" fo:country="RU"/>
    </style:style>
    <style:style style:name="T1423" style:parent-style-name="DefaultParagraphFont" style:family="text">
      <style:text-properties style:font-size-complex="12pt" fo:language="ru" fo:country="RU"/>
    </style:style>
    <style:style style:name="T1424" style:parent-style-name="DefaultParagraphFont" style:family="text">
      <style:text-properties style:font-size-complex="12pt" fo:language="ru" fo:country="RU"/>
    </style:style>
    <style:style style:name="T1425" style:parent-style-name="DefaultParagraphFont" style:family="text">
      <style:text-properties style:font-size-complex="12pt" fo:language="ru" fo:country="RU"/>
    </style:style>
    <style:style style:name="T1426" style:parent-style-name="DefaultParagraphFont" style:family="text">
      <style:text-properties style:font-size-complex="12pt" fo:language="ru" fo:country="RU"/>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style:font-size-complex="12pt" fo:language="ru" fo:country="RU"/>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fo:language="ru" fo:country="RU"/>
    </style:style>
    <style:style style:name="T1431" style:parent-style-name="DefaultParagraphFont" style:family="text">
      <style:text-properties style:font-size-complex="12pt" fo:language="ru" fo:country="RU"/>
    </style:style>
    <style:style style:name="T1432" style:parent-style-name="DefaultParagraphFont" style:family="text">
      <style:text-properties style:font-size-complex="12pt" fo:language="ru" fo:country="RU"/>
    </style:style>
    <style:style style:name="T1433" style:parent-style-name="DefaultParagraphFont" style:family="text">
      <style:text-properties style:font-size-complex="12pt" fo:language="ru" fo:country="RU"/>
    </style:style>
    <style:style style:name="T1434" style:parent-style-name="DefaultParagraphFont" style:family="text">
      <style:text-properties style:font-size-complex="12pt" fo:language="ru" fo:country="RU"/>
    </style:style>
    <style:style style:name="T1435" style:parent-style-name="DefaultParagraphFont" style:family="text">
      <style:text-properties style:font-size-complex="12pt" fo:language="ru" fo:country="RU"/>
    </style:style>
    <style:style style:name="T1436" style:parent-style-name="DefaultParagraphFont" style:family="text">
      <style:text-properties style:font-size-complex="12pt" fo:language="ru" fo:country="RU"/>
    </style:style>
    <style:style style:name="T1437" style:parent-style-name="DefaultParagraphFont" style:family="text">
      <style:text-properties style:font-size-complex="12pt" fo:language="ru" fo:country="RU"/>
    </style:style>
    <style:style style:name="T1438" style:parent-style-name="DefaultParagraphFont" style:family="text">
      <style:text-properties style:font-size-complex="12pt" fo:language="ru" fo:country="RU"/>
    </style:style>
    <style:style style:name="T1439" style:parent-style-name="DefaultParagraphFont" style:family="text">
      <style:text-properties style:font-size-complex="12pt" fo:language="ru" fo:country="RU"/>
    </style:style>
    <style:style style:name="T1440" style:parent-style-name="DefaultParagraphFont" style:family="text">
      <style:text-properties style:font-size-complex="12pt" fo:language="ru" fo:country="RU"/>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fo:language="ru" fo:country="RU"/>
    </style:style>
    <style:style style:name="T1443" style:parent-style-name="DefaultParagraphFont" style:family="text">
      <style:text-properties style:font-size-complex="12pt" fo:language="ru" fo:country="RU"/>
    </style:style>
    <style:style style:name="T1444" style:parent-style-name="DefaultParagraphFont" style:family="text">
      <style:text-properties style:font-size-complex="12pt" fo:language="ru" fo:country="RU"/>
    </style:style>
    <style:style style:name="T1445" style:parent-style-name="DefaultParagraphFont" style:family="text">
      <style:text-properties style:font-size-complex="12pt" fo:language="ru" fo:country="RU"/>
    </style:style>
    <style:style style:name="T1446" style:parent-style-name="DefaultParagraphFont" style:family="text">
      <style:text-properties style:font-size-complex="12pt" fo:language="ru" fo:country="RU"/>
    </style:style>
    <style:style style:name="T1447" style:parent-style-name="DefaultParagraphFont" style:family="text">
      <style:text-properties style:font-size-complex="12pt" fo:language="ru" fo:country="RU"/>
    </style:style>
    <style:style style:name="T1448" style:parent-style-name="DefaultParagraphFont" style:family="text">
      <style:text-properties style:font-size-complex="12pt" fo:language="ru" fo:country="RU"/>
    </style:style>
    <style:style style:name="T1449" style:parent-style-name="DefaultParagraphFont" style:family="text">
      <style:text-properties style:font-size-complex="12pt" fo:language="ru" fo:country="RU"/>
    </style:style>
    <style:style style:name="T1450" style:parent-style-name="DefaultParagraphFont" style:family="text">
      <style:text-properties style:font-size-complex="12pt" fo:language="ru" fo:country="RU"/>
    </style:style>
    <style:style style:name="T1451" style:parent-style-name="DefaultParagraphFont" style:family="text">
      <style:text-properties style:font-size-complex="12pt" fo:language="ru" fo:country="RU"/>
    </style:style>
    <style:style style:name="T1452" style:parent-style-name="DefaultParagraphFont" style:family="text">
      <style:text-properties style:font-size-complex="12pt" fo:language="ru" fo:country="RU"/>
    </style:style>
    <style:style style:name="T1453" style:parent-style-name="DefaultParagraphFont" style:family="text">
      <style:text-properties style:font-size-complex="12pt" fo:language="ru" fo:country="RU"/>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fo:language="ru" fo:country="RU"/>
    </style:style>
    <style:style style:name="T1457" style:parent-style-name="DefaultParagraphFont" style:family="text">
      <style:text-properties style:font-size-complex="12pt" fo:language="ru" fo:country="RU"/>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style:font-size-complex="12pt" fo:language="ru" fo:country="RU"/>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fo:language="ru" fo:country="RU"/>
    </style:style>
    <style:style style:name="T1463" style:parent-style-name="DefaultParagraphFont" style:family="text">
      <style:text-properties style:font-size-complex="12pt" fo:language="ru" fo:country="RU"/>
    </style:style>
    <style:style style:name="T1464" style:parent-style-name="DefaultParagraphFont" style:family="text">
      <style:text-properties style:font-size-complex="12pt" fo:language="ru" fo:country="RU"/>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fo:language="ru" fo:country="RU"/>
    </style:style>
    <style:style style:name="T1467" style:parent-style-name="DefaultParagraphFont" style:family="text">
      <style:text-properties style:font-size-complex="12pt" fo:language="ru" fo:country="RU"/>
    </style:style>
    <style:style style:name="T1468" style:parent-style-name="DefaultParagraphFont" style:family="text">
      <style:text-properties style:font-size-complex="12pt" fo:language="ru" fo:country="RU"/>
    </style:style>
    <style:style style:name="T1469" style:parent-style-name="DefaultParagraphFont" style:family="text">
      <style:text-properties style:font-size-complex="12pt" fo:language="ru" fo:country="RU"/>
    </style:style>
    <style:style style:name="P1470" style:parent-style-name="Normal" style:family="paragraph">
      <style:paragraph-properties fo:text-align="justify" fo:text-indent="0.4923in"/>
      <style:text-properties style:font-size-complex="12pt" fo:language="ru" fo:country="RU"/>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fo:language="ru" fo:country="RU"/>
    </style:style>
    <style:style style:name="T1473" style:parent-style-name="DefaultParagraphFont" style:family="text">
      <style:text-properties fo:font-weight="bold" style:font-weight-asian="bold" style:font-weight-complex="bold" style:font-size-complex="12pt" fo:language="ru" fo:country="RU"/>
    </style:style>
    <style:style style:name="T1474" style:parent-style-name="DefaultParagraphFont" style:family="text">
      <style:text-properties style:font-size-complex="12pt" fo:language="ru" fo:country="RU"/>
    </style:style>
    <style:style style:name="T1475" style:parent-style-name="DefaultParagraphFont" style:family="text">
      <style:text-properties style:font-size-complex="12pt" fo:language="ru" fo:country="RU"/>
    </style:style>
    <style:style style:name="T1476" style:parent-style-name="DefaultParagraphFont" style:family="text">
      <style:text-properties style:font-size-complex="12pt" fo:language="ru" fo:country="RU"/>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fo:language="ru" fo:country="RU"/>
    </style:style>
    <style:style style:name="T1479" style:parent-style-name="DefaultParagraphFont" style:family="text">
      <style:text-properties fo:font-weight="bold" style:font-weight-asian="bold" style:font-size-complex="12pt" fo:language="ru" fo:country="RU"/>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fo:language="ru" fo:country="RU"/>
    </style:style>
    <style:style style:name="T1483" style:parent-style-name="DefaultParagraphFont" style:family="text">
      <style:text-properties style:font-size-complex="12pt" fo:language="ru" fo:country="RU"/>
    </style:style>
    <style:style style:name="T1484" style:parent-style-name="DefaultParagraphFont" style:family="text">
      <style:text-properties style:font-size-complex="12pt" fo:language="ru" fo:country="RU"/>
    </style:style>
    <style:style style:name="T1485" style:parent-style-name="DefaultParagraphFont" style:family="text">
      <style:text-properties style:font-size-complex="12pt" fo:language="ru" fo:country="RU"/>
    </style:style>
    <style:style style:name="T1486" style:parent-style-name="DefaultParagraphFont" style:family="text">
      <style:text-properties style:font-size-complex="12pt" fo:language="ru" fo:country="RU"/>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fo:language="ru" fo:country="RU"/>
    </style:style>
    <style:style style:name="T1489" style:parent-style-name="DefaultParagraphFont" style:family="text">
      <style:text-properties style:font-size-complex="12pt" fo:language="ru" fo:country="RU"/>
    </style:style>
    <style:style style:name="T1490" style:parent-style-name="DefaultParagraphFont" style:family="text">
      <style:text-properties style:font-size-complex="12pt" fo:language="ru" fo:country="RU"/>
    </style:style>
    <style:style style:name="T1491" style:parent-style-name="DefaultParagraphFont" style:family="text">
      <style:text-properties style:font-size-complex="12pt" fo:language="ru" fo:country="RU"/>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fo:language="ru" fo:country="RU"/>
    </style:style>
    <style:style style:name="T1494" style:parent-style-name="DefaultParagraphFont" style:family="text">
      <style:text-properties fo:font-weight="bold" style:font-weight-asian="bold" style:font-size-complex="12pt" fo:language="ru" fo:country="RU"/>
    </style:style>
    <style:style style:name="T1495" style:parent-style-name="DefaultParagraphFont" style:family="text">
      <style:text-properties style:font-size-complex="12pt" fo:language="ru" fo:country="RU"/>
    </style:style>
    <style:style style:name="T1496" style:parent-style-name="DefaultParagraphFont" style:family="text">
      <style:text-properties style:font-size-complex="12pt" fo:language="ru" fo:country="RU"/>
    </style:style>
    <style:style style:name="T1497" style:parent-style-name="DefaultParagraphFont" style:family="text">
      <style:text-properties style:font-size-complex="12pt" fo:language="ru" fo:country="RU"/>
    </style:style>
    <style:style style:name="T1498" style:parent-style-name="DefaultParagraphFont" style:family="text">
      <style:text-properties style:font-size-complex="12pt" fo:language="ru" fo:country="RU"/>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fo:language="ru" fo:country="RU"/>
    </style:style>
    <style:style style:name="T1501" style:parent-style-name="DefaultParagraphFont" style:family="text">
      <style:text-properties fo:font-weight="bold" style:font-weight-asian="bold" style:font-size-complex="12pt" fo:language="ru" fo:country="RU"/>
    </style:style>
    <style:style style:name="T1502" style:parent-style-name="DefaultParagraphFont" style:family="text">
      <style:text-properties fo:font-weight="bold" style:font-weight-asian="bold" style:font-size-complex="12pt" fo:language="ru" fo:country="RU"/>
    </style:style>
    <style:style style:name="P1503" style:parent-style-name="Normal" style:family="paragraph">
      <style:paragraph-properties fo:text-align="justify" fo:text-indent="0.4923in"/>
      <style:text-properties style:font-size-complex="12pt" fo:language="ru" fo:country="RU"/>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fo:language="ru" fo:country="RU"/>
    </style:style>
    <style:style style:name="T1506" style:parent-style-name="DefaultParagraphFont" style:family="text">
      <style:text-properties fo:font-weight="bold" style:font-weight-asian="bold" style:font-size-complex="12pt" fo:language="ru" fo:country="RU"/>
    </style:style>
    <style:style style:name="T1507" style:parent-style-name="DefaultParagraphFont" style:family="text">
      <style:text-properties style:font-size-complex="12pt" fo:language="ru" fo:country="RU"/>
    </style:style>
    <style:style style:name="T1508" style:parent-style-name="DefaultParagraphFont" style:family="text">
      <style:text-properties style:font-size-complex="12pt" fo:language="ru" fo:country="RU"/>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fo:language="ru" fo:country="RU"/>
    </style:style>
    <style:style style:name="T1511" style:parent-style-name="DefaultParagraphFont" style:family="text">
      <style:text-properties fo:font-weight="bold" style:font-weight-asian="bold" style:font-size-complex="12pt" fo:language="ru" fo:country="RU"/>
    </style:style>
    <style:style style:name="T1512" style:parent-style-name="DefaultParagraphFont" style:family="text">
      <style:text-properties fo:font-weight="bold" style:font-weight-asian="bold" style:font-size-complex="12pt" fo:language="ru" fo:country="RU"/>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fo:language="ru" fo:country="RU"/>
    </style:style>
    <style:style style:name="T1516" style:parent-style-name="DefaultParagraphFont" style:family="text">
      <style:text-properties style:font-size-complex="12pt" fo:language="ru" fo:country="RU"/>
    </style:style>
    <style:style style:name="T1517" style:parent-style-name="DefaultParagraphFont" style:family="text">
      <style:text-properties style:font-size-complex="12pt" fo:language="ru" fo:country="RU"/>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fo:language="ru" fo:country="RU"/>
    </style:style>
    <style:style style:name="T1520" style:parent-style-name="DefaultParagraphFont" style:family="text">
      <style:text-properties style:font-size-complex="12pt" fo:language="ru" fo:country="RU"/>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fo:language="ru" fo:country="RU"/>
    </style:style>
    <style:style style:name="T1523" style:parent-style-name="DefaultParagraphFont" style:family="text">
      <style:text-properties style:font-size-complex="12pt" fo:language="ru" fo:country="RU"/>
    </style:style>
    <style:style style:name="T1524" style:parent-style-name="DefaultParagraphFont" style:family="text">
      <style:text-properties style:font-size-complex="12pt" fo:language="ru" fo:country="RU"/>
    </style:style>
    <style:style style:name="T1525" style:parent-style-name="DefaultParagraphFont" style:family="text">
      <style:text-properties style:font-size-complex="12pt" fo:language="ru" fo:country="RU"/>
    </style:style>
    <style:style style:name="T1526" style:parent-style-name="DefaultParagraphFont" style:family="text">
      <style:text-properties style:font-size-complex="12pt" fo:language="ru" fo:country="RU"/>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fo:language="ru" fo:country="RU"/>
    </style:style>
    <style:style style:name="T1529" style:parent-style-name="DefaultParagraphFont" style:family="text">
      <style:text-properties style:font-size-complex="12pt" fo:language="ru" fo:country="RU"/>
    </style:style>
    <style:style style:name="T1530" style:parent-style-name="DefaultParagraphFont" style:family="text">
      <style:text-properties style:font-size-complex="12pt" fo:language="ru" fo:country="RU"/>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fo:language="ru" fo:country="RU"/>
    </style:style>
    <style:style style:name="T1533" style:parent-style-name="DefaultParagraphFont" style:family="text">
      <style:text-properties style:font-size-complex="12pt" fo:language="ru" fo:country="RU"/>
    </style:style>
    <style:style style:name="T1534" style:parent-style-name="DefaultParagraphFont" style:family="text">
      <style:text-properties style:font-size-complex="12pt" fo:language="ru" fo:country="RU"/>
    </style:style>
    <style:style style:name="P1535" style:parent-style-name="Normal" style:family="paragraph">
      <style:paragraph-properties fo:text-align="justify"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fo:language="ru" fo:country="RU"/>
    </style:style>
    <style:style style:name="T1538" style:parent-style-name="DefaultParagraphFont" style:family="text">
      <style:text-properties fo:font-weight="bold" style:font-weight-asian="bold" style:font-size-complex="12pt" fo:language="en" fo:country="US"/>
    </style:style>
    <style:style style:name="P1539" style:parent-style-name="Normal" style:family="paragraph">
      <style:paragraph-properties fo:text-align="center"/>
      <style:text-properties fo:font-weight="bold" style:font-weight-asian="bold" style:font-size-complex="12pt" fo:language="ru" fo:country="RU"/>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fo:language="ru" fo:country="RU"/>
    </style:style>
    <style:style style:name="P1542" style:parent-style-name="Normal" style:family="paragraph">
      <style:paragraph-properties fo:text-align="justify" fo:margin-left="1.477in" fo:text-indent="-0.9847in">
        <style:tab-stops/>
      </style:paragraph-properties>
    </style:style>
    <style:style style:name="T1543" style:parent-style-name="DefaultParagraphFont" style:family="text">
      <style:text-properties fo:font-weight="bold" style:font-weight-asian="bold" style:font-size-complex="12pt" fo:language="ru" fo:country="RU"/>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fo:language="ru" fo:country="RU"/>
    </style:style>
    <style:style style:name="T1546" style:parent-style-name="DefaultParagraphFont" style:family="text">
      <style:text-properties style:font-size-complex="12pt" fo:language="ru" fo:country="RU"/>
    </style:style>
    <style:style style:name="T1547" style:parent-style-name="DefaultParagraphFont" style:family="text">
      <style:text-properties style:font-size-complex="12pt" fo:language="ru" fo:country="RU"/>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fo:language="ru" fo:country="RU"/>
    </style:style>
    <style:style style:name="T1550" style:parent-style-name="DefaultParagraphFont" style:family="text">
      <style:text-properties style:font-size-complex="12pt" fo:language="ru" fo:country="RU"/>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fo:language="ru" fo:country="RU"/>
    </style:style>
    <style:style style:name="T1553" style:parent-style-name="DefaultParagraphFont" style:family="text">
      <style:text-properties style:font-size-complex="12pt" fo:language="ru" fo:country="RU"/>
    </style:style>
    <style:style style:name="T1554" style:parent-style-name="DefaultParagraphFont" style:family="text">
      <style:text-properties style:font-size-complex="12pt" fo:language="ru" fo:country="RU"/>
    </style:style>
    <style:style style:name="T1555" style:parent-style-name="DefaultParagraphFont" style:family="text">
      <style:text-properties style:font-size-complex="12pt" fo:language="ru" fo:country="RU"/>
    </style:style>
    <style:style style:name="T1556" style:parent-style-name="DefaultParagraphFont" style:family="text">
      <style:text-properties style:font-size-complex="12pt" fo:language="ru" fo:country="RU"/>
    </style:style>
    <style:style style:name="T1557" style:parent-style-name="DefaultParagraphFont" style:family="text">
      <style:text-properties style:font-size-complex="12pt" fo:language="ru" fo:country="RU"/>
    </style:style>
    <style:style style:name="T1558" style:parent-style-name="DefaultParagraphFont" style:family="text">
      <style:text-properties style:font-size-complex="12pt" fo:language="ru" fo:country="RU"/>
    </style:style>
    <style:style style:name="T1559" style:parent-style-name="DefaultParagraphFont" style:family="text">
      <style:text-properties style:font-size-complex="12pt" fo:language="ru" fo:country="RU"/>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fo:language="ru" fo:country="RU"/>
    </style:style>
    <style:style style:name="T1562" style:parent-style-name="DefaultParagraphFont" style:family="text">
      <style:text-properties style:font-size-complex="12pt" fo:language="ru" fo:country="RU"/>
    </style:style>
    <style:style style:name="T1563" style:parent-style-name="DefaultParagraphFont" style:family="text">
      <style:text-properties style:font-size-complex="12pt" fo:language="ru" fo:country="RU"/>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fo:language="ru" fo:country="RU"/>
    </style:style>
    <style:style style:name="T1566" style:parent-style-name="DefaultParagraphFont" style:family="text">
      <style:text-properties style:font-size-complex="12pt" fo:language="ru" fo:country="RU"/>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margin-left="1.3784in" fo:text-indent="-0.8861in">
        <style:tab-stops/>
      </style:paragraph-properties>
    </style:style>
    <style:style style:name="T1569" style:parent-style-name="DefaultParagraphFont" style:family="text">
      <style:text-properties fo:font-weight="bold" style:font-weight-asian="bold" style:font-size-complex="12pt" fo:language="ru" fo:country="RU"/>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fo:language="ru" fo:country="RU"/>
    </style:style>
    <style:style style:name="T1572" style:parent-style-name="DefaultParagraphFont" style:family="text">
      <style:text-properties style:font-size-complex="12pt" fo:language="ru" fo:country="RU"/>
    </style:style>
    <style:style style:name="T1573" style:parent-style-name="DefaultParagraphFont" style:family="text">
      <style:text-properties style:font-size-complex="12pt" fo:language="ru" fo:country="RU"/>
    </style:style>
    <style:style style:name="T1574" style:parent-style-name="DefaultParagraphFont" style:family="text">
      <style:text-properties style:font-size-complex="12pt" fo:language="ru" fo:country="RU"/>
    </style:style>
    <style:style style:name="T1575" style:parent-style-name="DefaultParagraphFont" style:family="text">
      <style:text-properties style:font-size-complex="12pt" fo:language="ru" fo:country="RU"/>
    </style:style>
    <style:style style:name="T1576" style:parent-style-name="DefaultParagraphFont" style:family="text">
      <style:text-properties style:font-size-complex="12pt" fo:language="ru" fo:country="RU"/>
    </style:style>
    <style:style style:name="T1577" style:parent-style-name="DefaultParagraphFont" style:family="text">
      <style:text-properties style:font-size-complex="12pt" fo:language="ru" fo:country="RU"/>
    </style:style>
    <style:style style:name="T1578" style:parent-style-name="DefaultParagraphFont" style:family="text">
      <style:text-properties style:font-size-complex="12pt" fo:language="ru" fo:country="RU"/>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fo:language="ru" fo:country="RU"/>
    </style:style>
    <style:style style:name="T1581" style:parent-style-name="DefaultParagraphFont" style:family="text">
      <style:text-properties style:font-size-complex="12pt" fo:language="ru" fo:country="RU"/>
    </style:style>
    <style:style style:name="T1582" style:parent-style-name="DefaultParagraphFont" style:family="text">
      <style:text-properties style:font-size-complex="12pt" fo:language="ru" fo:country="RU"/>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fo:language="ru" fo:country="RU"/>
    </style:style>
    <style:style style:name="T1585" style:parent-style-name="DefaultParagraphFont" style:family="text">
      <style:text-properties style:font-size-complex="12pt" fo:language="ru" fo:country="RU"/>
    </style:style>
    <style:style style:name="T1586" style:parent-style-name="DefaultParagraphFont" style:family="text">
      <style:text-properties style:font-size-complex="12pt" fo:language="ru" fo:country="RU"/>
    </style:style>
    <style:style style:name="T1587" style:parent-style-name="DefaultParagraphFont" style:family="text">
      <style:text-properties style:font-size-complex="12pt" fo:language="ru" fo:country="RU"/>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fo:language="ru" fo:country="RU"/>
    </style:style>
    <style:style style:name="T1590" style:parent-style-name="DefaultParagraphFont" style:family="text">
      <style:text-properties style:font-size-complex="12pt" fo:language="ru" fo:country="RU"/>
    </style:style>
    <style:style style:name="T1591" style:parent-style-name="DefaultParagraphFont" style:family="text">
      <style:text-properties style:font-size-complex="12pt" fo:language="ru" fo:country="RU"/>
    </style:style>
    <style:style style:name="T1592" style:parent-style-name="DefaultParagraphFont" style:family="text">
      <style:text-properties style:font-size-complex="12pt" fo:language="ru" fo:country="RU"/>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fo:language="ru" fo:country="RU"/>
    </style:style>
    <style:style style:name="T1595" style:parent-style-name="DefaultParagraphFont" style:family="text">
      <style:text-properties style:font-size-complex="12pt" fo:language="ru" fo:country="RU"/>
    </style:style>
    <style:style style:name="T1596" style:parent-style-name="DefaultParagraphFont" style:family="text">
      <style:text-properties style:font-size-complex="12pt" fo:language="ru" fo:country="RU"/>
    </style:style>
    <style:style style:name="T1597" style:parent-style-name="DefaultParagraphFont" style:family="text">
      <style:text-properties style:font-size-complex="12pt" fo:language="ru" fo:country="RU"/>
    </style:style>
    <style:style style:name="T1598" style:parent-style-name="DefaultParagraphFont" style:family="text">
      <style:text-properties style:font-size-complex="12pt" fo:language="ru" fo:country="RU"/>
    </style:style>
    <style:style style:name="T1599" style:parent-style-name="DefaultParagraphFont" style:family="text">
      <style:text-properties style:font-size-complex="12pt" fo:language="ru" fo:country="RU"/>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fo:language="ru" fo:country="RU"/>
    </style:style>
    <style:style style:name="T1602" style:parent-style-name="DefaultParagraphFont" style:family="text">
      <style:text-properties style:font-size-complex="12pt" fo:language="ru" fo:country="RU"/>
    </style:style>
    <style:style style:name="T1603" style:parent-style-name="DefaultParagraphFont" style:family="text">
      <style:text-properties style:font-size-complex="12pt" fo:language="ru" fo:country="RU"/>
    </style:style>
    <style:style style:name="T1604" style:parent-style-name="DefaultParagraphFont" style:family="text">
      <style:text-properties style:font-size-complex="12pt" fo:language="ru" fo:country="RU"/>
    </style:style>
    <style:style style:name="T1605" style:parent-style-name="DefaultParagraphFont" style:family="text">
      <style:text-properties style:font-size-complex="12pt" fo:language="ru" fo:country="RU"/>
    </style:style>
    <style:style style:name="T1606" style:parent-style-name="DefaultParagraphFont" style:family="text">
      <style:text-properties style:font-size-complex="12pt" fo:language="ru" fo:country="RU"/>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T1609" style:parent-style-name="DefaultParagraphFont" style:family="text">
      <style:text-properties fo:font-weight="bold" style:font-weight-asian="bold" style:font-size-complex="12pt" fo:language="ru" fo:country="RU"/>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fo:language="ru" fo:country="RU"/>
    </style:style>
    <style:style style:name="T1612" style:parent-style-name="DefaultParagraphFont" style:family="text">
      <style:text-properties style:font-size-complex="12pt" fo:language="ru" fo:country="RU"/>
    </style:style>
    <style:style style:name="T1613" style:parent-style-name="DefaultParagraphFont" style:family="text">
      <style:text-properties style:font-size-complex="12pt" fo:language="ru" fo:country="RU"/>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fo:language="ru" fo:country="RU"/>
    </style:style>
    <style:style style:name="T1616" style:parent-style-name="DefaultParagraphFont" style:family="text">
      <style:text-properties fo:font-weight="bold" style:font-weight-asian="bold" style:font-size-complex="12pt" fo:language="ru" fo:country="RU"/>
    </style:style>
    <style:style style:name="T1617" style:parent-style-name="DefaultParagraphFont" style:family="text">
      <style:text-properties style:font-size-complex="12pt" fo:language="ru" fo:country="RU"/>
    </style:style>
    <style:style style:name="T1618" style:parent-style-name="DefaultParagraphFont" style:family="text">
      <style:text-properties style:font-size-complex="12pt" fo:language="ru" fo:country="RU"/>
    </style:style>
    <style:style style:name="T1619" style:parent-style-name="DefaultParagraphFont" style:family="text">
      <style:text-properties style:font-size-complex="12pt" fo:language="ru" fo:country="RU"/>
    </style:style>
    <style:style style:name="T1620" style:parent-style-name="DefaultParagraphFont" style:family="text">
      <style:text-properties style:font-size-complex="12pt" fo:language="ru" fo:country="RU"/>
    </style:style>
    <style:style style:name="T1621" style:parent-style-name="DefaultParagraphFont" style:family="text">
      <style:text-properties style:font-size-complex="12pt" fo:language="ru" fo:country="RU"/>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fo:language="ru" fo:country="RU"/>
    </style:style>
    <style:style style:name="T1624" style:parent-style-name="DefaultParagraphFont" style:family="text">
      <style:text-properties fo:font-weight="bold" style:font-weight-asian="bold" style:font-size-complex="12pt" fo:language="ru" fo:country="RU"/>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fo:language="ru" fo:country="RU"/>
    </style:style>
    <style:style style:name="T1628" style:parent-style-name="DefaultParagraphFont" style:family="text">
      <style:text-properties style:font-size-complex="12pt" fo:language="ru" fo:country="RU"/>
    </style:style>
    <style:style style:name="T1629" style:parent-style-name="DefaultParagraphFont" style:family="text">
      <style:text-properties style:font-size-complex="12pt" fo:language="ru" fo:country="RU"/>
    </style:style>
    <style:style style:name="T1630" style:parent-style-name="DefaultParagraphFont" style:family="text">
      <style:text-properties style:font-size-complex="12pt" fo:language="ru" fo:country="RU"/>
    </style:style>
    <style:style style:name="T1631" style:parent-style-name="DefaultParagraphFont" style:family="text">
      <style:text-properties style:font-size-complex="12pt" fo:language="ru" fo:country="RU"/>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margin-left="1.3784in" fo:text-indent="-0.8861in">
        <style:tab-stops/>
      </style:paragraph-properties>
    </style:style>
    <style:style style:name="T1634" style:parent-style-name="DefaultParagraphFont" style:family="text">
      <style:text-properties fo:font-weight="bold" style:font-weight-asian="bold" style:font-size-complex="12pt" fo:language="ru" fo:country="RU"/>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fo:language="ru" fo:country="RU"/>
    </style:style>
    <style:style style:name="T1637" style:parent-style-name="DefaultParagraphFont" style:family="text">
      <style:text-properties style:font-size-complex="12pt" fo:language="ru" fo:country="RU"/>
    </style:style>
    <style:style style:name="T1638" style:parent-style-name="DefaultParagraphFont" style:family="text">
      <style:text-properties style:font-size-complex="12pt" fo:language="ru" fo:country="RU"/>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fo:language="ru" fo:country="RU"/>
    </style:style>
    <style:style style:name="T1641" style:parent-style-name="DefaultParagraphFont" style:family="text">
      <style:text-properties style:font-size-complex="12pt" fo:language="ru" fo:country="RU"/>
    </style:style>
    <style:style style:name="T1642" style:parent-style-name="DefaultParagraphFont" style:family="text">
      <style:text-properties style:font-size-complex="12pt" fo:language="ru" fo:country="RU"/>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margin-left="1.477in" fo:text-indent="-0.9847in">
        <style:tab-stops/>
      </style:paragraph-properties>
    </style:style>
    <style:style style:name="T1645" style:parent-style-name="DefaultParagraphFont" style:family="text">
      <style:text-properties fo:font-weight="bold" style:font-weight-asian="bold" style:font-size-complex="12pt" fo:language="ru" fo:country="RU"/>
    </style:style>
    <style:style style:name="T1646" style:parent-style-name="DefaultParagraphFont" style:family="text">
      <style:text-properties fo:font-weight="bold" style:font-weight-asian="bold" style:font-size-complex="12pt" fo:language="ru" fo:country="RU"/>
    </style:style>
    <style:style style:name="P1647" style:parent-style-name="Normal" style:family="paragraph">
      <style:paragraph-properties fo:text-align="justify" fo:text-indent="0.4923in"/>
      <style:text-properties style:font-size-complex="12pt" fo:language="ru" fo:country="RU"/>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margin-left="1.6736in" fo:text-indent="-1.0826in">
        <style:tab-stops/>
      </style:paragraph-properties>
    </style:style>
    <style:style style:name="T1650" style:parent-style-name="DefaultParagraphFont" style:family="text">
      <style:text-properties fo:font-weight="bold" style:font-weight-asian="bold" style:font-size-complex="12pt" fo:language="ru" fo:country="RU"/>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fo:language="ru" fo:country="RU"/>
    </style:style>
    <style:style style:name="T1653" style:parent-style-name="DefaultParagraphFont" style:family="text">
      <style:text-properties style:font-size-complex="12pt" fo:language="ru" fo:country="RU"/>
    </style:style>
    <style:style style:name="T1654" style:parent-style-name="DefaultParagraphFont" style:family="text">
      <style:text-properties style:font-size-complex="12pt" fo:language="ru" fo:country="RU"/>
    </style:style>
    <style:style style:name="T1655" style:parent-style-name="DefaultParagraphFont" style:family="text">
      <style:text-properties style:font-size-complex="12pt" fo:language="ru" fo:country="RU"/>
    </style:style>
    <style:style style:name="T1656" style:parent-style-name="DefaultParagraphFont" style:family="text">
      <style:text-properties style:font-size-complex="12pt" fo:language="ru" fo:country="RU"/>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fo:language="ru" fo:country="RU"/>
    </style:style>
    <style:style style:name="T1659" style:parent-style-name="DefaultParagraphFont" style:family="text">
      <style:text-properties style:font-size-complex="12pt" fo:language="ru" fo:country="RU"/>
    </style:style>
    <style:style style:name="T1660" style:parent-style-name="DefaultParagraphFont" style:family="text">
      <style:text-properties style:font-size-complex="12pt" fo:language="ru" fo:country="RU"/>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style:font-size-complex="12pt" fo:language="ru" fo:country="RU"/>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fo:language="ru" fo:country="RU"/>
    </style:style>
    <style:style style:name="T1665" style:parent-style-name="DefaultParagraphFont" style:family="text">
      <style:text-properties style:font-size-complex="12pt" fo:language="ru" fo:country="RU"/>
    </style:style>
    <style:style style:name="T1666" style:parent-style-name="DefaultParagraphFont" style:family="text">
      <style:text-properties style:font-size-complex="12pt" fo:language="ru" fo:country="RU"/>
    </style:style>
    <style:style style:name="T1667" style:parent-style-name="DefaultParagraphFont" style:family="text">
      <style:text-properties style:font-size-complex="12pt" fo:language="ru" fo:country="RU"/>
    </style:style>
    <style:style style:name="T1668" style:parent-style-name="DefaultParagraphFont" style:family="text">
      <style:text-properties style:font-size-complex="12pt" fo:language="ru" fo:country="RU"/>
    </style:style>
    <style:style style:name="T1669" style:parent-style-name="DefaultParagraphFont" style:family="text">
      <style:text-properties style:font-size-complex="12pt" fo:language="ru" fo:country="RU"/>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fo:language="ru" fo:country="RU"/>
    </style:style>
    <style:style style:name="T1672" style:parent-style-name="DefaultParagraphFont" style:family="text">
      <style:text-properties style:font-size-complex="12pt" fo:language="ru" fo:country="RU"/>
    </style:style>
    <style:style style:name="T1673" style:parent-style-name="DefaultParagraphFont" style:family="text">
      <style:text-properties style:font-size-complex="12pt" fo:language="ru" fo:country="RU"/>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style:font-size-complex="12pt" fo:language="ru" fo:country="RU"/>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fo:language="ru" fo:country="RU"/>
    </style:style>
    <style:style style:name="T1678" style:parent-style-name="DefaultParagraphFont" style:family="text">
      <style:text-properties style:font-size-complex="12pt" fo:language="ru" fo:country="RU"/>
    </style:style>
    <style:style style:name="T1679" style:parent-style-name="DefaultParagraphFont" style:family="text">
      <style:text-properties style:font-size-complex="12pt" fo:language="ru" fo:country="RU"/>
    </style:style>
    <style:style style:name="T1680" style:parent-style-name="DefaultParagraphFont" style:family="text">
      <style:text-properties style:font-size-complex="12pt" fo:language="ru" fo:country="RU"/>
    </style:style>
    <style:style style:name="T1681" style:parent-style-name="DefaultParagraphFont" style:family="text">
      <style:text-properties style:font-size-complex="12pt" fo:language="ru" fo:country="RU"/>
    </style:style>
    <style:style style:name="T1682" style:parent-style-name="DefaultParagraphFont" style:family="text">
      <style:text-properties style:font-size-complex="12pt" fo:language="ru" fo:country="RU"/>
    </style:style>
    <style:style style:name="T1683" style:parent-style-name="DefaultParagraphFont" style:family="text">
      <style:text-properties style:font-size-complex="12pt" fo:language="ru" fo:country="RU"/>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fo:language="ru" fo:country="RU"/>
    </style:style>
    <style:style style:name="T1686" style:parent-style-name="DefaultParagraphFont" style:family="text">
      <style:text-properties style:font-size-complex="12pt" fo:language="ru" fo:country="RU"/>
    </style:style>
    <style:style style:name="T1687" style:parent-style-name="DefaultParagraphFont" style:family="text">
      <style:text-properties style:font-size-complex="12pt" fo:language="ru" fo:country="RU"/>
    </style:style>
    <style:style style:name="T1688" style:parent-style-name="DefaultParagraphFont" style:family="text">
      <style:text-properties style:font-size-complex="12pt" fo:language="ru" fo:country="RU"/>
    </style:style>
    <style:style style:name="T1689" style:parent-style-name="DefaultParagraphFont" style:family="text">
      <style:text-properties style:font-size-complex="12pt" fo:language="ru" fo:country="RU"/>
    </style:style>
    <style:style style:name="T1690" style:parent-style-name="DefaultParagraphFont" style:family="text">
      <style:text-properties style:font-size-complex="12pt" fo:language="ru" fo:country="RU"/>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size-complex="12pt" fo:language="ru" fo:country="RU"/>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fo:language="ru" fo:country="RU"/>
    </style:style>
    <style:style style:name="T1696" style:parent-style-name="DefaultParagraphFont" style:family="text">
      <style:text-properties style:font-size-complex="12pt" fo:language="ru" fo:country="RU"/>
    </style:style>
    <style:style style:name="T1697" style:parent-style-name="DefaultParagraphFont" style:family="text">
      <style:text-properties style:font-size-complex="12pt" fo:language="ru" fo:country="RU"/>
    </style:style>
    <style:style style:name="T1698" style:parent-style-name="DefaultParagraphFont" style:family="text">
      <style:text-properties style:font-size-complex="12pt" fo:language="ru" fo:country="RU"/>
    </style:style>
    <style:style style:name="P1699" style:parent-style-name="Normal" style:family="paragraph">
      <style:paragraph-properties fo:text-align="justify"/>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2pt" fo:language="ru" fo:country="RU"/>
    </style:style>
    <style:style style:name="T1702" style:parent-style-name="DefaultParagraphFont" style:family="text">
      <style:text-properties style:font-size-complex="12pt" fo:language="ru" fo:country="RU"/>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fo:language="ru" fo:country="RU"/>
    </style:style>
    <style:style style:name="T1705" style:parent-style-name="DefaultParagraphFont" style:family="text">
      <style:text-properties style:font-size-complex="12pt" fo:language="ru" fo:country="RU"/>
    </style:style>
    <style:style style:name="T1706" style:parent-style-name="DefaultParagraphFont" style:family="text">
      <style:text-properties style:font-size-complex="12pt" fo:language="ru" fo:country="RU"/>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fo:language="ru" fo:country="RU"/>
    </style:style>
    <style:style style:name="T1709" style:parent-style-name="DefaultParagraphFont" style:family="text">
      <style:text-properties style:font-size-complex="12pt" fo:language="ru" fo:country="RU"/>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fo:language="ru" fo:country="RU"/>
    </style:style>
    <style:style style:name="T1712" style:parent-style-name="DefaultParagraphFont" style:family="text">
      <style:text-properties style:font-size-complex="12pt" fo:language="ru" fo:country="RU"/>
    </style:style>
    <style:style style:name="T1713" style:parent-style-name="DefaultParagraphFont" style:family="text">
      <style:text-properties style:font-size-complex="12pt" fo:language="ru" fo:country="RU"/>
    </style:style>
    <style:style style:name="T1714" style:parent-style-name="DefaultParagraphFont" style:family="text">
      <style:text-properties style:font-size-complex="12pt" fo:language="ru" fo:country="RU"/>
    </style:style>
    <style:style style:name="T1715" style:parent-style-name="DefaultParagraphFont" style:family="text">
      <style:text-properties style:font-size-complex="12pt" fo:language="ru" fo:country="RU"/>
    </style:style>
    <style:style style:name="T1716" style:parent-style-name="DefaultParagraphFont" style:family="text">
      <style:text-properties style:font-size-complex="12pt" fo:language="ru" fo:country="RU"/>
    </style:style>
    <style:style style:name="T1717" style:parent-style-name="DefaultParagraphFont" style:family="text">
      <style:text-properties style:font-size-complex="12pt" fo:language="ru" fo:country="RU"/>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fo:language="ru" fo:country="RU"/>
    </style:style>
    <style:style style:name="T1720" style:parent-style-name="DefaultParagraphFont" style:family="text">
      <style:text-properties style:font-size-complex="12pt" fo:language="ru" fo:country="RU"/>
    </style:style>
    <style:style style:name="T1721" style:parent-style-name="DefaultParagraphFont" style:family="text">
      <style:text-properties style:font-size-complex="12pt" fo:language="ru" fo:country="RU"/>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fo:language="ru" fo:country="RU"/>
    </style:style>
    <style:style style:name="T1724" style:parent-style-name="DefaultParagraphFont" style:family="text">
      <style:text-properties style:font-size-complex="12pt" fo:language="ru" fo:country="RU"/>
    </style:style>
    <style:style style:name="T1725" style:parent-style-name="DefaultParagraphFont" style:family="text">
      <style:text-properties style:font-size-complex="12pt" fo:language="ru" fo:country="RU"/>
    </style:style>
    <style:style style:name="T1726" style:parent-style-name="DefaultParagraphFont" style:family="text">
      <style:text-properties style:font-size-complex="12pt" fo:language="ru" fo:country="RU"/>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fo:language="ru" fo:country="RU"/>
    </style:style>
    <style:style style:name="T1729" style:parent-style-name="DefaultParagraphFont" style:family="text">
      <style:text-properties style:font-size-complex="12pt" fo:language="ru" fo:country="RU"/>
    </style:style>
    <style:style style:name="T1730" style:parent-style-name="DefaultParagraphFont" style:family="text">
      <style:text-properties style:font-size-complex="12pt" fo:language="ru" fo:country="RU"/>
    </style:style>
    <style:style style:name="T1731" style:parent-style-name="DefaultParagraphFont" style:family="text">
      <style:text-properties style:font-size-complex="12pt" fo:language="ru" fo:country="RU"/>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fo:language="ru" fo:country="RU"/>
    </style:style>
    <style:style style:name="T1734" style:parent-style-name="DefaultParagraphFont" style:family="text">
      <style:text-properties style:font-size-complex="12pt" fo:language="ru" fo:country="RU"/>
    </style:style>
    <style:style style:name="T1735" style:parent-style-name="DefaultParagraphFont" style:family="text">
      <style:text-properties style:font-size-complex="12pt" fo:language="ru" fo:country="RU"/>
    </style:style>
    <style:style style:name="T1736" style:parent-style-name="DefaultParagraphFont" style:family="text">
      <style:text-properties style:font-size-complex="12pt" fo:language="ru" fo:country="RU"/>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fo:language="ru" fo:country="RU"/>
    </style:style>
    <style:style style:name="T1739" style:parent-style-name="DefaultParagraphFont" style:family="text">
      <style:text-properties style:font-size-complex="12pt" fo:language="ru" fo:country="RU"/>
    </style:style>
    <style:style style:name="T1740" style:parent-style-name="DefaultParagraphFont" style:family="text">
      <style:text-properties style:font-size-complex="12pt" fo:language="ru" fo:country="RU"/>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fo:language="ru" fo:country="RU"/>
    </style:style>
    <style:style style:name="T1743" style:parent-style-name="DefaultParagraphFont" style:family="text">
      <style:text-properties style:font-size-complex="12pt" fo:language="ru" fo:country="RU"/>
    </style:style>
    <style:style style:name="T1744" style:parent-style-name="DefaultParagraphFont" style:family="text">
      <style:text-properties style:font-size-complex="12pt" fo:language="ru" fo:country="RU"/>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margin-left="1.477in" fo:text-indent="-0.9847in">
        <style:tab-stops/>
      </style:paragraph-properties>
    </style:style>
    <style:style style:name="T1747" style:parent-style-name="DefaultParagraphFont" style:family="text">
      <style:text-properties fo:font-weight="bold" style:font-weight-asian="bold" style:font-size-complex="12pt" fo:language="ru" fo:country="RU"/>
    </style:style>
    <style:style style:name="P1748" style:parent-style-name="Normal" style:family="paragraph">
      <style:paragraph-properties fo:text-align="justify" fo:text-indent="0.4923in"/>
      <style:text-properties style:font-size-complex="12pt" fo:language="ru" fo:country="RU"/>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margin-left="1.575in" fo:text-indent="-1.0826in">
        <style:tab-stops/>
      </style:paragraph-properties>
    </style:style>
    <style:style style:name="T1751" style:parent-style-name="DefaultParagraphFont" style:family="text">
      <style:text-properties fo:font-weight="bold" style:font-weight-asian="bold" style:font-size-complex="12pt" fo:language="ru" fo:country="RU"/>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fo:language="ru" fo:country="RU"/>
    </style:style>
    <style:style style:name="T1754" style:parent-style-name="DefaultParagraphFont" style:family="text">
      <style:text-properties style:font-size-complex="12pt" fo:language="ru" fo:country="RU"/>
    </style:style>
    <style:style style:name="T1755" style:parent-style-name="DefaultParagraphFont" style:family="text">
      <style:text-properties style:font-size-complex="12pt" fo:language="ru" fo:country="RU"/>
    </style:style>
    <style:style style:name="T1756" style:parent-style-name="DefaultParagraphFont" style:family="text">
      <style:text-properties style:font-size-complex="12pt" fo:language="ru" fo:country="RU"/>
    </style:style>
    <style:style style:name="T1757" style:parent-style-name="DefaultParagraphFont" style:family="text">
      <style:text-properties style:font-size-complex="12pt" fo:language="ru" fo:country="RU"/>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fo:language="ru" fo:country="RU"/>
    </style:style>
    <style:style style:name="T1760" style:parent-style-name="DefaultParagraphFont" style:family="text">
      <style:text-properties style:font-size-complex="12pt" fo:language="ru" fo:country="RU"/>
    </style:style>
    <style:style style:name="T1761" style:parent-style-name="DefaultParagraphFont" style:family="text">
      <style:text-properties style:font-size-complex="12pt" fo:language="ru" fo:country="RU"/>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fo:language="ru" fo:country="RU"/>
    </style:style>
    <style:style style:name="T1764" style:parent-style-name="DefaultParagraphFont" style:family="text">
      <style:text-properties style:font-size-complex="12pt" fo:language="ru" fo:country="RU"/>
    </style:style>
    <style:style style:name="T1765" style:parent-style-name="DefaultParagraphFont" style:family="text">
      <style:text-properties style:font-size-complex="12pt" fo:language="ru" fo:country="RU"/>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margin-left="1.3784in" fo:text-indent="-0.8861in">
        <style:tab-stops/>
      </style:paragraph-properties>
    </style:style>
    <style:style style:name="T1768" style:parent-style-name="DefaultParagraphFont" style:family="text">
      <style:text-properties fo:font-weight="bold" style:font-weight-asian="bold" style:font-size-complex="12pt" fo:language="ru" fo:country="RU"/>
    </style:style>
    <style:style style:name="T1769" style:parent-style-name="DefaultParagraphFont" style:family="text">
      <style:text-properties fo:font-weight="bold" style:font-weight-asian="bold" style:font-size-complex="12pt" fo:language="ru" fo:country="RU"/>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fo:language="ru" fo:country="RU"/>
    </style:style>
    <style:style style:name="T1772" style:parent-style-name="DefaultParagraphFont" style:family="text">
      <style:text-properties style:font-size-complex="12pt" fo:language="ru" fo:country="RU"/>
    </style:style>
    <style:style style:name="T1773" style:parent-style-name="DefaultParagraphFont" style:family="text">
      <style:text-properties style:font-size-complex="12pt" fo:language="ru" fo:country="RU"/>
    </style:style>
    <style:style style:name="T1774" style:parent-style-name="DefaultParagraphFont" style:family="text">
      <style:text-properties style:font-size-complex="12pt" fo:language="ru" fo:country="RU"/>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fo:language="ru" fo:country="RU"/>
    </style:style>
    <style:style style:name="T1777" style:parent-style-name="DefaultParagraphFont" style:family="text">
      <style:text-properties style:font-size-complex="12pt" fo:language="ru" fo:country="RU"/>
    </style:style>
    <style:style style:name="T1778" style:parent-style-name="DefaultParagraphFont" style:family="text">
      <style:text-properties style:font-size-complex="12pt" fo:language="ru" fo:country="RU"/>
    </style:style>
    <style:style style:name="T1779" style:parent-style-name="DefaultParagraphFont" style:family="text">
      <style:text-properties style:font-size-complex="12pt" fo:language="ru" fo:country="RU"/>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fo:language="ru" fo:country="RU"/>
    </style:style>
    <style:style style:name="T1782" style:parent-style-name="DefaultParagraphFont" style:family="text">
      <style:text-properties style:font-size-complex="12pt" fo:language="ru" fo:country="RU"/>
    </style:style>
    <style:style style:name="T1783" style:parent-style-name="DefaultParagraphFont" style:family="text">
      <style:text-properties style:font-size-complex="12pt" fo:language="ru" fo:country="RU"/>
    </style:style>
    <style:style style:name="T1784" style:parent-style-name="DefaultParagraphFont" style:family="text">
      <style:text-properties style:font-size-complex="12pt" fo:language="ru" fo:country="RU"/>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fo:language="ru" fo:country="RU"/>
    </style:style>
    <style:style style:name="T1787" style:parent-style-name="DefaultParagraphFont" style:family="text">
      <style:text-properties style:font-size-complex="12pt" fo:language="ru" fo:country="RU"/>
    </style:style>
    <style:style style:name="T1788" style:parent-style-name="DefaultParagraphFont" style:family="text">
      <style:text-properties style:font-size-complex="12pt" fo:language="ru" fo:country="RU"/>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fo:language="ru" fo:country="RU"/>
    </style:style>
    <style:style style:name="T1791" style:parent-style-name="DefaultParagraphFont" style:family="text">
      <style:text-properties style:font-size-complex="12pt" fo:language="ru" fo:country="RU"/>
    </style:style>
    <style:style style:name="T1792" style:parent-style-name="DefaultParagraphFont" style:family="text">
      <style:text-properties style:font-size-complex="12pt" fo:language="ru" fo:country="RU"/>
    </style:style>
    <style:style style:name="P1793" style:parent-style-name="Normal" style:family="paragraph">
      <style:paragraph-properties fo:text-align="justify" fo:margin-left="1.3784in" fo:text-indent="-0.8861in">
        <style:tab-stops/>
      </style:paragraph-properties>
    </style:style>
    <style:style style:name="P1794" style:parent-style-name="Normal" style:family="paragraph">
      <style:paragraph-properties fo:text-align="justify" fo:margin-left="1.3784in" fo:text-indent="-0.8861in">
        <style:tab-stops/>
      </style:paragraph-properties>
    </style:style>
    <style:style style:name="T1795" style:parent-style-name="DefaultParagraphFont" style:family="text">
      <style:text-properties fo:font-weight="bold" style:font-weight-asian="bold" style:font-size-complex="12pt" fo:language="ru" fo:country="RU"/>
    </style:style>
    <style:style style:name="T1796" style:parent-style-name="DefaultParagraphFont" style:family="text">
      <style:text-properties fo:font-weight="bold" style:font-weight-asian="bold" style:font-size-complex="12pt" fo:language="ru" fo:country="RU"/>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fo:language="ru" fo:country="RU"/>
    </style:style>
    <style:style style:name="T1799" style:parent-style-name="DefaultParagraphFont" style:family="text">
      <style:text-properties style:font-size-complex="12pt" fo:language="ru" fo:country="RU"/>
    </style:style>
    <style:style style:name="T1800" style:parent-style-name="DefaultParagraphFont" style:family="text">
      <style:text-properties style:font-size-complex="12pt" fo:language="ru" fo:country="RU"/>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fo:language="ru" fo:country="RU"/>
    </style:style>
    <style:style style:name="T1803" style:parent-style-name="DefaultParagraphFont" style:family="text">
      <style:text-properties style:font-size-complex="12pt" fo:language="ru" fo:country="RU"/>
    </style:style>
    <style:style style:name="T1804" style:parent-style-name="DefaultParagraphFont" style:family="text">
      <style:text-properties style:font-size-complex="12pt" fo:language="ru" fo:country="RU"/>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margin-left="1.477in" fo:text-indent="-0.9847in">
        <style:tab-stops/>
      </style:paragraph-properties>
    </style:style>
    <style:style style:name="T1807" style:parent-style-name="DefaultParagraphFont" style:family="text">
      <style:text-properties fo:font-weight="bold" style:font-weight-asian="bold" style:font-size-complex="12pt" fo:language="ru" fo:country="RU"/>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fo:language="ru" fo:country="RU"/>
    </style:style>
    <style:style style:name="T1810" style:parent-style-name="DefaultParagraphFont" style:family="text">
      <style:text-properties style:font-size-complex="12pt" fo:language="ru" fo:country="RU"/>
    </style:style>
    <style:style style:name="T1811" style:parent-style-name="DefaultParagraphFont" style:family="text">
      <style:text-properties style:font-size-complex="12pt" fo:language="ru" fo:country="RU"/>
    </style:style>
    <style:style style:name="T1812" style:parent-style-name="DefaultParagraphFont" style:family="text">
      <style:text-properties style:font-size-complex="12pt" fo:language="ru" fo:country="RU"/>
    </style:style>
    <style:style style:name="T1813" style:parent-style-name="DefaultParagraphFont" style:family="text">
      <style:text-properties style:font-size-complex="12pt" fo:language="ru" fo:country="RU"/>
    </style:style>
    <style:style style:name="T1814" style:parent-style-name="DefaultParagraphFont" style:family="text">
      <style:text-properties style:font-size-complex="12pt" fo:language="ru" fo:country="RU"/>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fo:language="ru" fo:country="RU"/>
    </style:style>
    <style:style style:name="T1817" style:parent-style-name="DefaultParagraphFont" style:family="text">
      <style:text-properties style:font-size-complex="12pt" fo:language="ru" fo:country="RU"/>
    </style:style>
    <style:style style:name="T1818" style:parent-style-name="DefaultParagraphFont" style:family="text">
      <style:text-properties style:font-size-complex="12pt" fo:language="ru" fo:country="RU"/>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fo:language="ru" fo:country="RU"/>
    </style:style>
    <style:style style:name="T1821" style:parent-style-name="DefaultParagraphFont" style:family="text">
      <style:text-properties style:font-size-complex="12pt" fo:language="ru" fo:country="RU"/>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fo:language="ru" fo:country="RU"/>
    </style:style>
    <style:style style:name="T1824" style:parent-style-name="DefaultParagraphFont" style:family="text">
      <style:text-properties style:font-size-complex="12pt" fo:language="ru" fo:country="RU"/>
    </style:style>
    <style:style style:name="T1825" style:parent-style-name="DefaultParagraphFont" style:family="text">
      <style:text-properties style:font-size-complex="12pt" fo:language="ru" fo:country="RU"/>
    </style:style>
    <style:style style:name="P1826" style:parent-style-name="Normal" style:family="paragraph">
      <style:paragraph-properties fo:text-align="justify"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fo:language="ru" fo:country="RU"/>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fo:language="ru" fo:country="RU"/>
    </style:style>
    <style:style style:name="P1831" style:parent-style-name="Normal" style:family="paragraph">
      <style:paragraph-properties fo:text-align="justify" fo:margin-left="1.6736in" fo:text-indent="-1.1812in">
        <style:tab-stops/>
      </style:paragraph-properties>
    </style:style>
    <style:style style:name="T1832" style:parent-style-name="DefaultParagraphFont" style:family="text">
      <style:text-properties fo:font-weight="bold" style:font-weight-asian="bold" style:font-size-complex="12pt" fo:language="ru" fo:country="RU"/>
    </style:style>
    <style:style style:name="T1833" style:parent-style-name="DefaultParagraphFont" style:family="text">
      <style:text-properties style:font-size-complex="12pt" fo:language="ru" fo:country="RU"/>
    </style:style>
    <style:style style:name="T1834" style:parent-style-name="DefaultParagraphFont" style:family="text">
      <style:text-properties fo:font-weight="bold" style:font-weight-asian="bold" style:font-size-complex="12pt" fo:language="ru" fo:country="RU"/>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fo:language="ru" fo:country="RU"/>
    </style:style>
    <style:style style:name="T1837" style:parent-style-name="DefaultParagraphFont" style:family="text">
      <style:text-properties style:font-size-complex="12pt" fo:language="ru" fo:country="RU"/>
    </style:style>
    <style:style style:name="T1838" style:parent-style-name="DefaultParagraphFont" style:family="text">
      <style:text-properties style:font-size-complex="12pt" fo:language="ru" fo:country="RU"/>
    </style:style>
    <style:style style:name="T1839" style:parent-style-name="DefaultParagraphFont" style:family="text">
      <style:text-properties style:font-size-complex="12pt" fo:language="ru" fo:country="RU"/>
    </style:style>
    <style:style style:name="T1840" style:parent-style-name="DefaultParagraphFont" style:family="text">
      <style:text-properties style:font-size-complex="12pt" fo:language="ru" fo:country="RU"/>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fo:language="ru" fo:country="RU"/>
    </style:style>
    <style:style style:name="T1843" style:parent-style-name="DefaultParagraphFont" style:family="text">
      <style:text-properties style:font-size-complex="12pt" fo:language="ru" fo:country="RU"/>
    </style:style>
    <style:style style:name="T1844" style:parent-style-name="DefaultParagraphFont" style:family="text">
      <style:text-properties style:font-size-complex="12pt" fo:language="ru" fo:country="RU"/>
    </style:style>
    <style:style style:name="T1845" style:parent-style-name="DefaultParagraphFont" style:family="text">
      <style:text-properties style:font-size-complex="12pt" fo:language="ru" fo:country="RU"/>
    </style:style>
    <style:style style:name="T1846" style:parent-style-name="DefaultParagraphFont" style:family="text">
      <style:text-properties style:font-size-complex="12pt" fo:language="ru" fo:country="RU"/>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fo:language="ru" fo:country="RU"/>
    </style:style>
    <style:style style:name="T1849" style:parent-style-name="DefaultParagraphFont" style:family="text">
      <style:text-properties style:font-size-complex="12pt" fo:language="ru" fo:country="RU"/>
    </style:style>
    <style:style style:name="T1850" style:parent-style-name="DefaultParagraphFont" style:family="text">
      <style:text-properties style:font-size-complex="12pt" fo:language="ru" fo:country="RU"/>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fo:language="ru" fo:country="RU"/>
    </style:style>
    <style:style style:name="T1853" style:parent-style-name="DefaultParagraphFont" style:family="text">
      <style:text-properties style:font-size-complex="12pt" fo:language="ru" fo:country="RU"/>
    </style:style>
    <style:style style:name="T1854" style:parent-style-name="DefaultParagraphFont" style:family="text">
      <style:text-properties style:font-size-complex="12pt" fo:language="ru" fo:country="RU"/>
    </style:style>
    <style:style style:name="T1855" style:parent-style-name="DefaultParagraphFont" style:family="text">
      <style:text-properties style:font-size-complex="12pt" fo:language="ru" fo:country="RU"/>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style:font-size-complex="12pt" fo:language="ru" fo:country="RU"/>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fo:language="ru" fo:country="RU"/>
    </style:style>
    <style:style style:name="T1861" style:parent-style-name="DefaultParagraphFont" style:family="text">
      <style:text-properties style:font-size-complex="12pt" fo:language="ru" fo:country="RU"/>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fo:language="ru" fo:country="RU"/>
    </style:style>
    <style:style style:name="T1864" style:parent-style-name="DefaultParagraphFont" style:family="text">
      <style:text-properties style:font-size-complex="12pt" fo:language="ru" fo:country="RU"/>
    </style:style>
    <style:style style:name="T1865" style:parent-style-name="DefaultParagraphFont" style:family="text">
      <style:text-properties style:font-size-complex="12pt" fo:language="ru" fo:country="RU"/>
    </style:style>
    <style:style style:name="T1866" style:parent-style-name="DefaultParagraphFont" style:family="text">
      <style:text-properties style:font-size-complex="12pt" fo:language="ru" fo:country="RU"/>
    </style:style>
    <style:style style:name="T1867" style:parent-style-name="DefaultParagraphFont" style:family="text">
      <style:text-properties style:font-size-complex="12pt" fo:language="ru" fo:country="RU"/>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fo:language="ru" fo:country="RU"/>
    </style:style>
    <style:style style:name="T1870" style:parent-style-name="DefaultParagraphFont" style:family="text">
      <style:text-properties style:font-size-complex="12pt" fo:language="ru" fo:country="RU"/>
    </style:style>
    <style:style style:name="T1871" style:parent-style-name="DefaultParagraphFont" style:family="text">
      <style:text-properties style:font-size-complex="12pt" fo:language="ru" fo:country="RU"/>
    </style:style>
    <style:style style:name="T1872" style:parent-style-name="DefaultParagraphFont" style:family="text">
      <style:text-properties style:font-size-complex="12pt" fo:language="ru" fo:country="RU"/>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fo:language="ru" fo:country="RU"/>
    </style:style>
    <style:style style:name="T1875" style:parent-style-name="DefaultParagraphFont" style:family="text">
      <style:text-properties style:font-size-complex="12pt" fo:language="ru" fo:country="RU"/>
    </style:style>
    <style:style style:name="T1876" style:parent-style-name="DefaultParagraphFont" style:family="text">
      <style:text-properties style:font-size-complex="12pt" fo:language="ru" fo:country="RU"/>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style:font-size-complex="12pt" fo:language="ru" fo:country="RU"/>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fo:language="ru" fo:country="RU"/>
    </style:style>
    <style:style style:name="T1882" style:parent-style-name="DefaultParagraphFont" style:family="text">
      <style:text-properties style:font-size-complex="12pt" fo:language="ru" fo:country="RU"/>
    </style:style>
    <style:style style:name="T1883" style:parent-style-name="DefaultParagraphFont" style:family="text">
      <style:text-properties style:font-size-complex="12pt" fo:language="ru" fo:country="RU"/>
    </style:style>
    <style:style style:name="T1884" style:parent-style-name="DefaultParagraphFont" style:family="text">
      <style:text-properties style:font-size-complex="12pt" fo:language="ru" fo:country="RU"/>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fo:language="ru" fo:country="RU"/>
    </style:style>
    <style:style style:name="T1887" style:parent-style-name="DefaultParagraphFont" style:family="text">
      <style:text-properties style:font-size-complex="12pt" fo:language="ru" fo:country="RU"/>
    </style:style>
    <style:style style:name="T1888" style:parent-style-name="DefaultParagraphFont" style:family="text">
      <style:text-properties style:font-size-complex="12pt" fo:language="ru" fo:country="RU"/>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fo:language="ru" fo:country="RU"/>
    </style:style>
    <style:style style:name="T1891" style:parent-style-name="DefaultParagraphFont" style:family="text">
      <style:text-properties style:font-size-complex="12pt" fo:language="ru" fo:country="RU"/>
    </style:style>
    <style:style style:name="T1892" style:parent-style-name="DefaultParagraphFont" style:family="text">
      <style:text-properties style:font-size-complex="12pt" fo:language="ru" fo:country="RU"/>
    </style:style>
    <style:style style:name="T1893" style:parent-style-name="DefaultParagraphFont" style:family="text">
      <style:text-properties style:font-size-complex="12pt" fo:language="ru" fo:country="RU"/>
    </style:style>
    <style:style style:name="T1894" style:parent-style-name="DefaultParagraphFont" style:family="text">
      <style:text-properties style:font-size-complex="12pt" fo:language="ru" fo:country="RU"/>
    </style:style>
    <style:style style:name="T1895" style:parent-style-name="DefaultParagraphFont" style:family="text">
      <style:text-properties style:font-size-complex="12pt" fo:language="ru" fo:country="RU"/>
    </style:style>
    <style:style style:name="T1896" style:parent-style-name="DefaultParagraphFont" style:family="text">
      <style:text-properties style:font-size-complex="12pt" fo:language="ru" fo:country="RU"/>
    </style:style>
    <style:style style:name="T1897" style:parent-style-name="DefaultParagraphFont" style:family="text">
      <style:text-properties style:font-size-complex="12pt" fo:language="ru" fo:country="RU"/>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style:font-size-complex="12pt" fo:language="ru" fo:country="RU"/>
    </style:style>
    <style:style style:name="T1901" style:parent-style-name="DefaultParagraphFont" style:family="text">
      <style:text-properties style:font-size-complex="12pt" fo:language="ru" fo:country="RU"/>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fo:language="ru" fo:country="RU"/>
    </style:style>
    <style:style style:name="T1904" style:parent-style-name="DefaultParagraphFont" style:family="text">
      <style:text-properties style:font-size-complex="12pt" fo:language="ru" fo:country="RU"/>
    </style:style>
    <style:style style:name="T1905" style:parent-style-name="DefaultParagraphFont" style:family="text">
      <style:text-properties style:font-size-complex="12pt" fo:language="ru" fo:country="RU"/>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fo:language="ru" fo:country="RU"/>
    </style:style>
    <style:style style:name="T1908" style:parent-style-name="DefaultParagraphFont" style:family="text">
      <style:text-properties style:font-size-complex="12pt" fo:language="ru" fo:country="RU"/>
    </style:style>
    <style:style style:name="T1909" style:parent-style-name="DefaultParagraphFont" style:family="text">
      <style:text-properties style:font-size-complex="12pt" fo:language="ru" fo:country="RU"/>
    </style:style>
    <style:style style:name="P1910" style:parent-style-name="Normal" style:family="paragraph">
      <style:paragraph-properties fo:text-align="justify" fo:text-indent="0.4923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fo:language="ru" fo:country="RU"/>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center"/>
      <style:text-properties fo:font-weight="bold" style:font-weight-asian="bold" style:font-size-complex="12pt" fo:language="ru" fo:country="RU"/>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size-complex="12pt" fo:language="ru" fo:country="RU"/>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margin-left="1.6736in" fo:text-indent="-1.1812in">
        <style:tab-stops/>
      </style:paragraph-properties>
    </style:style>
    <style:style style:name="T1919" style:parent-style-name="DefaultParagraphFont" style:family="text">
      <style:text-properties fo:font-weight="bold" style:font-weight-asian="bold" style:font-size-complex="12pt" fo:language="ru" fo:country="RU"/>
    </style:style>
    <style:style style:name="T1920" style:parent-style-name="DefaultParagraphFont" style:family="text">
      <style:text-properties fo:font-weight="bold" style:font-weight-asian="bold" style:font-size-complex="12pt" fo:language="ru" fo:country="RU"/>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fo:language="ru" fo:country="RU"/>
    </style:style>
    <style:style style:name="T1923" style:parent-style-name="DefaultParagraphFont" style:family="text">
      <style:text-properties style:font-size-complex="12pt" fo:language="ru" fo:country="RU"/>
    </style:style>
    <style:style style:name="T1924" style:parent-style-name="DefaultParagraphFont" style:family="text">
      <style:text-properties style:font-size-complex="12pt" fo:language="ru" fo:country="RU"/>
    </style:style>
    <style:style style:name="T1925" style:parent-style-name="DefaultParagraphFont" style:family="text">
      <style:text-properties style:font-size-complex="12pt" fo:language="ru" fo:country="RU"/>
    </style:style>
    <style:style style:name="T1926" style:parent-style-name="DefaultParagraphFont" style:family="text">
      <style:text-properties style:font-size-complex="12pt" fo:language="ru" fo:country="RU"/>
    </style:style>
    <style:style style:name="T1927" style:parent-style-name="DefaultParagraphFont" style:family="text">
      <style:text-properties style:font-size-complex="12pt" fo:language="ru" fo:country="RU"/>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fo:language="ru" fo:country="RU"/>
    </style:style>
    <style:style style:name="T1930" style:parent-style-name="DefaultParagraphFont" style:family="text">
      <style:text-properties style:font-size-complex="12pt" fo:language="ru" fo:country="RU"/>
    </style:style>
    <style:style style:name="T1931" style:parent-style-name="DefaultParagraphFont" style:family="text">
      <style:text-properties style:font-size-complex="12pt" fo:language="ru" fo:country="RU"/>
    </style:style>
    <style:style style:name="T1932" style:parent-style-name="DefaultParagraphFont" style:family="text">
      <style:text-properties style:font-size-complex="12pt" fo:language="ru" fo:country="RU"/>
    </style:style>
    <style:style style:name="T1933" style:parent-style-name="DefaultParagraphFont" style:family="text">
      <style:text-properties style:font-size-complex="12pt" fo:language="ru" fo:country="RU"/>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fo:language="ru" fo:country="RU"/>
    </style:style>
    <style:style style:name="T1936" style:parent-style-name="DefaultParagraphFont" style:family="text">
      <style:text-properties style:font-size-complex="12pt" fo:language="ru" fo:country="RU"/>
    </style:style>
    <style:style style:name="T1937" style:parent-style-name="DefaultParagraphFont" style:family="text">
      <style:text-properties style:font-size-complex="12pt" fo:language="ru" fo:country="RU"/>
    </style:style>
    <style:style style:name="T1938" style:parent-style-name="DefaultParagraphFont" style:family="text">
      <style:text-properties style:font-size-complex="12pt" fo:language="ru" fo:country="RU"/>
    </style:style>
    <style:style style:name="T1939" style:parent-style-name="DefaultParagraphFont" style:family="text">
      <style:text-properties style:font-size-complex="12pt" fo:language="ru" fo:country="RU"/>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fo:language="ru" fo:country="RU"/>
    </style:style>
    <style:style style:name="T1942" style:parent-style-name="DefaultParagraphFont" style:family="text">
      <style:text-properties style:font-size-complex="12pt" fo:language="ru" fo:country="RU"/>
    </style:style>
    <style:style style:name="T1943" style:parent-style-name="DefaultParagraphFont" style:family="text">
      <style:text-properties style:font-size-complex="12pt" fo:language="ru" fo:country="RU"/>
    </style:style>
    <style:style style:name="T1944" style:parent-style-name="DefaultParagraphFont" style:family="text">
      <style:text-properties style:font-size-complex="12pt" fo:language="ru" fo:country="RU"/>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fo:language="ru" fo:country="RU"/>
    </style:style>
    <style:style style:name="T1947" style:parent-style-name="DefaultParagraphFont" style:family="text">
      <style:text-properties style:font-size-complex="12pt" fo:language="ru" fo:country="RU"/>
    </style:style>
    <style:style style:name="T1948" style:parent-style-name="DefaultParagraphFont" style:family="text">
      <style:text-properties style:font-size-complex="12pt" fo:language="ru" fo:country="RU"/>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fo:language="ru" fo:country="RU"/>
    </style:style>
    <style:style style:name="T1951" style:parent-style-name="DefaultParagraphFont" style:family="text">
      <style:text-properties style:font-size-complex="12pt" fo:language="ru" fo:country="RU"/>
    </style:style>
    <style:style style:name="T1952" style:parent-style-name="DefaultParagraphFont" style:family="text">
      <style:text-properties style:font-size-complex="12pt" fo:language="ru" fo:country="RU"/>
    </style:style>
    <style:style style:name="T1953" style:parent-style-name="DefaultParagraphFont" style:family="text">
      <style:text-properties style:font-size-complex="12pt" fo:language="ru" fo:country="RU"/>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fo:language="ru" fo:country="RU"/>
    </style:style>
    <style:style style:name="T1956" style:parent-style-name="DefaultParagraphFont" style:family="text">
      <style:text-properties fo:font-weight="bold" style:font-weight-asian="bold" style:font-size-complex="12pt" fo:language="ru" fo:country="RU"/>
    </style:style>
    <style:style style:name="P1957" style:parent-style-name="Normal" style:family="paragraph">
      <style:paragraph-properties fo:text-align="justify"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fo:language="ru" fo:country="RU"/>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ize-complex="12pt" fo:language="ru" fo:country="RU"/>
    </style:style>
    <style:style style:name="P1963" style:parent-style-name="Normal" style:family="paragraph">
      <style:paragraph-properties fo:text-align="justify" fo:text-indent="0.4923in"/>
    </style:style>
    <style:style style:name="T1964" style:parent-style-name="DefaultParagraphFont" style:family="text">
      <style:text-properties fo:font-weight="bold" style:font-weight-asian="bold" style:font-size-complex="12pt" fo:language="ru" fo:country="RU"/>
    </style:style>
    <style:style style:name="P1965" style:parent-style-name="Normal" style:family="paragraph">
      <style:paragraph-properties fo:text-align="justify" fo:text-indent="0.4923in"/>
    </style:style>
    <style:style style:name="T1966" style:parent-style-name="DefaultParagraphFont" style:family="text">
      <style:text-properties style:font-size-complex="12pt" fo:language="ru" fo:country="RU"/>
    </style:style>
    <style:style style:name="T1967" style:parent-style-name="DefaultParagraphFont" style:family="text">
      <style:text-properties style:font-size-complex="12pt" fo:language="ru" fo:country="RU"/>
    </style:style>
    <style:style style:name="T1968" style:parent-style-name="DefaultParagraphFont" style:family="text">
      <style:text-properties style:font-size-complex="12pt" fo:language="ru" fo:country="RU"/>
    </style:style>
    <style:style style:name="T1969" style:parent-style-name="DefaultParagraphFont" style:family="text">
      <style:text-properties style:font-size-complex="12pt" fo:language="ru" fo:country="RU"/>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fo:language="ru" fo:country="RU"/>
    </style:style>
    <style:style style:name="T1972" style:parent-style-name="DefaultParagraphFont" style:family="text">
      <style:text-properties style:font-size-complex="12pt" fo:language="ru" fo:country="RU"/>
    </style:style>
    <style:style style:name="T1973" style:parent-style-name="DefaultParagraphFont" style:family="text">
      <style:text-properties style:font-size-complex="12pt" fo:language="ru" fo:country="RU"/>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fo:language="ru" fo:country="RU"/>
    </style:style>
    <style:style style:name="T1976" style:parent-style-name="DefaultParagraphFont" style:family="text">
      <style:text-properties style:font-size-complex="12pt" fo:language="ru" fo:country="RU"/>
    </style:style>
    <style:style style:name="T1977" style:parent-style-name="DefaultParagraphFont" style:family="text">
      <style:text-properties style:font-size-complex="12pt" fo:language="ru" fo:country="RU"/>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fo:language="ru" fo:country="RU"/>
    </style:style>
    <style:style style:name="T1980" style:parent-style-name="DefaultParagraphFont" style:family="text">
      <style:text-properties style:font-size-complex="12pt" fo:language="ru" fo:country="RU"/>
    </style:style>
    <style:style style:name="T1981" style:parent-style-name="DefaultParagraphFont" style:family="text">
      <style:text-properties style:font-size-complex="12pt" fo:language="ru" fo:country="RU"/>
    </style:style>
    <style:style style:name="T1982" style:parent-style-name="DefaultParagraphFont" style:family="text">
      <style:text-properties style:font-size-complex="12pt" fo:language="ru" fo:country="RU"/>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fo:language="ru" fo:country="RU"/>
    </style:style>
    <style:style style:name="T1985" style:parent-style-name="DefaultParagraphFont" style:family="text">
      <style:text-properties style:font-size-complex="12pt" fo:language="ru" fo:country="RU"/>
    </style:style>
    <style:style style:name="T1986" style:parent-style-name="DefaultParagraphFont" style:family="text">
      <style:text-properties style:font-size-complex="12pt" fo:language="ru" fo:country="RU"/>
    </style:style>
    <style:style style:name="T1987" style:parent-style-name="DefaultParagraphFont" style:family="text">
      <style:text-properties style:font-size-complex="12pt" fo:language="ru" fo:country="RU"/>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fo:language="ru" fo:country="RU"/>
    </style:style>
    <style:style style:name="T1990" style:parent-style-name="DefaultParagraphFont" style:family="text">
      <style:text-properties style:font-size-complex="12pt" fo:language="ru" fo:country="RU"/>
    </style:style>
    <style:style style:name="T1991" style:parent-style-name="DefaultParagraphFont" style:family="text">
      <style:text-properties style:font-size-complex="12pt" fo:language="ru" fo:country="RU"/>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fo:language="ru" fo:country="RU"/>
    </style:style>
    <style:style style:name="T1994" style:parent-style-name="DefaultParagraphFont" style:family="text">
      <style:text-properties style:font-size-complex="12pt" fo:language="ru" fo:country="RU"/>
    </style:style>
    <style:style style:name="T1995" style:parent-style-name="DefaultParagraphFont" style:family="text">
      <style:text-properties style:font-size-complex="12pt" fo:language="ru" fo:country="RU"/>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fo:language="ru" fo:country="RU"/>
    </style:style>
    <style:style style:name="T1998" style:parent-style-name="DefaultParagraphFont" style:family="text">
      <style:text-properties style:font-size-complex="12pt" fo:language="ru" fo:country="RU"/>
    </style:style>
    <style:style style:name="T1999" style:parent-style-name="DefaultParagraphFont" style:family="text">
      <style:text-properties style:font-size-complex="12pt" fo:language="ru" fo:country="RU"/>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fo:language="ru" fo:country="RU"/>
    </style:style>
    <style:style style:name="T2002" style:parent-style-name="DefaultParagraphFont" style:family="text">
      <style:text-properties style:font-size-complex="12pt" fo:language="ru" fo:country="RU"/>
    </style:style>
    <style:style style:name="T2003" style:parent-style-name="DefaultParagraphFont" style:family="text">
      <style:text-properties style:font-size-complex="12pt" fo:language="ru" fo:country="RU"/>
    </style:style>
    <style:style style:name="T2004" style:parent-style-name="DefaultParagraphFont" style:family="text">
      <style:text-properties style:font-size-complex="12pt" fo:language="ru" fo:country="RU"/>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fo:language="ru" fo:country="RU"/>
    </style:style>
    <style:style style:name="T2007" style:parent-style-name="DefaultParagraphFont" style:family="text">
      <style:text-properties style:font-size-complex="12pt" fo:language="ru" fo:country="RU"/>
    </style:style>
    <style:style style:name="T2008" style:parent-style-name="DefaultParagraphFont" style:family="text">
      <style:text-properties style:font-size-complex="12pt" fo:language="ru" fo:country="RU"/>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fo:language="ru" fo:country="RU"/>
    </style:style>
    <style:style style:name="T2011" style:parent-style-name="DefaultParagraphFont" style:family="text">
      <style:text-properties style:font-size-complex="12pt" fo:language="ru" fo:country="RU"/>
    </style:style>
    <style:style style:name="T2012" style:parent-style-name="DefaultParagraphFont" style:family="text">
      <style:text-properties style:font-size-complex="12pt" fo:language="ru" fo:country="RU"/>
    </style:style>
    <style:style style:name="T2013" style:parent-style-name="DefaultParagraphFont" style:family="text">
      <style:text-properties style:font-size-complex="12pt" fo:language="ru" fo:country="RU"/>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fo:language="ru" fo:country="RU"/>
    </style:style>
    <style:style style:name="T2016" style:parent-style-name="DefaultParagraphFont" style:family="text">
      <style:text-properties style:font-size-complex="12pt" fo:language="ru" fo:country="RU"/>
    </style:style>
    <style:style style:name="T2017" style:parent-style-name="DefaultParagraphFont" style:family="text">
      <style:text-properties style:font-size-complex="12pt" fo:language="ru" fo:country="RU"/>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fo:language="ru" fo:country="RU"/>
    </style:style>
    <style:style style:name="T2020" style:parent-style-name="DefaultParagraphFont" style:family="text">
      <style:text-properties style:font-size-complex="12pt" fo:language="ru" fo:country="RU"/>
    </style:style>
    <style:style style:name="T2021" style:parent-style-name="DefaultParagraphFont" style:family="text">
      <style:text-properties style:font-size-complex="12pt" fo:language="ru" fo:country="RU"/>
    </style:style>
    <style:style style:name="T2022" style:parent-style-name="DefaultParagraphFont" style:family="text">
      <style:text-properties style:font-size-complex="12pt" fo:language="ru" fo:country="RU"/>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fo:language="ru" fo:country="RU"/>
    </style:style>
    <style:style style:name="T2025" style:parent-style-name="DefaultParagraphFont" style:family="text">
      <style:text-properties style:font-size-complex="12pt" fo:language="ru" fo:country="RU"/>
    </style:style>
    <style:style style:name="T2026" style:parent-style-name="DefaultParagraphFont" style:family="text">
      <style:text-properties style:font-size-complex="12pt" fo:language="ru" fo:country="RU"/>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fo:language="ru" fo:country="RU"/>
    </style:style>
    <style:style style:name="T2029" style:parent-style-name="DefaultParagraphFont" style:family="text">
      <style:text-properties style:font-size-complex="12pt" fo:language="ru" fo:country="RU"/>
    </style:style>
    <style:style style:name="T2030" style:parent-style-name="DefaultParagraphFont" style:family="text">
      <style:text-properties style:font-size-complex="12pt" fo:language="ru" fo:country="RU"/>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fo:language="ru" fo:country="RU"/>
    </style:style>
    <style:style style:name="T2033" style:parent-style-name="DefaultParagraphFont" style:family="text">
      <style:text-properties style:font-size-complex="12pt" fo:language="ru" fo:country="RU"/>
    </style:style>
    <style:style style:name="T2034" style:parent-style-name="DefaultParagraphFont" style:family="text">
      <style:text-properties style:font-size-complex="12pt" fo:language="ru" fo:country="RU"/>
    </style:style>
    <style:style style:name="T2035" style:parent-style-name="DefaultParagraphFont" style:family="text">
      <style:text-properties style:font-size-complex="12pt" fo:language="ru" fo:country="RU"/>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fo:language="ru" fo:country="RU"/>
    </style:style>
    <style:style style:name="T2038" style:parent-style-name="DefaultParagraphFont" style:family="text">
      <style:text-properties style:font-size-complex="12pt" fo:language="ru" fo:country="RU"/>
    </style:style>
    <style:style style:name="T2039" style:parent-style-name="DefaultParagraphFont" style:family="text">
      <style:text-properties style:font-size-complex="12pt" fo:language="ru" fo:country="RU"/>
    </style:style>
    <style:style style:name="T2040" style:parent-style-name="DefaultParagraphFont" style:family="text">
      <style:text-properties style:font-size-complex="12pt" fo:language="ru" fo:country="RU"/>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fo:language="ru" fo:country="RU"/>
    </style:style>
    <style:style style:name="T2043" style:parent-style-name="DefaultParagraphFont" style:family="text">
      <style:text-properties style:font-size-complex="12pt" fo:language="ru" fo:country="RU"/>
    </style:style>
    <style:style style:name="T2044" style:parent-style-name="DefaultParagraphFont" style:family="text">
      <style:text-properties style:font-size-complex="12pt" fo:language="ru" fo:country="RU"/>
    </style:style>
    <style:style style:name="T2045" style:parent-style-name="DefaultParagraphFont" style:family="text">
      <style:text-properties style:font-size-complex="12pt"/>
    </style:style>
    <style:style style:name="T2046" style:parent-style-name="DefaultParagraphFont" style:family="text">
      <style:text-properties style:font-size-complex="12pt" fo:language="ru" fo:country="RU"/>
    </style:style>
    <style:style style:name="T2047" style:parent-style-name="DefaultParagraphFont" style:family="text">
      <style:text-properties style:font-size-complex="12pt" fo:language="ru" fo:country="RU"/>
    </style:style>
    <style:style style:name="P2048" style:parent-style-name="Normal" style:family="paragraph">
      <style:paragraph-properties fo:text-align="justify" fo:text-indent="0.4923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fo:language="ru" fo:country="RU"/>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fo:language="ru" fo:country="RU"/>
    </style:style>
    <style:style style:name="P2054" style:parent-style-name="Normal" style:family="paragraph">
      <style:paragraph-properties fo:text-align="justify"/>
    </style:style>
    <style:style style:name="P2055" style:parent-style-name="Normal" style:family="paragraph">
      <style:paragraph-properties fo:text-align="justify" fo:text-indent="0.4923in"/>
    </style:style>
    <style:style style:name="T2056" style:parent-style-name="DefaultParagraphFont" style:family="text">
      <style:text-properties fo:font-weight="bold" style:font-weight-asian="bold" style:font-size-complex="12pt" fo:language="ru" fo:country="RU"/>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fo:language="ru" fo:country="RU"/>
    </style:style>
    <style:style style:name="T2059" style:parent-style-name="DefaultParagraphFont" style:family="text">
      <style:text-properties style:font-size-complex="12pt" fo:language="ru" fo:country="RU"/>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fo:language="ru" fo:country="RU"/>
    </style:style>
    <style:style style:name="T2062" style:parent-style-name="DefaultParagraphFont" style:family="text">
      <style:text-properties style:font-size-complex="12pt" fo:language="ru" fo:country="RU"/>
    </style:style>
    <style:style style:name="T2063" style:parent-style-name="DefaultParagraphFont" style:family="text">
      <style:text-properties style:font-size-complex="12pt" fo:language="ru" fo:country="RU"/>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fo:language="ru" fo:country="RU"/>
    </style:style>
    <style:style style:name="T2066" style:parent-style-name="DefaultParagraphFont" style:family="text">
      <style:text-properties style:font-size-complex="12pt" fo:language="ru" fo:country="RU"/>
    </style:style>
    <style:style style:name="T2067" style:parent-style-name="DefaultParagraphFont" style:family="text">
      <style:text-properties style:font-size-complex="12pt" fo:language="ru" fo:country="RU"/>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fo:language="ru" fo:country="RU"/>
    </style:style>
    <style:style style:name="T2070" style:parent-style-name="DefaultParagraphFont" style:family="text">
      <style:text-properties style:font-size-complex="12pt" fo:language="ru" fo:country="RU"/>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fo:language="ru" fo:country="RU"/>
    </style:style>
    <style:style style:name="T2073" style:parent-style-name="DefaultParagraphFont" style:family="text">
      <style:text-properties style:font-size-complex="12pt" fo:language="ru" fo:country="RU"/>
    </style:style>
    <style:style style:name="T2074" style:parent-style-name="DefaultParagraphFont" style:family="text">
      <style:text-properties style:font-size-complex="12pt" fo:language="ru" fo:country="RU"/>
    </style:style>
    <style:style style:name="T2075" style:parent-style-name="DefaultParagraphFont" style:family="text">
      <style:text-properties style:font-size-complex="12pt" fo:language="ru" fo:country="RU"/>
    </style:style>
    <style:style style:name="T2076" style:parent-style-name="DefaultParagraphFont" style:family="text">
      <style:text-properties style:font-size-complex="12pt"/>
    </style:style>
    <style:style style:name="T2077" style:parent-style-name="DefaultParagraphFont" style:family="text">
      <style:text-properties style:font-size-complex="12pt" fo:language="ru" fo:country="RU"/>
    </style:style>
    <style:style style:name="T207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079" style:parent-style-name="DefaultParagraphFont" style:family="text">
      <style:text-properties style:font-size-complex="12pt" fo:language="ru" fo:country="RU"/>
    </style:style>
    <style:style style:name="T208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081" style:parent-style-name="DefaultParagraphFont" style:family="text">
      <style:text-properties style:font-size-complex="12pt" fo:language="ru" fo:country="RU"/>
    </style:style>
    <style:style style:name="T208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083" style:parent-style-name="DefaultParagraphFont" style:family="text">
      <style:text-properties style:font-size-complex="12pt" fo:language="ru" fo:country="RU"/>
    </style:style>
    <style:style style:name="T208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085" style:parent-style-name="DefaultParagraphFont" style:family="text">
      <style:text-properties style:font-size-complex="12pt" fo:language="ru" fo:country="RU"/>
    </style:style>
    <style:style style:name="T208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087" style:parent-style-name="DefaultParagraphFont" style:family="text">
      <style:text-properties style:font-size-complex="12pt" fo:language="ru" fo:country="RU"/>
    </style:style>
    <style:style style:name="T208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089" style:parent-style-name="DefaultParagraphFont" style:family="text">
      <style:text-properties style:font-size-complex="12pt" fo:language="ru" fo:country="RU"/>
    </style:style>
    <style:style style:name="T209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091" style:parent-style-name="DefaultParagraphFont" style:family="text">
      <style:text-properties style:font-size-complex="12pt" fo:language="ru" fo:country="RU"/>
    </style:style>
    <style:style style:name="T209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093" style:parent-style-name="DefaultParagraphFont" style:family="text">
      <style:text-properties style:font-size-complex="12pt" fo:language="ru" fo:country="RU"/>
    </style:style>
    <style:style style:name="T209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095" style:parent-style-name="DefaultParagraphFont" style:family="text">
      <style:text-properties style:font-size-complex="12pt" fo:language="ru" fo:country="RU"/>
    </style:style>
    <style:style style:name="T209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097" style:parent-style-name="DefaultParagraphFont" style:family="text">
      <style:text-properties style:font-size-complex="12pt" fo:language="ru" fo:country="RU"/>
    </style:style>
    <style:style style:name="T209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099" style:parent-style-name="DefaultParagraphFont" style:family="text">
      <style:text-properties style:font-size-complex="12pt" fo:language="ru" fo:country="RU"/>
    </style:style>
    <style:style style:name="T210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101" style:parent-style-name="DefaultParagraphFont" style:family="text">
      <style:text-properties style:font-size-complex="12pt" fo:language="ru" fo:country="RU"/>
    </style:style>
    <style:style style:name="T210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103" style:parent-style-name="DefaultParagraphFont" style:family="text">
      <style:text-properties style:font-size-complex="12pt" fo:language="ru" fo:country="RU"/>
    </style:style>
    <style:style style:name="T210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105" style:parent-style-name="DefaultParagraphFont" style:family="text">
      <style:text-properties style:font-size-complex="12pt" fo:language="ru" fo:country="RU"/>
    </style:style>
    <style:style style:name="T210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107" style:parent-style-name="DefaultParagraphFont" style:family="text">
      <style:text-properties style:font-size-complex="12pt" fo:language="ru" fo:country="RU"/>
    </style:style>
    <style:style style:name="T210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109" style:parent-style-name="DefaultParagraphFont" style:family="text">
      <style:text-properties style:font-size-complex="12pt" fo:language="ru" fo:country="RU"/>
    </style:style>
    <style:style style:name="T211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111" style:parent-style-name="DefaultParagraphFont" style:family="text">
      <style:text-properties style:font-size-complex="12pt" fo:language="ru" fo:country="RU"/>
    </style:style>
    <style:style style:name="T211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113" style:parent-style-name="DefaultParagraphFont" style:family="text">
      <style:text-properties style:font-size-complex="12pt" fo:language="ru" fo:country="RU"/>
    </style:style>
    <style:style style:name="T211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115" style:parent-style-name="DefaultParagraphFont" style:family="text">
      <style:text-properties style:font-size-complex="12pt" fo:language="ru" fo:country="RU"/>
    </style:style>
    <style:style style:name="T211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117" style:parent-style-name="DefaultParagraphFont" style:family="text">
      <style:text-properties style:font-size-complex="12pt" fo:language="ru" fo:country="RU"/>
    </style:style>
    <style:style style:name="T211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2119" style:parent-style-name="DefaultParagraphFont" style:family="text">
      <style:text-properties style:font-size-complex="12pt" fo:language="ru" fo:country="RU"/>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fo:language="ru" fo:country="RU"/>
    </style:style>
    <style:style style:name="T2122" style:parent-style-name="DefaultParagraphFont" style:family="text">
      <style:text-properties style:font-size-complex="12pt" fo:language="ru" fo:country="RU"/>
    </style:style>
    <style:style style:name="T2123" style:parent-style-name="DefaultParagraphFont" style:family="text">
      <style:text-properties style:font-size-complex="12pt" fo:language="ru" fo:country="RU"/>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fo:language="ru" fo:country="RU"/>
    </style:style>
    <style:style style:name="T2126" style:parent-style-name="DefaultParagraphFont" style:family="text">
      <style:text-properties style:font-size-complex="12pt" fo:language="ru" fo:country="RU"/>
    </style:style>
    <style:style style:name="T2127" style:parent-style-name="DefaultParagraphFont" style:family="text">
      <style:text-properties style:font-size-complex="12pt" fo:language="ru" fo:country="RU"/>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fo:language="ru" fo:country="RU"/>
    </style:style>
    <style:style style:name="T2130" style:parent-style-name="DefaultParagraphFont" style:family="text">
      <style:text-properties style:font-size-complex="12pt" fo:language="ru" fo:country="RU"/>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fo:language="ru" fo:country="RU"/>
    </style:style>
    <style:style style:name="T2133" style:parent-style-name="DefaultParagraphFont" style:family="text">
      <style:text-properties style:font-size-complex="12pt" fo:language="ru" fo:country="RU"/>
    </style:style>
    <style:style style:name="T2134" style:parent-style-name="DefaultParagraphFont" style:family="text">
      <style:text-properties style:font-size-complex="12pt" fo:language="ru" fo:country="RU"/>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fo:language="ru" fo:country="RU"/>
    </style:style>
    <style:style style:name="T2137" style:parent-style-name="DefaultParagraphFont" style:family="text">
      <style:text-properties style:font-size-complex="12pt" fo:language="ru" fo:country="RU"/>
    </style:style>
    <style:style style:name="T2138" style:parent-style-name="DefaultParagraphFont" style:family="text">
      <style:text-properties style:font-size-complex="12pt" fo:language="ru" fo:country="RU"/>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fo:language="ru" fo:country="RU"/>
    </style:style>
    <style:style style:name="T2141" style:parent-style-name="DefaultParagraphFont" style:family="text">
      <style:text-properties style:font-size-complex="12pt" fo:language="ru" fo:country="RU"/>
    </style:style>
    <style:style style:name="T2142" style:parent-style-name="DefaultParagraphFont" style:family="text">
      <style:text-properties style:font-size-complex="12pt" fo:language="ru" fo:country="RU"/>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fo:language="ru" fo:country="RU"/>
    </style:style>
    <style:style style:name="T2145" style:parent-style-name="DefaultParagraphFont" style:family="text">
      <style:text-properties style:font-size-complex="12pt" fo:language="ru" fo:country="RU"/>
    </style:style>
    <style:style style:name="T2146" style:parent-style-name="DefaultParagraphFont" style:family="text">
      <style:text-properties style:font-size-complex="12pt" fo:language="ru" fo:country="RU"/>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fo:language="ru" fo:country="RU"/>
    </style:style>
    <style:style style:name="T2149" style:parent-style-name="DefaultParagraphFont" style:family="text">
      <style:text-properties style:font-size-complex="12pt" fo:language="ru" fo:country="RU"/>
    </style:style>
    <style:style style:name="T2150" style:parent-style-name="DefaultParagraphFont" style:family="text">
      <style:text-properties style:font-size-complex="12pt" fo:language="ru" fo:country="RU"/>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fo:language="ru" fo:country="RU"/>
    </style:style>
    <style:style style:name="T2153" style:parent-style-name="DefaultParagraphFont" style:family="text">
      <style:text-properties style:font-size-complex="12pt" fo:language="ru" fo:country="RU"/>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fo:language="ru" fo:country="RU"/>
    </style:style>
    <style:style style:name="T2156" style:parent-style-name="DefaultParagraphFont" style:family="text">
      <style:text-properties style:font-size-complex="12pt" fo:language="ru" fo:country="RU"/>
    </style:style>
    <style:style style:name="T2157" style:parent-style-name="DefaultParagraphFont" style:family="text">
      <style:text-properties style:font-size-complex="12pt" fo:language="ru" fo:country="RU"/>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fo:language="ru" fo:country="RU"/>
    </style:style>
    <style:style style:name="T2160" style:parent-style-name="DefaultParagraphFont" style:family="text">
      <style:text-properties style:font-size-complex="12pt" fo:language="ru" fo:country="RU"/>
    </style:style>
    <style:style style:name="T2161" style:parent-style-name="DefaultParagraphFont" style:family="text">
      <style:text-properties style:font-size-complex="12pt" fo:language="ru" fo:country="RU"/>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fo:language="ru" fo:country="RU"/>
    </style:style>
    <style:style style:name="T2164" style:parent-style-name="DefaultParagraphFont" style:family="text">
      <style:text-properties style:font-size-complex="12pt" fo:language="ru" fo:country="RU"/>
    </style:style>
    <style:style style:name="T2165" style:parent-style-name="DefaultParagraphFont" style:family="text">
      <style:text-properties style:font-size-complex="12pt" fo:language="ru" fo:country="RU"/>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fo:language="ru" fo:country="RU"/>
    </style:style>
    <style:style style:name="T2168" style:parent-style-name="DefaultParagraphFont" style:family="text">
      <style:text-properties style:font-size-complex="12pt" fo:language="ru" fo:country="RU"/>
    </style:style>
    <style:style style:name="T2169" style:parent-style-name="DefaultParagraphFont" style:family="text">
      <style:text-properties style:font-size-complex="12pt" fo:language="ru" fo:country="RU"/>
    </style:style>
    <style:style style:name="P2170" style:parent-style-name="Normal" style:family="paragraph">
      <style:paragraph-properties fo:text-align="justify" fo:text-indent="0.4923in"/>
      <style:text-properties style:font-size-complex="12pt" fo:language="ru" fo:country="RU"/>
    </style:style>
    <style:style style:name="P2171" style:parent-style-name="Normal" style:family="paragraph">
      <style:paragraph-properties fo:text-align="justify" fo:text-indent="0.4923in"/>
      <style:text-properties fo:font-style="italic" style:font-style-asian="italic" style:font-size-complex="12pt" fo:language="ru" fo:country="RU"/>
    </style:style>
    <style:style style:name="P2172" style:parent-style-name="Normal" style:family="paragraph">
      <style:paragraph-properties fo:text-align="justify" fo:text-indent="0.4923in"/>
      <style:text-properties fo:font-style="italic" style:font-style-asian="italic" style:font-size-complex="12pt" fo:language="ru" fo:country="RU"/>
    </style:style>
    <style:style style:name="P2173" style:parent-style-name="Normal" style:family="paragraph">
      <style:paragraph-properties fo:text-align="justify" fo:text-indent="0.4923in"/>
      <style:text-properties fo:font-style="italic" style:font-style-asian="italic" style:font-size-complex="12pt" fo:language="ru" fo:country="RU"/>
    </style:style>
    <style:style style:name="P2174" style:parent-style-name="Normal" style:family="paragraph">
      <style:paragraph-properties fo:text-align="justify" fo:text-indent="0.4923in"/>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style:font-size-complex="12pt" fo:language="ru" fo:country="RU"/>
    </style:style>
    <style:style style:name="T2177" style:parent-style-name="DefaultParagraphFont" style:family="text">
      <style:text-properties fo:font-weight="bold" style:font-weight-asian="bold" style:font-size-complex="12pt" fo:language="ru" fo:country="RU"/>
    </style:style>
    <style:style style:name="T2178" style:parent-style-name="DefaultParagraphFont" style:family="text">
      <style:text-properties fo:font-weight="bold" style:font-weight-asian="bold" style:font-size-complex="12pt" fo:language="ru" fo:country="RU"/>
    </style:style>
    <style:style style:name="T2179" style:parent-style-name="DefaultParagraphFont" style:family="text">
      <style:text-properties fo:font-weight="bold" style:font-weight-asian="bold" style:font-size-complex="12pt" fo:language="ru" fo:country="RU"/>
    </style:style>
    <style:style style:name="T2180" style:parent-style-name="DefaultParagraphFont" style:family="text">
      <style:text-properties fo:font-weight="bold" style:font-weight-asian="bold" style:font-size-complex="12pt" fo:language="ru" fo:country="RU"/>
    </style:style>
    <style:style style:name="T2181" style:parent-style-name="DefaultParagraphFont" style:family="text">
      <style:text-properties fo:font-weight="bold" style:font-weight-asian="bold" style:font-size-complex="12pt" fo:language="ru" fo:country="RU"/>
    </style:style>
    <style:style style:name="T2182" style:parent-style-name="DefaultParagraphFont" style:family="text">
      <style:text-properties fo:font-weight="bold" style:font-weight-asian="bold" style:font-size-complex="12pt" fo:language="ru" fo:country="RU"/>
    </style:style>
    <style:style style:name="T2183" style:parent-style-name="DefaultParagraphFont" style:family="text">
      <style:text-properties fo:font-weight="bold" style:font-weight-asian="bold" style:font-size-complex="12pt" fo:language="ru" fo:country="RU"/>
    </style:style>
    <style:style style:name="P2184" style:parent-style-name="Normal" style:family="paragraph">
      <style:paragraph-properties fo:text-align="justify" fo:text-indent="0.4923in"/>
      <style:text-properties fo:font-style="italic" style:font-style-asian="italic" style:font-size-complex="12pt" fo:language="ru" fo:country="RU"/>
    </style:style>
    <style:style style:name="P2185" style:parent-style-name="Normal" style:family="paragraph">
      <style:paragraph-properties fo:keep-with-next="always" fo:text-align="end"/>
      <style:text-properties fo:language="ru" fo:country="RU"/>
    </style:style>
    <style:style style:name="P2186" style:parent-style-name="Normal" style:family="paragraph">
      <style:paragraph-properties fo:keep-with-next="always" fo:text-align="end"/>
      <style:text-properties fo:language="ru" fo:country="RU"/>
    </style:style>
    <style:style style:name="P2187" style:parent-style-name="Normal" style:family="paragraph">
      <style:paragraph-properties fo:keep-with-next="always" fo:text-align="end"/>
    </style:style>
    <style:style style:name="T2188" style:parent-style-name="DefaultParagraphFont" style:family="text">
      <style:text-properties fo:language="ru" fo:country="RU"/>
    </style:style>
    <style:style style:name="P2189" style:parent-style-name="Normal" style:family="paragraph">
      <style:paragraph-properties fo:text-align="justify"/>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fo:language="ru" fo:country="RU"/>
    </style:style>
    <style:style style:name="P2192" style:parent-style-name="Normal" style:family="paragraph">
      <style:paragraph-properties fo:keep-with-next="always" fo:text-align="center"/>
    </style:style>
    <style:style style:name="T2193" style:parent-style-name="DefaultParagraphFont" style:family="text">
      <style:text-properties fo:font-weight="bold" style:font-weight-asian="bold" fo:language="ru" fo:country="RU"/>
    </style:style>
    <style:style style:name="P2194" style:parent-style-name="Normal" style:family="paragraph">
      <style:paragraph-properties fo:text-align="center"/>
      <style:text-properties fo:font-weight="bold" style:font-weight-asian="bold" style:font-size-complex="12pt" fo:language="ru" fo:country="RU"/>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fo:language="ru" fo:country="RU"/>
    </style:style>
    <style:style style:name="T2197" style:parent-style-name="DefaultParagraphFont" style:family="text">
      <style:text-properties style:font-size-complex="12pt" fo:language="ru" fo:country="RU"/>
    </style:style>
    <style:style style:name="T2198" style:parent-style-name="DefaultParagraphFont" style:family="text">
      <style:text-properties style:font-size-complex="12pt" fo:language="ru" fo:country="RU"/>
    </style:style>
    <style:style style:name="P2199" style:parent-style-name="Normal" style:family="paragraph">
      <style:paragraph-properties fo:text-align="justify" fo:text-indent="0.5in"/>
    </style:style>
    <style:style style:name="T2200" style:parent-style-name="DefaultParagraphFont" style:family="text">
      <style:text-properties fo:language="ru" fo:country="RU"/>
    </style:style>
    <style:style style:name="T2201" style:parent-style-name="DefaultParagraphFont" style:family="text">
      <style:text-properties fo:language="ru" fo:country="RU"/>
    </style:style>
    <style:style style:name="P2202" style:parent-style-name="Normal" style:family="paragraph">
      <style:paragraph-properties fo:text-align="justify" fo:text-indent="0.5in"/>
    </style:style>
    <style:style style:name="T2203" style:parent-style-name="DefaultParagraphFont" style:family="text">
      <style:text-properties fo:language="ru" fo:country="RU"/>
    </style:style>
    <style:style style:name="T2204" style:parent-style-name="DefaultParagraphFont" style:family="text">
      <style:text-properties fo:language="ru" fo:country="RU"/>
    </style:style>
    <style:style style:name="T2205" style:parent-style-name="DefaultParagraphFont" style:family="text">
      <style:text-properties fo:language="ru" fo:country="RU"/>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fo:language="ru" fo:country="RU"/>
    </style:style>
    <style:style style:name="T2208" style:parent-style-name="DefaultParagraphFont" style:family="text">
      <style:text-properties style:font-size-complex="12pt" fo:language="ru" fo:country="RU"/>
    </style:style>
    <style:style style:name="T2209" style:parent-style-name="DefaultParagraphFont" style:family="text">
      <style:text-properties style:font-size-complex="12pt"/>
    </style:style>
    <style:style style:name="T2210" style:parent-style-name="DefaultParagraphFont" style:family="text">
      <style:text-properties style:font-size-complex="12pt" fo:language="ru" fo:country="RU"/>
    </style:style>
    <style:style style:name="T22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ru" fo:country="RU"/>
    </style:style>
    <style:style style:name="T22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ru" fo:country="RU"/>
    </style:style>
  </office:automatic-styles>
  <office:body>
    <office:text text:use-soft-page-breaks="true">
      <text:p text:style-name="P1"/>
      <text:p text:style-name="P11">З А К О Н</text:p>
      <text:p text:style-name="P12">ЛИТОВСКОЙ РЕСПУБЛИКИ</text:p>
      <text:p text:style-name="P13"/>
      <text:p text:style-name="P14"><text:span text:style-name="T15">от 2 июля 2002 г. №<text:s/></text:span><text:span text:style-name="T16">IX</text:span><text:span text:style-name="T17">-1007</text:span></text:p>
      <text:p text:style-name="P18">Вильнюс</text:p>
      <text:p text:style-name="P19"/>
      <text:p text:style-name="P20">О ПОДОХОДНОМ НАЛОГЕ С НАСЕЛЕНИЯ</text:p>
      <text:p text:style-name="P21"/>
      <text:p text:style-name="P22">(С изменениями и дополнениями, внесенными Законом от 10 декабря 2002 г. № IX-1252; Законом от 28 января 2003 г. № IX-1321, Законом от 22 апреля 2003 г. № IX-1535, Законом от 1 июля 2003 г. № IX-1660, Законом от 4 июля 2003 г. № IX-1708, Законом от 16 октября 2003 г. № IX-1790, Законом от 25 ноября 2003 г. № IX-1848, Законом от 18 декабря 2003 г. № IX-1913; Законом от 22 января 2004 г. № IX-1973, Законом от 16 марта 2004 г. № IX-2059, Законом от 23 марта 2004 г. № IX-2070, Законом от 8 апреля 2004 г. № IX-2103, Законом от 29 апреля 2004 г. № IX-2202, Законом от 15 июня 2004 г. № IX-2272, Законом от 23 августа 2004 г. № IX-2419, Законом от 12 октября 2004 г. № IX-2491, Законом от 2 ноября 2004 г. № IX-2529; Законом от 7 июня 2005 г. № X-235, Законом от 9 июня<text:s/>2005 г. № X-237, Законом от 21 июня 2005 г. № X-260, Законом от 5 июля 2005 г. № X-329, Законом от 29 сентября 2005 г. № X-358, Законом от 15 декабря 2005 г. № X-450, Законом от 20 декабря 2005 г. № X-457, Законом от 22 декабря 2005 г. № X-467;<text:s/></text:p>
      <text:p text:style-name="P23">Законом от<text:s/>30 марта 2006 г. № X-543, Законом от 25 апреля 2006 г. № X-580, Законом от 27 апреля 2006 г. № X-585, Законом от 4 июля 2006 г. № X-746, Законом от 19 июля 2006 г. № X-799, Законом от 3 октября 2006 г. № X-834)</text:p>
      <text:p text:style-name="P24"/>
      <text:p text:style-name="P25"><text:span text:style-name="T26">РАЗДЕЛ<text:s/></text:span><text:span text:style-name="T27">I</text:span></text:p>
      <text:p text:style-name="P28">ОБЩИЕ ПОЛОЖЕНИЯ</text:p>
      <text:p text:style-name="P29"/>
      <text:p text:style-name="P30">Статья 1. Назначение и сфера применения Закона</text:p>
      <text:p text:style-name="P31"><text:span text:style-name="T32">1</text:span><text:span text:style-name="T33">. Настоящий Закон устанавливает порядок налогообложения подоходным налогом доходов населения.</text:span></text:p>
      <text:p text:style-name="P34"><text:span text:style-name="T35">2</text:span><text:span text:style-name="T36">. Настоящий Закон применяется на территории Литовской Республики.</text:span></text:p>
      <text:p text:style-name="P37"><text:span text:style-name="T38">3</text:span><text:span text:style-name="T39">. Положения настоящего Закона согласованы с правовыми</text:span><text:span text:style-name="T40"><text:s/>актами Европейского Союза, указанными в приложении к настоящему Закону.</text:span></text:p>
      <text:p text:style-name="P41"/>
      <text:p text:style-name="P42"><text:span text:style-name="T43">Статья 2. Основные понятия Закона</text:span></text:p>
      <text:p text:style-name="P44"><text:span text:style-name="T45">1</text:span><text:span text:style-name="T46">.<text:s/></text:span><text:span text:style-name="T47">Территория Литовской Республики<text:s/></text:span><text:span text:style-name="T48">(в дальнейшем –<text:s/></text:span><text:span text:style-name="T49">Литва</text:span><text:span text:style-name="T50">) – территория Литовской Республики и прилегающая к территориальным водам Литовской Ре</text:span><text:span text:style-name="T51">спублики площадь, на которой Литовская Республика в соответствии с законодательством Литовской Республики и международным правом имеет право проводить исследование и эксплуатацию ресурсов морского дна и подземных природных ресурсов.</text:span></text:p>
      <text:p text:style-name="P52"><text:span text:style-name="T53">2</text:span><text:span text:style-name="T54">.<text:s/></text:span><text:span text:style-name="T55">Житель</text:span><text:span text:style-name="T56"><text:s/>– постоян</text:span><text:span text:style-name="T57">ный и непостоянный житель Литвы.</text:span></text:p>
      <text:p text:style-name="P58"><text:span text:style-name="T59">3</text:span><text:span text:style-name="T60">.<text:s/></text:span><text:span text:style-name="T61">Постоянный житель Литвы</text:span><text:span text:style-name="T62"><text:s/>– физическое лицо, которое в соответствии с положениями статьи 4 настоящего Закона считается постоянным жителем Литвы.</text:span></text:p>
      <text:p text:style-name="P63"><text:span text:style-name="T64">4</text:span><text:span text:style-name="T65">.<text:s/></text:span><text:span text:style-name="T66">Непостоянный житель Литвы<text:s/></text:span><text:span text:style-name="T67">– физическое лицо, которое в<text:s/></text:span><text:span text:style-name="T68">соответствии с положениями статьи 4 настоящего Закона не считается постоянным жителем Литвы.</text:span></text:p>
      <text:p text:style-name="P69"><text:span text:style-name="T70">5</text:span><text:span text:style-name="T71">.<text:s/></text:span><text:span text:style-name="T72">Гонорар</text:span><text:span text:style-name="T73"><text:s/>– вознаграждение за предоставленное авторским лицензионным договором право на использование произведения, вознаграждение за предоставленные смежные<text:s/></text:span><text:span text:style-name="T74">права, а также вознаграждение за предоставленное лицензионным договором право пользования объектом промышленной собственности,<text:s/></text:span><text:span text:style-name="T75">франшизой,<text:s/></text:span><text:span text:style-name="T76">вознаграждение за предоставленную информацию о производственном, торговом или научном опыте<text:s/></text:span><text:span text:style-name="T77">(</text:span><text:span text:style-name="T78">know-how</text:span><text:span text:style-name="T79">),<text:s/></text:span><text:span text:style-name="T80">а также компен</text:span><text:span text:style-name="T81">сация за нарушение авторских или смежных прав.</text:span></text:p>
      <text:p text:style-name="P82"><text:span text:style-name="T83">6</text:span><text:span text:style-name="T84">.<text:s/></text:span><text:span text:style-name="T85">Вклад</text:span><text:span text:style-name="T86"><text:s/>– денежные средства вкладчика, содержащиеся в коммерческом банке, отделении, кредитной унии или в другом кредитном учреждении в соответствии с договорами вклада и (или) счета, за исключением други</text:span><text:span text:style-name="T87">х денежных средств, на которые вкладчик имеет права требования, возникающие вследствие осуществляемых кредитным учреждением финансовых операций с вкладами или предоставляемых инвестиционных услуг.</text:span></text:p>
      <text:p text:style-name="P88"><text:span text:style-name="T89">7</text:span><text:span text:style-name="T90">.<text:s/></text:span><text:span text:style-name="T91">Индивидуальная деятельность</text:span><text:span text:style-name="T92"><text:s/>– самостоятельная деятел</text:span><text:span text:style-name="T93">ьность, при осуществлении которой житель стремится к получению доходов или иной экономической выгоды в течение продолжительного периода:<text:s/></text:span></text:p>
      <text:p text:style-name="P94"><text:span text:style-name="T95">1</text:span><text:span text:style-name="T96">) самостоятельная коммерческая или производственная деятельность любого характера, в том числе та, которая осуществ</text:span><text:span text:style-name="T97">ляется при наличии предпринимательского свидетельства;</text:span></text:p>
      <text:p text:style-name="P98"><text:span text:style-name="T99">2</text:span><text:span text:style-name="T100">) самостоятельная творческая, профессиональная и другая самостоятельная деятельность подобного характера, в том числе та, которая осуществляется при наличии предпринимательского свидетельства;</text:span></text:p>
      <text:p text:style-name="P101"><text:span text:style-name="T102">3</text:span><text:span text:style-name="T103">) самостоятельная спортивная деятельность;</text:span></text:p>
      <text:p text:style-name="P104"><text:span text:style-name="T105">4</text:span><text:span text:style-name="T106">) самостоятельная исполнительская деятельность.</text:span></text:p>
      <text:p text:style-name="P107"><text:span text:style-name="T108">8</text:span><text:span text:style-name="T109">.<text:s/></text:span><text:span text:style-name="T110">Спортивная деятельность</text:span><text:span text:style-name="T111"><text:s/>– деятельность спортсмена (жителя, который осуществляет определенную физическую или умственную деятельность, основанную на оп</text:span><text:span text:style-name="T112">ределенных правилах и организованную в определенной установленной специально для этой деятельности форме) по подготовке к соревнованиям и участию в соревнованиях.</text:span></text:p>
      <text:p text:style-name="P113"><text:span text:style-name="T114">9</text:span><text:span text:style-name="T115">.<text:s/></text:span><text:span text:style-name="T116">Исполнительская деятельность<text:s/></text:span><text:span text:style-name="T117">– деятельность исполнителя (актера, певца, музыканта, дир</text:span><text:span text:style-name="T118">ижера, танцора или другого жителя, играющего, поющего, читающего, декламирующего или исполняющего иным способом произведения литературы, искусства, фольклора или цирковые номера) по подготовке к публичному выступлению и участию в публичном выступлении. Исп</text:span><text:span text:style-name="T119">олнителями не считаются жители, принимающие участие в создании произведения или процессе подготовки к публичному выступлению, но не участвующие в публичном исполнении произведения или в публичном выступлении.</text:span></text:p>
      <text:p text:style-name="P120"><text:span text:style-name="T121">10</text:span><text:span text:style-name="T122">.<text:s/></text:span><text:span text:style-name="T123">Творчество<text:s/></text:span><text:span text:style-name="T124">– создание произведений, кот</text:span><text:span text:style-name="T125">орые могут быть объектом авторских прав, и отчуждение имущественных прав на созданные произведения.</text:span></text:p>
      <text:p text:style-name="P126"><text:span text:style-name="T127">11</text:span><text:span text:style-name="T128">.<text:s/></text:span><text:span text:style-name="T129">Производное финансовое средство<text:s/></text:span><text:span text:style-name="T130">– финансовый инструмент (предстоящая сделка, предварительная сделка или иное), стоимость или цена которого связана с</text:span><text:span text:style-name="T131">о стоимостью или ценой товаров, на которых этот инструмент основывается, а также финансовый инструмент (предстоящая сделка, предварительная сделка или иное), стоимость или цена которого связана с ценой на ценные бумаги, курсом валюты, процентной ставкой, б</text:span><text:span text:style-name="T132">иржевым индексом, оценкой кредитоспособности или другой переменной.</text:span></text:p>
      <text:p text:style-name="P133"><text:span text:style-name="T134">12</text:span><text:span text:style-name="T135">.<text:s/></text:span><text:span text:style-name="T136">Постоянное местонахождение</text:span><text:span text:style-name="T137"><text:s/>– выражение деятельности иностранной единицы в Литве. Иностранная единица считается действующей через постоянное местонахождение в Литве, если она в Литве: осуществляет постоянную деятельность; либо осуществляет свою постоянную деятельность через зависимо</text:span><text:span text:style-name="T138">го представителя (агента); либо пользуется территорией строительства, объектом строительства, сборки или оборудования; либо в целях исследования или добычи природных ресурсов постоянно использует оборудование или конструкцию, включая используемые для этого</text:span><text:span text:style-name="T139"><text:s/>буровые скважины или суда.</text:span></text:p>
      <text:p text:style-name="P140"><text:span text:style-name="T141">13</text:span><text:span text:style-name="T142">.<text:s/></text:span><text:span text:style-name="T143">Постоянная база</text:span><text:span text:style-name="T144"><text:s/>– выражение индивидуальной деятельности непостоянного жителя Литвы, за исключением спортивной и исполнительской деятельности, (в дальнейшем в этой части именуется – деятельность) в Литве. Непостоянный жит</text:span><text:span text:style-name="T145">ель Литвы считается действующим через постоянную базу в Литве, если он в Литве: осуществляет постоянную деятельность; либо осуществляет свою постоянную деятельность через зависимого представителя (агента). Определение постоянности деятельности непостоянног</text:span><text:span text:style-name="T146">о жителя Литвы, критерии зависимости или независимости статуса представителя (агента) непостоянного жителя Литвы устанавливаются Правительством Литовской Республики или уполномоченным им органом</text:span><text:span text:style-name="T147">.</text:span></text:p>
      <text:p text:style-name="P148"><text:span text:style-name="T149">14</text:span><text:span text:style-name="T150">.<text:s/></text:span><text:span text:style-name="T151">Доходы</text:span><text:span text:style-name="T152"><text:s/>– позитивные доходы, закрепленные доходы Евро</text:span><text:span text:style-name="T153">пейской группы по экономическим интересам, а также полученное за налоговый период вознаграждение за выполненные работы, предоставленные услуги, отчужденные или предоставленные права, проданное или иначе переданное, инвестированное имущество или средства и<text:s/></text:span><text:span text:style-name="T154">(или) другая полученная выгода в денежном и (или) натуральном выражении, за исключением:</text:span></text:p>
      <text:p text:style-name="P155"><text:span text:style-name="T156">1</text:span><text:span text:style-name="T157">) акций, выданных акционерам бесплатно в связи с увеличением уставного капитала пропорционально числу имеющихся у них акций, или суммы увеличения номинальной стоимо</text:span><text:span text:style-name="T158">сти ранее выпущенных акций, а также суммы увеличения стоимости или доли пая в связи с увеличением основного капитала пайщикам и членам пропорционально имеющейся у них стоимости или доли паев;</text:span></text:p>
      <text:p text:style-name="P159"><text:span text:style-name="T160">2</text:span><text:span text:style-name="T161">) недвижимой вещи, возвращенной в соответствии с Законом Ли</text:span><text:span text:style-name="T162">товской Республики о восстановлении прав собственности граждан на сохранившееся недвижимое имущество, а также восстановленных сбережений в соответствии с Законом Литовской Республики о восстановлении сбережений населения;</text:span></text:p>
      <text:p text:style-name="P163"><text:span text:style-name="T164">3</text:span><text:span text:style-name="T165">)</text:span><text:span text:style-name="T166"><text:s/></text:span><text:span text:style-name="T167">предоставленных лицом, связ</text:span><text:span text:style-name="T168">анным с жителем трудовыми отношениями или соответствующими их сути отношениями, жителю в бесплатное пользование (без отчуждения собственности) рабочей одежды, обуви, рабочих инструментов, оборудования и других орудий средств, если с этой рабочей одеждой, о</text:span><text:span text:style-name="T169">бувью, рабочими инструментами, оборудованием и другими орудиями труда выполняются трудовые функции;</text:span></text:p>
      <text:p text:style-name="P170"><text:span text:style-name="T171">4</text:span><text:span text:style-name="T172">) суммы налога на добавленную стоимость от продажи за представленные товары и оказанные услуги, исчисленной жителем, зарегистрировавшимся в качестве пл</text:span><text:span text:style-name="T173">ательщика налога на добавленную стоимость;</text:span></text:p>
      <text:p text:style-name="P174"><text:span text:style-name="T175">5</text:span><text:span text:style-name="T176">) сумм (за исключением расходов жителя, компенсируемых лицом, связанным с жителем трудовыми отношениями или соответствующими их сути отношениями), предназначенных для покрытия расходов на ночлег, питание, рег</text:span><text:span text:style-name="T177">истрацию на участие в мероприятии и дорожных расходов, если эти расходы связаны с трудовыми функциями жителя, включая самостоятельную работу, организуемую в установленном Правительством Литовской Республики порядке, или индивидуальной деятельностью;</text:span></text:p>
      <text:p text:style-name="P178"><text:span text:style-name="T179">6</text:span><text:span text:style-name="T180">)</text:span><text:span text:style-name="T181"><text:s/>полученной жителями во время рекламного мероприятия или акции либо репрезентации единицы выгоды, если нет возможности установить полученную отдельным участником рекламного мероприятия, акции или репрезентации индивидуальную выгоду. Мероприятие или акция е</text:span><text:span text:style-name="T182">диницы считаются рекламными, если они предназначены для распространения в любой форме и любыми средствами информации, связанной с деятельностью единицы и призывающей приобрести товары или пользоваться услугами, для информирования имеющихся или потенциальны</text:span><text:span text:style-name="T183">х покупателей. Репрезентация единицы – организованное единицей на собственные средства мероприятие для создания новых или улучшения существующих предпринимательских связей с другими единицами либо жителями, за исключением работников организующей репрезента</text:span><text:span text:style-name="T184">цию единицы, участников этой единицы и контролируемых или контролирующих единиц либо контролирующих жителей;</text:span></text:p>
      <text:p text:style-name="P185"><text:span text:style-name="T186">7</text:span><text:span text:style-name="T187">) разницы в цене имущества, образовавшейся в ходе выполняемых установленными в пункте 2 части 1 статьи 41 Закона Литовской Республики о налоге</text:span><text:span text:style-name="T188"><text:s/>на прибыль (в дальнейшем – Закон о налоге на прибыль) единицами в установленных в части 2 статьи 41 Закона о налоге на прибыль случаях реорганизации или отчуждения операций, когда получение акций (долей, паев) осуществляется путем обмена имеющихся у участ</text:span><text:span text:style-name="T189">ников единицы акций (долей, паев) этой единицы на акции (доли, паи) другой единицы, за исключением оплаты разницы в ценах на акции в деньгах;</text:span></text:p>
      <text:p text:style-name="P190"><text:span text:style-name="T191">8</text:span><text:span text:style-name="T192">) разницы в цене имущества, образовавшейся в ходе выполняемых установленными в пункте 1 части 1 статьи 41 Зак</text:span><text:span text:style-name="T193">она о налоге на прибыль единицами в установленных в части 2 статьи 41 Закона о налоге на прибыль случаях реорганизации или отчуждения операций, когда получение акций (долей, паев) осуществляется путем обмена имеющихся у участников единицы акций (долей, пае</text:span><text:span text:style-name="T194">в) этой единицы на акции (доли, паи) другой единицы, за исключением оплаты разницы в ценах на акции в деньгах;</text:span></text:p>
      <text:p text:style-name="P195"><text:span text:style-name="T196">9</text:span><text:span text:style-name="T197">) полученной жителем (участником Европейской группы по экономическим интересам) прибыли Европейской группы по экономическим интересам или ее</text:span><text:span text:style-name="T198"><text:s/>части.</text:span></text:p>
      <text:p text:style-name="P199"><text:span text:style-name="T200">15</text:span><text:span text:style-name="T201">.<text:s/></text:span><text:span text:style-name="T202">Натуральные доходы<text:s/></text:span><text:span text:style-name="T203">– полученное безвозмездно, путем обмена или по льготной цене (установленной под влиянием определенных интересов или сделок в отношении конкретного жителя меньшей, чем действительная рыночная цена) в собственность или по</text:span><text:span text:style-name="T204">льзование (без приобретения права собственности) имущество или полученные услуги, а также иная полученная выгода (если предоставляющее выгоду лицо имело целью предоставить выгоду конкретному лицу), если эквивалент полученного имущества, услуг или другой вы</text:span><text:span text:style-name="T205">годы в денежном выражении в соответствии с положениями настоящего Закона был бы отнесен к доходам.</text:span></text:p>
      <text:p text:style-name="P206"><text:span text:style-name="T207">16</text:span><text:span text:style-name="T208">.<text:s/></text:span><text:span text:style-name="T209">Доходы, источник которых находится в Литве</text:span><text:span text:style-name="T210">:</text:span></text:p>
      <text:p text:style-name="P211"><text:span text:style-name="T212">1</text:span><text:span text:style-name="T213">) доходы постоянного жителя Литвы, полученные от других постоянных жителей Литвы, единиц Литвы, от<text:s/></text:span><text:span text:style-name="T214">иностранных единиц через их постоянные местонахождения и от непостоянных жителей Литвы через их постоянные базы;</text:span></text:p>
      <text:p text:style-name="P215"><text:span text:style-name="T216">2</text:span><text:span text:style-name="T217">) гонорар, проценты, доходы от распределенной прибыли, доходы от сдачи в аренду недвижимой по природе вещи, находящейся в Литве,<text:s/></text:span><text:span text:style-name="T218">непостоянного жителя Литвы, полученные от постоянных жителей Литвы, единиц Литвы, от иностранных единиц через их постоянные местонахождения и от непостоянных жителей Литвы через их постоянные базы;</text:span></text:p>
      <text:p text:style-name="P219"><text:span text:style-name="T220">3</text:span><text:span text:style-name="T221">) доходы от любой деятельности в Литве;</text:span></text:p>
      <text:p text:style-name="P222"><text:span text:style-name="T223">4</text:span><text:span text:style-name="T224">) доходы</text:span><text:span text:style-name="T225">, полученные от продажи или иной передачи в собственность движимой вещи, если для такого рода вещи в соответствии с правовыми актами Литовской Республики требуется юридическая регистрация, и эта вещь является (или должна быть) зарегистрированной в Литве, а</text:span><text:span text:style-name="T226"><text:s/>также за недвижимую вещь, находящуюся в Литве.</text:span></text:p>
      <text:p text:style-name="P227"><text:span text:style-name="T228">17</text:span><text:span text:style-name="T229">.<text:s/></text:span><text:span text:style-name="T230">Доходы, источник которых находится не в Литве</text:span><text:span text:style-name="T231">, – все доходы, за исключением перечисленных в части 16 настоящей статьи.</text:span></text:p>
      <text:p text:style-name="P232"><text:span text:style-name="T233">18</text:span><text:span text:style-name="T234">.<text:s/></text:span><text:span text:style-name="T235">Позитивные доходы</text:span><text:span text:style-name="T236"><text:s/>– все доходы контролируемой единицы, зарегистрированн</text:span><text:span text:style-name="T237">ой или иным образом организованной в государствах или зонах, установленных в части 4 статьи 39 Закона о налоге на прибыль, или их часть, зачисляемые в доходы контролирующего лица – постоянного жителя Литвы пропорционально числу имеющихся у этого постоянног</text:span><text:span text:style-name="T238">о жителя Литвы акций (долей, паев), голосов или прав на прибыль контролируемой единицы.</text:span></text:p>
      <text:p text:style-name="P239"><text:span text:style-name="T240">19</text:span><text:span text:style-name="T241">.<text:s/></text:span><text:span text:style-name="T242">Связанные лица</text:span><text:span text:style-name="T243"><text:s/>– лица считаются связанными в случае, если на любой день отчетного налогового периода или налогового периода, предшествовавшего отчетному налогов</text:span><text:span text:style-name="T244">ому периоду</text:span><text:span text:style-name="T245">,</text:span><text:span text:style-name="T246"><text:s/>они являются:</text:span></text:p>
      <text:p text:style-name="P247"><text:span text:style-name="T248">1</text:span><text:span text:style-name="T249">) жителем, который является участником единицы, и этой единицей или</text:span></text:p>
      <text:p text:style-name="P250"><text:span text:style-name="T251">2</text:span><text:span text:style-name="T252">) жителем, который является членом органов правления единицы, и этой единицей или</text:span></text:p>
      <text:p text:style-name="P253"><text:span text:style-name="T254">3</text:span><text:span text:style-name="T255">) жителем, супруг (супруга), жених (невеста) или сожитель (сожител</text:span><text:span text:style-name="T256">ьница) которого является членом органов правления единицы, и этой единицей, или</text:span></text:p>
      <text:p text:style-name="P257"><text:span text:style-name="T258">4</text:span><text:span text:style-name="T259">) жителем и его супругом (супругой), женихом (невестой), сожителем (сожительницей), а также жителем и связанными с ним связями родства (прямой линией родства до второго ко</text:span><text:span text:style-name="T260">лена, боковой линией родства до четвертого колена) либо</text:span><text:span text:style-name="T261"><text:s/></text:span><text:span text:style-name="T262">отношениями свойства (жителем и родственниками его супруга (супруги) (по прямой линии родства до второго колена, боковой линии родства до второго колена) жителями, а также жителем и родственниками (по</text:span><text:span text:style-name="T263"><text:s/>прямой линии родства до второго колена, боковой линии родства до второго колена) его сожителя (сожительницы), жителем и супругами или сожителями его родственников (по прямой линии родства до первого колена, боковой линии родства до второго колена), а такж</text:span><text:span text:style-name="T264">е родственниками этих и супругов или сожителей (по прямой линии родства до первого колена, боковой линии родства до второго колена), или</text:span></text:p>
      <text:p text:style-name="P265"><text:span text:style-name="T266">5</text:span><text:span text:style-name="T267">) двумя жителями, которые являются участниками одной и той же единицы и каждый из них прямо или косвенно владеет б</text:span><text:span text:style-name="T268">олее чем 25 процентами акций (долей, паев) в этой единице, или</text:span></text:p>
      <text:p text:style-name="P269"><text:span text:style-name="T270">6</text:span><text:span text:style-name="T271">) двумя жителями, которые являются участниками одной и той же единицы и каждый из них прямо или косвенно владеет более чем 25 процентами акций (долей, паев) этой единицы наряду с другими ж</text:span><text:span text:style-name="T272">ителями (супругом (супругой), женихом (невестой), сожителем (сожительницей) или родственниками этого сожителя (сожительницы) (по прямой линии родства до второго колена, боковой линии родства до второго колена), жителями, связанными связями родства (прямой<text:s/></text:span><text:span text:style-name="T273">линией родства до второго колена, боковой линией родства до четвертого колена) или отношениями свойства (жителем и родственниками его супруга (супруги) (прямой линией родства до второго колена, боковой линией родства до второго колена), а также супругом (с</text:span><text:span text:style-name="T274">упругой) или сожителем (сожительницей) родственников (по прямой линии родства до первого колена, боковой линии родства до второго колена) и родственниками этих супругов или сожителей (по прямой линии родства до первого колена, боковой линии родства до втор</text:span><text:span text:style-name="T275">ого колена), или</text:span></text:p>
      <text:p text:style-name="P276"><text:span text:style-name="T277">7</text:span><text:span text:style-name="T278">) жителем и его постоянной базой.<text:s/></text:span></text:p>
      <text:p text:style-name="P279"><text:span text:style-name="T280">20</text:span><text:span text:style-name="T281">.<text:s/></text:span><text:span text:style-name="T282">Действительная рыночная цена</text:span><text:span text:style-name="T283"><text:s/>– сумма, на которую может быть произведен обмен имуществом или на которую, после заключения прямой сделки, может быть зачтено взаимное обязательство независимых</text:span><text:span text:style-name="T284"><text:s/>и намеривающихся осуществить куплю или продажу лиц.</text:span></text:p>
      <text:p text:style-name="P285"><text:span text:style-name="T286">21</text:span><text:span text:style-name="T287">.<text:s/></text:span><text:span text:style-name="T288">Целевая территория</text:span><text:span text:style-name="T289"><text:s/>– иностранное государство или зона, которая внесена в установленный министром финансов Список целевых территорий и соответствует, по меньшей мере, двум установленным в настоящей части критериям:</text:span></text:p>
      <text:p text:style-name="P290"><text:span text:style-name="T291">1</text:span><text:span text:style-name="T292">) на данной территории ставка налога на прибыль или анало</text:span><text:span text:style-name="T293">гичного ему налога составляет менее 75 процентов от установленной в пункте 1 части 1 статьи 5 Закона о налоге на прибыль ставки;</text:span></text:p>
      <text:p text:style-name="P294"><text:span text:style-name="T295">2</text:span><text:span text:style-name="T296">) на данной территории применяются разные правила взимания налога на прибыль или аналогичного ему налога – в соответствии<text:s/></text:span><text:span text:style-name="T297">с тем, в каком государстве было зарегистрировано или иным образом организовано контролирующее лицо;</text:span></text:p>
      <text:p text:style-name="P298"><text:span text:style-name="T299">3</text:span><text:span text:style-name="T300">) на данной территории применяются разные правила взимания налога на прибыль или аналогичного ему налога – в соответствии с тем, в каком государстве</text:span><text:span text:style-name="T301"><text:s/></text:span><text:span text:style-name="T302">ос</text:span><text:span text:style-name="T303">уществляется деятельность;</text:span></text:p>
      <text:p text:style-name="P304"><text:span text:style-name="T305">4</text:span><text:span text:style-name="T306">) контролируемая единица заключила договор с налоговым администратором того государства о налоговой ставке или налоговой базе;</text:span></text:p>
      <text:p text:style-name="P307"><text:span text:style-name="T308">5</text:span><text:span text:style-name="T309">) на данной территории отсутствует эффективный обмен информацией;</text:span></text:p>
      <text:p text:style-name="P310"><text:span text:style-name="T311">6</text:span><text:span text:style-name="T312">) на данной территори</text:span><text:span text:style-name="T313">и отсутствует финансово-административная прозрачность: недостаточно ясны правила администрирования налога на прибыль или аналогичного ему налога и порядок применения этих правил не представляется налоговым администраторам других государств.</text:span></text:p>
      <text:p text:style-name="P314"><text:span text:style-name="T315">22</text:span><text:span text:style-name="T316">.<text:s/></text:span><text:span text:style-name="T317">Предп</text:span><text:span text:style-name="T318">ринимательское свидетельство</text:span><text:span text:style-name="T319"><text:s/>– выданный в установленном настоящим Законом и осуществляющими его правовыми актами порядке документ, подтверждающий уплату подоходного налога установленного фиксированного размера при осуществлении индивидуальной деятельности,</text:span><text:span text:style-name="T320"><text:s/>внесенной в установленный Правительством Литовской Республики список видов деятельности.</text:span></text:p>
      <text:p text:style-name="P321"><text:span text:style-name="T322">23</text:span><text:span text:style-name="T323">.<text:s/></text:span><text:span text:style-name="T324">Единица</text:span><text:span text:style-name="T325"><text:s/>– единица Литвы и иностранная единица.</text:span></text:p>
      <text:p text:style-name="P326"><text:span text:style-name="T327">24</text:span><text:span text:style-name="T328">.<text:s/></text:span><text:span text:style-name="T329">Участник единицы</text:span><text:span text:style-name="T330"><text:s/>– лицо, которое обладает правом собственности на имущество единицы, или лицо, которое<text:s/></text:span><text:span text:style-name="T331">не сохраняет права собственности на имущество единицы, но приобретает обязательственные права и (или) обязанности, связанные с единицей.</text:span></text:p>
      <text:p text:style-name="P332"><text:span text:style-name="T333">25</text:span><text:span text:style-name="T334">.<text:s/></text:span><text:span text:style-name="T335">Единица Литвы</text:span><text:span text:style-name="T336"><text:s/>– юридическое лицо, учрежденное в установленном правовыми актами Литовской Республики порядке, а<text:s/></text:span><text:span text:style-name="T337">также филиал или представительство иностранной единицы, учрежденные в установленном правовыми актами Литовской Республики порядке и не являющиеся постоянным местонахождением этой иностранной единицы.</text:span></text:p>
      <text:p text:style-name="P338"><text:span text:style-name="T339">26</text:span><text:span text:style-name="T340">.<text:s/></text:span><text:span text:style-name="T341">Иностранная единица</text:span><text:span text:style-name="T342"><text:s/>– юридическое лицо или орган</text:span><text:span text:style-name="T343">изация иностранного государства, местонахождение которых находится в иностранном государстве и которые учреждены или иным образом организованы в соответствии с правовыми актами иностранного государства, а также любая другая учрежденная, созданная или иным<text:s/></text:span><text:span text:style-name="T344">образом организованная за границей единица.</text:span></text:p>
      <text:p text:style-name="P345"><text:span text:style-name="T346">27</text:span><text:span text:style-name="T347">.<text:s/></text:span><text:span text:style-name="T348">Контролируемая единица</text:span><text:span text:style-name="T349"><text:s/>– единица, которая считается контролируемой постоянным жителем Литвы (в дальнейшем – контролирующее лицо), если:</text:span></text:p>
      <text:p text:style-name="P350"><text:span text:style-name="T351">1</text:span><text:span text:style-name="T352">) она контролируется контролирующим лицом в последний день налого</text:span><text:span text:style-name="T353">вого периода и<text:s/></text:span></text:p>
      <text:p text:style-name="P354"><text:span text:style-name="T355">2</text:span><text:span text:style-name="T356">) в ней контролирующее лицо прямо или косвенно владеет более чем 50 процентами акций (долей, паев) или других прав на часть распределенной прибыли или исключительных прав на их приобретение либо</text:span></text:p>
      <text:p text:style-name="P357"><text:span text:style-name="T358">3</text:span><text:span text:style-name="T359">) в ней контролирующее лицо<text:s/></text:span><text:span text:style-name="T360">совместно со связанными лицами владеет более чем 50 процентами акций (долей, паев) или других прав на часть распределенной прибыли или исключительных прав на их приобретение и доля, которой владеет контролирующее лицо, составляет не менее 10 процентов акци</text:span><text:span text:style-name="T361">й (долей, паев) или других прав на часть распределенной прибыли или исключительных прав на их приобретение.</text:span></text:p>
      <text:p text:style-name="P362"><text:span text:style-name="T363">28</text:span><text:span text:style-name="T364">.<text:s/></text:span><text:span text:style-name="T365">Имущество</text:span><text:span text:style-name="T366"><text:s/>– движимые и недвижимые вещи, ценные бумаги и производные финансовые средства, иное нематериальное имущество.</text:span></text:p>
      <text:p text:style-name="P367"><text:span text:style-name="T368">29</text:span><text:span text:style-name="T369">.<text:s/></text:span><text:span text:style-name="T370">Имущество,</text:span><text:span text:style-name="T371"><text:s/>связанное с индивидуальной деятельностью</text:span><text:span text:style-name="T372"><text:s/>– имущество, которое житель использует только для осуществления своей индивидуальной деятельности, за исключением индивидуальной деятельности, которая осуществляется при наличии предпринимательского свидетельства,<text:s/></text:span><text:span text:style-name="T373">индивидуальной спортивной, исполнительской деятельности.</text:span></text:p>
      <text:p text:style-name="P374"><text:span text:style-name="T375">30</text:span><text:span text:style-name="T376">.<text:s/></text:span><text:span text:style-name="T377">Постоянное место жительства</text:span><text:span text:style-name="T378"><text:s/>– любое место, в котором физическое лицо имеет возможность жить, и которое создается, содержится и используется этим лицом.</text:span></text:p>
      <text:p text:style-name="P379"><text:span text:style-name="T380">31</text:span><text:span text:style-name="T381">.<text:s/></text:span><text:span text:style-name="T382">Трудовые отношения или соответс</text:span><text:span text:style-name="T383">твующие их сути отношения</text:span><text:span text:style-name="T384"><text:s/>– отношения, при которых работа выполняется в соответствии с трудовыми договорами, а также любая другая деятельность, осуществляемая на основании правовых отношений, которые по существу (соглашению об условиях оплаты труда, о рабо</text:span><text:span text:style-name="T385">чем месте и функциях, трудовой дисциплине и др.) соответствуют отношениям работодателя и работника, создаваемым трудовым договором.</text:span></text:p>
      <text:p text:style-name="P386"><text:span text:style-name="T387">32</text:span><text:span text:style-name="T388">.<text:s/></text:span><text:span text:style-name="T389">Ассоциированные лица</text:span><text:span text:style-name="T390"><text:s/>– лица (единицы или физические лица), отвечающие хотя бы одному из следующих критериев:</text:span></text:p>
      <text:p text:style-name="P391"><text:span text:style-name="T392">1</text:span><text:span text:style-name="T393">) яв</text:span><text:span text:style-name="T394">ляются связанными лицами;</text:span></text:p>
      <text:p text:style-name="P395"><text:span text:style-name="T396">2</text:span><text:span text:style-name="T397">) могут оказывать друг на друга влияние, в связи с чем условия взаимных сделок или хозяйственных операций были бы иные, нежели в случае преследования каждым из этих лиц максимальной экономической выгоды для себя.</text:span></text:p>
      <text:p text:style-name="P398"><text:span text:style-name="T399">33</text:span><text:span text:style-name="T400">. Др</text:span><text:span text:style-name="T401">угие используемые в настоящем Законе понятия понимаются так, как они определены в Законе Литовской Республики о налоговом администрировании (в дальнейшем – Закон о налоговом администрировании) и Гражданском кодексе Литовской Республики (в дальнейшем – Граж</text:span><text:span text:style-name="T402">данский кодекс), в той мере, в какой это не противоречит настоящему Закону (за исключением положительно указанных Гражданским кодексом случаев).</text:span></text:p>
      <text:p text:style-name="P403"/>
      <text:p text:style-name="P404"><text:span text:style-name="T405">Статья 3. Плательщики подоходного налога</text:span></text:p>
      <text:p text:style-name="P406">Подоходный налог уплачивает получивший доходы житель.</text:p>
      <text:p text:style-name="P407"/>
      <text:p text:style-name="P408"><text:span text:style-name="T409">Статья</text:span><text:span text:style-name="T410"><text:s/>4. Постоянный житель Литвы</text:span></text:p>
      <text:p text:style-name="P411"><text:span text:style-name="T412">1</text:span><text:span text:style-name="T413">. Постоянным жителем Литвы считается:</text:span></text:p>
      <text:p text:style-name="P414"><text:span text:style-name="T415">1</text:span><text:span text:style-name="T416">) физическое лицо, постоянное место жительства которого на время налогового периода находится в Литве, или</text:span></text:p>
      <text:p text:style-name="P417"><text:span text:style-name="T418">2</text:span><text:span text:style-name="T419">) физическое лицо, местонахождение личных, социальных или экономически</text:span><text:span text:style-name="T420">х интересов которого на время налогового периода скорее находится в Литве, нежели за границей, или</text:span></text:p>
      <text:p text:style-name="P421"><text:span text:style-name="T422">3</text:span><text:span text:style-name="T423">) физическое лицо, которое на время налогового периода находится в Литве непрерывно или с перерывами 183 дня или более. Правила исчисления периода продо</text:span><text:span text:style-name="T424">лжительностью 183 дня устанавливаются Правительством Литовской Республики или уполномоченным им органом, или</text:span></text:p>
      <text:p text:style-name="P425"><text:span text:style-name="T426">4</text:span><text:span text:style-name="T427">) физическое лицо, которое находится в Литве непрерывно или с перерывами 280 дней или более в течение следующих друг за другом налоговых перио</text:span><text:span text:style-name="T428">дов и которое в течение одного из этих налоговых периодов пробыло в Литве непрерывно или с перерывами 90 дней или более, если в части 3 настоящей статьи не установлено иначе. Правила исчисления периода продолжительностью 90 и 280 дней устанавливаются Прави</text:span><text:span text:style-name="T429">тельством Литовской Республики или уполномоченным им органом, или</text:span></text:p>
      <text:p text:style-name="P430"><text:span text:style-name="T431">5</text:span><text:span text:style-name="T432">) физическое лицо, которое является гражданином Литовской Республики и не соответствует критериям пунктов 3 и 4 настоящей части, однако такому физическому лицу вознаграждение по<text:s/></text:span><text:span text:style-name="T433">трудовому договору или соответствующим его сущности договорам выплачивается или расходы на его проживание в другом государстве покрываются из государственного бюджета или бюджетов самоуправлений Литвы.</text:span></text:p>
      <text:p text:style-name="P434"><text:span text:style-name="T435">2</text:span><text:span text:style-name="T436">. Физическое лицо, несмотря на соответствие пол</text:span><text:span text:style-name="T437">ожениям пунктов 3, 4, 5 части 1 настоящей статьи, не считается постоянным жителем Литвы, если оно является:</text:span></text:p>
      <text:p text:style-name="P438"><text:span text:style-name="T439">1</text:span><text:span text:style-name="T440">) дипломатом иностранного государства, членом административно-технического или обслуживающего персонала дипломатического представительства, консу</text:span><text:span text:style-name="T441">льского учреждения или представительства международной организации – не состоящим в гражданстве Литовской Республики (за исключением лиц без гражданства, постоянное место жительства которых либо место нахождения личных, социальных или экономических интерес</text:span><text:span text:style-name="T442">ов которых на время налогового периода находится в Литве), или<text:s/></text:span></text:p>
      <text:p text:style-name="P443"><text:span text:style-name="T444">2</text:span><text:span text:style-name="T445">) не гражданином Литовской Республики, который получает только связанные с трудовыми отношениями или соответствующими их сути отношениями доходы от работы в Литве из иностранного государс</text:span><text:span text:style-name="T446">тва, его политического или административно-территориального подразделения или местной власти, или</text:span></text:p>
      <text:p text:style-name="P447"><text:span text:style-name="T448">3</text:span><text:span text:style-name="T449">) не гражданином Литовской Республики, который осуществляет в Литве только индивидуальную деятельность через постоянную базу и это является единственной<text:s/></text:span><text:span text:style-name="T450">целью его прибытия в Литву.</text:span></text:p>
      <text:p text:style-name="P451"><text:span text:style-name="T452">3</text:span><text:span text:style-name="T453">. Если физическое лицо, которое считается постоянным жителем Литвы в течение не менее трех следующих друг за другом налоговых периодов, в течение непосредственно следующего за ними налогового периода навсегда покидает Лит</text:span><text:span text:style-name="T454">ву и в течение налогового периода отбытия находится в Литве менее 183 дней, оно считается постоянным жителем Литвы до дня отбытия. Критерии окончательного отбытия из Литвы устанавливаются Правительством Литовской Республики или уполномоченным им органом.</text:span></text:p>
      <text:p text:style-name="P455"><text:span text:style-name="T456">4</text:span><text:span text:style-name="T457">. Если физическое лицо, которое считается постоянным жителем Литвы в течение не менее трех следующих друг за другом налоговых периодов, в течение непосредственно следующего за ними налогового периода навсегда отбывает из Литвы на целевую территорию, то</text:span><text:span text:style-name="T458"><text:s/>в отношении него не применяются положения части 3 настоящей статьи в тех случаях, когда это лицо с Литвой связывают важные коммерческие интересы. Такое физическое лицо считается постоянным жителем Литвы в течение всего налогового периода отбытия, а также<text:s/></text:span><text:span text:style-name="T459">в течение двух следующих за ним налоговых периодов. Важные коммерческие интересы имеют место, если:</text:span></text:p>
      <text:p text:style-name="P460"><text:span text:style-name="T461">1</text:span><text:span text:style-name="T462">) физическое лицо является владельцем индивидуального (персонального) предприятия в Литве и (или) владеет более чем 25 процентами акций (долей, паев) еди</text:span><text:span text:style-name="T463">ницы Литвы или</text:span></text:p>
      <text:p text:style-name="P464"><text:span text:style-name="T465">2</text:span><text:span text:style-name="T466">) более чем 30 процентов доходов налогового периода составляют доходы, источник которых находится в Литве.</text:span></text:p>
      <text:p text:style-name="P467"><text:span text:style-name="T468">5</text:span><text:span text:style-name="T469">. Физическое лицо, которое не считается постоянным жителем Литвы в соответствии с положениями части 1 настоящей статьи,<text:s/></text:span><text:span text:style-name="T470">может в установленном Правительством Литовской Республики порядке обратиться к налоговому администратору с ходатайством о признании его постоянным жителем Литвы, если в течение налогового периода его доходы, источник которых находится в Литве (за исключени</text:span><text:span text:style-name="T471">ем доходов, которые в течение этого налогового периода облагались налогом с применением установленных в договорах Литовской Республики об избежании двойного налогообложения льгот по подоходному налогу), составляют не менее 90 процентов всех полученных им в</text:span><text:span text:style-name="T472"><text:s/>течение налогового периода доходов, за исключением указанных в статье 17 настоящего Закона доходов.</text:span></text:p>
      <text:p text:style-name="P473"/>
      <text:p text:style-name="P474"><text:span text:style-name="T475">Статья 5. Объект подоходного налога</text:span></text:p>
      <text:p text:style-name="P476"><text:span text:style-name="T477">1</text:span><text:span text:style-name="T478">. Объектом подоходного налога являются доходы жителя.<text:s/></text:span></text:p>
      <text:p text:style-name="P479"><text:span text:style-name="T480">2</text:span><text:span text:style-name="T481">. Объектом подоходного налога постоянного жителя<text:s/></text:span><text:span text:style-name="T482">Литвы являются доходы, источник которых находится в Литве и не в Литве, за исключением указанного в части 3 настоящей статьи случая.<text:s/></text:span></text:p>
      <text:p text:style-name="P483"><text:span text:style-name="T484">3</text:span><text:span text:style-name="T485">. Объектом подоходного налога постоянного жителя Литвы являются доходы, источник которых находится в Литве, если этот</text:span><text:span text:style-name="T486"><text:s/>житель:</text:span></text:p>
      <text:p text:style-name="P487"><text:span text:style-name="T488">1</text:span><text:span text:style-name="T489">) считается постоянным жителем Литвы в соответствии с пунктами 3 или 4 части 1<text:s/></text:span></text:p>
      <text:p text:style-name="P490"><text:span text:style-name="T491">статьи 4 или частью 3 настоящего Закона, и<text:s/></text:span></text:p>
      <text:p text:style-name="P492"><text:span text:style-name="T493">2</text:span><text:span text:style-name="T494">) не является гражданином Литовской Республики, и<text:s/></text:span></text:p>
      <text:p text:style-name="P495"><text:span text:style-name="T496">3</text:span><text:span text:style-name="T497">) в течение одного и того же налогового периода он в целях<text:s/></text:span><text:span text:style-name="T498">обложения подоходным налогом или аналогичным ему налогом считается постоянным жителем того иностранного государства, с которым заключен и применяется договор об избежании двойного налогообложения и об этом факте налогового администратора информирует компет</text:span><text:span text:style-name="T499">ентное лицо того другого государства.</text:span></text:p>
      <text:p text:style-name="P500"><text:span text:style-name="T501">4</text:span><text:span text:style-name="T502">. Объектом подоходного налога непостоянного жителя Литвы являются:</text:span></text:p>
      <text:p text:style-name="P503"><text:span text:style-name="T504">1</text:span><text:span text:style-name="T505">) доходы от осуществляемой через постоянную базу индивидуальной деятельности и полученные в иностранных государствах доходы, относящиеся к<text:s/></text:span><text:span text:style-name="T506">этой постоянной базе в Литве в том случае, если эти доходы связаны с деятельностью непостоянного жителя Литвы через постоянную базу в Литве;</text:span></text:p>
      <text:p text:style-name="P507"><text:span text:style-name="T508">2</text:span><text:span text:style-name="T509">) полученные не через постоянную базу доходы, источник которых находится в Литве.</text:span></text:p>
      <text:p text:style-name="P510"><text:span text:style-name="T511">5</text:span><text:span text:style-name="T512">. Полученные не через</text:span><text:span text:style-name="T513"><text:s/>постоянную базу непостоянным жителям Литвы доходы, источник которых находится в Литве:</text:span></text:p>
      <text:p text:style-name="P514"><text:span text:style-name="T515">1</text:span><text:span text:style-name="T516">) проценты;</text:span></text:p>
      <text:p text:style-name="P517"><text:span text:style-name="T518">2</text:span><text:span text:style-name="T519">) доходы от распределенной прибыли;</text:span></text:p>
      <text:p text:style-name="P520"><text:span text:style-name="T521">3</text:span><text:span text:style-name="T522">) доходы от аренды недвижимой по природе вещи, находящейся в Литве;</text:span></text:p>
      <text:p text:style-name="P523"><text:span text:style-name="T524">4</text:span><text:span text:style-name="T525">) гонорар, включая установленные в</text:span><text:span text:style-name="T526"><text:s/>части 6 настоящей статьи случаи;</text:span></text:p>
      <text:p text:style-name="P527"><text:span text:style-name="T528">5</text:span><text:span text:style-name="T529">) связанные с трудовыми отношениями или соответствующими их сути отношениями доходы;</text:span></text:p>
      <text:p text:style-name="P530"><text:span text:style-name="T531">6</text:span><text:span text:style-name="T532">) доходы от спортивной деятельности, в том числе доходы, прямо или косвенно связанные с этой деятельностью, независимо от того,</text:span><text:span text:style-name="T533"><text:s/>выплачиваются ли они непосредственно спортсмену или третьему лицу, действующему от имени спортсмена;</text:span></text:p>
      <text:p text:style-name="P534"><text:span text:style-name="T535">7</text:span><text:span text:style-name="T536">) доходы от исполнительской деятельности, в том числе доходы, прямо или косвенно связанные с этой деятельностью, независимо от того, выплачиваются ли</text:span><text:span text:style-name="T537"><text:s/>они непосредственно исполнителю или третьему лицу, действующему от имени исполнителя; <text:s/></text:span></text:p>
      <text:p text:style-name="P538"><text:span text:style-name="T539">8</text:span><text:span text:style-name="T540">) доходы, полученные от продажи или иной передачи в собственность движимой вещи, если в соответствии с правовыми актами Литовской Республики юридическая регистрац</text:span><text:span text:style-name="T541">ия вещи этого вида является обязательной, и эта вещь является (или должна быть) зарегистрированной в Литве, а также недвижимой вещи, находящейся в Литве.</text:span></text:p>
      <text:p text:style-name="P542"><text:span text:style-name="T543">6</text:span><text:span text:style-name="T544">. В случае передачи компьютерной программы положения пункта 4 части 5 настоящей статьи применяю</text:span><text:span text:style-name="T545">тся, если отчуждается вещь, защищенная не авторским правом, а в компьютерной программе предоставляются следующие права:</text:span></text:p>
      <text:p text:style-name="P546"><text:span text:style-name="T547">1</text:span><text:span text:style-name="T548">) право производить копии компьютерной программы с целью их публичного распространения или иной передачи в собственность, проката или</text:span><text:span text:style-name="T549"><text:s/>одалживания, или</text:span></text:p>
      <text:p text:style-name="P550"><text:span text:style-name="T551">2</text:span><text:span text:style-name="T552">) право создавать производные компьютерные программы, которые основываются на компьютерной программе, защищенной авторским правом, или<text:s/></text:span></text:p>
      <text:p text:style-name="P553"><text:span text:style-name="T554">3</text:span><text:span text:style-name="T555">) право публично демонстрировать компьютерную программу.</text:span></text:p>
      <text:p text:style-name="P556"/>
      <text:p text:style-name="P557"><text:span text:style-name="T558">Статья 6. Ставки подоходного</text:span><text:span text:style-name="T559"><text:s/>налога</text:span></text:p>
      <text:p text:style-name="P560"><text:span text:style-name="T561">Редакция части 1 до 1 июля 2006 г.:</text:span></text:p>
      <text:p text:style-name="P562"><text:span text:style-name="T563">1</text:span><text:span text:style-name="T564">. Ставки подоходного налога составляют 15 и 33 процента, если в настоящей статье не установлено иначе.</text:span></text:p>
      <text:p text:style-name="P565"><text:span text:style-name="T566">Редакция части 1 с 1 июля 2006 г.:</text:span></text:p>
      <text:p text:style-name="P567"><text:span text:style-name="T568">1</text:span><text:span text:style-name="T569">. С 1 июля 2006 г. до 31 декабря 2007 г. ставки подоходного<text:s/></text:span><text:span text:style-name="T570">налога составляют 15 и 27 процентов, с 1 января 2008 г. ставки подоходного налога – 15 и 24 процента, если в настоящей статье не установлено иначе.</text:span></text:p>
      <text:p text:style-name="P571"/>
      <text:p text:style-name="P572"><text:span text:style-name="T573">2</text:span><text:span text:style-name="T574">. Ставка подоходного налога в размере 15 процентов применяется в отношении следующих доходов:</text:span></text:p>
      <text:p text:style-name="P575"><text:span text:style-name="T576">1</text:span><text:span text:style-name="T577">) дох</text:span><text:span text:style-name="T578">одов от распределенной прибыли, получаемых от единицы Литвы или от единиц, зарегистрированных или иным образом организованных в иностранных государствах или зонах, внесенных в список, утверждаемый министром финансов в соответствии с положениями статьи 39 З</text:span><text:span text:style-name="T579">акона о налоге на прибыль, и процентов;</text:span></text:p>
      <text:p text:style-name="P580"><text:span text:style-name="T581">2</text:span><text:span text:style-name="T582">) (утратил силу с 1 января 2004 г.);</text:span></text:p>
      <text:p text:style-name="P583"><text:span text:style-name="T584">3</text:span><text:span text:style-name="T585">) доходов спортсменов, полученных от спортивной деятельности, включая доходы, прямо или косвенно связанные с этой деятельностью, независимо от того, выплачиваются ли они</text:span><text:span text:style-name="T586"><text:s/>непосредственно спортсмену или третьему лицу, действующему от имени спортсмена;</text:span></text:p>
      <text:p text:style-name="P587"><text:span text:style-name="T588">4</text:span><text:span text:style-name="T589">) доходов исполнителей, полученных от исполнительской деятельности, включая доходы, прямо или косвенно связанные с этой деятельностью, независимо от того, выплачиваются л</text:span><text:span text:style-name="T590">и они непосредственно исполнителю или третьему лицу, действующему от имени исполнителя;</text:span></text:p>
      <text:p text:style-name="P591"><text:span text:style-name="T592">5</text:span><text:span text:style-name="T593">) гонорара;</text:span></text:p>
      <text:p text:style-name="P594"><text:span text:style-name="T595">6</text:span><text:span text:style-name="T596">) полученных по авторскому договору доходов от творческой деятельности (включая полученные от осуществления индивидуальной деятельности подобного<text:s/></text:span><text:span text:style-name="T597">характера, если по решению жителя из этих доходов не вычтены установленные в статье 18 настоящего Закона разрешенные отчисления);</text:span></text:p>
      <text:p text:style-name="P598"><text:span text:style-name="T599">7</text:span><text:span text:style-name="T600">) доходов, полученных от аренды имущества (включая полученные от осуществления индивидуальной деятельности подобного хара</text:span><text:span text:style-name="T601">ктера, если по решению жителя из этих доходов не вычтены установленные в статье 18 настоящего Закона разрешенные отчисления);</text:span></text:p>
      <text:p text:style-name="P602"><text:span text:style-name="T603">8</text:span><text:span text:style-name="T604">) доходов, полученных от неуказанной в пунктах 3–7 настоящей части индивидуальной деятельности, если по решению жителя из эти</text:span><text:span text:style-name="T605">х доходов не вычтены установленные в статье 18 настоящего Закона разрешенные отчисления;<text:s/></text:span></text:p>
      <text:p text:style-name="P606"><text:span text:style-name="T607">9</text:span><text:span text:style-name="T608">) доходов от продажи или иной передачи в собственность имущества не индивидуальной деятельности;</text:span></text:p>
      <text:p text:style-name="P609"/>
      <text:p text:style-name="P610"><text:span text:style-name="T611">*</text:span><text:span text:style-name="T612">10)</text:span><text:span text:style-name="T613"><text:s/>части пенсионных выплат, полученных любым предусмотренным<text:s/></text:span><text:span text:style-name="T614">Законом Литовской Республики о дополнительном добровольном пенсионном накоплении (в дальнейшем – Закон о дополнительном добровольном пенсионном накоплении) или Законом Литовской Республики о накоплении профессиональных пенсий (в дальнейшем – Закон о накопл</text:span><text:span text:style-name="T615">ении профессиональных пенсий) способом или предусмотренным законами других иностранных государств, регламентирующих аналогичные положения о пенсионном накоплении, способом, равной уплаченным пенсионным взносам, включая и уплаченные за счет средств других л</text:span><text:span text:style-name="T616">иц взносы в пенсионный фонд, если участник пенсионного фонда в соответствии с Законом о дополнительном добровольном пенсионном накоплении или Законом о накоплении профессиональных пенсий приобрел право на пенсионные выплаты. Положения настоящего пункта не<text:s/></text:span><text:span text:style-name="T617">применяются к пенсионным выплатам, полученным с целевых территорий;</text:span></text:p>
      <text:p text:style-name="P618"><text:span text:style-name="T619">*</text:span><text:span text:style-name="T620">Примечание: Положения применяются при исчислении и декларировании доходов за 2007 г. и последующие годы.</text:span></text:p>
      <text:p text:style-name="P621"/>
      <text:p text:style-name="P622"><text:span text:style-name="T623">*</text:span><text:span text:style-name="T624">11</text:span><text:span text:style-name="T625">) части выплат, выплачиваемых по истечении срока действия страхового договора,</text:span><text:span text:style-name="T626"><text:s/>по договору страхования жизни, заключенному до 30 апреля 2004 г., в котором предусмотрено, что страховая выплата выплачивается не только при наступлении страхового случая, но и по истечении срока действия страхового договора, равной уплаченным по этому до</text:span><text:span text:style-name="T627">говору взносам, включая и уплаченные за счет средств других лиц взносы, если срок договора составляет не менее 10 лет или если получающий выплату житель достиг пенсионного возраста в соответствии с положениями Закона о накоплении профессиональных пенсий ил</text:span><text:span text:style-name="T628">и если в отношении получающего выплату жителя установлен уровень трудоспособности в размере 0–25 процентов (до 30 июня 2007 г. – также и инвалиды I группы) или уровень трудоспособности в размере 30–40 процентов (до 30 июня 2007 г. – также и инвалиды II гру</text:span><text:span text:style-name="T629">ппы), или если в отношении получающего выплату ребенка с недугом установлена потребность в постоянном уходе (также и в отношении детей в возрасте до 18 лет, которым до 30 июня 2005 г. была установлена полная инвалидность);</text:span></text:p>
      <text:p text:style-name="P630"><text:span text:style-name="T631">*</text:span><text:span text:style-name="T632">Примечание: Положения применяютс</text:span><text:span text:style-name="T633">я при исчислении и декларировании доходов за 2007 г. и последующие годы.</text:span></text:p>
      <text:p text:style-name="P634"/>
      <text:p text:style-name="P635"><text:span text:style-name="T636">*</text:span><text:span text:style-name="T637">12</text:span><text:span text:style-name="T638">) возвращаемых взносов по страхованию жизни в соответствии с расторгнутым договором страхования жизни, заключенным до 30 апреля 2004 г., в котором предусмотрено, что страховая вып</text:span><text:span text:style-name="T639">лата выплачивается не только при наступлении страхового случая, но и по истечении действия договора страхования, если договор расторгнут не ранее, чем спустя 10 лет со дня заключения договора или если взносы возвращаются жителю, который достиг пенсионного<text:s/></text:span><text:span text:style-name="T640">возраста в соответствии с положениями Закона о накоплении профессиональных пенсий, или жителю, в отношении которого установлен уровень трудоспособности в размере 0–25 процентов (до 30 июня 2007 г. – также и инвалиды I группы) или уровень трудоспособности в</text:span><text:span text:style-name="T641"><text:s/>размере 30–40 процентов (до 30 июня 2007 г. – также и инвалиды II группы);</text:span></text:p>
      <text:p text:style-name="P642"><text:span text:style-name="T643">*</text:span><text:span text:style-name="T644">Примечание: Положения применяются при исчислении и декларировании доходов за 2007 г. и последующие годы.</text:span></text:p>
      <text:p text:style-name="P645"/>
      <text:p text:style-name="P646"><text:span text:style-name="T647">*</text:span><text:span text:style-name="T648">13)</text:span><text:span text:style-name="T649"><text:s/>возвращаемых жителю уплаченных пенсионных взносов в пенсионный фонд, учрежденный в соответствии с Законом о дополнительном добровольном пенсионном накоплении или Законом о накоплении профессиональных пенсий либо законами других иностранных государств, рег</text:span><text:span text:style-name="T650">ламентирующих аналогичные положения о пенсионном накоплении, если житель выходит из пенсионного фонда и не переходит в другой пенсионный фонд, если выход из пенсионного фонда осуществляется не ранее, чем спустя 10 лет со дня заключения договора о пенсионно</text:span><text:span text:style-name="T651">м накоплении, или если взносы возвращаются жителю, который достиг пенсионного возраста в соответствии с положениями Закона о накоплении профессиональных пенсий. Положения настоящего пункта не применяются к пенсионным взносам в целевые территории;</text:span></text:p>
      <text:p text:style-name="P652"><text:span text:style-name="T653">*</text:span><text:span text:style-name="T654">Примечание: Положения применяются при исчислении и декларировании доходов за 2007 г. и последующие годы.</text:span></text:p>
      <text:p text:style-name="P655"/>
      <text:p text:style-name="P656"><text:span text:style-name="T657">*</text:span><text:span text:style-name="T658">14</text:span><text:span text:style-name="T659">) части выплат, выплачиваемых по истечении срока действия страхового договора, по договору страхования жизни, заключенному до 1 мая 2004 г. со стра</text:span><text:span text:style-name="T660">ховым предприятием государства-члена Европейского экономического пространства, в котором предусмотрено, что страховая выплата выплачивается не только при наступлении страхового случая, но и по истечении срока действия страхового договора, равной уплаченным</text:span><text:span text:style-name="T661"><text:s/>по этому договору взносам, включая и уплаченные за счет средств других лиц взносы, если срок договора составляет не менее 10 лет или если получающий выплату житель достиг пенсионного возраста в соответствии с положениями Закона о накоплении профессиональн</text:span><text:span text:style-name="T662">ых пенсий или если в отношении получающего выплату жителя установлен уровень трудоспособности в размере 0–25 процентов (до 30 июня 2007 г. – также и инвалиды I группы) или уровень трудоспособности в размере 30–40 процентов (до 30 июня 2007 г. – также и инв</text:span><text:span text:style-name="T663">алиды II группы), или если в отношении получающего выплату ребенка с недугом установлена потребность в постоянном уходе (также и в отношении детей в возрасте до 18 лет, которым до 30 июня 2005 г. была установлена полная инвалидность);</text:span></text:p>
      <text:p text:style-name="P664"><text:span text:style-name="T665">*</text:span><text:span text:style-name="T666">Примечание: Положени</text:span><text:span text:style-name="T667">я применяются при исчислении и декларировании доходов за 2007 г. и последующие годы.</text:span></text:p>
      <text:p text:style-name="P668"/>
      <text:p text:style-name="P669"><text:span text:style-name="T670">*</text:span><text:span text:style-name="T671">15</text:span><text:span text:style-name="T672">) возвращаемых взносов по страхованию жизни в соответствии с расторгнутым договором страхования жизни, заключенным до 1 мая 2004 г. со страховым предприятием государст</text:span><text:span text:style-name="T673">ва-члена Европейского экономического пространства, в котором предусмотрено, что страховая выплата выплачивается не только при наступлении страхового случая, но и по истечении действия договора страхования, если договор расторгнут не ранее, чем спустя 10 ле</text:span><text:span text:style-name="T674">т со дня заключения договора или если взносы возвращаются жителю, который достиг пенсионного возраста в соответствии с положениями Закона о накоплении профессиональных пенсий, или жителю, в отношении которого установлен уровень трудоспособности в размере 0</text:span><text:span text:style-name="T675">–25 процентов (до 30 июня 2007 г. – также и инвалиды I группы) или уровень трудоспособности в размере 30–40 процентов (до 30 июня 2007 г. – также и инвалиды II группы);</text:span></text:p>
      <text:p text:style-name="P676"><text:span text:style-name="T677">*</text:span><text:span text:style-name="T678">Примечание: Положения применяются при исчислении и декларировании доходов за 2007 г. и</text:span><text:span text:style-name="T679"><text:s/>последующие годы.</text:span></text:p>
      <text:p text:style-name="P680"/>
      <text:p text:style-name="P681"><text:span text:style-name="T682">16</text:span><text:span text:style-name="T683">) уплачиваемых единицей страховых взносов в пользу работников за дополнительное (добровольное) страхование здоровья, если объектом страхования является оплата услуг по надзору за здоровьем застрахованного.</text:span></text:p>
      <text:p text:style-name="P684"/>
      <text:p text:style-name="P685"><text:span text:style-name="T686">Редакция части 3<text:s/></text:span><text:span text:style-name="T687">до 1 июля 2006 г.:</text:span></text:p>
      <text:p text:style-name="P688"><text:span text:style-name="T689">3</text:span><text:span text:style-name="T690">. В отношении неуказанных в части 2 настоящей статьи доходов применяется ставка подоходного налога в размере 33 процентов.</text:span></text:p>
      <text:p text:style-name="P691"><text:span text:style-name="T692">Редакция части 3 с 1 июля 2006 г.:</text:span></text:p>
      <text:p text:style-name="P693"><text:span text:style-name="T694">3</text:span><text:span text:style-name="T695">. В отношении неуказанных в части 2 настоящей статьи доходов с 1<text:s/></text:span><text:span text:style-name="T696">июля 2006 г. до 31 декабря 2007 г. применяется ставка подоходного налога в размере 27 процентов, с 1 января 2008 г. – ставка подоходного налога в размере 24 процента.</text:span></text:p>
      <text:p text:style-name="P697"/>
      <text:p text:style-name="P698"><text:span text:style-name="T699">4</text:span><text:span text:style-name="T700">. За доходы, полученные от деятельности, которая осуществляется при наличии предпри</text:span><text:span text:style-name="T701">нимательского свидетельства, уплачивается установленный советами самоуправлений подоходный налог фиксированного размера.</text:span></text:p>
      <text:p text:style-name="P702"/>
      <text:p text:style-name="P703"><text:span text:style-name="T704">Статья 7. Налоговый период</text:span></text:p>
      <text:p text:style-name="P705"><text:span text:style-name="T706">1</text:span><text:span text:style-name="T707">. Налоговый период подоходного налога совпадает с календарным годом.</text:span></text:p>
      <text:p text:style-name="P708"><text:span text:style-name="T709">2</text:span><text:span text:style-name="T710">. Первым налоговым перио</text:span><text:span text:style-name="T711">дом налога с доходов непостоянного жителя Литвы, которые были получены через постоянную базу в Литве, является календарный год, в который постоянная база была или должна была быть зарегистрирована.</text:span></text:p>
      <text:p text:style-name="P712"/>
      <text:p text:style-name="P713"><text:span text:style-name="T714">РАЗДЕЛ<text:s/></text:span><text:span text:style-name="T715">II</text:span></text:p>
      <text:p text:style-name="P716"><text:span text:style-name="T717">ПРИЗНАНИЕ ДОХОДОВ</text:span></text:p>
      <text:p text:style-name="P718"/>
      <text:p text:style-name="P719"><text:span text:style-name="T720">Статья 8. Признание<text:s/></text:span><text:span text:style-name="T721">доходов</text:span></text:p>
      <text:p text:style-name="P722"><text:span text:style-name="T723">1</text:span><text:span text:style-name="T724">. Доходы признаются на момент их получения.</text:span></text:p>
      <text:p text:style-name="P725"><text:span text:style-name="T726">2</text:span><text:span text:style-name="T727">. Моментом получения доходов, за исключением позитивных доходов и закрепленных доходов Европейской группы по экономическим интересам, считается момент:</text:span></text:p>
      <text:p text:style-name="P728"><text:span text:style-name="T729">1</text:span><text:span text:style-name="T730">) фактического получения доходов в любой форме. Если доходы получены в иностранном государстве, фактически полученными доходами считается вся сумма доходов, без учета суммы подоходного или аналогичного ему налога, вычтенной и (или) уплаченной с этих доходо</text:span><text:span text:style-name="T731">в в том государстве, или<text:s/></text:span></text:p>
      <text:p text:style-name="P732"><text:span text:style-name="T733">2</text:span><text:span text:style-name="T734">) производства выплат в любой форме, если в соответствии с настоящим Законом обязательство по вычету подоходного налога с доходов жителя установлено в отношении лица, производящего вычет налога.</text:span></text:p>
      <text:p text:style-name="P735"><text:span text:style-name="T736">3</text:span><text:span text:style-name="T737">. Моментом получения по</text:span><text:span text:style-name="T738">зитивных доходов налогового периода считается 31 декабря того налогового периода.<text:s/></text:span></text:p>
      <text:p text:style-name="P739"><text:span text:style-name="T740">4</text:span><text:span text:style-name="T741">. Моментом получения закрепленных доходов Европейской группы по экономическим интересам считается последний день финансового периода Европейской группы по экономическим</text:span><text:span text:style-name="T742"><text:s/>интересам, в течение которого она заработала и (или) получила эти доходы.</text:span></text:p>
      <text:p text:style-name="P743"/>
      <text:p text:style-name="P744"><text:span text:style-name="T745">РАЗДЕЛ<text:s/></text:span><text:span text:style-name="T746">III</text:span></text:p>
      <text:p text:style-name="P747">СПЕЦИАЛЬНЫЕ ПОЛОЖЕНИЯ ПРИ УСТАНОВЛЕНИИ</text:p>
      <text:p text:style-name="P748"><text:span text:style-name="T749">НЕКОТОРЫХ ДОХОДОВ</text:span></text:p>
      <text:p text:style-name="Normal"/>
      <text:p text:style-name="P750"><text:span text:style-name="T751">Статья 9. Натуральные доходы</text:span></text:p>
      <text:p text:style-name="P752">Порядок признания и оценки доходов, полученных в натуральном виде, устанавливает Правительство Литовской Республики или уполномоченный им орган.</text:p>
      <text:p text:style-name="P753"/>
      <text:p text:style-name="P754"><text:span text:style-name="T755">Статья 10. Доходы от индивидуальной деятельности</text:span></text:p>
      <text:p text:style-name="P756"><text:span text:style-name="T757">1</text:span><text:span text:style-name="T758">. К доходам от индивидуальной деятельности относятся доходы от индивидуальной деятельности, включая доходы от продажи или иной</text:span><text:span text:style-name="T759"><text:s/>передачи в собственность имущества индивидуальной деятельности.</text:span></text:p>
      <text:p text:style-name="P760"><text:span text:style-name="T761">2</text:span><text:span text:style-name="T762">. Список видов индивидуальной деятельности, осуществление которой возможно при наличии предпринимательского свидетельства, устанавливает Правительство Литовской Республики.</text:span></text:p>
      <text:p text:style-name="P763"/>
      <text:p text:style-name="P764"><text:span text:style-name="T765">Статья 1</text:span><text:span text:style-name="T766">1. Доходы, полученные в случае ликвидации единицы</text:span></text:p>
      <text:p text:style-name="P767"><text:span text:style-name="T768">1</text:span><text:span text:style-name="T769">. В случае ликвидации единицы считается, что житель (участник единицы) осуществляет продажу имеющихся акций (долей, паев).<text:s/></text:span></text:p>
      <text:p text:style-name="P770"><text:span text:style-name="T771">2</text:span><text:span text:style-name="T772">. В случае, если при ликвидации единицы ее участнику отчуждается имущест</text:span><text:span text:style-name="T773">во, доходами считается действительная рыночная цена имущества, которое отчуждается участнику единицы в случае ликвидации единицы, на день отчуждения права собственности на это имущество участнику единицы.</text:span></text:p>
      <text:p text:style-name="P774"/>
      <text:p text:style-name="P775"><text:span text:style-name="T776">Статья 12. Доходы от распределенной прибыли</text:span></text:p>
      <text:p text:style-name="P777">Доходами от распределенной прибыли считаются:</text:p>
      <text:p text:style-name="P778"><text:span text:style-name="T779">1</text:span><text:span text:style-name="T780">) дивиденды. Дивидендами считаются и полученные участником единицы при распределении прибыли единицы или уменьшении уставного капитала единицы средства и (или) действительная рыночная цена отчужденного<text:s/></text:span><text:span text:style-name="T781">участнику единицы имущества на день отчуждения участнику единицы права собственности на это имущество;</text:span></text:p>
      <text:p text:style-name="P782"><text:span text:style-name="T783">2</text:span><text:span text:style-name="T784">) доходы участника единицы с неограниченной гражданской ответственностью, полученные от обложенной налогом прибыли этой единицы.</text:span></text:p>
      <text:p text:style-name="P785"/>
      <text:p text:style-name="P786"><text:span text:style-name="T787">Статья 13.<text:s/></text:span><text:span text:style-name="T788">Установление позитивных доходов</text:span></text:p>
      <text:p text:style-name="P789"><text:span text:style-name="T790">1</text:span><text:span text:style-name="T791">. Позитивные доходы исчисляются и включаются в доходы постоянного жителя Литвы в том же порядке, в каком они исчисляются и включаются в доходы контролирующей единицы Литвы в соответствии с положениями Закона о налоге на</text:span><text:span text:style-name="T792"><text:s/>прибыль.</text:span></text:p>
      <text:p text:style-name="P793"><text:span text:style-name="T794">2</text:span><text:span text:style-name="T795">. Одни и те же доходы контролируемой иностранной единицы могут быть обложены налогом в Литве только один раз.</text:span></text:p>
      <text:p text:style-name="P796"><text:span text:style-name="T797">3</text:span><text:span text:style-name="T798">. Если налоговый период контролируемой иностранной единицы не совпадает с календарным годом или он не устанавливается, считает</text:span><text:span text:style-name="T799">ся, что налоговым периодом контролируемой иностранной единицы является календарный год.</text:span></text:p>
      <text:p text:style-name="P800"/>
      <text:p text:style-name="P801"><text:span text:style-name="T802">Статья 13</text:span><text:span text:style-name="T803">(1)</text:span><text:span text:style-name="T804">. Установление и обложение налогом закрепленных доходов и разрешенных отчислений Европейской группы по экономическим интересам</text:span><text:span text:style-name="T805"><text:s/></text:span><text:span text:style-name="T806">при причислении затрат</text:span><text:span text:style-name="T807"><text:s/></text:span><text:span text:style-name="T808">Е</text:span><text:span text:style-name="T809">вропейской группы по экономическим интересам</text:span></text:p>
      <text:p text:style-name="P810"><text:span text:style-name="T811">1</text:span><text:span text:style-name="T812">. Относящиеся к доходам жителя от индивидуальной деятельности и разрешенным отчислениям, связанным с получением доходов от индивидуальной деятельности, доходы и затраты Европейской группы по экономическим и</text:span><text:span text:style-name="T813">нтересам исчисляются в том же порядке, в каком они исчисляются для единицы в соответствии с положениями частей 1 и 4 статьи 39</text:span><text:span text:style-name="T814">(1)</text:span><text:span text:style-name="T815"><text:s/>Закона о налоге на прибыль.</text:span></text:p>
      <text:p text:style-name="P816"><text:span text:style-name="T817">2</text:span><text:span text:style-name="T818">. Житель (участник Европейской группы по экономическим интересам) причисляет принадлежащую ем</text:span><text:span text:style-name="T819">у часть доходов Европейской группы по экономическим интересам к своим доходам, независимо от того, выплачена ли ему прибыль Европейской группы по экономическим интересам, или нет, и облагает налогом в установленном настоящим Законом порядке.</text:span></text:p>
      <text:p text:style-name="P820"><text:span text:style-name="T821">3</text:span><text:span text:style-name="T822">. Если по</text:span><text:span text:style-name="T823"><text:s/>решению жителя с доходов от индивидуальной деятельности вычитаются установленные статьей 18 настоящего Закона разрешенные отчисления, к разрешенным отчислениям, связанным с получением доходов от индивидуальной деятельности, причисляются затраты Европейско</text:span><text:span text:style-name="T824">й группы по экономическим интересам, которые в соответствии с положениями настоящего Закона причисляются к разрешенным отчислениям, связанным с получением доходов от индивидуальной деятельности.</text:span></text:p>
      <text:p text:style-name="P825"><text:span text:style-name="T826">4</text:span><text:span text:style-name="T827">. Закрепленные доходы и затраты Европейской группы по эк</text:span><text:span text:style-name="T828">ономическим интересам выражаются в литах в соответствии с объявляемым банком Литвы официальным соотношением лита и иностранной валюты, установленным на день причисления доходов и затрат.</text:span></text:p>
      <text:p text:style-name="P829"/>
      <text:p text:style-name="P830"><text:span text:style-name="T831">Статья 14. Установление доходов моряков, полученных за работу во</text:span><text:span text:style-name="T832"><text:s/>время рейса судна</text:span></text:p>
      <text:p text:style-name="P833">Доходы моряков, полученные за работу во время рейса судна, устанавливаются в установленном Правительством Литовской Республики или уполномоченным им органом порядке.</text:p>
      <text:p text:style-name="P834"/>
      <text:p text:style-name="P835"><text:span text:style-name="T836">Статья 15. Корректировка стоимости сделок или хозяйственных операц</text:span><text:span text:style-name="T837">ий и определение доходов или выплат заново</text:span></text:p>
      <text:p text:style-name="P838"><text:span text:style-name="T839">1</text:span><text:span text:style-name="T840">. Жители при исчислении в установленном настоящим Законом порядке подлежащих налогообложению доходов доходами от любой сделки или любой хозяйственной операции должны признать сумму, соответствующую действител</text:span><text:span text:style-name="T841">ьной рыночной цене такой сделки или такой хозяйственной операции, а разрешенными отчислениями или разрешенными отчислениями ограниченных размеров должны признать сумму затрат на любую сделку или любую хозяйственную операцию, соответствующую действительной<text:s/></text:span><text:span text:style-name="T842">рыночной цене такой сделки или такой хозяйственной операции.</text:span></text:p>
      <text:p text:style-name="P843"><text:span text:style-name="T844">2</text:span><text:span text:style-name="T845">. В случае, если взаимными сделками или хозяйственными операциями ассоциированных лиц создаются или устанавливаются иные условия, нежели те, которые были бы созданы или установлены взаимной<text:s/></text:span><text:span text:style-name="T846">сделкой или хозяйственной операцией неассоциированных лиц, то любая прибыль (доходы), которая при отсутствии таких условий была бы отнесена к одному из этих лиц, но в результате таких условий к нему не относится, может быть включена в доходы этого лица и о</text:span><text:span text:style-name="T847">бложена налогом соответствующим образом. Министр финансов устанавливает правила осуществления настоящей части.</text:span></text:p>
      <text:p text:style-name="P848"><text:span text:style-name="T849">3</text:span><text:span text:style-name="T850">. Жители при исчислении в установленном настоящим Законом порядке подлежащих налогообложению доходов в установленных Правительством Литовско</text:span><text:span text:style-name="T851">й Республики или уполномоченным им органом случаях и в установленном ими порядке должны заново охарактеризовать доходы или выплаты.<text:s/></text:span></text:p>
      <text:p text:style-name="Normal"/>
      <text:p text:style-name="P852"><text:span text:style-name="T853">РАЗДЕЛ<text:s/></text:span><text:span text:style-name="T854">IV</text:span></text:p>
      <text:p text:style-name="P855"><text:span text:style-name="T856">ПОРЯДОК ИСЧИСЛЕНИЯ ОБЛАГАЕМЫХ НАЛОГОМ ДОХОДОВ</text:span></text:p>
      <text:p text:style-name="Normal"/>
      <text:p text:style-name="P857"><text:span text:style-name="T858">Статья 16. Прядок исчисления облагаемых налогом доходов</text:span></text:p>
      <text:p text:style-name="P859"><text:span text:style-name="T860">1</text:span><text:span text:style-name="T861">. Если в настоящей статье не установлено иначе, при исчислении облагаемых налогом доходов из доходов в установленном настоящим Законом порядке вычитаются:</text:span></text:p>
      <text:p text:style-name="P862"><text:span text:style-name="T863">1</text:span><text:span text:style-name="T864">) необлагаемые налогом доходы;</text:span></text:p>
      <text:p text:style-name="P865"><text:span text:style-name="T866">2</text:span><text:span text:style-name="T867">) доходы, полученные от деятельности, которая<text:s/></text:span><text:span text:style-name="T868">осуществлялась при наличии предпринимательского свидетельства;</text:span></text:p>
      <text:p text:style-name="P869"><text:span text:style-name="T870">3</text:span><text:span text:style-name="T871">) разрешенные отчисления, связанные с получением доходов от индивидуальной деятельности, – в установленном в статье 18 настоящего Закона порядке;</text:span></text:p>
      <text:p text:style-name="P872"><text:span text:style-name="T873">4</text:span><text:span text:style-name="T874">) цена приобретения проданного или ин</text:span><text:span text:style-name="T875">аче переданного в собственность в течение налогового периода имущества не индивидуальной деятельности и связанные с продажей или иной передачей в собственность этого имущества расходы – в установленном в статье 19 настоящего Закона порядке;</text:span></text:p>
      <text:p text:style-name="P876"><text:span text:style-name="T877">5</text:span><text:span text:style-name="T878">) необлага</text:span><text:span text:style-name="T879">емый налогом размер доходов и дополнительный необлагаемый налогом размер доходов при исчислении облагаемых налогом доходов за один месяц налогового периода, или годовой необлагаемый налогом размер доходов и годовой дополнительный необлагаемый налогом разме</text:span><text:span text:style-name="T880">р доходов при исчислении облагаемых налогом доходов за налоговый период, или его часть (в установленных в статье 29 настоящего Закона случаях) – в установленном в статье 20 настоящего Закона порядке;</text:span></text:p>
      <text:p text:style-name="P881"><text:span text:style-name="T882">6</text:span><text:span text:style-name="T883">) понесенные постоянным жителем Литвы затраты (при<text:s/></text:span><text:span text:style-name="T884">исчислении облагаемых налогом доходов за налоговый период) – в установленном в статье 21 настоящего Закона порядке.</text:span></text:p>
      <text:p text:style-name="P885"><text:span text:style-name="T886">2</text:span><text:span text:style-name="T887">. При исчислении облагаемых налогом доходов, полученных непостоянным жителем Литвы от индивидуальной деятельности через постоянную ба</text:span><text:span text:style-name="T888">зу, из всех полученных через постоянную базу доходов вычитаются:</text:span></text:p>
      <text:p text:style-name="P889"><text:span text:style-name="T890">1</text:span><text:span text:style-name="T891">) необлагаемые налогом доходы от индивидуальной деятельности, осуществляемой через эту постоянную базу и (или)<text:s/></text:span></text:p>
      <text:p text:style-name="P892"><text:span text:style-name="T893">2</text:span><text:span text:style-name="T894">) разрешенные отчисления, связанные с получением этих доходов от индиви</text:span><text:span text:style-name="T895">дуальной деятельности, осуществляемой через эту постоянную базу.</text:span></text:p>
      <text:p text:style-name="P896"><text:span text:style-name="T897">3</text:span><text:span text:style-name="T898">. Житель вправе принять решение о невычете из доходов, указанных в пунктах 3 и (или) 4 части 1 настоящей статьи разрешенных отчислений и (или) расходов. Решение жителя о вычете или нев</text:span><text:span text:style-name="T899">ычете указанных в пункте 3 части 1 настоящей статьи разрешенных отчислений применяется в отношении его доходов, полученных от всех видов индивидуальной деятельности.</text:span></text:p>
      <text:p text:style-name="P900"/>
      <text:p text:style-name="P901"><text:span text:style-name="T902">Статья 17. Необлагаемые налогом доходы</text:span></text:p>
      <text:p text:style-name="P903"><text:span text:style-name="T904">1</text:span><text:span text:style-name="T905">. Необлагаемые налогом доходы:</text:span></text:p>
      <text:p text:style-name="P906"><text:span text:style-name="T907">1</text:span><text:span text:style-name="T908">) пособ</text:span><text:span text:style-name="T909">ия, которые после смерти жителя лицо, с которым жителя связывали трудовые отношения или соответствующие их сути отношения, выплачивает его супругу (супруге) или детям (приемным детям), или родителям (приемным родителям), а также пособия, которые выплачивае</text:span><text:span text:style-name="T910">т лицо, связанное с жителем трудовыми отношениями или соответствующими их сути отношениями, после смерти супруга (супруги), детей (приемных детей), родителей (приемных родителей) этого жителя;</text:span></text:p>
      <text:p text:style-name="P911"><text:span text:style-name="T912">2</text:span><text:span text:style-name="T913">) пособия, выплачиваемые из государственного бюджета,<text:s/></text:span><text:span text:style-name="T914">бюджетов самоуправлений и Фонда государственного социального страхования, за исключением пособий по болезни, материнству и материнству (отцовству);</text:span></text:p>
      <text:p text:style-name="P915"><text:span text:style-name="T916">3</text:span><text:span text:style-name="T917">) пособия не стремящихся к получению прибыли единиц своим членам, выплаченные из средств, накопленных з</text:span><text:span text:style-name="T918">а счет членского взноса, за исключением пособий, которые получают жители, связанные с этими единицами трудовыми отношениями или соответствующими их сути отношениями, и которые не указаны в других пунктах настоящей части;</text:span></text:p>
      <text:p text:style-name="P919"><text:span text:style-name="T920">4</text:span><text:span text:style-name="T921">) пособия в случаях стихийных<text:s/></text:span><text:span text:style-name="T922">бедствий, если они выплачиваются на основании решений государственных органов или органов самоуправлений;</text:span></text:p>
      <text:p text:style-name="P923"><text:span text:style-name="T924">5</text:span><text:span text:style-name="T925">) компенсации установленного в законах и в других правовых актах Литовской Республики размера, а также компенсации, размеры которых не установлен</text:span><text:span text:style-name="T926">ы, однако выплата регламентирована в законах Литовской Республики и постановлениях Правительства Литовской Республики, в том числе компенсации за нарушение авторских или смежных прав, за исключением компенсаций, выплачиваемых жителю в случае, если трудовой</text:span><text:span text:style-name="T927"><text:s/>договор или соответствующий его сути договор расторгается по воле работодателя, и денежных компенсаций за неиспользованный отпуск;</text:span></text:p>
      <text:p text:style-name="P928"><text:span text:style-name="T929">6</text:span><text:span text:style-name="T930">) компенсации, выплачиваемые за ущерб или убытки, понесенные в результате военных действий или имевшего место политичес</text:span><text:span text:style-name="T931">кого преследования;</text:span></text:p>
      <text:p text:style-name="P932"><text:span text:style-name="T933">7</text:span><text:span text:style-name="T934">) страховые выплаты по страхованию иному, чем страхование жизни, для полной или частичной компенсации расходов, убытков или ущерба, а также возвращаемые жителю после расторжения договора о страховании ином, чем страхование жизни, с</text:span><text:span text:style-name="T935">траховые взносы, за исключением части выплат, подлежащих возврату после расторжения договоров о страховании от несчастных случаев и страхования на случай болезни, которые были заключены до 1 января 2003 г., в отношении которой применялись льготы по подоход</text:span><text:span text:style-name="T936">ному налогу с физических лиц;</text:span></text:p>
      <text:p text:style-name="P937"/>
      <text:p text:style-name="P938"><text:span text:style-name="T939">*</text:span><text:span text:style-name="T940">8</text:span><text:span text:style-name="T941">) выплаты по договорам страхования жизни, продолжительность которых не менее 10 лет и которые заключены до 1 января 2003 г., а также выплачиваемые жителю после расторжения таких договоров страхования жизни суммы, за исключе</text:span><text:span text:style-name="T942">нием части взносов, подлежащих возврату после расторжения таких договоров страхования жизни ранее чем по истечении 10 лет со дня их заключения, в отношении которой применялись льготы по подоходному налогу с физических лиц или которая вычиталась из доходов<text:s/></text:span><text:span text:style-name="T943">в установленном настоящим Законом порядке; выплаты по договорам страхования жизни, продолжительность которых менее 10 лет и которые заключены до 1 января 2003 г., а также выплачиваемые жителю после расторжения таких договоров страхования жизни суммы, если<text:s/></text:span><text:span text:style-name="T944">в соответствии с этими договорами страхования жизни уплачиваемые взносы не вычитывались из доходов в установленном настоящим Законом порядке; выплаты по договорам страхования жизни, в которых предусмотрено, что страховая выплата выплачивается только при на</text:span><text:span text:style-name="T945">ступлении страхового случая (иного, нежели истечение срока действия договора), а также выплачиваемые жителю после расторжения таких договоров страхования жизни суммы; выплаты, производимые при наступлении страхового случая (иного, нежели истечение срока де</text:span><text:span text:style-name="T946">йствия договора или его досрочное расторжение) по договорам страхования жизни, в которых предусмотрено, что страховая выплата выплачивается не только при наступлении страхового случая, но и в случае истечения срока действия договора страхования;</text:span></text:p>
      <text:p text:style-name="P947"><text:span text:style-name="T948">*</text:span><text:span text:style-name="T949">Примечани</text:span><text:span text:style-name="T950">е: Положения применяются при исчислении и декларировании доходов за 2005 г. и последующие годы.</text:span></text:p>
      <text:p text:style-name="P951"/>
      <text:p text:style-name="P952"><text:span text:style-name="T953">*</text:span><text:span text:style-name="T954">9)</text:span><text:span text:style-name="T955"><text:s/>полученная из созданного пенсионного фонда часть пенсионных выплат, превышающая уплаченные в этот фонд пенсионные взносы, если срок действия пенсионного до</text:span><text:span text:style-name="T956">говора составляет не менее 10 лет или если участник пенсионного фонда в соответствии с Законом о дополнительном добровольном пенсионном накоплении или Законом о накоплении профессиональных пенсий приобрел право на пенсионные выплаты, а также часть выплачив</text:span><text:span text:style-name="T957">аемой в случае выхода жителя из пенсионного фонда и неперехода в другой пенсионный фонд суммы, превышающая уплаченные пенсионные взносы, если выход из пенсионного фонда осуществляется не ранее чем по истечении 10 лет со дня заключения договора о пенсионном</text:span><text:span text:style-name="T958"><text:s/>накоплении или если житель достиг пенсионного возраста с соответствии с положениями Закона о накоплении профессиональных пенсий;</text:span></text:p>
      <text:p text:style-name="P959"><text:span text:style-name="T960">*</text:span><text:span text:style-name="T961">Примечание: Положения применяются при исчислении и декларировании доходов за 2007 г. и последующие годы.</text:span></text:p>
      <text:p text:style-name="P962"/>
      <text:p text:style-name="P963"><text:span text:style-name="T964">*</text:span><text:span text:style-name="T965">10</text:span><text:span text:style-name="T966">) полученная по<text:s/></text:span><text:span text:style-name="T967">истечении срока действия договора страхования часть выплат по страхованию жизни, превышающая взносы по страхованию жизни, уплаченные в соответствии с договорами страхования жизни, заключенными до 30 апреля 2004 г., в которых предусмотрено, что страховая вы</text:span><text:span text:style-name="T968">плата производится не только при наступлении страхового случая, но и по истечении срока действия договора страхования, если срок действия договора страхования жизни составляет не менее 10 лет или если на момент получения выплаты получатель выплаты достиг п</text:span><text:span text:style-name="T969">енсионного возраста в соответствии с положениями Закона о накоплении профессиональных пенсий, или если на момент получения выплаты в отношении получающего выплату жителя установлен уровень трудоспособности в размере 0–25 процентов (до 30 июня 2007 г. – так</text:span><text:span text:style-name="T970">же и инвалиды I группы) или уровень трудоспособности в размере 30–40 процентов (до 30 июня 2007 г. – также и инвалиды II группы), или если получателем выплаты является ребенок с недугом, в отношении которого установлена потребность в постоянном уходе (такж</text:span><text:span text:style-name="T971">е и в отношении детей в возрасте до 18 лет, которым до 30 июня 2005 г. была установлена полная инвалидность), а также часть выплачиваемой после расторжения такого договора суммы, превышающая уплаченные в соответствии с этим договором взносы по страхованию<text:s/></text:span><text:span text:style-name="T972">жизни, если договор расторгнут не ранее чем спустя 10 лет со дня его заключения или если житель достиг пенсионного возраста в соответствии с положениями Закона о накоплении профессиональных пенсий, или если в отношении жителя установлен уровень трудоспособ</text:span><text:span text:style-name="T973">ности в размере 0–25 процентов (до 30 июня 2007 г. – также и инвалиды I группы) или уровень трудоспособности в размере 30–40 процентов (до 30 июня 2007 г. – также и инвалиды II группы);</text:span></text:p>
      <text:p text:style-name="P974"><text:span text:style-name="T975">*</text:span><text:span text:style-name="T976">Примечание: Положения применяются при исчислении и декларировании дох</text:span><text:span text:style-name="T977">одов за 2007 г. и последующие годы.</text:span></text:p>
      <text:p text:style-name="P978"/>
      <text:p text:style-name="P979"><text:span text:style-name="T980">11</text:span><text:span text:style-name="T981">) пенсии и ренты, полученные из государственного бюджета Литовской Республики, бюджетов самоуправлений и бюджета Фонда государственного социального страхования, а также из государственных фондов международных орга</text:span><text:span text:style-name="T982">низаций и иностранных государств;</text:span></text:p>
      <text:p text:style-name="P983"><text:span text:style-name="T984">12</text:span><text:span text:style-name="T985">) полученные из осуществляющего страхование жизни страхового предприятия пенсионные аннуитеты;</text:span></text:p>
      <text:p text:style-name="P986"><text:span text:style-name="T987">13</text:span><text:span text:style-name="T988">) проценты, полученные за предоставленные кредиты (за исключением кредитов которые участник единицы предоставляет е</text:span><text:span text:style-name="T989">динице либо житель предоставляет лицу, связанному с жителем трудовыми отношениями или соответствующими их сути отношениями, если за эти кредиты единица или лицо, связанное с жителем трудовыми отношениями или соответствующими их сути отношениями, выплачивае</text:span><text:span text:style-name="T990">т участнику единицы или жителю проценты, превышающие действительную рыночную цену), если возврат кредитов будет начат не ранее чем спустя 366 дней со дня предоставления кредита;</text:span></text:p>
      <text:p text:style-name="P991"><text:span text:style-name="T992">14</text:span><text:span text:style-name="T993">) проценты по ценным бумагам (за исключением выпущенных лицом, связанным</text:span><text:span text:style-name="T994"><text:s/>с жителем трудовыми отношениями или соответствующими их сути отношениями, ценных бумаг, если за эти ценные бумаги лицо, связанное с жителем трудовыми отношениями или соответствующими их сути отношениями, уплачивает ему проценты в большем размер, чем други</text:span><text:span text:style-name="T995">м держателям тех же ценных бумаг), если выкуп этих ценных бумаг был начат не ранее, чем спустя 366 дней со дня выпуска этих ценных бумаг;</text:span></text:p>
      <text:p text:style-name="P996"><text:span text:style-name="T997">15</text:span><text:span text:style-name="T998">)<text:s/></text:span><text:span text:style-name="T999">пункт 15 признать утратившим силу</text:span><text:span text:style-name="T1000">;</text:span></text:p>
      <text:p text:style-name="P1001"/>
      <text:p text:style-name="P1002"><text:span text:style-name="T1003">*</text:span><text:span text:style-name="T1004">16)</text:span><text:span text:style-name="T1005"><text:s/>проценты по ценным бумагам правительств государств-членов Европейского экономического пространства, а также политических или территориально-административных подразделений государств-членов Европейского экономического пространства;</text:span></text:p>
      <text:p text:style-name="P1006"><text:span text:style-name="T1007">*</text:span><text:span text:style-name="T1008">Примечание: Положения п</text:span><text:span text:style-name="T1009">рименяются при исчислении и декларировании доходов за 2007 г. и последующие годы.</text:span></text:p>
      <text:p text:style-name="P1010"/>
      <text:p text:style-name="P1011"><text:span text:style-name="T1012">*</text:span><text:span text:style-name="T1013">17)</text:span><text:span text:style-name="T1014"><text:s/>полученные в государствах-членах Европейского экономического пространства проценты по хранящимся в их банках и иных кредитных учреждениях вкладам;</text:span></text:p>
      <text:p text:style-name="P1015"><text:span text:style-name="T1016">*</text:span><text:span text:style-name="T1017">Примечание: Положени</text:span><text:span text:style-name="T1018">я применяются при исчислении и декларировании доходов за 2007 г. и последующие годы.</text:span></text:p>
      <text:p text:style-name="P1019"/>
      <text:p text:style-name="P1020"><text:span text:style-name="T1021">18</text:span><text:span text:style-name="T1022">) доходы, полученные в качестве благотворительной помощи в установленном Законом Литовской Республики о благотворительности и спонсорстве (в дальнейшем – Закон о бл</text:span><text:span text:style-name="T1023">аготворительности и спонсорстве) порядке;</text:span></text:p>
      <text:p text:style-name="P1024"><text:span text:style-name="T1025">19</text:span><text:span text:style-name="T1026">) полученные путем наследования доходы, которые являются объектом налога в соответствии с регламентирующими налог на наследуемое имущество правовыми актами Литовской Республики; доходы, полученные путем дарен</text:span><text:span text:style-name="T1027">ия от супругов, детей (приемных детей), родителей (приемных родителей) и дедушек (бабушек); а также сумма (стоимость) доходов, не превышающая 24 основных ННРД, полученная от других жителей путем дарения в течение налогового периода;</text:span></text:p>
      <text:p text:style-name="P1028"><text:span text:style-name="T1029">20</text:span><text:span text:style-name="T1030">) разница между д</text:span><text:span text:style-name="T1031">оходами от продажи или иной передачи в собственность имущества не индивидуальной деятельности, полученными в результате продажи или иной передачи в собственность неуказанного в пунктах 21 и 23 настоящей части имущества, и ценой приобретения этого имущества</text:span><text:span text:style-name="T1032">, а также другими указанными в статье 19 настоящего Закона расходами, связанными с продажей или иной передачей в собственность этого имущества, не превышающая 24 основных ННРД за налоговый период;</text:span></text:p>
      <text:p text:style-name="P1033"/>
      <text:p text:style-name="P1034"><text:span text:style-name="T1035">*</text:span><text:span text:style-name="T1036">21)</text:span><text:span text:style-name="T1037"><text:s/>доходы от продажи или иной передачи в собственность и</text:span><text:span text:style-name="T1038">мущества не индивидуальной деятельности, полученные в результате продажи или иной передачи в собственность движимой вещи, если для такого рода вещи в соответствии с правовыми актами Литовской Республики требуется юридическая регистрация и эта вещь в устано</text:span><text:span text:style-name="T1039">вленном порядке зарегистрирована в государстве-члене Европейского экономического пространства, или недвижимой вещи, находящейся в государстве-члене Европейского экономического пространства, если они приобретены ранее, чем за три года до продажи или иной пе</text:span><text:span text:style-name="T1040">редачи в собственность этого имущества;</text:span></text:p>
      <text:p text:style-name="P1041"><text:span text:style-name="T1042">*</text:span><text:span text:style-name="T1043">Примечание: Положения применяются при исчислении и декларировании доходов за 2007 г. и последующие годы.</text:span></text:p>
      <text:p text:style-name="P1044"/>
      <text:p text:style-name="P1045"><text:span text:style-name="T1046">22</text:span><text:span text:style-name="T1047">) доходы от проданных или иначе переданных в собственность ценных бумаг, приобретенных до 1 января 1999</text:span><text:span text:style-name="T1048"><text:s/>г. Эта льгота не применяется в случае, если ценные бумаги считаются проданными в соответствии со статьей 11 настоящего Закона;</text:span></text:p>
      <text:p text:style-name="P1049"><text:span text:style-name="T1050">23</text:span><text:span text:style-name="T1051">) доходы от проданных или иначе переданных в собственность ценных бумаг, приобретенных после 1 января 1999 г., если ценные</text:span><text:span text:style-name="T1052"><text:s/>бумаги продаются или иначе отчуждаются в собственность не ранее чем спустя 366 дней со дня их приобретения (при продаже части ценных бумаг одного и того же вида и класса, принадлежащих одному и тому же эмитенту, в каждом случае считается, что в первую оче</text:span><text:span text:style-name="T1053">редь осуществляется продажа или иная передача в собственность приобретенных наиболее рано ценных бумаг) и житель в течение 3 лет до окончания налогового периода, во время которого ценные бумаги были проданы или иначе переданы в собственность, не являлся вл</text:span><text:span text:style-name="T1054">адельцем более чем 10 процентов акций (долей, паев) единицы, ценные бумаги которой продаются или отчуждаются в собственность иным способом. Эта льгота не применяется в случае, если акционер продает или иначе передает в собственность акции эмитенту этих акц</text:span><text:span text:style-name="T1055">ий, а также в тех случаях, кода ценные бумаги считаются проданными в соответствии со статьей 11 настоящего Закона;</text:span></text:p>
      <text:p text:style-name="P1056"><text:span text:style-name="T1057">24</text:span><text:span text:style-name="T1058">) доходы, полученные от реализованной сельскохозяйственной продукции, выращенной, а также выращенной и переработанной на имеющейся на п</text:span><text:span text:style-name="T1059">раве собственности у жителя, арендованной или предоставленной жителю в установленном правовыми актами Литовской Республики порядке земле, а также доходы жителей от продажи самостоятельно собранных даров леса (грибов, ягод, орехов, целебных трав);</text:span></text:p>
      <text:p text:style-name="P1060"><text:span text:style-name="T1061">25</text:span><text:span text:style-name="T1062">) п</text:span><text:span text:style-name="T1063">олученные фермером и его партнерами доходы от осуществляемой в фермерском хозяйстве, зарегистрированном в установленном Законом Литовской Республики о фермерском хозяйстве (в дальнейшем – Закон о фермерском хозяйстве) порядке сельскохозяйственной деятельно</text:span><text:span text:style-name="T1064">сти, а также доходы, полученные от реализации иной самостоятельно выращенной на земле сельскохозяйственного назначения или выращенной и переработанной продукции. Перечень иной самостоятельно выращенной на земле сельскохозяйственного назначения или выращенн</text:span><text:span text:style-name="T1065">ой и переработанной продукции устанавливается Правительством Литовской Республики или уполномоченным им органом;</text:span></text:p>
      <text:p text:style-name="P1066"><text:span text:style-name="T1067">*</text:span><text:span text:style-name="T1068">26</text:span><text:span text:style-name="T1069">) суммы, присужденные судом и взысканные в соответствии с исполнительными документами, для возмещения материального и морального ущерба, а т</text:span><text:span text:style-name="T1070">акже возмещение расходов, связанных с социальной, медицинской и профессиональной реабилитацией, в соответствии с положениями Закона Литовской Республики о безопасности и здоровье работников;</text:span></text:p>
      <text:p text:style-name="P1071"><text:span text:style-name="T1072">*</text:span><text:span text:style-name="T1073">Примечание: Положения пункта 26 части 1 статьи 17 применяются в<text:s/></text:span><text:span text:style-name="T1074">отношении полученных с 1 января 2004 г. доходов.</text:span></text:p>
      <text:p text:style-name="P1075"/>
      <text:p text:style-name="P1076"><text:span text:style-name="T1077">27</text:span><text:span text:style-name="T1078">) присужденное судом или полученное в соответствии с договором содержание;</text:span></text:p>
      <text:p text:style-name="P1079"/>
      <text:p text:style-name="P1080"><text:span text:style-name="T1081">Редакция пункта 28 до 1 октября 2006 г.:</text:span></text:p>
      <text:p text:style-name="P1082"><text:span text:style-name="T1083">28</text:span><text:span text:style-name="T1084">) стипендии и пособия студентов и учащихся учебных заведений, для<text:s/></text:span><text:span text:style-name="T1085">выплаты которых используются средства государственного бюджета Литовской Республики и бюджетов самоуправлений;</text:span></text:p>
      <text:p text:style-name="P1086"><text:span text:style-name="T1087">Редакция пункта 28 с 1 октября 2006 г.:</text:span></text:p>
      <text:p text:style-name="P1088"><text:span text:style-name="T1089">28</text:span><text:span text:style-name="T1090">) стипендии и пособия студентов и учащихся учебных заведений, для выплаты которых используются<text:s/></text:span><text:span text:style-name="T1091">средства государственного бюджета Литовской Республики и бюджетов самоуправлений; а также выплачиваемые единицами (кроме единиц, не стремящихся к получению прибыли) студентам и учащимся учебных заведений в соответствии с заключенными между единицей, учебны</text:span><text:span text:style-name="T1092">м заведением и студентом или учащимся трехсторонними договорами стипендии, предназначенные для оплаты нужд студента или учащегося, связанных с обучением и проживанием, если в период выплаты стипендии получатель стипендии не является владельцем свыше 10 про</text:span><text:span text:style-name="T1093">центов акций (долей, паев), работником выплачивающей стипендию единицы или членом семьи владельца свыше 10 процентов акций (долей, паев) или работника выплачивающей стипендию единицы и если такая стипендия не связана с выполненными или выполняемыми получат</text:span><text:span text:style-name="T1094">елем стипендии для этих единиц работами, оказанными или оказываемыми услугами, а годовая сумма стипендии не превышает 24 основных ННРД за налоговый период;</text:span></text:p>
      <text:p text:style-name="P1095"/>
      <text:p text:style-name="P1096"><text:span text:style-name="T1097">Редакция пункта 29 до 1 октября 2006 г.:</text:span></text:p>
      <text:p text:style-name="P1098"><text:span text:style-name="T1099">29</text:span><text:span text:style-name="T1100">) стипендии студентов и учащихся учебных заведен</text:span><text:span text:style-name="T1101">ий, для выплаты которых используются средства учрежденных в установленном законодательством Литовской Республики и иностранных государств порядке не стремящихся к получению прибыли единиц, если выплата стипендий предусматривается в регламентирующих деятель</text:span><text:span text:style-name="T1102">ность этих единиц правовых актах и если получатель стипендии не является участником, работником выплачивающей стипендию единицы или членом семьи участника либо работника этой единицы, и если такая стипендия не связана с выполненными получателем стипендии д</text:span><text:span text:style-name="T1103">ля этих единиц работами либо намеченными к выполнению работами, оказанными или намеченными к оказанию услугами;</text:span></text:p>
      <text:p text:style-name="P1104"><text:span text:style-name="T1105">Редакция пункта 29 с 1 октября 2006 г.:</text:span></text:p>
      <text:p text:style-name="P1106"><text:span text:style-name="T1107">29</text:span><text:span text:style-name="T1108">) стипендии студентов и учащихся учебных заведений, для выплаты которых используются средства<text:s/></text:span><text:span text:style-name="T1109">учрежденных в установленном законодательством Литовской Республики и иностранных государств порядке не стремящихся к получению прибыли единиц, если выплата стипендий предусматривается в регламентирующих деятельность этих единиц правовых актах и если получа</text:span><text:span text:style-name="T1110">тель стипендии не является участником, работником выплачивающей стипендию единицы или членом семьи участника либо работника этой единицы, и если такая стипендия не связана с выполненными или выполняемыми получателем стипендии для этих единиц работами, оказ</text:span><text:span text:style-name="T1111">анными или оказываемыми услугами;</text:span></text:p>
      <text:p text:style-name="P1112"><text:span text:style-name="T1113">30</text:span><text:span text:style-name="T1114">) государственная стипендия;</text:span></text:p>
      <text:p text:style-name="P1115"><text:span text:style-name="T1116">31</text:span><text:span text:style-name="T1117">) премии, присужденные в конкурсном порядке из государственного бюджета Литовской Республики или бюджетов самоуправлений, бюджетов иностранного государства, его политического или ад</text:span><text:span text:style-name="T1118">министративно-территориального подразделения, местной власти, а также премии, присужденные решениями Правительства Литовской Республики или советов самоуправлений, и премии победителям профессиональных художественных конкурсов, присуждаемые решениями орган</text:span><text:span text:style-name="T1119">изаций творческих работников из средств этих организаций, а также премии спортсменам и их тренерам, врачам, массажистам и ученным установленного Правительством Литовской Республики размера, выплачиваемые из средств государственного бюджета, выделенных Депа</text:span><text:span text:style-name="T1120">ртаменту физической культуры и спорта при Правительстве Литовской Республики;</text:span></text:p>
      <text:p text:style-name="P1121"><text:span text:style-name="T1122">32</text:span><text:span text:style-name="T1123">) приз спортивных соревнований, если этот приз учреждается и присуждается олимпийскими (параолимпийскими) комитетами, международными федерациями (союзами, ассоциациями) по<text:s/></text:span><text:span text:style-name="T1124">видам спорта или членами этих федераций (союзов, ассоциаций), Литовскими федерациями (союзами, ассоциациями) по видам спорта, а также именные подарки, дарение которых осуществляется в установленном законами Литовской Республики порядке;</text:span></text:p>
      <text:p text:style-name="P1125"><text:span text:style-name="T1126">33</text:span><text:span text:style-name="T1127">) лотерейные<text:s/></text:span><text:span text:style-name="T1128">выигрыши, если их выплачивают единицы государств-членов Европейского экономического пространства, которые в установленном правовыми актами этих государств порядке уплачивают налог с оборота лотерей;</text:span></text:p>
      <text:p text:style-name="P1129"><text:span text:style-name="T1130">34</text:span><text:span text:style-name="T1131">) стоимость призов, полученных в течение налогового</text:span><text:span text:style-name="T1132"><text:s/>периода от лица, связанного с жителем трудовыми отношениями или соответствующими их сути отношениями, не превышающая 2 основных ННРД;</text:span></text:p>
      <text:p text:style-name="P1133"><text:span text:style-name="T1134">35</text:span><text:span text:style-name="T1135">) неуказанные в пунктах 32 и 33 настоящей части призы и выигрыши спортивных соревнований и другие призы и выигрыши,</text:span><text:span text:style-name="T1136"><text:s/>не превышающие 2 основных ННРД, в случае их получения от одного и того же лица не более 6 раз в течение налогового периода;</text:span></text:p>
      <text:p text:style-name="P1137"><text:span text:style-name="T1138">36</text:span><text:span text:style-name="T1139">) пожертвования и подарки, полученные в установленном правовыми актами Литовской Республики порядке во время политической кам</text:span><text:span text:style-name="T1140">пании и использованные для этой кампании;</text:span></text:p>
      <text:p text:style-name="P1141"><text:span text:style-name="T1142">37</text:span><text:span text:style-name="T1143">) содержание духовных лиц, религиозных служителей и обслуживающего персонала (за исключением лиц, осуществляющих строительные, ремонтные, реставрационные работы) религиозных общин, сообществ и центров (вышест</text:span><text:span text:style-name="T1144">оящих органов правления);</text:span></text:p>
      <text:p text:style-name="P1145"><text:span text:style-name="T1146">38</text:span><text:span text:style-name="T1147">) проценты по коммерческому кредиту, которые предусмотрены в правовых актах Литовской Республики, регламентирующих расчет за сельскохозяйственную продукцию;</text:span></text:p>
      <text:p text:style-name="P1148"><text:span text:style-name="T1149">39</text:span><text:span text:style-name="T1150">) доходы участника единицы с неограниченной гражданской ответ</text:span><text:span text:style-name="T1151">ственностью, полученные от обложенной налогом прибыли этой единицы, не превышающие 12 основных ННРД за налоговый период;</text:span></text:p>
      <text:p text:style-name="P1152"><text:span text:style-name="T1153">40</text:span><text:span text:style-name="T1154">) полученные моряками за работу во время рейса судна доходы, как они определены в статье 14 настоящего Закона;</text:span></text:p>
      <text:p text:style-name="P1155"><text:span text:style-name="T1156">41</text:span><text:span text:style-name="T1157">) в<text:s/></text:span><text:span text:style-name="T1158">соответствии с положениями статьи 26 Закона о налоге на прибыль уплачиваемые работодателем в пользу работника взносы по страхованию жизни в соответствии с договорами страхования жизни, заключенными до 30 апреля 2004 г., и пенсионные взносы на пенсионный сч</text:span><text:span text:style-name="T1159">ет в учрежденном в государствах-членах Европейского экономического пространства пенсионном фонде;</text:span></text:p>
      <text:p text:style-name="P1160"><text:span text:style-name="T1161">42</text:span><text:span text:style-name="T1162">) иные уплачиваемые в пользу жителя другими жителями взносы по страхованию жизни в соответствии с договорами страхования жизни, заключенными до 30 апрел</text:span><text:span text:style-name="T1163">я 2004 г., и пенсионные взносы в учрежденные в государствах-членах Европейского экономического пространства пенсионные фонды;</text:span></text:p>
      <text:p text:style-name="P1164"><text:span text:style-name="T1165">43</text:span><text:span text:style-name="T1166">) пенсионная выплата, полученная из общества пенсионного накопления в соответствии с положениями Закона о пенсионном накопле</text:span><text:span text:style-name="T1167">нии или других законов иностранных государств, регламентирующих аналогичные положения о пенсионном накоплении;</text:span></text:p>
      <text:p text:style-name="P1168"/>
      <text:p text:style-name="P1169"><text:span text:style-name="T1170">Редакция пункта 44 до 1 января 2009 г.:</text:span></text:p>
      <text:p text:style-name="P1171"><text:span text:style-name="T1172">44</text:span><text:span text:style-name="T1173">) полученные за счет средств Европейских Сообществ связанные с трудовыми отношениями или<text:s/></text:span><text:span text:style-name="T1174">соответствующими их сути отношениями доходы, которые были обложены налогом в пользу Европейских Сообществ;</text:span></text:p>
      <text:p text:style-name="P1175"><text:span text:style-name="T1176">Редакция пункта 44 с 1 января 2009 г.:</text:span></text:p>
      <text:p text:style-name="P1177"><text:span text:style-name="T1178">44</text:span><text:span text:style-name="T1179">) полученные за счет средств Европейских Сообществ связанные с трудовыми отношениями или соответству</text:span><text:span text:style-name="T1180">ющими их сути отношениями доходы, которые были обложены налогом в пользу Европейских Сообществ, а также полученные за счет средств Европейских Сообществ выплаты, компенсации и уплачиваемые за жителей взносы, предусмотренные в Решении Европейского Парламент</text:span><text:span text:style-name="T1181">а от 28 сентября 2005 г. о принятии устава членов Европейского Парламента (2005/684/ЕС, Евратом);</text:span></text:p>
      <text:p text:style-name="P1182"/>
      <text:p text:style-name="P1183"><text:span text:style-name="T1184">*</text:span><text:span text:style-name="T1185">45</text:span><text:span text:style-name="T1186">) полученная по истечении срока действия договора страхования часть выплат по страхованию жизни, превышающая взносы по страхованию жизни, уплаченные в соо</text:span><text:span text:style-name="T1187">тветствии с договорами страхования жизни, заключенными с 1 мая 2004 г. и позднее со страховыми предприятиями государств-членов Европейского экономического пространства, в которых предусмотрено, что страховая выплата производится не только при наступлении с</text:span><text:span text:style-name="T1188">трахового случая, но и по истечении срока действия договора страхования, если срок действия договора страхования жизни составляет не менее 10 лет или если на момент получения выплаты получатель выплаты достиг пенсионного возраста в соответствии с положения</text:span><text:span text:style-name="T1189">ми Закона о накоплении профессиональных пенсий, или если на момент получения выплаты в отношении получающего выплату жителя установлен уровень трудоспособности в размере 0–25 процентов (до 30 июня 2007 г. – также и инвалиды I группы) или уровень трудоспосо</text:span><text:span text:style-name="T1190">бности в размере 30–40 процентов (до 30 июня 2007 г. – также и инвалиды II группы), или если получателем выплаты является ребенок с недугом, в отношении которого установлена потребность в постоянном уходе (также и в отношении детей в возрасте до 18 лет, ко</text:span><text:span text:style-name="T1191">торым до 30 июня 2005 г. была установлена полная инвалидность), а также часть выплачиваемой после расторжения такого договора суммы, превышающая уплаченные в соответствии с этим договором взносы по страхованию жизни, если договор расторгнут не ранее чем сп</text:span><text:span text:style-name="T1192">устя 10 лет со дня его заключения или если житель достиг пенсионного возраста в соответствии с положениями Закона о накоплении профессиональных пенсий, или если в отношении жителя установлен уровень трудоспособности в размере 0–25 процентов (до 30 июня 200</text:span><text:span text:style-name="T1193">7 г. – также и инвалиды I группы) или уровень трудоспособности в размере 30–40 процентов (до 30 июня 2007 г. – также и инвалиды II группы);</text:span></text:p>
      <text:p text:style-name="P1194"><text:span text:style-name="T1195">*</text:span><text:span text:style-name="T1196">Примечание: Положения применяются при исчислении и декларировании доходов за 2007 г. и последующие годы.</text:span></text:p>
      <text:p text:style-name="P1197"/>
      <text:p text:style-name="P1198"><text:span text:style-name="T1199">46</text:span><text:span text:style-name="T1200">) у</text:span><text:span text:style-name="T1201">плачиваемые работодателем в соответствии с положениями статьи 26 Закона о налоге на прибыль в пользу работника взносы по страхованию жизни в соответствии с договорами страхования жизни, заключенными с 1 мая 2004 г. со страховыми предприятиями государств-чл</text:span><text:span text:style-name="T1202">енов Европейского экономического пространства;</text:span></text:p>
      <text:p text:style-name="P1203"><text:span text:style-name="T1204">47</text:span><text:span text:style-name="T1205">) уплачиваемые другими жителями в пользу жителя взносы по страхованию жизни в соответствии с договорами страхования жизни, заключенными с 1 мая 2004 г. со страховыми предприятиями государств-членов Европ</text:span><text:span text:style-name="T1206">ейского экономического пространства;</text:span></text:p>
      <text:p text:style-name="P1207"><text:span text:style-name="T1208">*</text:span><text:span text:style-name="T1209">48</text:span><text:span text:style-name="T1210">) получаемые лицами, избранными в Литовской Республике или решением государственных органов Литовской Республики командированными, переведенными или иным образом отправленными в международные межправительственные орг</text:span><text:span text:style-name="T1211">анизации, органы Европейского Союза или зарубежные государственные органы, а также в проводимые этими организациями или органами гражданские международные операции и миссии (далее в этом пункте – организации), выплаты, предназначенные для покрытия расходов</text:span><text:span text:style-name="T1212"><text:s/>этих лиц, связанных с их деятельностью в этих организациях, выплата которых регламентируется действующими в этих организациях правовыми актами;</text:span></text:p>
      <text:p text:style-name="P1213"><text:span text:style-name="T1214">*</text:span><text:span text:style-name="T1215">Примечание: Положения пункта 48 части 1 статьи 17 применяются при исчислении и декларировании доходов за 2004<text:s/></text:span><text:span text:style-name="T1216">г. и последующие годы.</text:span></text:p>
      <text:p text:style-name="P1217"/>
      <text:p text:style-name="P1218"><text:span text:style-name="T1219">49</text:span><text:span text:style-name="T1220">) пени установленного законодательством размера за просрочку выплат, связанных с трудовыми отношениями;</text:span></text:p>
      <text:p text:style-name="P1221"><text:span text:style-name="T1222">*</text:span><text:span text:style-name="T1223">50</text:span><text:span text:style-name="T1224">) выплаты по договорам страхования жизни, заключенным после 30 апреля 2004 г., в которых предусмотрено, что страховая<text:s/></text:span><text:span text:style-name="T1225">выплата выплачивается не только при наступлении страхового случая, но и по истечении срока действия договора страхования, а также выплачиваемые жителю в случае расторжения таких договоров суммы, если в соответствии с такими договорами взносы производились<text:s/></text:span><text:span text:style-name="T1226">только жителями и они не вычитывались с доходов в установленном настоящим Законом порядке.</text:span></text:p>
      <text:p text:style-name="P1227"><text:span text:style-name="T1228">*</text:span><text:span text:style-name="T1229">Примечание: Положения применяются при исчислении и декларировании доходов за 2005 г. и последующие годы.</text:span></text:p>
      <text:p text:style-name="P1230"/>
      <text:p text:style-name="P1231"><text:span text:style-name="T1232">*</text:span><text:span text:style-name="T1233">51)</text:span><text:span text:style-name="T1234"><text:s/>в случае ликвидации единицы имущество (денежные средс</text:span><text:span text:style-name="T1235">тва) участника единицы (жителя), источником которого являются компенсации, полученные в соответствии с программами финансовой помощи Европейского Союза Литовской Республике за сдачу рыболовных судов в металлолом, и который считается доходами от продажи име</text:span><text:span text:style-name="T1236">вшегося имущества (акций, долей, паев) участника единицы (жителя).</text:span></text:p>
      <text:p text:style-name="P1237"><text:span text:style-name="T1238">*</text:span><text:span text:style-name="T1239">Примечание: Положения применяются при исчислении налогооблагаемых доходов за налоговый период, начавшийся в 2005 г., и за налоговые периоды последующих лет.</text:span></text:p>
      <text:p text:style-name="P1240"/>
      <text:p text:style-name="P1241"><text:span text:style-name="T1242">*</text:span><text:span text:style-name="T1243">52)</text:span><text:span text:style-name="T1244"><text:s/>пропорциональные обороту<text:s/></text:span><text:span text:style-name="T1245">выплаты, выплачиваемые участникам (членам) единицы (кооперативного общества (кооператива) из прибыли этой единицы, если в конце налогового периода, за который производятся такие выплаты, свыше 70 процентов членов этой единицы, внесенных в регистр ее членов</text:span><text:span text:style-name="T1246">, являлись физическими лицами и (или) другими единицами, часть доходов которых от сельскохозяйственной деятельности составляла 50 и более процентов всех доходов, а стоимость их паев – более 70 процентов стоимости паев всех членов этой единицы.</text:span></text:p>
      <text:p text:style-name="P1247"><text:span text:style-name="T1248">*</text:span><text:span text:style-name="T1249">Примечание:</text:span><text:span text:style-name="T1250"><text:s/>Положения применяются при исчислении и декларировании доходов за 2007 г. и последующие годы.</text:span></text:p>
      <text:p text:style-name="P1251"/>
      <text:p text:style-name="P1252"><text:span text:style-name="T1253">2</text:span><text:span text:style-name="T1254">. Установленные в пунктах 7, 8, 10, 11, 12, 13, 14, 20, 21, 22, 23, 24, 27, 29, 31, 34, 35, 37, 39 и 43 части 1 настоящей статьи льготы, а также установленн</text:span><text:span text:style-name="T1255">ая в пункте 19 льгота в отношении полученных путем дарения от других, нежели супруги, дети (приемные дети) и родители (приемные родители), доходов не применяются, если соответствующие доходы жителя получены от иностранных единиц, зарегистрированных или ины</text:span><text:span text:style-name="T1256">м образом организованных на целевых территориях, или жителей, постоянное место жительства которых находится на целевой территории.</text:span></text:p>
      <text:p text:style-name="P1257"/>
      <text:p text:style-name="P1258"><text:span text:style-name="T1259">Статья 18. Разрешенные отчисления, связанные с получением доходов от индивидуальной деятельности</text:span></text:p>
      <text:p text:style-name="P1260"><text:span text:style-name="T1261">1</text:span><text:span text:style-name="T1262">. Разрешенными<text:s/></text:span><text:span text:style-name="T1263">отчислениями постоянного жителя Литвы, который занимается индивидуальной деятельностью, считаются связанные с фактически полученными в течение налогового периода доходами от индивидуальной деятельности понесенные постоянным жителем Литвы обычные для этой д</text:span><text:span text:style-name="T1264">еятельности расходы, если в настоящей статье не установлено иначе. Разрешенные отчисления, связанные с получением доходов от индивидуальной деятельности постоянного жителя Литвы, а также порядок их исчисления устанавливаются Правительством Литовской Респуб</text:span><text:span text:style-name="T1265">лики или уполномоченным им органом.</text:span></text:p>
      <text:p text:style-name="P1266"><text:span text:style-name="T1267">2</text:span><text:span text:style-name="T1268">. Разрешенными отчислениями непостоянного жителя Литвы, который занимается индивидуальной деятельностью через постоянную базу, считаются связанные с фактически полученными в течение налогового периода доходами от ин</text:span><text:span text:style-name="T1269">дивидуальной деятельности понесенные непостоянным жителем Литвы обычные для этой деятельности расходы, если в настоящей статье не установлено иначе. Разрешенные отчисления, связанные с получением доходов от индивидуальной деятельности через постоянную базу</text:span><text:span text:style-name="T1270"><text:s/>непостоянного жителя Литвы, а также порядок их исчисления устанавливаются Правительством Литовской Республики или уполномоченным им органом.<text:s/></text:span></text:p>
      <text:p text:style-name="P1271"><text:span text:style-name="T1272">3</text:span><text:span text:style-name="T1273">. Если житель осуществляет индивидуальную деятельность нескольких явно различных видов, разрешенные отчислен</text:span><text:span text:style-name="T1274">ия, связанные с получением доходов от такой деятельности, в установленном в настоящем Законе порядке вычитаются отдельно по доходам от каждого вида индивидуальной деятельности.</text:span></text:p>
      <text:p text:style-name="P1275"><text:span text:style-name="T1276">4</text:span><text:span text:style-name="T1277">. Сумма разрешенных отчислений не может превышать фактически полученных за</text:span><text:span text:style-name="T1278"><text:s/>этот налоговый период доходов от индивидуальной деятельности.</text:span></text:p>
      <text:p text:style-name="P1279"><text:span text:style-name="T1280">5</text:span><text:span text:style-name="T1281">. Расходы должны быть обоснованы документами, снабженными всеми предусмотренными Законом Литовской Республики о бухгалтерском учете, а также другими правовыми актами Литовской Республики о</text:span><text:span text:style-name="T1282">бязательными реквизитами документов учета и, если в отношении бланков документов Правительством Литовской Республики установлены соответствующие требования, – соответствующими предъявляемым требованиям. Помимо этих реквизитов, в обосновывающих расходы доку</text:span><text:span text:style-name="T1283">ментах должно быть указано:<text:s/></text:span></text:p>
      <text:p text:style-name="P1284"><text:span text:style-name="T1285">1</text:span><text:span text:style-name="T1286">) имя, фамилия и личный код поставщика товаров или поставщика услуг (в случае, если поставщиком товаров или поставщиком услуг является физическое лицо);</text:span></text:p>
      <text:p text:style-name="P1287"><text:span text:style-name="T1288">2</text:span><text:span text:style-name="T1289">) имя, фамилия и личный код покупателя товаров или услуг (жителя),</text:span><text:span text:style-name="T1290"><text:s/>если Правительством Литовской Республики или уполномоченным им органом не устанавливается иначе.</text:span></text:p>
      <text:p text:style-name="P1291"><text:span text:style-name="T1292">6</text:span><text:span text:style-name="T1293">. В случае приобретения товаров и услуг у иностранных единиц и жителей расходы могут быть обоснованы составленными иностранными единицами и жителями до</text:span><text:span text:style-name="T1294">кументами, если на основании этих документов можно установить содержание хозяйственной операции.</text:span></text:p>
      <text:p text:style-name="P1295"><text:span text:style-name="T1296">7</text:span><text:span text:style-name="T1297">. Расходы, связанные с индивидуальной деятельностью, которая осуществляется при наличии предпринимательского свидетельства, спортивной и исполнительской д</text:span><text:span text:style-name="T1298">еятельностью, не считаются разрешенными отчислениями и при исчислении облагаемых налогом доходов не могут вычитаться из доходов.</text:span></text:p>
      <text:p text:style-name="P1299"/>
      <text:p text:style-name="P1300"><text:span text:style-name="T1301">Статья 19. Цена приобретения проданного или иначе переданного в собственность</text:span><text:span text:style-name="T1302"><text:s/></text:span><text:span text:style-name="T1303">имущества не индивидуальной деятельности и<text:s/></text:span><text:span text:style-name="T1304">связанные с продажей или иной передачей в собственность</text:span><text:span text:style-name="T1305"><text:s/></text:span><text:span text:style-name="T1306">этого имущества расходы</text:span></text:p>
      <text:p text:style-name="P1307"><text:span text:style-name="T1308">1</text:span><text:span text:style-name="T1309">. При продаже или иной передаче в собственность имущества не индивидуальной деятельности из полученных доходов в установленном в настоящей статье порядке могут вычитаться:</text:span></text:p>
      <text:p text:style-name="P1310"><text:span text:style-name="T1311">1</text:span><text:span text:style-name="T1312">) цена приобретения имущества;</text:span></text:p>
      <text:p text:style-name="P1313"><text:span text:style-name="T1314">2</text:span><text:span text:style-name="T1315">) уплаченное комиссионное вознаграждение, а также налоги, сборы, связанные с продажей или иной передачей в собственность этого имущества.</text:span></text:p>
      <text:p text:style-name="P1316"><text:span text:style-name="T1317">2</text:span><text:span text:style-name="T1318">. К цене приобретения имущества относятся расходы, понесенные при приоб</text:span><text:span text:style-name="T1319">ретении имущества, в том числе уплаченные комиссионные вознаграждения, а также налоги, сборы, связанные с приобретением этого имущества, а также расходы на произведенную за счет собственных средств или средств супруга (супруги) (включая возвращенную часть<text:s/></text:span><text:span text:style-name="T1320">средств, взятых с этой целью взаймы) реконструкцию имущества. В случае, если имущество произведено самим жителем, ценой приобретения имущества считаются все расходы по производству и реконструкции этого имущества (включая возвращенную часть средств, взятых</text:span><text:span text:style-name="T1321"><text:s/>с этой целью взаймы).</text:span></text:p>
      <text:p text:style-name="P1322"><text:span text:style-name="T1323">3</text:span><text:span text:style-name="T1324">. Допускается вычет только тех сумм, которые обоснованы документами, снабженными всеми установленными Законом Литовской Республики о бухгалтерском учете и другими правовыми актами обязательными реквизитами документов учета и, ес</text:span><text:span text:style-name="T1325">ли в отношении бланков документов Правительством Литовской Республики установлены соответствующие требования, – соответствующими предъявляемым требованиям, и (или) действующими сделками, и (или) составленными иностранными единицами и жителями документами,<text:s/></text:span><text:span text:style-name="T1326">если по этим документам можно установить содержание хозяйственной операции. Уплата налогов, сборов должна быть обоснована соответствующими документами, подтверждающими уплату этих сумм.<text:s/></text:span></text:p>
      <text:p text:style-name="P1327"><text:span text:style-name="T1328">4</text:span><text:span text:style-name="T1329">. Цена приобретения проданных в указанном в статье 11 настоящего</text:span><text:span text:style-name="T1330"><text:s/>Закона случае акций (долей, паев) равна:</text:span></text:p>
      <text:p text:style-name="P1331"><text:span text:style-name="T1332">1</text:span><text:span text:style-name="T1333">) стоимости всех взносов, внесенных жителем в капитал единицы за продаваемые в установленном в статье 11 настоящего Закона случае акции (доли, паи). Стоимость взносов равна их стоимости на момент внесения, включ</text:span><text:span text:style-name="T1334">ая увеличение стоимости имущества (если взнос был внесен в виде имущества) в связи с индексацией или переоценкой имущества, если обязанность по ее осуществлению была наложена на единицу правовыми актами Литовской Республики, и (или)</text:span></text:p>
      <text:p text:style-name="P1335"><text:span text:style-name="T1336">2</text:span><text:span text:style-name="T1337">) цене приобретени</text:span><text:span text:style-name="T1338">я акций (долей, паев) на вторичном рынке, если акции (доли, паи) были приобретены на вторичном рынке.</text:span></text:p>
      <text:p text:style-name="P1339"><text:span text:style-name="T1340">5</text:span><text:span text:style-name="T1341">. Если житель осуществляет продажу или иную передачу в собственность акций (долей, паев), полученных в указанных в пунктах 7 и 8 части 14 статьи 2<text:s/></text:span><text:span text:style-name="T1342">настоящего Закона случаях в обмен на акции (доли, паи) приобретаемой единицы, цена приобретения продаваемых или отчуждаемых в собственность иным способом акций (долей, паев) равна цене приобретения имевшихся акций (долей, паев) приобретаемой единицы, котор</text:span><text:span text:style-name="T1343">ая была непосредственно до передачи в обмен этих акций (долей, паев).</text:span></text:p>
      <text:p text:style-name="P1344"><text:span text:style-name="T1345">6</text:span><text:span text:style-name="T1346">. Правительство Литовской Республики имеет право устанавливать правила установления в определенных случаях цены приобретения имущества не индивидуальной деятельности.</text:span></text:p>
      <text:p text:style-name="P1347"/>
      <text:p text:style-name="P1348"><text:span text:style-name="T1349">Статья 20</text:span><text:span text:style-name="T1350">. Необлагаемый налогом размер доходов и дополнительный необлагаемый налогом размер доходов</text:span></text:p>
      <text:p text:style-name="P1351"><text:span text:style-name="T1352">1</text:span><text:span text:style-name="T1353">. Основной необлагаемый налогом размер доходов (в дальнейшем – основной ННРД) – 290 литов в месяц.</text:span></text:p>
      <text:p text:style-name="P1354"><text:span text:style-name="T1355">2</text:span><text:span text:style-name="T1356">. В отношении следующих постоянных жителей Литвы<text:s/></text:span><text:span text:style-name="T1357">применяются индивидуальные необлагаемые налогом размеры доходов (если житель соответствует более чем одному из указанных в пунктах 1-5 критериев, применяется максимальный индивидуальный ННРД):</text:span></text:p>
      <text:p text:style-name="P1358"><text:span text:style-name="T1359">1</text:span><text:span text:style-name="T1360">) лиц, в отношении которых установлен уровень трудоспособнос</text:span><text:span text:style-name="T1361">ти в размере 0–25 процентов, или лиц, достигших возраста для получения пенсии по старости, в отношении которых в установленном правовыми актами порядке установлен уровень высоких специальных потребностей, (до 30 июня 2007 г. – также и в отношении инвалидов</text:span><text:span text:style-name="T1362"><text:s/>I группы) – 430 литов в месяц;</text:span></text:p>
      <text:p text:style-name="P1363"><text:span text:style-name="T1364">2</text:span><text:span text:style-name="T1365">) лиц, в отношении которых установлен уровень трудоспособности в размере 30–40 процентов, или лиц, достигших возраста для получения пенсии по старости, в отношении которых в установленном правовыми актами порядке устано</text:span><text:span text:style-name="T1366">влен уровень средних специальных потребностей, (до 30 июня 2007 г. – также и в отношении инвалидов II группы) – 380 литов в месяц;</text:span></text:p>
      <text:p text:style-name="P1367"><text:span text:style-name="T1368">3</text:span><text:span text:style-name="T1369">) лиц, воспитывающих троих и более детей (приемных детей) в возрасте до 18 лет, а также старше, если они обучаются в дне</text:span><text:span text:style-name="T1370">вных общеобразовательных школах, – 430 литов в месяц, кроме того, за четвертого и каждого последующего ребенка (приемного ребенка) ННРД увеличивается на 46 литов;</text:span></text:p>
      <text:p text:style-name="P1371"><text:span text:style-name="T1372">4</text:span><text:span text:style-name="T1373">) матери (приемной матери) или отца (приемного отца), который (которая) один (одна)<text:s/></text:span><text:span text:style-name="T1374">воспитывает детей (приемных детей) в возрасте до 18 лет, а также старше, если они обучаются в дневных общеобразовательных школах, – 335 литов в месяц, кроме того, за воспитываемого второго и каждого последующего ребенка (приемного ребенка) ННРД увеличивает</text:span><text:span text:style-name="T1375">ся на 53 лита;</text:span></text:p>
      <text:p text:style-name="P1376"><text:span text:style-name="T1377">5</text:span><text:span text:style-name="T1378">) работников субъектов сельскохозяйственной деятельности, если доходы этих субъектов от реализованной сельскохозяйственной продукции за год составляют более 50 процентов всех доходов, а также работников фермеров, которые в установленном</text:span><text:span text:style-name="T1379"><text:s/>законодательством порядке зарегистрировали хозяйство, – 330 литов в месяц.</text:span></text:p>
      <text:p text:style-name="P1380"><text:span text:style-name="T1381">3</text:span><text:span text:style-name="T1382">. ННРД индексируются по окончании налогового периода с применением годового индекса цен на потребительские товары и услуги, если он превышает 1. Индексированные ННРД применя</text:span><text:span text:style-name="T1383">ются в отношении доходов, полученных с 1 числа третьего месяца текущего налогового периода. Индексированные ННРД публикуются в сообщении Министерства финансов.</text:span></text:p>
      <text:p text:style-name="P1384"><text:span text:style-name="T1385">4</text:span><text:span text:style-name="T1386">. ННРД применяется при исчислении облагаемых налогом доходов постоянных жителей Литвы. При<text:s/></text:span><text:span text:style-name="T1387">исчислении облагаемых налогом доходов непостоянных жителей Литвы основной ННРД применяется только в отношении доходов, связанных с трудовыми отношениями или соответствующими их сути отношениями, полученными из источника, находящегося в Литве.</text:span></text:p>
      <text:p text:style-name="P1388"><text:span text:style-name="T1389">5</text:span><text:span text:style-name="T1390">. ННРД в</text:span><text:span text:style-name="T1391"><text:s/>течение налогового периода применяется, если житель подает ходатайство в свободной форме по одному месту получения доходов, связанных с трудовыми отношениями или соответствующими их сути отношениями.</text:span></text:p>
      <text:p text:style-name="P1392"><text:span text:style-name="T1393">6</text:span><text:span text:style-name="T1394">. В отношении постоянных жителей Литвы (родителей<text:s/></text:span><text:span text:style-name="T1395">или приемных родителей), воспитывающих одного или двух детей (приемных детей) в возрасте до 18 лет, а также старше, если они учатся в дневных общеобразовательных школах, за каждого воспитываемого ребенка (приемного ребенка) применяется дополнительный необл</text:span><text:span text:style-name="T1396">агаемый налогом размер доходов (в дальнейшем – ДННРД), который равен 0,1 основного ННРД. Положения настоящей части не применяются в отношении указанных в пункте 4 части 2 настоящей статьи постоянных жителей Литвы.</text:span></text:p>
      <text:p text:style-name="P1397"><text:span text:style-name="T1398">7</text:span><text:span text:style-name="T1399">. В течение налогового периода ДННРД<text:s/></text:span><text:span text:style-name="T1400">применяется в том месте получения доходов, связанных с трудовыми отношениями или соответствующими их сути отношениями, где применяется ННРД, путем деления суммы ДННРД на каждого из родителей (приемных родителей) поровну.</text:span></text:p>
      <text:p text:style-name="P1401"><text:span text:style-name="T1402">8</text:span><text:span text:style-name="T1403">. В случаях получения доходов,</text:span><text:span text:style-name="T1404"><text:s/>связанных с трудовыми отношениями или соответствующими их сути отношениями, за период, продолжительность которого превышает один месяц налогового периода, связанные с трудовыми отношениями или соответствующими их сути отношениями доходы исчисляются отдель</text:span><text:span text:style-name="T1405">но за каждый месяц налогового периода, за который эти доходы были начислены к выплате, с применением действующего в течение этого месяца налогового периода ННРД и рассчитанного в соответствии с ним ДННРД.</text:span></text:p>
      <text:p text:style-name="P1406"><text:span text:style-name="T1407">9</text:span><text:span text:style-name="T1408">. С возникновением или прекращением права на и</text:span><text:span text:style-name="T1409">ндивидуальный ННРД, ДННРД или больший ДННРД, применение этих размеров начинается или прекращается с доходов, полученных в течение другого, нежели возникло или прекратилось право на них, месяца.<text:s/></text:span></text:p>
      <text:p text:style-name="P1410"/>
      <text:p text:style-name="P1411"><text:span text:style-name="T1412">Редакция частей 10 и 11 до 1 июля 2006 г.:</text:span></text:p>
      <text:p text:style-name="P1413"><text:span text:style-name="T1414">10</text:span><text:span text:style-name="T1415">. Годов</text:span><text:span text:style-name="T1416">ой необлагаемый налогом размер доходов (в дальнейшем – ГННРД) устанавливается путем сложения применяемых в соответствии с положениями настоящей статьи в отношении этого жителя ННРД соответствующих месяцев налогового периода и при исчислении облагаемых нало</text:span><text:span text:style-name="T1417">гом доходов налогового периода вычитается в первую очередь из доходов налогового периода, связанных с трудовыми отношениями или соответствующими их сути отношениями, которые облагаются налогом с применением ставки подоходного налога в размере 33 процентов,</text:span><text:span text:style-name="T1418"><text:s/>а в случае, если подлежащий применению ГННРД превышает эти доходы или если житель такие доходы не получил, неприменявшийся ГННРД или его часть вычитается из других доходов. В установленных в статье 29 настоящего Закона случаях из доходов вычитается часть<text:s/></text:span><text:span text:style-name="T1419">ГННРД, исчисленная в установленном в этой статье порядке.</text:span></text:p>
      <text:p text:style-name="P1420"><text:span text:style-name="T1421">11</text:span><text:span text:style-name="T1422">. Годовой дополнительный необлагаемый налогом размер доходов (в дальнейшем – ГДННРД) устанавливается путем сложения применяемых в отношении родителей (приемных родителей) в соответствии с поло</text:span><text:span text:style-name="T1423">жениями настоящей статьи ДННРД соответствующих месяцев и при исчислении облагаемых налогом доходов налогового периода вычитается в первую очередь из доходов родителей (приемных родителей) за налоговый период, связанных с трудовыми отношениями или соответст</text:span><text:span text:style-name="T1424">вующими их сути отношениями, которые облагаются налогом с применением ставки подоходного налога в размере 33 процентов, а в случае, если подлежащий применению ГДННРД превышает эти доходы или если житель такие доходы не получил, неприменявшийся ГДННРД или е</text:span><text:span text:style-name="T1425">го часть вычитается из других доходов. ГДННРД в отношении родителей (приемных родителей) применяются в выбранном ими соотношении. В установленных в статье 29 настоящего Закона случаях из доходов вычитается часть ГДННРД, исчисленная в установленном в этой с</text:span><text:span text:style-name="T1426">татье порядке.<text:s/></text:span></text:p>
      <text:p text:style-name="P1427"><text:span text:style-name="T1428">Редакция частей 10 и 11 с 1 июля 2006 г.:</text:span></text:p>
      <text:p text:style-name="P1429"><text:span text:style-name="T1430">10</text:span><text:span text:style-name="T1431">. Годовой необлагаемый налогом размер доходов (в дальнейшем – ГННРД) устанавливается путем сложения применяемых в соответствии с положениями настоящей статьи в отношении этого жителя ННРД<text:s/></text:span><text:span text:style-name="T1432">соответствующих месяцев налогового периода. При исчислении облагаемых налогом доходов налогового периода 2006 г. в первую очередь из доходов налогового периода, которые облагаются налогом с применением ставки подоходного налога в размере 33 процентов, вычи</text:span><text:span text:style-name="T1433">тается часть ГННРД, соответствующая сумме подлежащих применению не более чем в первые шесть месяцев этого налогового периода в соответствии с положениями настоящей статьи ННРД, а остальная часть ГННРД или, если житель такие доходы не получил, ГННРД вычитае</text:span><text:span text:style-name="T1434">тся из доходов, которые облагаются налогом с применением ставки подоходного налога в размере 27 процентов. Если доходов, облагаемых налогом с применением ставки подоходного налога в размере 27 процентов, не хватает или если житель такие доходы не получил,<text:s/></text:span><text:span text:style-name="T1435">то не вычтенная часть ГННРД в первую очередь вычитается из доходов, которые облагаются налогом с применением ставки подоходного налога в размере 33 процентов, а если таких доходов не хватает или если житель такие доходы не получил, ГННРД или не вычтенная е</text:span><text:span text:style-name="T1436">го часть вычитаются из доходов, которые облагаются налогом с применением ставки подоходного налога в размере 15 процентов. При исчислении подлежащих налогообложению доходов налогового периода 2007 г. ГННРД в первую очередь вычитается из доходов налогового<text:s/></text:span><text:span text:style-name="T1437">периода, которые облагаются налогом с применением ставки подоходного налога в размере 27 процентов, а если таких доходов не хватает или если житель такие доходы не получил, ГННРД или не вычтенная его часть вычитаются из доходов, которые облагаются налогом<text:s/></text:span><text:span text:style-name="T1438">с применением ставки подоходного налога в размере 15 процентов. При исчислении подлежащих налогообложению доходов налогового периода 2008 г. и последующих налоговых периодов ГННРД в первую очередь вычитается из доходов налогового периода, которые облагаютс</text:span><text:span text:style-name="T1439">я налогом с применением ставки подоходного налога в размере 24 процентов, а если таких доходов не хватает или если житель такие доходы не получил, ГННРД или не вычтенная его часть вычитаются из доходов, которые облагаются налогом с применением ставки подох</text:span><text:span text:style-name="T1440">одного налога в размере 15 процентов. В установленных в статье 29 настоящего Закона случаях из доходов вычитается часть ГННРД, исчисленная в установленном этой статьей порядке.<text:s/></text:span></text:p>
      <text:p text:style-name="P1441"><text:span text:style-name="T1442">11</text:span><text:span text:style-name="T1443">. Годовой дополнительный необлагаемый налогом размер доходов (в дальнейш</text:span><text:span text:style-name="T1444">ем – ГДННРД) устанавливается путем сложения применяемых в отношении родителей (приемных родителей) в соответствии с положениями настоящей статьи ДННРД соответствующих месяцев. При исчислении облагаемых налогом доходов налогового периода 2006 г. в первую оч</text:span><text:span text:style-name="T1445">ередь из доходов родителей (приемных родителей) за налоговый период, которые облагаются налогом с применением ставки подоходного налога в размере 33 процентов, вычитается часть ГДННРД, соответствующая сумме подлежащих применению не более чем в первые шесть</text:span><text:span text:style-name="T1446"><text:s/>месяцев этого налогового периода в соответствии с положениями настоящей статьи ДННРД, а остальная часть ГДННРД или, если житель такие доходы не получил, ГДННРД вычитается из доходов, которые облагаются налогом с применением ставки подоходного налога в раз</text:span><text:span text:style-name="T1447">мере 27 процентов. Если доходов, облагаемых налогом с применением ставки подоходного налога в размере 27 процентов, не хватает или если житель такие доходы не получил, то не вычтенная часть ГДННРД в первую очередь вычитается из доходов, которые облагаются<text:s/></text:span><text:span text:style-name="T1448">налогом с применением ставки подоходного налога в размере 33 процентов, а если таких доходов не хватает или если житель такие доходы не получил, ГДННРД или не вычтенная его часть вычитаются из доходов, которые облагаются налогом с применением ставки подохо</text:span><text:span text:style-name="T1449">дного налога в размере 15 процентов. При исчислении подлежащих налогообложению доходов налогового периода 2007 г. ГДННРД в первую очередь вычитается из доходов родителей (приемных родителей) за налоговый период, которые облагаются налогом с применением ста</text:span><text:span text:style-name="T1450">вки подоходного налога в размере 27 процентов, а если таких доходов не хватает или если житель такие доходы не получил, ГДННРД или не вычтенная его часть вычитаются из доходов, которые облагаются налогом с применением ставки подоходного налога в размере 15</text:span><text:span text:style-name="T1451"><text:s/>процентов. При исчислении подлежащих налогообложению доходов налогового периода 2008 г. и последующих налоговых периодов ГДННРД в первую очередь вычитается из доходов родителей (приемных родителей) за налоговый период, которые облагаются налогом с примене</text:span><text:span text:style-name="T1452">нием ставки подоходного налога в размере 24 процентов, а если таких доходов не хватает или если житель такие доходы не получил, ГДННРД или не вычтенная его часть вычитаются из доходов, которые облагаются налогом с применением ставки подоходного налога в ра</text:span><text:span text:style-name="T1453">змере 15 процентов. ГДННРД в отношении родителей (приемных родителей) применяются в выбранном ими соотношении. В установленных в статье 29 настоящего Закона случаях из доходов вычитается часть ГДННРД, исчисленная в установленном этой статьей порядке.</text:span></text:p>
      <text:p text:style-name="P1454"/>
      <text:p text:style-name="P1455"><text:span text:style-name="T1456">12</text:span><text:span text:style-name="T1457">. Отрицательная разница, возникшая после вычета из доходов ННРД и ДННРД (или ГННРД и ГДННРД), не подлежит возврату и в другие налоговые периоды не переносится.</text:span></text:p>
      <text:p text:style-name="P1458"/>
      <text:p text:style-name="P1459"><text:span text:style-name="T1460">Статья 21. Вычитаемые из доходов понесенные жителем расходы</text:span></text:p>
      <text:p text:style-name="P1461"><text:span text:style-name="T1462">1</text:span><text:span text:style-name="T1463">. Из доходов могут<text:s/></text:span><text:span text:style-name="T1464">вычитаться следующие понесенные постоянным жителем Литвы в течение налогового периода расходы:</text:span></text:p>
      <text:p text:style-name="P1465"><text:span text:style-name="T1466">1</text:span><text:span text:style-name="T1467">) взносы по страхованию жизни, уплаченные в свою пользу, в пользу супруга (супруги) или своих несовершеннолетних детей (приемных детей), а также детей (приемн</text:span><text:span text:style-name="T1468">ых детей) с недугом в возрасте до 18 лет и старше, в отношении которых установлена специальная потребность в постоянном уходе (детей (приемных детей) в возрасте до 18 лет и старше, которым до 30 июня 2005 г. была установлена полная инвалидность) в соответс</text:span><text:span text:style-name="T1469">твии с договорами страхования жизни, в которых предусмотрено, что страховая выплата выплачивается не только в случае наступления страхового случая, но и по истечении срока действия договора страхования;</text:span></text:p>
      <text:p text:style-name="P1470"/>
      <text:p text:style-name="P1471"><text:span text:style-name="T1472">*</text:span><text:span text:style-name="T1473">2)</text:span><text:span text:style-name="T1474"><text:s/>пенсионные взносы в пенсионные фонды, в имеющиес</text:span><text:span text:style-name="T1475">я у ассоциаций участников профессиональных пенсионных фондов и (или) аналогичных им субъектов, действующих в государстве-члене Европейского экономического пространства, пенсионные фонды, уплаченные в свою пользу, в пользу супруга (супруги), а также детей (</text:span><text:span text:style-name="T1476">приемных детей) с недугом в возрасте до 18 лет и старше, в отношении которых установлена специальная потребность в постоянном уходе (детей (приемных детей) в возрасте до 18 лет и старше, которым до 30 июня 2005 г. была установлена полная инвалидность);</text:span></text:p>
      <text:p text:style-name="P1477"><text:span text:style-name="T1478">*</text:span><text:span text:style-name="T1479">Примечание: Положения применяются при исчислении и декларировании доходов за 2007 г. и последующие годы.</text:span></text:p>
      <text:p text:style-name="P1480"/>
      <text:p text:style-name="P1481"><text:span text:style-name="T1482">3</text:span><text:span text:style-name="T1483">) проценты за один взятый кредит (или его часть) на строительство или приобретение одного жилья, уплаченные банку, другим кредитным учреждениям и</text:span><text:span text:style-name="T1484">ли указанным в списке министра финансов фондам иностранных государств и государственным финансовым учреждениям, держателями пакета более 50 процентов акций (долей, паев) которых являются правительства иностранных государств, или проценты, уплаченные финанс</text:span><text:span text:style-name="T1485">овому предприятию за финансовую аренду (лизинг) одного жилья. Если постоянный житель Литвы получает более чем один кредит на строительство или приобретение жилья либо если он заключает более чем один договор финансовой аренды (лизинга) жилья, он может выче</text:span><text:span text:style-name="T1486">сть из доходов проценты за первый взятый кредит или проценты по первому заключенному договору финансовой аренды (лизинга);</text:span></text:p>
      <text:p text:style-name="P1487"><text:span text:style-name="T1488">4</text:span><text:span text:style-name="T1489">) уплаченные за обучение (по окончании которого приобретается высшее образование и (или) присваивается квалификация, а также обу</text:span><text:span text:style-name="T1490">чение в докторантуре и аспирантуре в области искусств) получающими образование постоянными жителями Литвы суммы. Если обучение было оплачено заемными средствами (для этой цели взят кредит из кредитного учреждения), то из доходов может вычитаться возвращенн</text:span><text:span text:style-name="T1491">ая в течение налогового периода часть этого кредита.</text:span></text:p>
      <text:p text:style-name="P1492"><text:span text:style-name="T1493">*</text:span><text:span text:style-name="T1494">5</text:span><text:span text:style-name="T1495">) за одно приобретенное в течение трех лет место персонального компьютера с программным обеспечением и (или) оборудование доступа в интернет вместе с расходами на приобретение необходимого для этого до</text:span><text:span text:style-name="T1496">ступа оборудования, не превышающие 4000 Лт. Если компьютерная единица с программным обеспечением приобретается по договору, в котором установлено, что право собственности на вещь переходит к покупателю после оплаты всей установленной в договоре цены, то из</text:span><text:span text:style-name="T1497"><text:s/>доходов может вычитаться фактически оплаченная часть цены (кроме процентов), однако вся вычитаемая сумма не может превышать 4000 Лт (включая расходы на оборудование доступа в интернет и приобретение необходимого для этого доступа оборудования) в течение с</text:span><text:span text:style-name="T1498">рока действия договора. Перечень составляющих единицу персонального компьютера элементов утверждается Правительством Литовской Республики или уполномоченным им органом.</text:span></text:p>
      <text:p text:style-name="P1499"><text:span text:style-name="T1500">*</text:span><text:span text:style-name="T1501">Примечание: Положения пункта 5 применяются при декларировании подоходного налога с нас</text:span><text:span text:style-name="T1502">еления за 2004, 2005, 2006 годы.</text:span></text:p>
      <text:p text:style-name="P1503"/>
      <text:p text:style-name="P1504"><text:span text:style-name="T1505">*</text:span><text:span text:style-name="T1506">2</text:span><text:span text:style-name="T1507">. В случаях, когда получающий образование постоянный житель Литвы не является плательщиком подоходного налога или не имеет возможностей воспользоваться правом вычесть из доходов уплаченные за обучение указанные в пункте<text:s/></text:span><text:span text:style-name="T1508">4 части 1 настоящей статьи расходы, эти расходы с соблюдением положений указанного пункта могут из своих доходов вычесть родители (приемные родители) или опекуны, брат, сестра и (или) супруг (сожитель).</text:span></text:p>
      <text:p text:style-name="P1509"><text:span text:style-name="T1510">*</text:span><text:span text:style-name="T1511">Примечание: Положения применяются при исчислении и д</text:span><text:span text:style-name="T1512">екларировании доходов за 2005 г. и последующие годы.</text:span></text:p>
      <text:p text:style-name="P1513"/>
      <text:p text:style-name="P1514"><text:span text:style-name="T1515">3</text:span><text:span text:style-name="T1516">. Общая сумма вычитаемых расходов, указанных в части 1 настоящей статьи, не может превышать 25 процентов от суммы, исчисленной путем вычета со всех полученных за налоговый период доходов указанны</text:span><text:span text:style-name="T1517">х в пунктах 1-5 части 1 статьи 16 настоящего Закона сумм.</text:span></text:p>
      <text:p text:style-name="P1518"><text:span text:style-name="T1519">4</text:span><text:span text:style-name="T1520">. Расходы вычитаются только из полученных постоянным жителем Литвы доходов с исчислением подоходного налога за налоговый период при подаче годовой декларации о подоходном налоге.</text:span></text:p>
      <text:p text:style-name="P1521"><text:span text:style-name="T1522">5</text:span><text:span text:style-name="T1523">. Положен</text:span><text:span text:style-name="T1524">ия части 1 настоящей статьи не применяются, если постоянный житель Литвы уплачивает соответствующие взносы иностранным единицам, зарегистрированным или иным образом организованным на целевых территориях, в отношении уплачиваемых постоянным жителем Литвы вз</text:span><text:span text:style-name="T1525">носов на приобретение пенсионных аннуитетов, – в отношении постоянных жителей Литвы, указанных в части 3 статьи 4 настоящего Закона, а также в отношении накопительных пенсионных взносов в общество пенсионного накопления в соответствии с положениями Закона<text:s/></text:span><text:span text:style-name="T1526">о пенсионном накоплении.</text:span></text:p>
      <text:p text:style-name="P1527"><text:span text:style-name="T1528">6</text:span><text:span text:style-name="T1529">. В отношении договоров страхования жизни, заключенных с 1 мая 2004 г., положения пункта 1 части 1 настоящей статьи применяются, если получателем взносов по этим договорам является единица, зарегистрированная или иным образом<text:s/></text:span><text:span text:style-name="T1530">организованная в государстве-члене Европейского экономического пространства.</text:span></text:p>
      <text:p text:style-name="P1531"><text:span text:style-name="T1532">7</text:span><text:span text:style-name="T1533">. Положения пункта 2 части 1 настоящей статьи применяются, если получателем взносов является иностранная единица, зарегистрированная или иным образом организованная в государ</text:span><text:span text:style-name="T1534">стве-члене Европейского экономического пространства.</text:span></text:p>
      <text:p text:style-name="P1535"/>
      <text:p text:style-name="P1536"><text:span text:style-name="T1537">РАЗДЕЛ<text:s/></text:span><text:span text:style-name="T1538">V</text:span></text:p>
      <text:p text:style-name="P1539">ПОРЯДОК ИСЧИСЛЕНИЯ, УПЛАТЫ, ДЕКЛАРИРОВАНИЯ</text:p>
      <text:p text:style-name="P1540"><text:span text:style-name="T1541">И ВОЗВРАТА ПОДОХОДНОГО НАЛОГА</text:span></text:p>
      <text:p text:style-name="Normal"/>
      <text:p text:style-name="P1542"><text:span text:style-name="T1543">Статья 22. Отнесение доходов к классам в соответствии с порядком уплаты налога</text:span></text:p>
      <text:p text:style-name="P1544"><text:span text:style-name="T1545">1</text:span><text:span text:style-name="T1546">. В соответствии с порядком</text:span><text:span text:style-name="T1547"><text:s/>уплаты налога доходы жителя (включая доходы, которые в соответствии с положениями настоящего Закона не облагаются налогом) разделяются на два класса – А и В.</text:span></text:p>
      <text:p text:style-name="P1548"><text:span text:style-name="T1549">2</text:span><text:span text:style-name="T1550">. К доходам класса А относятся:</text:span></text:p>
      <text:p text:style-name="P1551"><text:span text:style-name="T1552">1</text:span><text:span text:style-name="T1553">) полученные от единицы Литвы, от иностранной единицы чер</text:span><text:span text:style-name="T1554">ез ее постоянную базу, а также от непостоянного жителя Литвы через его постоянную базу доходы, за исключением выигрышей в азартных играх и лотереях, доходов участника единицы с неограниченной гражданской ответственностью, полученных от этой единицы с неогр</text:span><text:span text:style-name="T1555">аниченной гражданской ответственностью, и неуказанных в настоящем пункте доходов от индивидуальной деятельности, а также неуказанных в настоящем пункте доходов от продажи или иной передачи в собственность имущества не индивидуальной деятельности. Полученны</text:span><text:span text:style-name="T1556">е от единицы Литвы, от иностранной единицы через ее постоянное местонахождение и от непостоянного жителя Литвы через его постоянную базу доходы от спортивной деятельности, исполнительской деятельности, а также от продажи или иной передачи в собственность и</text:span><text:span text:style-name="T1557">мущества не индивидуальной деятельности доходы, полученные за проданную или иначе переданную в собственность движимую вещь, если в отношении вещи данного вида в соответствии с правовыми актами Литовской Республики обязательна юридическая регистрация и эта<text:s/></text:span><text:span text:style-name="T1558">вещь является (или должна быть) зарегистрирована в Литве, или недвижимую вещь, находящуюся в Литве, а также доходы от индивидуальной и не индивидуальной деятельности, полученные за проданный или иначе переданный в собственность несрубленный лес, круглый ле</text:span><text:span text:style-name="T1559">соматериал, лом недрагоценных металлов, причисляются к доходам класса А, и<text:s/></text:span></text:p>
      <text:p text:style-name="P1560"><text:span text:style-name="T1561">2</text:span><text:span text:style-name="T1562">) полученные от постоянного жителя Литвы доходы, связанные с трудовыми отношениями или соответствующими их сути отношениями, доходы от спортивной деятельности, доходы от испол</text:span><text:span text:style-name="T1563">нительской деятельности, проценты и гонорары.</text:span></text:p>
      <text:p text:style-name="P1564"><text:span text:style-name="T1565">3</text:span><text:span text:style-name="T1566">. К доходам класса В относятся все не относящиеся к классу А доходы.</text:span></text:p>
      <text:p text:style-name="P1567"/>
      <text:p text:style-name="P1568"><text:span text:style-name="T1569">Статья 23. Порядок исчисления, вычета и уплаты подоходного налога с доходов класса А</text:span></text:p>
      <text:p text:style-name="P1570"><text:span text:style-name="T1571">1</text:span><text:span text:style-name="T1572">. Постоянный житель Литвы, единица<text:s/></text:span><text:span text:style-name="T1573">Литвы, постоянное местонахождение или непостоянный житель Литвы, осуществляющий индивидуальную деятельность через постоянную базу, как лица, производящие вычет налога, при выплате выплат, относящихся в соответствии с порядком уплаты налога к доходам жителя</text:span><text:span text:style-name="T1574"><text:s/>класса А, обязаны исчислить, вычесть и уплатить в бюджет установленный настоящим Законом подоходный налог, если эти выплаты в соответствии с положениями настоящего Закона не относятся к необлагаемым налогом доходам. Если связанные с трудовыми отношениями<text:s/></text:span><text:span text:style-name="T1575">или соответствующими их сути отношениями выплаты за соответствующий месяц налогового периода выплачиваются по частям, то подоходный налог вычитается при выплате последней части этой выплаты (от общей суммы выплаченных за этот месяц частей), за исключением<text:s/></text:span><text:span text:style-name="T1576">выплат, связанных с трудовыми отношениями или соответствующими их сути отношениями, выплачиваемых за декабрь соответствующего налогового периода, когда подоходный налог должен быть исчислен с суммы выплаченных за этот месяц частей, если последняя часть вып</text:span><text:span text:style-name="T1577">латы будет произведена позднее, нежели в последний день этого месяца. Если последняя часть выплаты, связанной с трудовыми отношениями или соответствующими их сути отношениями, за соответствующий месяц налогового периода не выплачена в течение 10 рабочих дн</text:span><text:span text:style-name="T1578">ей по истечении этого месяца, подоходный налог должен исчисляться с суммы частей выплаченных за этот месяц выплат.</text:span></text:p>
      <text:p text:style-name="P1579"><text:span text:style-name="T1580">2</text:span><text:span text:style-name="T1581">. Если житель подает ходатайство в свободной форме вычитающему налог лицу о применении ННРД, причитающийся ему ННРД вычитается при исчис</text:span><text:span text:style-name="T1582">лении облагаемых налогом доходов.</text:span></text:p>
      <text:p text:style-name="P1583"><text:span text:style-name="T1584">3</text:span><text:span text:style-name="T1585">. Постоянный житель Литвы, единица Литвы, постоянное местонахождение или непостоянный житель Литвы, осуществляющий индивидуальную деятельность через постоянную базу, как лица, производящие вычет налога, вычтенный с вы</text:span><text:span text:style-name="T1586">плат, относящихся в соответствии с порядком уплаты налога к доходам жителя класса А, выплаченных до 15 числа соответствующего месяца налогового периода, подоходный налог обязаны уплатить в бюджет до 15 числа того же месяца, а вычтенный с выплат, выплаченны</text:span><text:span text:style-name="T1587">х после 15 числа соответствующего месяца налогового периода, подоходный налог должен быть уплачен до последнего дня того же месяца.<text:s/></text:span></text:p>
      <text:p text:style-name="P1588"><text:span text:style-name="T1589">4</text:span><text:span text:style-name="T1590">. Если производящее вычет налога лицо связанные с трудовыми отношениями или соответствующими их сути отношениями выпла</text:span><text:span text:style-name="T1591">ты за соответствующий месяц налогового периода выплачивает по частям и за этот месяц соответствующего налогового периода выплачивает всю выплату целиком, то вычтенный в установленном в части 1 настоящей статьи порядке подоходный налог производящее вычет на</text:span><text:span text:style-name="T1592">лога лицо обязано уплатить в бюджет не позднее чем до 15 числа этого месяца (если последняя часть выплаты выплачена до 15 числа этого месяца) или до последнего дня этого месяца (если последняя часть выплаты выплачена после 15 числа этого месяца).<text:s/></text:span></text:p>
      <text:p text:style-name="P1593"><text:span text:style-name="T1594">5</text:span><text:span text:style-name="T1595">. Е</text:span><text:span text:style-name="T1596">сли производящее вычет налога лицо связанные с трудовыми отношениями или соответствующими их сути отношениями выплаты за соответствующий месяц налогового периода выплачивает по частям и последняя часть выплаты была выплачена в течение 10 рабочих дней месяц</text:span><text:span text:style-name="T1597">а, следующего за месяцем, за который выплачиваются связанные с трудовыми отношениями или соответствующими их сути отношениями доходы, то исчисленный в установленном в части 1 настоящей статьи порядке подоходный налог должен быть уплачен в бюджет производящ</text:span><text:span text:style-name="T1598">им вычет налога лицом до 15 числа месяца, в котором выплачена последняя часть выплаты, за исключением связанных с трудовыми отношениями или соответствующими их сути отношениями выплат, выплачиваемых за декабрь месяц соответствующего налогового периода, ког</text:span><text:span text:style-name="T1599">да подоходный налог с суммы выплаченных за этот месяц частей должен быть уплачен в бюджет до последнего дня декабря месяца соответствующего налогового периода, если последняя часть выплаты выплачена позднее нежели в последний день этого месяца.</text:span></text:p>
      <text:p text:style-name="P1600"><text:span text:style-name="T1601">6</text:span><text:span text:style-name="T1602">. Если</text:span><text:span text:style-name="T1603"><text:s/>производящее вычет налога лицо связанные с трудовыми отношениями или соответствующими их сути отношениями выплаты за соответствующий месяц налогового периода выплачивает по частям и последняя часть выплаты не была выплачена в течение 10 рабочих дней месяц</text:span><text:span text:style-name="T1604">а, следующего за месяцем, за который выплачиваются связанные с трудовыми отношениями или соответствующими их сути отношениями доходы, то считается, что исчисленный в установленном в части 1 настоящей статьи порядке подоходный налог должен был быть уплачен<text:s/></text:span><text:span text:style-name="T1605">в бюджет производящим вычет налога лицом до 15 числа месяца, за который выплачиваются связанные с трудовыми отношениями или соответствующими их сути отношениями доходы (если последняя выплата произведена до 15 числа этого месяца), или до последнего дня это</text:span><text:span text:style-name="T1606">го месяца (если последняя выплата произведена после 15 числа этого месяца).</text:span></text:p>
      <text:p text:style-name="P1607"/>
      <text:p text:style-name="P1608"><text:span text:style-name="T1609">Статья 24. Декларации подоходного налога, вычтенного из доходов класса А</text:span></text:p>
      <text:p text:style-name="P1610"><text:span text:style-name="T1611">1</text:span><text:span text:style-name="T1612">. Производящее вычет налога лицо, выплатившее в течение налогового периода выплаты, в соответстви</text:span><text:span text:style-name="T1613">и с порядком уплаты налога относящиеся к доходам жителя класса А, обязано декларировать выплаченные выплаты, вычтенный и уплаченный подоходный налог путем подачи деклараций.</text:span></text:p>
      <text:p text:style-name="P1614"><text:span text:style-name="T1615">*</text:span><text:span text:style-name="T1616">2.</text:span><text:span text:style-name="T1617"><text:s/>Декларации о подоходном налоге, вычтенном с доходов класса А, являются месячны</text:span><text:span text:style-name="T1618">ми и годовыми. Месячная декларация, в которой декларируется общая сумма и сумма выплаченных каждому жителю в установленных центральным налоговым администратором случаях в течение этого месяца выплат, отнесенных к облагаемым налогом доходам, вычтенного подо</text:span><text:span text:style-name="T1619">ходного налога, подается за каждый месяц налогового периода до 15 числа следующего месяца налогового периода. Годовая декларация, в которой декларируется общая сумма выплаченных в течение налогового периода выплат, отнесенных к облагаемым налогом и необлаг</text:span><text:span text:style-name="T1620">аемым налогом доходам, вычтенного и уплаченного подоходного налога, а также сумма выплаченных каждому жителю в течение этого налогового периода выплат, отнесенных к облагаемым налогом и необлагаемым налогом доходам, вычтенного и уплаченного подоходного нал</text:span><text:span text:style-name="T1621">ога, подается за налоговый период до 15 числа второго месяца следующего налогового периода.</text:span></text:p>
      <text:p text:style-name="P1622"><text:span text:style-name="T1623">*</text:span><text:span text:style-name="T1624">Примечание: Положения части 2 применяются при декларировании выплат, произведенных в 2004 году и в последующие налоговые периоды.</text:span></text:p>
      <text:p text:style-name="P1625"/>
      <text:p text:style-name="P1626"><text:span text:style-name="T1627">3</text:span><text:span text:style-name="T1628">. Формы деклараций о подохо</text:span><text:span text:style-name="T1629">дном налоге, вычтенном из доходов класса А, порядок заполнения и подачи деклараций устанавливаются центральным налоговым администратором после согласования с министром финансов. Центральный налоговый администратор вправе установить перечень подоходного нал</text:span><text:span text:style-name="T1630">ога, вычтенного из доходов класса А, не декларируемых в декларации необлагаемых налогом доходов, а также размер в определенных необлагаемых налогом доходов, выплачиваемые без превышения которого суммы не декларируются в декларации о подоходном налоге, вычт</text:span><text:span text:style-name="T1631">енном из доходов класса А.</text:span></text:p>
      <text:p text:style-name="P1632"/>
      <text:p text:style-name="P1633"><text:span text:style-name="T1634">Статья 25. Порядок декларирования, исчисления и уплаты подоходного налога с доходов класса В постоянного жителя Литвы</text:span></text:p>
      <text:p text:style-name="P1635"><text:span text:style-name="T1636">1</text:span><text:span text:style-name="T1637">. Подоходный налог с доходов, в соответствии с порядком уплаты налога относящихся к доходам класса В,</text:span><text:span text:style-name="T1638"><text:s/>в установленном настоящим Законом порядке декларирует, исчисляет и уплачивает сам постоянный житель Литвы или уполномоченное им лицо.</text:span></text:p>
      <text:p text:style-name="P1639"><text:span text:style-name="T1640">2</text:span><text:span text:style-name="T1641">. Подоходный налог с полученных в течение налогового периода доходов, в соответствии с порядком уплаты налога относя</text:span><text:span text:style-name="T1642">щихся к доходам класса В, декларируется, исчисляется и уплачивается в установленном в статье 27 настоящего Закона порядке.<text:s/></text:span></text:p>
      <text:p text:style-name="P1643"/>
      <text:p text:style-name="P1644"><text:span text:style-name="T1645">Статья 26. Порядок уплаты фиксированного подоходного налога с доходов, полученных от деятельности, которая осуществляется при н</text:span><text:span text:style-name="T1646">аличии предпринимательского свидетельства, и выдачи предпринимательского свидетельства<text:s/></text:span></text:p>
      <text:p text:style-name="P1647">Подоходный налог фиксированного размера уплачивается в бюджет до выдачи предпринимательского свидетельства. Порядок выдачи предпринимательского свидетельства устанавливает Правительство Литовской Республики.<text:s/></text:p>
      <text:p text:style-name="P1648"/>
      <text:p text:style-name="P1649"><text:span text:style-name="T1650">Статья 27. Исчисление, декларирование, уплата подоходного налога с полученных за налоговый период доходов, возврат переплаты и подача годовой декларации о подоходном налоге<text:s/></text:span></text:p>
      <text:p text:style-name="P1651"><text:span text:style-name="T1652">1</text:span><text:span text:style-name="T1653">. Постоянный житель Литвы,<text:s/></text:span><text:span text:style-name="T1654">получивший доходы за налоговый период, которые в соответствии с порядком выплаты налога относятся как к доходам класса А, так и к доходам класса В, по истечении налогового периода, до 1 мая календарного года, следующего за этим налоговым периодом (если в ч</text:span><text:span text:style-name="T1655">асти 4 настоящей статьи или в статье 28 настоящего Закона не установлено иначе), обязан сам или через свое уполномоченное лицо представить налоговому администратора годовую декларацию о подоходном налоге за прошедший налоговый период и в ней декларировать<text:s/></text:span><text:span text:style-name="T1656">все доходы за истекший налоговый период и исчисленный за них подоходный налог, если в настоящей статье не установлено иначе.</text:span></text:p>
      <text:p text:style-name="P1657"><text:span text:style-name="T1658">2</text:span><text:span text:style-name="T1659">. Если постоянный житель Литвы за налоговый период получил доходы, в отношении которых в соответствии со статьей 6 настоящего<text:s/></text:span><text:span text:style-name="T1660">Закона применяются различные ставки подоходного налога, то при исчислении подоходного налога за налоговый период:</text:span></text:p>
      <text:p text:style-name="P1661"><text:span text:style-name="T1662">Редакция пунктов 1 и 2 части 2 до 1 июля 2006 г.:</text:span></text:p>
      <text:p text:style-name="P1663"><text:span text:style-name="T1664">1</text:span><text:span text:style-name="T1665">) ставка в размере 15 процентов применяется в отношении той части облагаемых налого</text:span><text:span text:style-name="T1666">м доходов, которая является пропорциональной части доходов (в случае продажи или иной уступки в собственность имущества не индивидуальной деятельности из доходов, полученных от продажи или иной уступки в собственность имущества не индивидуальной деятельнос</text:span><text:span text:style-name="T1667">ти, вычитаются стоимость приобретения этого имущества и связанные с продажей или иной уступкой в собственность этого имущества расходы в установленном в части 19 настоящей статьи порядке), в отношении которых в соответствии со статьей 6 настоящего Закона п</text:span><text:span text:style-name="T1668">рименяется эта ставка, во всех доходах постоянного жителя Литвы за налоговый период после вычета из них указанных в пунктах 1, 2, 3, 4 части 1 статьи 16 настоящего Закона сумм, а также части ГННРД и (или) ГДННРД, не превышающей связанные с трудовыми отноше</text:span><text:span text:style-name="T1669">ниями или соответствующими их сути отношениями доходы, облагаемые налогом с применением ставки подоходного налога в размере 33 процентов;</text:span></text:p>
      <text:p text:style-name="P1670"><text:span text:style-name="T1671">2</text:span><text:span text:style-name="T1672">) ставка в размере 33 процентов применяется в отношении части облагаемых налогом доходов, не указанной в пункте 1</text:span><text:span text:style-name="T1673"><text:s/>настоящей части.</text:span></text:p>
      <text:p text:style-name="P1674"><text:span text:style-name="T1675">Редакция пунктов 1 и 2 части 2 с 1 июля 2006 г.:</text:span></text:p>
      <text:p text:style-name="P1676"><text:span text:style-name="T1677">1</text:span><text:span text:style-name="T1678">) ставка в размере 15 процентов применяется в отношении той части облагаемых налогом доходов, которая является пропорциональной части доходов (в случае продажи или иной уступки в с</text:span><text:span text:style-name="T1679">обственность имущества не индивидуальной деятельности из доходов, полученных от продажи или иной уступки в собственность имущества не индивидуальной деятельности, вычитаются стоимость приобретения этого имущества и связанные с продажей или иной уступкой в<text:s/></text:span><text:span text:style-name="T1680">собственность этого имущества расходы в установленном в части 19 настоящей статьи порядке), уменьшенных на часть ГННРД и (или) ГДННРД, не приспособленную для доходов, облагаемых налогом в течение налогового периода за 2006 г. с применением ставок подоходно</text:span><text:span text:style-name="T1681">го налога в размере 33 или 27 процентов, в течение налогового периода за 2007 г. с применением ставки подоходного налога в размере 27 процентов, в течение налогового периода за 2008 г. и последующих налоговых периодов с применением ставки подоходного налог</text:span><text:span text:style-name="T1682">а в размере 247 процентов, и в отношении которых в соответствии со статьей 6 настоящего Закона применяется эта ставка, во всех доходах постоянного жителя Литвы за налоговый период после вычета из них указанных в пунктах 1, 2, 3, 4 части 1 статьи 16 настоящ</text:span><text:span text:style-name="T1683">его Закона сумм;</text:span></text:p>
      <text:p text:style-name="P1684"><text:span text:style-name="T1685">2</text:span><text:span text:style-name="T1686">) ставка в размере 33 процентов применяется в отношении той части облагаемых налогом доходов, которая является пропорциональной части доходов (в случае индивидуальной деятельности, если было принято решение о вычете с доходов разрешен</text:span><text:span text:style-name="T1687">ных отчислений, из доходов от индивидуальной деятельности вычитаются разрешенные отчисления, связанные с получением этих доходов, в установленном в статье 18 настоящего Закона порядке), уменьшенных на часть ГННРД, приспособленную в установленном в части 10</text:span><text:span text:style-name="T1688"><text:s/>статьи 20 настоящего Закона порядке для доходов, облагаемых налогом с применением ставки подоходного налога в размере 33 процентов, и (или) на часть ГДННРД, приспособленную в установленном в части 11 статьи 20 настоящего Закона порядке для доходов, облага</text:span><text:span text:style-name="T1689">емых налогом с применением ставки подоходного налога в размере 33 процентов, к которым в соответствии с частью 6 настоящего Закона применялась эта ставка, во всех доходах постоянного жителя Литвы за налоговый период за вычетом с них указанных в пунктах 1,<text:s/></text:span><text:span text:style-name="T1690">2, 3, 4, 5 части 1 статьи 16 настоящего Закона сумм;</text:span></text:p>
      <text:p text:style-name="P1691"/>
      <text:p text:style-name="P1692"><text:span text:style-name="T1693">Часть 2 дополняется пунктом 3 с 1 июля 2006 г.:</text:span></text:p>
      <text:p text:style-name="P1694"><text:span text:style-name="T1695">3</text:span><text:span text:style-name="T1696">) в налоговом периоде за 2006 г. ставка в размере 27 процентов применяется к части облагаемых налогом доходов, неуказанной в пунктах 1 и 2 настоя</text:span><text:span text:style-name="T1697">щей части. В налоговом периоде за 2007 г. ставка в размере 27 процентов применяется к части облагаемых налогом доходов, неуказанной в пункте 1 настоящей части. С 2008 г. ставка в размере 24 процента применяется к части облагаемых налогом доходов, неуказанн</text:span><text:span text:style-name="T1698">ой в пункте 1 настоящей части.</text:span></text:p>
      <text:p text:style-name="P1699"/>
      <text:p text:style-name="P1700"><text:span text:style-name="T1701">3</text:span><text:span text:style-name="T1702">. Если в настоящей статье не установлено иначе, годовую декларацию о подоходном налоге имеет право не подавать постоянный житель Литвы, который:</text:span></text:p>
      <text:p text:style-name="P1703"><text:span text:style-name="T1704">1</text:span><text:span text:style-name="T1705">) не желает воспользоваться правом вычесть из доходов ГННРД или ГДННРД<text:s/></text:span><text:span text:style-name="T1706">и (или) указанные в части 1 статьи 21 настоящего Закона расходы и<text:s/></text:span></text:p>
      <text:p text:style-name="P1707"><text:span text:style-name="T1708">2</text:span><text:span text:style-name="T1709">) за соответствующий налоговый период получил доходы только класса А.</text:span></text:p>
      <text:p text:style-name="P1710"><text:span text:style-name="T1711">4</text:span><text:span text:style-name="T1712">. Фермер и его партнеры, в течение налогового периода получившие доходы от осуществляемой в фермерском<text:s/></text:span><text:span text:style-name="T1713">хозяйстве, зарегистрированном в установленном Законом о фермерском хозяйстве порядке, сельскохозяйственной деятельности, а также доходы от реализованной иной выращенной ими на земле сельскохозяйственного назначения или выращенной и переработанной продукции</text:span><text:span text:style-name="T1714">, а также житель, в отношении которого возникает обязательство декларировать имеющееся имущество в установленном Законом о декларировании имущества населения порядке, за исключением жителя, намеревающегося получить гарантируемую государством правовую помощ</text:span><text:span text:style-name="T1715">ь или денежную социальную поддержку, обязаны подать годовую декларацию о подоходном налоге без учета исключений, установленных в части 3 настоящей статьи. Житель, в отношении которого возникает обязанность декларировать имеющееся имущество в установленном<text:s/></text:span><text:span text:style-name="T1716">Законом о декларировании имущества населения порядке, после 1 мая календарного года, за который подается декларация об имуществе жителя, обязан сам или через свое уполномоченное лицо представить налоговому администратору годовую декларацию о подоходном нал</text:span><text:span text:style-name="T1717">оге за истекший налоговый период в сроки подачи декларации об имуществе жителя.</text:span></text:p>
      <text:p text:style-name="P1718"><text:span text:style-name="T1719">5</text:span><text:span text:style-name="T1720">. Постоянный житель Литвы, который получил доходы за налоговый период от деятельности, которую осуществлял при наличии предпринимательского свидетельства (свидетельств), о</text:span><text:span text:style-name="T1721">бязан подать годовую декларацию о подоходном налоге.</text:span></text:p>
      <text:p text:style-name="P1722"><text:span text:style-name="T1723">6</text:span><text:span text:style-name="T1724">. Форма годовой декларации о подоходном налоге, порядок ее заполнения и представления устанавливается центральным налоговым администратором после согласования с министром финансов. Центральный налог</text:span><text:span text:style-name="T1725">овый администратор вправе установить перечень не декларируемых в годовой декларации о подоходном налоге необлагаемых налогом доходов, а также размер определенных необлагаемых налогом доходов, полученные без превышения которого доходы не декларируются в год</text:span><text:span text:style-name="T1726">овой декларации о подоходном налоге.</text:span></text:p>
      <text:p text:style-name="P1727"><text:span text:style-name="T1728">7</text:span><text:span text:style-name="T1729">. Постоянный житель Литвы, в отношении которого в соответствии с настоящей статьей установлена обязанность подавать годовую декларацию о подоходном налоге, разницу подоходного налога между исчисленной в годовой дек</text:span><text:span text:style-name="T1730">ларации о подоходном налоге за налоговый период суммой подоходного налога и уплаченной (вычтенной) за налоговый период суммой подоходного налога обязан уплатить в бюджет до окончания срока подачи годовой декларации о подоходном налоге, установленного в это</text:span><text:span text:style-name="T1731">й статье.</text:span></text:p>
      <text:p text:style-name="P1732"><text:span text:style-name="T1733">8</text:span><text:span text:style-name="T1734">. Постоянный житель Литвы, который за налоговый период получил позитивные доходы, обязан наряду с годовой декларацией о подоходном налоге представить приложение установленной центральным налоговым администратором формы, в котором должна быть</text:span><text:span text:style-name="T1735"><text:s/>указана информация об акциях (долях, паях) контролируемых единиц, которыми он прямо или косвенно владеет, или других правах на часть распределяемой прибыли либо исключительных правах на их приобретение, а также наименование и адрес местонахождения контрол</text:span><text:span text:style-name="T1736">ируемой единицы, список управляющих контролируемой единицы. Постоянный житель Литвы баланс и отчет о прибыли и убытках контролируемой единицы обязан хранить не менее 10 лет.</text:span></text:p>
      <text:p text:style-name="P1737"><text:span text:style-name="T1738">9</text:span><text:span text:style-name="T1739">. Если в представленной постоянным жителем Литвы годовой декларации о подоход</text:span><text:span text:style-name="T1740">ном налоге исчисляется переплата по подоходному налогу, она может быть зачтена либо возвращена в установленном Законом о налоговом администрировании порядке.</text:span></text:p>
      <text:p text:style-name="P1741"><text:span text:style-name="T1742">10</text:span><text:span text:style-name="T1743">. В установленных в статье 29 настоящего Закона случаях постоянный житель Литвы годовую декл</text:span><text:span text:style-name="T1744">арацию о подоходном налоге не подает.</text:span></text:p>
      <text:p text:style-name="P1745"/>
      <text:p text:style-name="P1746"><text:span text:style-name="T1747">Статья 28. Декларирование подоходного налога с полученных за налоговый период доходов и уплата подоходного налога физическим лицом, ставшим постоянным жителем Литвы</text:span></text:p>
      <text:p text:style-name="P1748">В случае, если физическое лицо стало постоянным жителем Литвы в соответствии с положениями пункта 4 части 1 статьи 4 настоящего Закона, годовая декларация о подоходном налоге за календарный год, в котором оно прибыло в Литву, должна быть подана и подоходный налог уплачен не позднее, чем до 31 декабря<text:s/>календарного года, следующего за годом прибытия.</text:p>
      <text:p text:style-name="P1749"/>
      <text:p text:style-name="P1750"><text:span text:style-name="T1751">Статья 29. Декларирование подоходного налога с доходов, полученных физическим лицом, навсегда покидающим Литву, за налоговый период отбытия, и уплата подоходного налога<text:s/></text:span></text:p>
      <text:p text:style-name="P1752"><text:span text:style-name="T1753">1</text:span><text:span text:style-name="T1754">. Постоянный житель Литвы, за</text:span><text:span text:style-name="T1755"><text:s/>исключением указанного в части 2 настоящей статьи, навсегда покидающий Литву в течение налогового периода, до отбытия обязан представить декларацию о подоходном налоге физического лица, навсегда покидающего Литву, а также исчислить и декларировать доходы,</text:span><text:span text:style-name="T1756"><text:s/>полученные за этот налоговый период до дня отбытия, и уплатить подоходный налог до дня отбытия. Такой постоянный житель Литвы обязан представить также годовую декларацию о подоходном налоге и уплатить подоходный налог в установленном в настоящем Законе по</text:span><text:span text:style-name="T1757">рядке, если в этой статье не установлено иначе.</text:span></text:p>
      <text:p text:style-name="P1758"><text:span text:style-name="T1759">2</text:span><text:span text:style-name="T1760">. Физическое лицо, считающееся в соответствии с частью 3 статьи 4 настоящего Закона постоянным жителем Литвы, навсегда покидающее Литву, до отбытия обязано представить декларацию о подоходном налоге физи</text:span><text:span text:style-name="T1761">ческого лица, навсегда покидающего Литву, а также исчислить и декларировать доходы, полученные за этот налоговый период до дня отбытия, и уплатить подоходный налог до дня отбытия.</text:span></text:p>
      <text:p text:style-name="P1762"><text:span text:style-name="T1763">3</text:span><text:span text:style-name="T1764">. В соответствии с частью 2 настоящей статьи применяемая в отношении де</text:span><text:span text:style-name="T1765">кларируемых доходов часть ГННРД и ГДННРД исчисляется в установленном Правительством Литовской Республики или уполномоченным им органом порядке.</text:span></text:p>
      <text:p text:style-name="P1766"/>
      <text:p text:style-name="P1767"><text:span text:style-name="T1768">Статья 30. Порядок исчисления, декларирования и уплаты подоходного налога непостоянного жителя Литвы с дохо</text:span><text:span text:style-name="T1769">дов от индивидуальной деятельности через постоянную базу. Декларация о подоходном налоге непостоянного жителя Литвы с доходов от индивидуальной деятельности через постоянную базу</text:span></text:p>
      <text:p text:style-name="P1770"><text:span text:style-name="T1771">1</text:span><text:span text:style-name="T1772">. Непостоянный житель Литвы, который получил доходы за налоговый период<text:s/></text:span><text:span text:style-name="T1773">от индивидуальной деятельности через постоянную базу, по окончании налогового периода, до 1 мая следующего за этим налоговым периодом календарного года обязан представить годовую декларацию о подоходном налоге с доходов от индивидуальной деятельности через</text:span><text:span text:style-name="T1774"><text:s/>постоянную базу и декларировать в ней все полученные за этот налоговой период доходы от индивидуальной деятельности через постоянную базу и исчисленный за них в установленном настоящим Законом порядке подоходный налог.</text:span></text:p>
      <text:p text:style-name="P1775"><text:span text:style-name="T1776">2</text:span><text:span text:style-name="T1777">. Исчисленный в годовой деклара</text:span><text:span text:style-name="T1778">ции о подоходном налоге с доходов от индивидуальной деятельности через постоянную базу подоходный налог с полученных непостоянным жителем за налоговый период доходов от индивидуальной деятельности через постоянную базу должен быть уплачен в бюджет до оконч</text:span><text:span text:style-name="T1779">ания установленного в настоящей статье срока подачи годовой декларации о подоходном налоге с доходов от индивидуальной деятельности через постоянную базу.</text:span></text:p>
      <text:p text:style-name="P1780"><text:span text:style-name="T1781">3</text:span><text:span text:style-name="T1782">. В случае, если непостоянный житель Литвы через постоянную базу получает доходы, связанные с эт</text:span><text:span text:style-name="T1783">ой деятельностью и в соответствии с настоящим Законом относящиеся к доходам класса А, то на размер вычтенного с этих доходов класса А и уплаченного подоходного налога уменьшается подоходный налог, подлежащий уплате в соответствии с годовой декларацией о по</text:span><text:span text:style-name="T1784">доходном налоге с доходов от индивидуальной деятельности через постоянную базу.</text:span></text:p>
      <text:p text:style-name="P1785"><text:span text:style-name="T1786">4</text:span><text:span text:style-name="T1787">. Формы деклараций о подоходном налоге с доходов непостоянного жителя Литвы от индивидуальной деятельности через постоянную базу, порядок их заполнения и подачи устанавлив</text:span><text:span text:style-name="T1788">ает центральный налоговый администратор после согласования с министром финансов.</text:span></text:p>
      <text:p text:style-name="P1789"><text:span text:style-name="T1790">5</text:span><text:span text:style-name="T1791">. Положения настоящей статьи не применяются в отношении доходов непостоянного жителя Литвы, полученных от деятельности, которая осуществляется при наличии<text:s/></text:span><text:span text:style-name="T1792">предпринимательского свидетельства.</text:span></text:p>
      <text:p text:style-name="P1793"/>
      <text:p text:style-name="P1794"><text:span text:style-name="T1795">Статья 31. Порядок исчисления, декларирования и уплаты подоходного налога с доходов непостоянного жителя Литвы класса В, неуказанных в статье 30 настоящего Закона. Декларация о подоходном налоге с доходов непостоянн</text:span><text:span text:style-name="T1796">ого жителя Литвы класса В, неуказанных в статье 30 настоящего Закона</text:span></text:p>
      <text:p text:style-name="P1797"><text:span text:style-name="T1798">1</text:span><text:span text:style-name="T1799">. Непостоянный житель Литвы, получивший за налоговый период неуказанные в статье 30 настоящего Закона доходы, относящиеся к доходам класса В, обязан исчислить подоходный налог с этих</text:span><text:span text:style-name="T1800"><text:s/>доходов и уплатить его в бюджет, а также подать декларацию об этом подоходном налоге не позднее, чем в течение 25 дней со дня получения доходов.</text:span></text:p>
      <text:p text:style-name="P1801"><text:span text:style-name="T1802">2</text:span><text:span text:style-name="T1803">. Форму декларации о подоходном налоге с доходов класса В непостоянного жителя Литвы, порядок ее заполнен</text:span><text:span text:style-name="T1804">ия и представления устанавливает центральный налоговый администратор после согласования с министром финансов.</text:span></text:p>
      <text:p text:style-name="P1805"/>
      <text:p text:style-name="P1806"><text:span text:style-name="T1807">Статья 32. Пересчет подоходного налога с некоторых доходов от продажи имущества</text:span></text:p>
      <text:p text:style-name="P1808"><text:span text:style-name="T1809">1</text:span><text:span text:style-name="T1810">. Житель, который получил доходы от единиц Литвы, от ино</text:span><text:span text:style-name="T1811">странных единиц через их постоянные местонахождения или от непостоянных жителей Литвы через их постоянные базы от продажи или иной передачи в собственность движимой вещи, если в отношении вещи такого вида в соответствии с правовыми актами Литовской Республ</text:span><text:span text:style-name="T1812">ики обязательна юридическая регистрация и эта вещь является (или обязана быть) зарегистрированной в Литве, недвижимой вещи, находящейся в Литве, а также доходы не индивидуальной деятельности от продажи или иной передачи в собственность несрубленного леса,<text:s/></text:span><text:span text:style-name="T1813">круглого лесоматериала, лома недрагоценных металлов, с которых в установленном в статье 23 настоящего Закона порядке был вычтен подоходный налог, имеет право обратиться к налоговому администратору относительно пересчета подоходного налога за проданную вещь</text:span><text:span text:style-name="T1814">, т. е. относительно исчисления подоходного налога с полученных доходов после вычета установленных в статье 19 настоящего Закона расходов.</text:span></text:p>
      <text:p text:style-name="P1815"><text:span text:style-name="T1816">2</text:span><text:span text:style-name="T1817">. Налоговый администратор осуществляет пересчет подоходного налога только в том случае, если предоставляются соо</text:span><text:span text:style-name="T1818">тветствующие требованиям статьи 19 настоящего Закона обосновывающие расходы документы.<text:s/></text:span></text:p>
      <text:p text:style-name="P1819"><text:span text:style-name="T1820">3</text:span><text:span text:style-name="T1821">. Ходатайства о пересчете подоходного налога подаются в установленном центральным налоговым администратором и согласованном с министром финансов порядке.</text:span></text:p>
      <text:p text:style-name="P1822"><text:span text:style-name="T1823">4</text:span><text:span text:style-name="T1824">. Пе</text:span><text:span text:style-name="T1825">реплата по налогу возвращается в установленном Законом о налоговом администрировании порядке.</text:span></text:p>
      <text:p text:style-name="P1826"/>
      <text:p text:style-name="P1827"><text:span text:style-name="T1828">РАЗДЕЛ VI</text:span></text:p>
      <text:p text:style-name="P1829"><text:span text:style-name="T1830">ОБЯЗАННОСТИ, ОТВЕТСТВЕННОСТЬ</text:span></text:p>
      <text:p text:style-name="Normal"/>
      <text:p text:style-name="P1831"><text:span text:style-name="T1832">Статья 33. Обязанности осуществляющей выплаты единицы Литвы, постоянного местонахождения</text:span><text:span text:style-name="T1833"><text:s/></text:span><text:span text:style-name="T1834">и жителя</text:span></text:p>
      <text:p text:style-name="P1835"><text:span text:style-name="T1836">1</text:span><text:span text:style-name="T1837">. Постоянный житель Литвы, непостоянный житель Литвы через постоянную базу, единица Литвы или иностранная единица через постоянное местонахождение выплатившие жителям выплаты, которые в соответствии с порядком уплаты налога относятся к доходам жителя класс</text:span><text:span text:style-name="T1838">а А, по просьбе жителя выдают справки, в которых должны быть указаны исчисленные и выплаченные выплаты, примененный ННРД, а также вычтенная и уплаченная сумма подоходного налога. Если жителю выплаты выплачивает иностранная единица через постоянное местонах</text:span><text:span text:style-name="T1839">ождение, эти справки постоянному жителю выдает уполномоченное лицо иностранной единицы. Если жителю выплаты выплачивает непостоянный житель Литвы через постоянную базу, эти справки постоянному жителю может выдать этот непостоянный житель Литвы или уполномо</text:span><text:span text:style-name="T1840">ченное им лицо. Справки подготавливаются и выдаются бесплатно в течение 10 рабочих дней со дня получения заявления. <text:s/></text:span></text:p>
      <text:p text:style-name="P1841"><text:span text:style-name="T1842">2</text:span><text:span text:style-name="T1843">. Единица Литвы, иностранная единица через постоянное местонахождение или непостоянный житель Литвы через постоянную базу выплатившие</text:span><text:span text:style-name="T1844"><text:s/>за налоговый период жителям выплаты, которые в соответствии с порядком уплаты налога относятся к доходам класса В, обязаны до 1 февраля календарного года, следующего за этим налоговым периодом, представить налоговому администратору справки о таких выплаче</text:span><text:span text:style-name="T1845">нных жителям выплатах. Если жителю выплаты выплачивает иностранная единица через постоянное местонахождение, эти справки налоговому администратору представляет уполномоченное лицо иностранной единицы. Если выплаты жителю выплачивает непостоянный житель Лит</text:span><text:span text:style-name="T1846">вы через постоянную базу, эти справки налоговому администратору представляет этот непостоянный житель Литвы или уполномоченное им лицо.</text:span></text:p>
      <text:p text:style-name="P1847"><text:span text:style-name="T1848">3</text:span><text:span text:style-name="T1849">. Формы справок об исчисленных и выплаченных выплатах, порядок их заполнения и представления, размер суммы, до кото</text:span><text:span text:style-name="T1850">рого не требуется представить налоговому администратору справки о выплаченных жителям выплатах, устанавливает центральный налоговый администратор после согласования с Министерством финансов.</text:span></text:p>
      <text:p text:style-name="P1851"><text:span text:style-name="T1852">4</text:span><text:span text:style-name="T1853">. Единица Литвы или иностранная единица, через постоянное ме</text:span><text:span text:style-name="T1854">стонахождение получающая указанные в статье 21 настоящего Закона взносы, по просьбе постоянного жителя выдает оригиналы подтверждающих уплату документов или их копии. Указанные документы или их копии подготавливаются, утверждаются и выдаются бесплатно в те</text:span><text:span text:style-name="T1855">чение 10 рабочих дней со дня получения заявления</text:span></text:p>
      <text:p text:style-name="P1856"/>
      <text:p text:style-name="P1857"><text:span text:style-name="T1858">Статья 34. Обязанности налогового администратора</text:span></text:p>
      <text:p text:style-name="P1859"><text:span text:style-name="T1860">1</text:span><text:span text:style-name="T1861">. Жителям и производящим вычет налога лицам бланки деклараций и методические указания по их заполнению выдаются бесплатно.</text:span></text:p>
      <text:p text:style-name="P1862"><text:span text:style-name="T1863">2</text:span><text:span text:style-name="T1864">. Налоговый админист</text:span><text:span text:style-name="T1865">ратор по просьбе постоянного жителя Литвы по истечении налогового периода обязан выдать справку, в которой должны быть указаны полученные постоянным жителем Литвы в течение налогового периода доходы и уплаченный с них подоходный налог. Налоговый администра</text:span><text:span text:style-name="T1866">тор по просьбе непостоянного жителя Литвы обязан выдать справку, в которой должны быть указаны полученные непостоянным жителем Литвы в Литве доходы и уплаченный с них подоходный налог. Порядок выдачи справок устанавливается центральным налоговым администра</text:span><text:span text:style-name="T1867">тором.</text:span></text:p>
      <text:p text:style-name="P1868"><text:span text:style-name="T1869">3</text:span><text:span text:style-name="T1870">. Налоговый администратор по просьбе постоянного жителя Литвы по истечении налогового периода в установленном Правительством или уполномоченным им органом порядке обязан перевести единицам Литвы, которые в соответствии с Законом о<text:s/></text:span><text:span text:style-name="T1871">благотворительности и спонсорстве имеют право на получение спонсорской поддержки, до 2 процентов от суммы подоходного налога, подлежащего уплате в соответствии с годовой декларацией о подоходном налоге, а в случае, если постоянный житель Литвы не представл</text:span><text:span text:style-name="T1872">яет годовую декларацию о подоходном налоге, – до 2 процентов от суммы вычтенного производящим вычет налога лицом подоходного налога.</text:span></text:p>
      <text:p text:style-name="P1873"><text:span text:style-name="T1874">4</text:span><text:span text:style-name="T1875">. Налоговый администратор по просьбе жителя в течение 10 рабочих дней со дня подачи ходатайства обязан выдать справку<text:s/></text:span><text:span text:style-name="T1876">об осуществляемой постоянным жителем Литвы индивидуальной деятельности или о зарегистрированной в Литве постоянной базе непостоянного жителя Литвы.</text:span></text:p>
      <text:p text:style-name="P1877"/>
      <text:p text:style-name="P1878"><text:span text:style-name="T1879">Статья 35. Обязанности налогоплательщика</text:span></text:p>
      <text:p text:style-name="P1880"><text:span text:style-name="T1881">1</text:span><text:span text:style-name="T1882">. Постоянный житель Литвы, который воспользовался правом<text:s/></text:span><text:span text:style-name="T1883">вычесть из доходов расходы, указанные в статье 21 настоящего Закона, обязан хранить оригиналы документов, подтверждающих уплату, или их копии, заверенные в нотариальном порядке, не менее 10 лет с момента подачи годовой декларации о подоходном налоге за соо</text:span><text:span text:style-name="T1884">тветствующий налоговый период.</text:span></text:p>
      <text:p text:style-name="P1885"><text:span text:style-name="T1886">2</text:span><text:span text:style-name="T1887">. Постоянный житель Литвы, который начал осуществлять индивидуальную деятельность какого-либо вида, обязан информировать об этом центрального налогового администратора в установленном центральным налоговым администраторо</text:span><text:span text:style-name="T1888">м порядке.</text:span></text:p>
      <text:p text:style-name="P1889"><text:span text:style-name="T1890">3</text:span><text:span text:style-name="T1891">. Постоянный житель Литвы обязан в установленном центральным налоговым администратором порядке указать производящему вычет налога лицу, с которым он связан трудовыми отношениями или соответствующими их сути отношениями, самоуправление, в ко</text:span><text:span text:style-name="T1892">тором имеется его постоянное место жительства в последний день налогового периода. Постоянный житель Литвы при получении несвязанных с трудовыми отношениями или соответствующими их сути отношениями доходов класса А обязан в установленном центральным налого</text:span><text:span text:style-name="T1893">вым администратором порядке указать производящему вычет налога лицу самоуправление, в котором имелось его постоянное место жительства в последний день истекшего налогового периода. Непостоянный житель Литвы, получивший доходы, в соответствии с порядком упл</text:span><text:span text:style-name="T1894">аты налога относящиеся к доходам класса А, обязан в установленном центральным налоговым администратором порядке указать производящему вычет налога лицу самоуправление, в котором имелось его место жительства в последний день налогового периода, если он имел</text:span><text:span text:style-name="T1895"><text:s/>место жительства в Литве. Если в последний день истекшего налогового периода непостоянный житель Литвы не имел места жительства в Литве, он обязан указать производящему вычет налога лицу самоуправление, в котором имелось его место жительства в последний д</text:span><text:span text:style-name="T1896">ень пребывания в Литве в истекшем налоговом периоде. В том случае, если непостоянный житель Литвы в истекшем налоговом периоде не имел места жительства в Литве, он обязан указать производящему вычет налога лицу самоуправление, в котором он имеет место жите</text:span><text:span text:style-name="T1897">льства в налоговом периоде, если он имеет место жительства в Литве.</text:span></text:p>
      <text:p text:style-name="P1898"/>
      <text:p text:style-name="P1899"><text:span text:style-name="T1900">Статья 36. Ответственность</text:span><text:span text:style-name="T1901"><text:s/></text:span></text:p>
      <text:p text:style-name="P1902"><text:span text:style-name="T1903">1</text:span><text:span text:style-name="T1904">. В случае, если житель не соблюдает установленные в части 5 статьи 20 настоящего Закона требования по представлению ходатайства о применении ННРД и в</text:span><text:span text:style-name="T1905"><text:s/>связи с этим был уплачен подоходный налог в заниженном размере, в установленном законами Литовской Республики и другими правовыми актами порядке ответственность за это нарушение несет сам житель.</text:span></text:p>
      <text:p text:style-name="P1906"><text:span text:style-name="T1907">2</text:span><text:span text:style-name="T1908">. За нарушения настоящего Закона налагаются штрафы и (</text:span><text:span text:style-name="T1909">или) начисляются пени в установленном Законом Литовской Республики и другими правовыми актами порядке.</text:span></text:p>
      <text:p text:style-name="P1910"/>
      <text:p text:style-name="P1911"><text:span text:style-name="T1912">РАЗДЕЛ</text:span><text:span text:style-name="T1913"><text:s/>VII</text:span></text:p>
      <text:p text:style-name="P1914">ВЫЧЕТ ПОДОХОДНОГО НАЛОГА, УПЛАЧЕННОГО</text:p>
      <text:p text:style-name="P1915"><text:span text:style-name="T1916">В ИНОСТРАННЫХ ГОСУДАРСТВАХ</text:span></text:p>
      <text:p text:style-name="P1917"/>
      <text:p text:style-name="P1918"><text:span text:style-name="T1919">*Статья 37. Отмена двойного налогообложения доходов, полученных в<text:s/></text:span><text:span text:style-name="T1920">иностранных государствах</text:span></text:p>
      <text:p text:style-name="P1921"><text:span text:style-name="T1922">1</text:span><text:span text:style-name="T1923">. Полученные в иностранном государстве, которое является государством-членом Европейского Союза или с которым Литовская Республика заключила и применяет договор об избежании двойного налогообложения, доходы постоянного жителя<text:s/></text:span><text:span text:style-name="T1924">Литвы, кроме полученных в указанном государстве процентов, дивидендов и гонораров, в установленном настоящим Законом порядке не облагаются подоходным налогом в Литовской Республике в случае, если подоходный налог или аналогичный ему налог с этих доходов в<text:s/></text:span><text:span text:style-name="T1925">установленном порядке уплачен в этом иностранном государстве. Уплаченную в иностранном государстве, которое является государством-членом Европейского Союза или с которым заключен и применяется договор об избежании двойного налогообложения, сумму подоходног</text:span><text:span text:style-name="T1926">о налога или аналогичного ему налога с полученных в этом государстве процентов, дивидендов и гонораров постоянный житель Литвы может вычесть из суммы исчисленного в установленном настоящим Законом порядке подоходного налога. Положения настоящей части приме</text:span><text:span text:style-name="T1927">няются только в случае представления доказательств о полученных в иностранном государстве за этот налоговый период доходах и уплаченной с них сумме подоходного налога или аналогичного ему налога.</text:span></text:p>
      <text:p text:style-name="P1928"><text:span text:style-name="T1929">2</text:span><text:span text:style-name="T1930">. Постоянный житель Литвы из суммы исчисленного в устан</text:span><text:span text:style-name="T1931">овленном настоящим Законом порядке подоходного налога может вычесть сумму подоходного налога или идентичного ему налога, уплаченную в неуказанном в части 1 настоящей статьи иностранном государстве с полученных в этом государстве за этот налоговый период до</text:span><text:span text:style-name="T1932">ходов. Положения настоящей части применяются только в случае наличия представленных налоговым администратором иностранного государства документов о полученных в этом государстве за этот налоговый период доходов и уплаченной с них сумме подоходного налога и</text:span><text:span text:style-name="T1933">ли идентичного ему налога. Положение настоящей части не применяется при исчислении подоходного налога с доходов, полученных в иностранном государстве, включенном в установленный министром финансов Список целевых территорий.</text:span></text:p>
      <text:p text:style-name="P1934"><text:span text:style-name="T1935">3</text:span><text:span text:style-name="T1936">. Постоянный житель Литвы и</text:span><text:span text:style-name="T1937">меет право уменьшить на размер налога с позитивных доходов контролируемой иностранной единицы, включенных в доходы постоянного жителя Литвы, уплаченного в иностранном государстве, которое является государством-членом Европейского Союза или с которым Литовс</text:span><text:span text:style-name="T1938">кая Республика заключила и применяет договор об избежании двойного налогообложения и по соответствующему закону которого позитивные доходы контролируемой иностранной единицы включены в доходы единицы этого государства и обложены налогом по аналогичным уста</text:span><text:span text:style-name="T1939">новленным в Законе о налоге на прибыль правилам, уменьшить подлежащий уплате в бюджет в соответствии с настоящим Законом исчисленный подоходный налог с позитивных доходов.</text:span></text:p>
      <text:p text:style-name="P1940"><text:span text:style-name="T1941">4</text:span><text:span text:style-name="T1942">. В случае, если исчисленная в установленном настоящим Законом порядке сумма по</text:span><text:span text:style-name="T1943">доходного налога с полученных в иностранном государстве доходов является меньшей, чем сумма подоходного налога или идентичного ему налога, уплаченная с этих доходов в иностранном государстве, вычитается только исчисленная в установленном настоящим Законом<text:s/></text:span><text:span text:style-name="T1944">порядке сумма подоходного налога, за исключением установленных в части 6 настоящей статьи случаев.</text:span></text:p>
      <text:p text:style-name="P1945"><text:span text:style-name="T1946">5</text:span><text:span text:style-name="T1947">. В случае, если постоянный житель Литвы в течение налогового периода получает доходы в нескольких иностранных государствах, то вычитаемая сумма подоход</text:span><text:span text:style-name="T1948">ного налога с полученных в каждом государстве доходов исчисляется отдельно.</text:span></text:p>
      <text:p text:style-name="P1949"><text:span text:style-name="T1950">6</text:span><text:span text:style-name="T1951">. Если с процентов был исчислен подоходный налог, установленный в части 1 статьи 11 директивы Совета от 3 июня 2003 г. 2003/48/ЕС о налогообложении доходов по вкладам в виде<text:s/></text:span><text:span text:style-name="T1952">процентов или в заключенных с указанными в части 2 статьи 17 Директивы государствами или территориями и применяемых договорах, то вся сумма исчисленного подоходного налога возвращается (зачисляется) в установленном Законом об администрировании налогов поря</text:span><text:span text:style-name="T1953">дке возврата (зачисления) переплаты по налогу после представления постоянным жителем Литвы годовой декларации о подоходном налоге.</text:span></text:p>
      <text:p text:style-name="P1954"><text:span text:style-name="T1955">*</text:span><text:span text:style-name="T1956">Примечание: Положения статьи 37 применяются при налогообложении и декларировании доходов за 2005 г. и последующие годы.</text:span></text:p>
      <text:p text:style-name="P1957"/>
      <text:p text:style-name="P1958"><text:span text:style-name="T1959">РАЗДЕЛ<text:s/></text:span><text:span text:style-name="T1960">VIII</text:span></text:p>
      <text:p text:style-name="P1961"><text:span text:style-name="T1962">ЗАЧИСЛЕНИЕ НАЛОГА В БЮДЖЕТ</text:span></text:p>
      <text:p text:style-name="Normal"/>
      <text:p text:style-name="P1963"><text:span text:style-name="T1964">Статья 38. Зачисление подоходного налога</text:span></text:p>
      <text:p text:style-name="P1965"><text:span text:style-name="T1966">1</text:span><text:span text:style-name="T1967">. До 31 декабря 2003 года (включительно) уплаченный жителем Литвы подоходный налог и уплаченная (взысканная) налоговая задолженность, а также подоходный налог, вычте</text:span><text:span text:style-name="T1968">нный и уплаченный в соответствии с настоящим Законом производящим вычет налога лицом с выплачиваемых постоянному жителю Литвы выплат, а также уплаченная (взысканная) налоговая задолженность, которые в соответствии с правовыми актами Литовской Республики по</text:span><text:span text:style-name="T1969">ступают в бюджеты самоуправлений, зачисляются в следующем порядке:<text:s/></text:span></text:p>
      <text:p text:style-name="P1970"><text:span text:style-name="T1971">1</text:span><text:span text:style-name="T1972">) уплаченный постоянным жителем Литвы подоходный налог и уплаченная (взысканная) налоговая задолженность зачисляются в бюджет того самоуправления, на территории которого находится его п</text:span><text:span text:style-name="T1973">остоянное место жительства;</text:span></text:p>
      <text:p text:style-name="P1974"><text:span text:style-name="T1975">2</text:span><text:span text:style-name="T1976">) вычтенный и уплаченный производящим вычет налога лицом подоходный налог, а также уплаченная (взысканная) налоговая задолженность зачисляются в бюджет того самоуправления, на территории которого зарегистрировано (должно бы</text:span><text:span text:style-name="T1977">ть зарегистрировано) или проживает производящее вычет налога лицо;</text:span></text:p>
      <text:p text:style-name="P1978"><text:span text:style-name="T1979">3</text:span><text:span text:style-name="T1980">) если единица Литвы имеет подразделения на территориях других самоуправлений, исчисленный и уплаченный подоходный налог с доходов, связанных с трудовыми отношениями или соответствующи</text:span><text:span text:style-name="T1981">ми им отношениями, полученных постоянными жителями Литвы, работающими в этих подразделениях, а также уплаченная (взысканная) с этих доходов исчисленная налоговая задолженность в соответствии с представленными в декларации производящего вычет налога лица да</text:span><text:span text:style-name="T1982">нными налоговый администратор переводит в бюджет того самоуправления, на территории которого находятся упомянутые подразделения.<text:s/></text:span></text:p>
      <text:p text:style-name="P1983"><text:span text:style-name="T1984">2</text:span><text:span text:style-name="T1985">. С 1 января 2004 года (включительно) уплаченный постоянным жителем Литвы подоходный налог и уплаченная (взысканная) на</text:span><text:span text:style-name="T1986">логовая задолженность, а также вычтенный и уплаченный в соответствии с настоящим Законом производящим вычет налога лицом подоходный налог с выплачиваемых постоянному жителю Литвы выплат и выплаченная (взысканная) налоговая задолженность, в соответствии с п</text:span><text:span text:style-name="T1987">равовыми актами Литовской Республики поступающие в бюджеты самоуправлений, зачисляются в следующем порядке:<text:s/></text:span></text:p>
      <text:p text:style-name="P1988"><text:span text:style-name="T1989">1</text:span><text:span text:style-name="T1990">) уплаченный постоянным жителем Литвы подоходный налог и уплаченная (взысканная) налоговая задолженность зачисляются в бюджет того самоуправлени</text:span><text:span text:style-name="T1991">я, на территории которого находится его постоянное место жительства;</text:span></text:p>
      <text:p text:style-name="P1992"><text:span text:style-name="T1993">2</text:span><text:span text:style-name="T1994">) вычтенный и уплаченный производящим вычет налога лицом подоходный налог зачисляется в бюджет того самоуправления, на территории которого находится постоянное место жительства посто</text:span><text:span text:style-name="T1995">янного жителя Литвы;</text:span></text:p>
      <text:p text:style-name="P1996"><text:span text:style-name="T1997">3</text:span><text:span text:style-name="T1998">) уплаченная (взысканная) производящим вычет налога лицом налоговая задолженность зачисляется так, как в момент уплаты (взыскания) налоговой задолженности зачисляется уплачиваемый производящим вычет налога лицом подоходный налог,<text:s/></text:span><text:span text:style-name="T1999">а если это установить невозможно, – в бюджет того самоуправления, на территории которого зарегистрировано (должно быть зарегистрировано) или имеет место жительства производящее вычет налога лицо.</text:span></text:p>
      <text:p text:style-name="P2000"><text:span text:style-name="T2001">3</text:span><text:span text:style-name="T2002">. Уплаченный непостоянным жителем Литвы подоходный на</text:span><text:span text:style-name="T2003">лог и уплаченная (взысканная) налоговая задолженность, а также вычтенный и уплаченный производящим вычет налога лицом в соответствии с настоящим Законом подоходный налог с выплачиваемых непостоянному жителю Литвы выплат, а также уплаченная (взысканная) нал</text:span><text:span text:style-name="T2004">оговая задолженность, поступающие в соответствии с правовыми актами Литовской Республики в бюджеты самоуправлений, зачисляются в следующем порядке:</text:span></text:p>
      <text:p text:style-name="P2005"><text:span text:style-name="T2006">1</text:span><text:span text:style-name="T2007">) уплаченный непостоянным жителем Литвы подоходный налог и уплаченная (взысканная) налоговая задолженност</text:span><text:span text:style-name="T2008">ь зачисляются в бюджет того самоуправления, на территории которого он проживает, а если место проживания в Литве отсутствует, – в бюджет того самоуправления, на территории которого находится место осуществления деятельности;</text:span></text:p>
      <text:p text:style-name="P2009"><text:span text:style-name="T2010">2</text:span><text:span text:style-name="T2011">) вычтенный и уплаченный п</text:span><text:span text:style-name="T2012">роизводящим вычет налога лицом подоходный налог с выплачиваемых непостоянному жителю Литвы выплат и уплаченная (взысканная) налоговая задолженность зачисляются в бюджет того самоуправления, на территории которого он проживает, а если место проживания или м</text:span><text:span text:style-name="T2013">есто осуществления деятельности отсутствуют, – в бюджет того самоуправления, на территории которого зарегистрировано (должно быть зарегистрировано) либо проживает производящее вычет налога лицо.</text:span></text:p>
      <text:p text:style-name="P2014"><text:span text:style-name="T2015">4</text:span><text:span text:style-name="T2016">. Уплаченный непостоянным жителем Литвы подоходный<text:s/></text:span><text:span text:style-name="T2017">налог и уплаченная (взысканная) налоговая задолженность, которые не могут быть зачислены в бюджет соответствующего самоуправления на основании положений части 3 настоящей статьи, зачисляются в государственный бюджет.</text:span></text:p>
      <text:p text:style-name="P2018"><text:span text:style-name="T2019">5</text:span><text:span text:style-name="T2020">. Уплаченные после вступления в си</text:span><text:span text:style-name="T2021">лу настоящего Закона в соответствии с правовыми актами Литовской Республики поступающие в бюджеты самоуправлений подоходный налог с физических лиц и налоговая задолженность, за исключением уплаченной единицами с неограниченной гражданской ответственностью<text:s/></text:span><text:span text:style-name="T2022">в качестве единиц налоговой задолженности по подоходному налогу с физических лиц, зачисляются в установленном в частях 1, 3 и 4 настоящей статьи порядке.</text:span></text:p>
      <text:p text:style-name="P2023"><text:span text:style-name="T2024">6</text:span><text:span text:style-name="T2025">. Уплаченный производящим вычет налога лицом подоходный налог зачисляется в бюджет<text:s/></text:span><text:span text:style-name="T2026">самоуправления, в котором житель имеет постоянное место жительства или место жительства, в следующем порядке:</text:span></text:p>
      <text:p text:style-name="P2027"><text:span text:style-name="T2028">1</text:span><text:span text:style-name="T2029">) самоуправление, в котором постоянный житель Литвы имеет постоянное место жительства, а непостоянный житель Литвы имеет место жительства, уста</text:span><text:span text:style-name="T2030">навливается в соответствии с представленными производящему вычет налога жителя лицу данными;</text:span></text:p>
      <text:p text:style-name="P2031"><text:span text:style-name="T2032">2</text:span><text:span text:style-name="T2033">) установленные в части годовой декларации о подоходном налоге за соответствующий налоговый период, вычтенном из доходов класса А, в которой декларируется под</text:span><text:span text:style-name="T2034">оходный налог, вычтенный из доходов, связанных с трудовыми отношениями или соответствующими их сути отношениями, за исключением пособий по болезни, материнству и материнству (отцовству), пропорции распределения по самоуправлениям вычтенного в истекшем нало</text:span><text:span text:style-name="T2035">говом периоде подоходного налога применяются при зачислении подоходного налога, уплачиваемого в бюджет в следующем налоговом периоде, начиная с апреля месяца, а также в январе-марте следующего за ним налогового периода;</text:span></text:p>
      <text:p text:style-name="P2036"><text:span text:style-name="T2037">3</text:span><text:span text:style-name="T2038">) после установления по годовым</text:span><text:span text:style-name="T2039"><text:s/>декларациям о подоходном налоге, вычтенном из доходов класса А, фактических пропорций распределения по самоуправлениям вычтенного в истекшем налоговом периоде подоходного налога не позднее чем до 1 июля текущего налогового периода производятся соответству</text:span><text:span text:style-name="T2040">ющие уточнения зачисления в бюджеты самоуправлений уплаченного в истекшем налоговом периоде подоходного налога, кроме уплаченной (взысканной) в предыдущие налоговые периоды налоговой задолженности;</text:span></text:p>
      <text:p text:style-name="P2041"><text:span text:style-name="T2042">4</text:span><text:span text:style-name="T2043">) уплачиваемые в январе-марте налогового периода 2004</text:span><text:span text:style-name="T2044"><text:s/>г. суммы подоходного налога зачисляются в соответствии с пропорциями распределения по самоуправлениям подоходного налога, уплачиваемого в<text:s/></text:span><text:span text:style-name="T2045">III</text:span><text:span text:style-name="T2046"><text:s/>квартале 2003 года. Уточнения зачисления в бюджеты самоуправлений уплаченного в 2003 г. подоходного налога, преду</text:span><text:span text:style-name="T2047">смотренные в пункте 3 настоящей части, не производятся.</text:span></text:p>
      <text:p text:style-name="P2048"/>
      <text:p text:style-name="P2049"><text:span text:style-name="T2050">РАЗДЕЛ<text:s/></text:span><text:span text:style-name="T2051">IX</text:span></text:p>
      <text:p text:style-name="P2052"><text:span text:style-name="T2053">ЗАКЛЮЧИТЕЛЬНЫЕ ПОЛОЖЕНИЯ</text:span></text:p>
      <text:p text:style-name="P2054"/>
      <text:p text:style-name="P2055"><text:span text:style-name="T2056">Статья 39. Применение Закона и предложения Правительству</text:span></text:p>
      <text:p text:style-name="P2057"><text:span text:style-name="T2058">1</text:span><text:span text:style-name="T2059">. Настоящий Закон вступает в силу с 1 января 2003 г.</text:span></text:p>
      <text:p text:style-name="P2060"><text:span text:style-name="T2061">2</text:span><text:span text:style-name="T2062">. Положения пункта 7 части 14 ста</text:span><text:span text:style-name="T2063">тьи 2 настоящего Закона, касающиеся оплаченной деньгами разницы цен на акции, а также положения статьи 15 применяются с 1 января 2004 г.</text:span></text:p>
      <text:p text:style-name="P2064"><text:span text:style-name="T2065">3</text:span><text:span text:style-name="T2066">. Правительство Литовской Республики или уполномоченный им орган и центральный налоговый администратор все необход</text:span><text:span text:style-name="T2067">имые для осуществления настоящего Закона правовые акты подготавливают и утверждают не позднее, чем за 3 месяца до введения в действие настоящего Закона.</text:span></text:p>
      <text:p text:style-name="P2068"><text:span text:style-name="T2069">4</text:span><text:span text:style-name="T2070">. С 1 января 2003 г. признаются утратившими силу:</text:span></text:p>
      <text:p text:style-name="P2071"><text:span text:style-name="T2072">1</text:span><text:span text:style-name="T2073">) Временный Закон Литовской Республики о подо</text:span><text:span text:style-name="T2074">ходном налоге с физических лиц (Вед. 1990 г., № 31-742; 1991 г., № 6-170, № 19-501, № 22-569; 1992 г., № 7-150, № 14-388; 1993 г., № 32-693, 1994 г., № 32-693, № 9-11, № 22-257; 1995 г., № 19-289, № 23-355; 1996 г., № 11-206, № 14-275, № 19-372, № 30-530,<text:s/></text:span><text:span text:style-name="T2075">№ 29-512, № 30-537; 1997 г., № 29-328; 1998 г., № 7-86, № 29-332, № 9-111, № 31-373;<text:s/></text:span><text:span text:style-name="T2076">Žin</text:span><text:span text:style-name="T2077">., 1999, Nr.<text:s/></text:span><text:a xlink:href="https://www.e-tar.lt/portal/legalAct.html?documentId=TAIS.74479" office:target-frame-name="_blank" xlink:show="new"><text:span text:style-name="T2078">19-515</text:span></text:a><text:span text:style-name="T2079">, Nr.<text:s/></text:span><text:a xlink:href="https://www.e-tar.lt/portal/legalAct.html?documentId=TAIS.77953" office:target-frame-name="_blank" xlink:show="new"><text:span text:style-name="T2080">33-947</text:span></text:a><text:span text:style-name="T2081">, Nr.<text:s/></text:span><text:a xlink:href="https://www.e-tar.lt/portal/legalAct.html?documentId=TAIS.82356" office:target-frame-name="_blank" xlink:show="new"><text:span text:style-name="T2082">55-1770</text:span></text:a><text:span text:style-name="T2083">, Nr.<text:s/></text:span><text:a xlink:href="https://www.e-tar.lt/portal/legalAct.html?documentId=TAIS.83680" office:target-frame-name="_blank" xlink:show="new"><text:span text:style-name="T2084">60-1950</text:span></text:a><text:span text:style-name="T2085">, Nr.<text:s/></text:span><text:a xlink:href="https://www.e-tar.lt/portal/legalAct.html?documentId=TAIS.84566" office:target-frame-name="_blank" xlink:show="new"><text:span text:style-name="T2086">66-2121</text:span></text:a><text:span text:style-name="T2087">, Nr.<text:s/></text:span><text:a xlink:href="https://www.e-tar.lt/portal/legalAct.html?documentId=TAIS.92860" office:target-frame-name="_blank" xlink:show="new"><text:span text:style-name="T2088">109-3174</text:span></text:a><text:span text:style-name="T2089">, Nr.<text:s/></text:span><text:a xlink:href="https://www.e-tar.lt/portal/legalAct.html?documentId=TAIS.93199" office:target-frame-name="_blank" xlink:show="new"><text:span text:style-name="T2090">113-3290</text:span></text:a><text:span text:style-name="T2091">; 2000, Nr.<text:s/></text:span><text:a xlink:href="https://www.e-tar.lt/portal/legalAct.html?documentId=TAIS.94201" office:target-frame-name="_blank" xlink:show="new"><text:span text:style-name="T2092">5-127</text:span></text:a><text:span text:style-name="T2093">, Nr.<text:s/></text:span><text:a xlink:href="https://www.e-tar.lt/portal/legalAct.html?documentId=TAIS.99450" office:target-frame-name="_blank" xlink:show="new"><text:span text:style-name="T2094">34-955</text:span></text:a><text:span text:style-name="T2095">, Nr.<text:s/></text:span><text:a xlink:href="https://www.e-tar.lt/portal/legalAct.html?documentId=TAIS.104037" office:target-frame-name="_blank" xlink:show="new"><text:span text:style-name="T2096">53-1522</text:span></text:a><text:span text:style-name="T2097">, Nr.<text:s/></text:span><text:a xlink:href="https://www.e-tar.lt/portal/legalAct.html?documentId=TAIS.106076" office:target-frame-name="_blank" xlink:show="new"><text:span text:style-name="T2098">64-1911</text:span></text:a><text:span text:style-name="T2099">, 1943, Nr.<text:s/></text:span><text:a xlink:href="https://www.e-tar.lt/portal/legalAct.html?documentId=TAIS.109929" office:target-frame-name="_blank" xlink:show="new"><text:span text:style-name="T2100">84-2534</text:span></text:a><text:span text:style-name="T2101">, Nr.<text:s/></text:span><text:a xlink:href="https://www.e-tar.lt/portal/legalAct.html?documentId=TAIS.111306" office:target-frame-name="_blank" xlink:show="new"><text:span text:style-name="T2102">89-2747</text:span></text:a><text:span text:style-name="T2103">, Nr.<text:s/></text:span><text:a xlink:href="https://www.e-tar.lt/portal/legalAct.html?documentId=TAIS.111670" office:target-frame-name="_blank" xlink:show="new"><text:span text:style-name="T2104">90-2781</text:span></text:a><text:span text:style-name="T2105">, Nr.<text:s/></text:span><text:a xlink:href="https://www.e-tar.lt/portal/legalAct.html?documentId=TAIS.116676" office:target-frame-name="_blank" xlink:show="new"><text:span text:style-name="T2106">113-3603</text:span></text:a><text:span text:style-name="T2107">; 2001, Nr.<text:s/></text:span><text:a xlink:href="https://www.e-tar.lt/portal/legalAct.html?documentId=TAIS.131418" office:target-frame-name="_blank" xlink:show="new"><text:span text:style-name="T2108">39-1329</text:span></text:a><text:span text:style-name="T2109">, Nr.<text:s/></text:span><text:a xlink:href="https://www.e-tar.lt/portal/legalAct.html?documentId=TAIS.132596" office:target-frame-name="_blank" xlink:show="new"><text:span text:style-name="T2110">41-1421</text:span></text:a><text:span text:style-name="T2111">, Nr.<text:s/></text:span><text:a xlink:href="https://www.e-tar.lt/portal/legalAct.html?documentId=TAIS.143062" office:target-frame-name="_blank" xlink:show="new"><text:span text:style-name="T2112">62-2217</text:span></text:a><text:span text:style-name="T2113">, 2236, Nr.<text:s/></text:span><text:a xlink:href="https://www.e-tar.lt/portal/legalAct.html?documentId=TAIS.157061" office:target-frame-name="_blank" xlink:show="new"><text:span text:style-name="T2114">110-3993</text:span></text:a><text:span text:style-name="T2115">, 3994, Nr.<text:s/></text:span><text:a xlink:href="https://www.e-tar.lt/portal/legalAct.html?documentId=TAIS.157190" office:target-frame-name="_blank" xlink:show="new"><text:span text:style-name="T2116">111-4023</text:span></text:a><text:span text:style-name="T2117">; 2002, Nr.<text:s/></text:span><text:a xlink:href="https://www.e-tar.lt/portal/legalAct.html?documentId=TAIS.169286" office:target-frame-name="_blank" xlink:show="new"><text:span text:style-name="T2118">62-2492</text:span></text:a><text:span text:style-name="T2119">);<text:s/></text:span></text:p>
      <text:p text:style-name="P2120"><text:span text:style-name="T2121">2</text:span><text:span text:style-name="T2122">) Закон Литовской Республики «О продлении срока действия<text:s/></text:span><text:span text:style-name="T2123">Временного закона Литовской Республики о подоходном налоге с физических лиц» (Вед. 1993 г., № 2-27);</text:span></text:p>
      <text:p text:style-name="P2124"><text:span text:style-name="T2125">3</text:span><text:span text:style-name="T2126">) Закон Литовской Республики «О продлении срока действия Временного закона Литовской Республики о подоходном налоге с физических лиц» (Вед. 1993 г., №</text:span><text:span text:style-name="T2127"><text:s/>70-1305);</text:span></text:p>
      <text:p text:style-name="P2128"><text:span text:style-name="T2129">4</text:span><text:span text:style-name="T2130">) Статья 2 Закона Литовской Республики «О внесении дополнений в налоговое законодательство Литовской Республики» (Вед. 1996 г., № 3-55);</text:span></text:p>
      <text:p text:style-name="P2131"><text:span text:style-name="T2132">5</text:span><text:span text:style-name="T2133">) Постановление Верховного Совета Литовской Республики «О вступлении в силу Временного закона Лито</text:span><text:span text:style-name="T2134">вской Республики о подоходном налоге с физических лиц» (Вед. 1990 г., № 31-743);</text:span></text:p>
      <text:p text:style-name="P2135"><text:span text:style-name="T2136">6</text:span><text:span text:style-name="T2137">) Постановление Верховного Совета Литовской Республики «О применении первого пункта постановления Верховного Совета Литовской Республики «О вступлении в силу Временного з</text:span><text:span text:style-name="T2138">акона Литовской Республики о подоходном налоге с физических лиц» (Вед. 1991 г., № 5-141);</text:span></text:p>
      <text:p text:style-name="P2139"><text:span text:style-name="T2140">7</text:span><text:span text:style-name="T2141">) Постановление Верховного Совета Литовской Республики «О порядке вступления в силу статьи 10 Временного закона Литовской Республики о подоходном налоге с физиче</text:span><text:span text:style-name="T2142">ских лиц» (Вед. 1991 г., № 6-169);</text:span></text:p>
      <text:p text:style-name="P2143"><text:span text:style-name="T2144">8</text:span><text:span text:style-name="T2145">) Постановление Верховного Совета Литовской Республики «О вступлении в силу Закона Литовской Республики «О внесение изменений в статью 5 Временного закона Литовской Республики о подоходном налоге с физических лиц» (В</text:span><text:span text:style-name="T2146">ед. 1991 г., № 22-570);</text:span></text:p>
      <text:p text:style-name="P2147"><text:span text:style-name="T2148">9</text:span><text:span text:style-name="T2149">) Постановление Верховного Совета Литовской Республики «О внесении изменений в пункт 8 постановления Верховного Совета Литовской Республики «О вступлении в силу Временного закона Литовской Республики о подоходном налоге с физич</text:span><text:span text:style-name="T2150">еских лиц» (Вед. 1991 г., 22-571);</text:span></text:p>
      <text:p text:style-name="P2151"><text:span text:style-name="T2152">10</text:span><text:span text:style-name="T2153">) Постановление Верховного Совета Литовской Республики «О минимальном прожиточном уровне и необлагаемом налогом минимуме подоходного налога с физических лиц» (Вед. 1991 г., № 20-523);</text:span></text:p>
      <text:p text:style-name="P2154"><text:span text:style-name="T2155">11</text:span><text:span text:style-name="T2156">) Постановление Верховног</text:span><text:span text:style-name="T2157">о Совета Литовской Республики «О введении в действие Закона Литовской Республики «О внесении изменений и дополнений во Временный закон Литовской Республики о подоходном налоге с физических лиц» (Вед. 1992 г., № 7-151);</text:span></text:p>
      <text:p text:style-name="P2158"><text:span text:style-name="T2159">12</text:span><text:span text:style-name="T2160">) Постановление Верховного<text:s/></text:span><text:span text:style-name="T2161">Совета Литовской Республики «О введении в действие Закона Литовской Республики «О внесении изменений и дополнений во Временный закон Литовской Республики о подоходном налоге с физических лиц» (Вед. 1992 г., № 14-389);</text:span></text:p>
      <text:p text:style-name="P2162"><text:span text:style-name="T2163">13</text:span><text:span text:style-name="T2164">) Постановление Сейма Литовской<text:s/></text:span><text:span text:style-name="T2165">Республики «О применении Закона Литовской Республики «О внесении изменений и дополнений во Временный закон Литовской Республики о подоходном налоге с физических лиц» (Вед. 1993 г., № 31-717);</text:span></text:p>
      <text:p text:style-name="P2166"><text:span text:style-name="T2167">14</text:span><text:span text:style-name="T2168">) Постановление Сейма Литовской Республики «О порядке осущ</text:span><text:span text:style-name="T2169">ествления Закона Литовской Республики «О внесении изменений во Временный закон Литовской Республики о подоходном налоге с физических лиц» (Вед. 1993 г., № 59-1145).</text:span></text:p>
      <text:p text:style-name="P2170"/>
      <text:p text:style-name="P2171"/>
      <text:p text:style-name="P2172">Обнародую настоящий Закон, принятый Сеймом Литовской Республики.<text:s/></text:p>
      <text:p text:style-name="P2173"/>
      <text:p text:style-name="P2174"/>
      <text:p text:style-name="P2175"><text:span text:style-name="T2176">ПРЕЗИДЕНТ РЕСПУ</text:span><text:span text:style-name="T2177">БЛИКИ</text:span><text:span text:style-name="T2178"><text:tab/></text:span><text:span text:style-name="T2179"><text:tab/></text:span><text:span text:style-name="T2180"><text:tab/></text:span><text:span text:style-name="T2181"><text:tab/></text:span><text:span text:style-name="T2182"><text:tab/></text:span><text:span text:style-name="T2183"><text:tab/>ВАЛДАС АДАМКУС</text:span></text:p>
      <text:p text:style-name="P2184"/>
      <text:p text:style-name="P2185">Приложение к Закону</text:p>
      <text:p text:style-name="P2186">Литовской Республики</text:p>
      <text:p text:style-name="P2187"><text:span text:style-name="T2188">о подоходном налоге с населения</text:span></text:p>
      <text:p text:style-name="P2189"/>
      <text:p text:style-name="P2190"><text:span text:style-name="T2191">ОСУЩЕСТВЛЯЕМЫЕ ПРАВОВЫЕ АКТЫ<text:s/></text:span></text:p>
      <text:p text:style-name="P2192"><text:span text:style-name="T2193">ЕВРОПЕЙСКОГО СОЮЗА</text:span></text:p>
      <text:p text:style-name="P2194"/>
      <text:p text:style-name="P2195"><text:span text:style-name="T2196">1</text:span><text:span text:style-name="T2197">. Регламент Совета (ЕЭС) от 25 июля 1985 г. № 2137/85 о Европейских группах по экономическим<text:s/></text:span><text:span text:style-name="T2198">интересам (ЕГЭИ).</text:span></text:p>
      <text:p text:style-name="P2199"><text:span text:style-name="T2200">2</text:span><text:span text:style-name="T2201">. Директива Совета от 23 июля 1990 г. 90/434/ЕЭС об общей системе налогообложения, применяемой в случае слияния, разделения, отчуждения имущества и обмена акциями предприятий разных государств-членов.</text:span></text:p>
      <text:p text:style-name="P2202"><text:span text:style-name="T2203">3</text:span><text:span text:style-name="T2204">. Директива Совета от 3 июн</text:span><text:span text:style-name="T2205">я 2003 г. 2003/48/ЕС о налогообложении доходов по вкладам в виде процентов.</text:span></text:p>
      <text:p text:style-name="P2206"><text:span text:style-name="T2207">4</text:span><text:span text:style-name="T2208">. Решение Европейского Парламента от 28 сентября 2005 г. о принятии устава членов Европейского Парламента (2005/684/ЕС, Евратом) (ОИ 2005 г.,<text:s/></text:span><text:span text:style-name="T2209">L 262</text:span><text:span text:style-name="T2210">, том 48, с. 1).</text:span></text:p>
      <text:p text:style-name="Normal"/>
      <text:p text:style-name="Normal"><text:span text:style-name="T2211">Перево</text:span><text:span text:style-name="T2212">д с литовског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ltikaRS" svg:font-family="BaltikaR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З А К О Н</dc:title>
    <meta:initial-creator>Seimas</meta:initial-creator>
    <dc:creator>CLUSadmin</dc:creator>
    <meta:creation-date>2015-11-12T11:41:00Z</meta:creation-date>
    <dc:date>2015-11-12T11:41:00Z</dc:date>
    <meta:template xlink:href="Normal.dotm" xlink:type="simple"/>
    <meta:editing-cycles>2</meta:editing-cycles>
    <meta:editing-duration>PT0S</meta:editing-duration>
    <meta:document-statistic meta:page-count="1" meta:paragraph-count="587" meta:word-count="19569" meta:character-count="147556" meta:row-count="2990" meta:non-whitespace-character-count="128574"/>
  </office:meta>
</office:document-meta>
</file>