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ab-stops>
          <style:tab-stop style:type="left" style:position="0.5902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color="#000000" fo:font-size="10pt" style:font-size-asian="10pt"/>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font-style="italic" style:font-style-asian="italic" style:font-style-complex="italic"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tyle="italic" style:font-style-asian="italic" style:font-style-complex="italic"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font-style="italic" style:font-style-asian="italic" style:font-style-complex="italic" fo:color="#000000" fo:font-size="10pt" style:font-size-asian="10pt"/>
    </style:style>
    <style:style style:name="T98" style:parent-style-name="DefaultParagraphFont" style:family="text">
      <style:text-properties fo:font-style="italic" style:font-style-asian="italic" style:font-style-complex="italic"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P102" style:parent-style-name="Normal" style:family="paragraph">
      <style:paragraph-properties fo:widows="0" fo:orphans="0" fo:text-align="justify" fo:background-color="#FFFFFF">
        <style:tab-stops>
          <style:tab-stop style:type="left" style:position="0.29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text-position="super 62.5%"/>
    </style:style>
    <style:style style:name="T110" style:parent-style-name="DefaultParagraphFont" style:family="text">
      <style:text-properties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fo:letter-spacing="0.0416in"/>
    </style:style>
    <style:style style:name="T116" style:parent-style-name="DefaultParagraphFont" style:family="text">
      <style:text-properties fo:color="#000000" fo:letter-spacing="0.0138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center" fo:background-color="#FFFFFF">
        <style:tab-stops>
          <style:tab-stop style:type="left" style:position="3.173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center" fo:background-color="#FFFFFF">
        <style:tab-stops>
          <style:tab-stop style:type="left" style:position="3.1736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tab-stops>
          <style:tab-stop style:type="left" style:position="3.1736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tab-stops>
          <style:tab-stop style:type="left" style:position="3.1736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tab-stops>
          <style:tab-stop style:type="left" style:position="3.1701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fo:background-color="#FFFFFF">
        <style:tab-stops>
          <style:tab-stop style:type="left" style:position="3.1701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tab-stops>
          <style:tab-stop style:type="left" style:position="3.1701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fo:background-color="#FFFFFF">
        <style:tab-stops>
          <style:tab-stop style:type="left" style:position="3.1701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widows="0" fo:orphans="0" fo:text-align="center" fo:background-color="#FFFFFF">
        <style:tab-stops>
          <style:tab-stop style:type="left" style:position="3.1701in"/>
        </style:tab-stops>
      </style:paragraph-properties>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tab-stops>
          <style:tab-stop style:type="left" style:position="3.1666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tab-stops>
          <style:tab-stop style:type="left" style:position="3.1666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fo:background-color="#FFFFFF">
        <style:tab-stops>
          <style:tab-stop style:type="left" style:position="3.1666in"/>
        </style:tab-stops>
      </style:paragraph-properties>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tab-stops>
          <style:tab-stop style:type="left" style:position="3.1666in"/>
        </style:tab-stops>
      </style:paragraph-properties>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tab-stops>
          <style:tab-stop style:type="left" style:position="3.1666in"/>
        </style:tab-stops>
      </style:paragraph-properties>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tab-stops>
          <style:tab-stop style:type="left" style:position="3.1701in"/>
        </style:tab-stops>
      </style:paragraph-propertie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tab-stops>
          <style:tab-stop style:type="left" style:position="3.2034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center" fo:background-color="#FFFFFF">
        <style:tab-stops>
          <style:tab-stop style:type="left" style:position="3.2034in"/>
        </style:tab-stops>
      </style:paragraph-properties>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tab-stops>
          <style:tab-stop style:type="left" style:position="3.2131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fo:background-color="#FFFFFF">
        <style:tab-stops>
          <style:tab-stop style:type="left" style:position="3.2131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center" fo:background-color="#FFFFFF">
        <style:tab-stops>
          <style:tab-stop style:type="left" style:position="3.2131in"/>
        </style:tab-stops>
      </style:paragraph-properties>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tab-stops>
          <style:tab-stop style:type="left" style:position="3.2131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center" fo:background-color="#FFFFFF">
        <style:tab-stops>
          <style:tab-stop style:type="left" style:position="3.2131in"/>
        </style:tab-stops>
      </style:paragraph-properties>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tab-stops>
          <style:tab-stop style:type="left" style:position="3.2in"/>
        </style:tab-stops>
      </style:paragraph-properties>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widows="0" fo:orphans="0" fo:text-align="center" fo:background-color="#FFFFFF">
        <style:tab-stops>
          <style:tab-stop style:type="left" style:position="3.2in"/>
        </style:tab-stops>
      </style:paragraph-properties>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tab-stops>
          <style:tab-stop style:type="left" style:position="3.2131in"/>
        </style:tab-stops>
      </style:paragraph-properties>
    </style:style>
    <style:style style:name="P584" style:parent-style-name="Normal" style:family="paragraph">
      <style:paragraph-properties fo:widows="0" fo:orphans="0" fo:text-align="center" fo:background-color="#FFFFFF">
        <style:tab-stops>
          <style:tab-stop style:type="left" style:position="3.2131in"/>
        </style:tab-stops>
      </style:paragraph-properties>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131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tab-stops>
          <style:tab-stop style:type="left" style:position="3.2131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tab-stops>
          <style:tab-stop style:type="left" style:position="3.2131in"/>
        </style:tab-stops>
      </style:paragraph-properties>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tab-stops>
          <style:tab-stop style:type="left" style:position="3.2131in"/>
        </style:tab-stops>
      </style:paragraph-properties>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fo:background-color="#FFFFFF">
        <style:tab-stops>
          <style:tab-stop style:type="left" style:position="3.2131in"/>
        </style:tab-stops>
      </style:paragraph-properties>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tab-stops>
          <style:tab-stop style:type="left" style:position="3.2131in"/>
        </style:tab-stops>
      </style:paragraph-properties>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center" fo:background-color="#FFFFFF">
        <style:tab-stops>
          <style:tab-stop style:type="left" style:position="3.2131in"/>
        </style:tab-stops>
      </style:paragraph-properties>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tab-stops>
          <style:tab-stop style:type="left" style:position="3.2131in"/>
        </style:tab-stops>
      </style:paragraph-properties>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tab-stops>
          <style:tab-stop style:type="left" style:position="3.2131in"/>
        </style:tab-stops>
      </style:paragraph-properties>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tab-stops>
          <style:tab-stop style:type="left" style:position="3.2097in"/>
        </style:tab-stops>
      </style:paragraph-properties>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tab-stops>
          <style:tab-stop style:type="left" style:position="3.2097in"/>
        </style:tab-stops>
      </style:paragraph-properties>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tab-stops>
          <style:tab-stop style:type="left" style:position="3.2097in"/>
        </style:tab-stops>
      </style:paragraph-properties>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tab-stops>
          <style:tab-stop style:type="left" style:position="3.2097in"/>
        </style:tab-stops>
      </style:paragraph-properties>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center" fo:background-color="#FFFFFF">
        <style:tab-stops>
          <style:tab-stop style:type="left" style:position="3.2097in"/>
        </style:tab-stops>
      </style:paragraph-properties>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tab-stops>
          <style:tab-stop style:type="left" style:position="3.2131in"/>
        </style:tab-stops>
      </style:paragraph-properties>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fo:background-color="#FFFFFF">
        <style:tab-stops>
          <style:tab-stop style:type="left" style:position="3.2131in"/>
        </style:tab-stops>
      </style:paragraph-properties>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tab-stops>
          <style:tab-stop style:type="left" style:position="3.2131in"/>
        </style:tab-stops>
      </style:paragraph-properties>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center" fo:background-color="#FFFFFF">
        <style:tab-stops>
          <style:tab-stop style:type="left" style:position="3.2131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tab-stops>
          <style:tab-stop style:type="left" style:position="3.2131in"/>
        </style:tab-stops>
      </style:paragraph-properties>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center" fo:background-color="#FFFFFF">
        <style:tab-stops>
          <style:tab-stop style:type="left" style:position="3.2131in"/>
        </style:tab-stops>
      </style:paragraph-properties>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tab-stops>
          <style:tab-stop style:type="left" style:position="3.2131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tab-stops>
          <style:tab-stop style:type="left" style:position="3.2069in"/>
        </style:tab-stops>
      </style:paragraph-properties>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center" fo:background-color="#FFFFFF">
        <style:tab-stops>
          <style:tab-stop style:type="left" style:position="3.2069in"/>
        </style:tab-stops>
      </style:paragraph-properties>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tab-stops>
          <style:tab-stop style:type="left" style:position="3.2069in"/>
        </style:tab-stops>
      </style:paragraph-properties>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tab-stops>
          <style:tab-stop style:type="left" style:position="3.2131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tab-stops>
          <style:tab-stop style:type="left" style:position="3.2131in"/>
        </style:tab-stops>
      </style:paragraph-properties>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center" fo:background-color="#FFFFFF">
        <style:tab-stops>
          <style:tab-stop style:type="left" style:position="3.2131in"/>
        </style:tab-stops>
      </style:paragraph-properties>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tab-stops>
          <style:tab-stop style:type="left" style:position="3.2131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center" fo:background-color="#FFFFFF">
        <style:tab-stops>
          <style:tab-stop style:type="left" style:position="3.2131in"/>
        </style:tab-stops>
      </style:paragraph-properties>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fo:background-color="#FFFFFF">
        <style:tab-stops>
          <style:tab-stop style:type="left" style:position="3.2131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center" fo:background-color="#FFFFFF">
        <style:tab-stops>
          <style:tab-stop style:type="left" style:position="3.2131in"/>
        </style:tab-stops>
      </style:paragraph-properties>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tab-stops>
          <style:tab-stop style:type="left" style:position="3.2131in"/>
        </style:tab-stops>
      </style:paragraph-properties>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fo:background-color="#FFFFFF">
        <style:tab-stops>
          <style:tab-stop style:type="left" style:position="3.2131in"/>
        </style:tab-stops>
      </style:paragraph-properties>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tab-stops>
          <style:tab-stop style:type="left" style:position="3.2in"/>
        </style:tab-stops>
      </style:paragraph-properties>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fo:background-color="#FFFFFF">
        <style:tab-stops>
          <style:tab-stop style:type="left" style:position="3.2in"/>
        </style:tab-stops>
      </style:paragraph-properties>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tab-stops>
          <style:tab-stop style:type="left" style:position="3.2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center" fo:background-color="#FFFFFF">
        <style:tab-stops>
          <style:tab-stop style:type="left" style:position="3.2in"/>
        </style:tab-stops>
      </style:paragraph-properties>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center" fo:background-color="#FFFFFF">
        <style:tab-stops>
          <style:tab-stop style:type="left" style:position="3.2in"/>
        </style:tab-stops>
      </style:paragraph-properties>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tab-stops>
          <style:tab-stop style:type="left" style:position="3.2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center" fo:background-color="#FFFFFF">
        <style:tab-stops>
          <style:tab-stop style:type="left" style:position="3.2in"/>
        </style:tab-stops>
      </style:paragraph-properties>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center" fo:background-color="#FFFFFF">
        <style:tab-stops>
          <style:tab-stop style:type="left" style:position="3.2in"/>
        </style:tab-stops>
      </style:paragraph-properties>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center" fo:background-color="#FFFFFF">
        <style:tab-stops>
          <style:tab-stop style:type="left" style:position="3.2in"/>
        </style:tab-stops>
      </style:paragraph-properties>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fo:background-color="#FFFFFF">
        <style:tab-stops>
          <style:tab-stop style:type="left" style:position="3.2131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center" fo:background-color="#FFFFFF">
        <style:tab-stops>
          <style:tab-stop style:type="left" style:position="3.2131in"/>
        </style:tab-stops>
      </style:paragraph-properties>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widows="0" fo:orphans="0" fo:text-align="center" fo:background-color="#FFFFFF">
        <style:tab-stops>
          <style:tab-stop style:type="left" style:position="3.2131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center" fo:background-color="#FFFFFF">
        <style:tab-stops>
          <style:tab-stop style:type="left" style:position="3.2131in"/>
        </style:tab-stops>
      </style:paragraph-properties>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background-color="#FFFFFF">
        <style:tab-stops>
          <style:tab-stop style:type="left" style:position="3.2131in"/>
        </style:tab-stops>
      </style:paragraph-properties>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center" fo:background-color="#FFFFFF">
        <style:tab-stops>
          <style:tab-stop style:type="left" style:position="3.2131in"/>
        </style:tab-stops>
      </style:paragraph-properties>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center" fo:background-color="#FFFFFF">
        <style:tab-stops>
          <style:tab-stop style:type="left" style:position="3.2131in"/>
        </style:tab-stops>
      </style:paragraph-properties>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center" fo:background-color="#FFFFFF">
        <style:tab-stops>
          <style:tab-stop style:type="left" style:position="3.2131in"/>
        </style:tab-stops>
      </style:paragraph-properties>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center" fo:background-color="#FFFFFF">
        <style:tab-stops>
          <style:tab-stop style:type="left" style:position="3.2131in"/>
        </style:tab-stops>
      </style:paragraph-properties>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center" fo:background-color="#FFFFFF">
        <style:tab-stops>
          <style:tab-stop style:type="left" style:position="3.2131in"/>
        </style:tab-stops>
      </style:paragraph-properties>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center" fo:background-color="#FFFFFF">
        <style:tab-stops>
          <style:tab-stop style:type="left" style:position="3.2034in"/>
        </style:tab-stops>
      </style:paragraph-properties>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center" fo:background-color="#FFFFFF">
        <style:tab-stops>
          <style:tab-stop style:type="left" style:position="3.2034in"/>
        </style:tab-stops>
      </style:paragraph-properties>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center" fo:background-color="#FFFFFF">
        <style:tab-stops>
          <style:tab-stop style:type="left" style:position="3.2034in"/>
        </style:tab-stops>
      </style:paragraph-properties>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center" fo:background-color="#FFFFFF">
        <style:tab-stops>
          <style:tab-stop style:type="left" style:position="3.2034in"/>
        </style:tab-stops>
      </style:paragraph-properties>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fo:background-color="#FFFFFF">
        <style:tab-stops>
          <style:tab-stop style:type="left" style:position="3.2069in"/>
        </style:tab-stops>
      </style:paragraph-properties>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center" fo:background-color="#FFFFFF">
        <style:tab-stops>
          <style:tab-stop style:type="left" style:position="3.2069in"/>
        </style:tab-stops>
      </style:paragraph-properties>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fo:background-color="#FFFFFF">
        <style:tab-stops>
          <style:tab-stop style:type="left" style:position="3.2069in"/>
        </style:tab-stops>
      </style:paragraph-properties>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center" fo:background-color="#FFFFFF">
        <style:tab-stops>
          <style:tab-stop style:type="left" style:position="3.2069in"/>
        </style:tab-stops>
      </style:paragraph-properties>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widows="0" fo:orphans="0" fo:text-align="center" fo:background-color="#FFFFFF">
        <style:tab-stops>
          <style:tab-stop style:type="left" style:position="3.2069in"/>
        </style:tab-stops>
      </style:paragraph-properties>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center" fo:background-color="#FFFFFF">
        <style:tab-stops>
          <style:tab-stop style:type="left" style:position="3.2069in"/>
        </style:tab-stops>
      </style:paragraph-properties>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center" fo:background-color="#FFFFFF">
        <style:tab-stops>
          <style:tab-stop style:type="left" style:position="3.2069in"/>
        </style:tab-stops>
      </style:paragraph-properties>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center" fo:background-color="#FFFFFF">
        <style:tab-stops>
          <style:tab-stop style:type="left" style:position="3.2034in"/>
        </style:tab-stops>
      </style:paragraph-properties>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fo:background-color="#FFFFFF">
        <style:tab-stops>
          <style:tab-stop style:type="left" style:position="3.2034in"/>
        </style:tab-stops>
      </style:paragraph-properties>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widows="0" fo:orphans="0" fo:text-align="center" fo:background-color="#FFFFFF">
        <style:tab-stops>
          <style:tab-stop style:type="left" style:position="3.2097in"/>
        </style:tab-stops>
      </style:paragraph-properties>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center" fo:background-color="#FFFFFF">
        <style:tab-stops>
          <style:tab-stop style:type="left" style:position="3.2097in"/>
        </style:tab-stops>
      </style:paragraph-properties>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center" fo:background-color="#FFFFFF">
        <style:tab-stops>
          <style:tab-stop style:type="left" style:position="3.2097in"/>
        </style:tab-stops>
      </style:paragraph-properties>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tab-stops>
          <style:tab-stop style:type="left" style:position="3.2069in"/>
        </style:tab-stops>
      </style:paragraph-properties>
    </style:style>
    <style:style style:name="P1813" style:parent-style-name="Normal" style:family="paragraph">
      <style:paragraph-properties fo:widows="0" fo:orphans="0" fo:text-align="center" fo:background-color="#FFFFFF">
        <style:tab-stops>
          <style:tab-stop style:type="left" style:position="3.2069in"/>
        </style:tab-stops>
      </style:paragraph-properties>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fo:background-color="#FFFFFF">
        <style:tab-stops>
          <style:tab-stop style:type="left" style:position="3.2069in"/>
        </style:tab-stops>
      </style:paragraph-properties>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center" fo:background-color="#FFFFFF">
        <style:tab-stops>
          <style:tab-stop style:type="left" style:position="3.2069in"/>
        </style:tab-stops>
      </style:paragraph-properties>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widows="0" fo:orphans="0" fo:text-align="justify" fo:text-indent="0.4923in" fo:background-color="#FFFFFF"/>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widows="0" fo:orphans="0" fo:text-align="center" fo:background-color="#FFFFFF">
        <style:tab-stops>
          <style:tab-stop style:type="left" style:position="3.2069in"/>
        </style:tab-stops>
      </style:paragraph-properties>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center" fo:background-color="#FFFFFF">
        <style:tab-stops>
          <style:tab-stop style:type="left" style:position="3.2069in"/>
        </style:tab-stops>
      </style:paragraph-properties>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center" fo:background-color="#FFFFFF">
        <style:tab-stops>
          <style:tab-stop style:type="left" style:position="3.2in"/>
        </style:tab-stops>
      </style:paragraph-properties>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fo:background-color="#FFFFFF"/>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keep-with-next="always" fo:keep-together="always" fo:text-align="center" fo:background-color="#FFFFFF"/>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widows="0" fo:orphans="0" fo:text-align="center" fo:background-color="#FFFFFF">
        <style:tab-stops>
          <style:tab-stop style:type="left" style:position="3.2in"/>
        </style:tab-stops>
      </style:paragraph-properties>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style:font-style-complex="italic" fo:color="#000000"/>
    </style:style>
    <style:style style:name="T1998" style:parent-style-name="DefaultParagraphFont" style:family="text">
      <style:text-properties style:font-style-complex="italic"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fo:letter-spacing="-0.0027in"/>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center" fo:background-color="#FFFFFF">
        <style:tab-stops>
          <style:tab-stop style:type="left" style:position="3.2069in"/>
        </style:tab-stops>
      </style:paragraph-properties>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center" fo:background-color="#FFFFFF">
        <style:tab-stops>
          <style:tab-stop style:type="left" style:position="3.2069in"/>
        </style:tab-stops>
      </style:paragraph-properties>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keep-with-next="always" fo:keep-together="always" fo:text-align="center" fo:background-color="#FFFFFF"/>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keep-with-next="always" fo:keep-together="always" fo:text-align="center"/>
      <style:text-properties fo:color="#000000"/>
    </style:style>
    <style:style style:name="P2059"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center" fo:background-color="#FFFFFF">
        <style:tab-stops>
          <style:tab-stop style:type="left" style:position="3.2069in"/>
        </style:tab-stops>
      </style:paragraph-properties>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2074" style:parent-style-name="Normal" style:family="paragraph">
      <style:paragraph-properties fo:widows="0" fo:orphans="0" fo:text-align="center" fo:background-color="#FFFFFF">
        <style:tab-stops>
          <style:tab-stop style:type="left" style:position="3.2034in"/>
        </style:tab-stops>
      </style:paragraph-properties>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fo:background-color="#FFFFFF">
        <style:tab-stops>
          <style:tab-stop style:type="left" style:position="3.2034in"/>
        </style:tab-stops>
      </style:paragraph-properties>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center" fo:background-color="#FFFFFF">
        <style:tab-stops>
          <style:tab-stop style:type="left" style:position="3.2034in"/>
        </style:tab-stops>
      </style:paragraph-properties>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center" fo:background-color="#FFFFFF">
        <style:tab-stops>
          <style:tab-stop style:type="left" style:position="3.2034in"/>
        </style:tab-stops>
      </style:paragraph-properties>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center" fo:background-color="#FFFFFF">
        <style:tab-stops>
          <style:tab-stop style:type="left" style:position="3.2034in"/>
        </style:tab-stops>
      </style:paragraph-properties>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widows="0" fo:orphans="0" fo:text-align="center" fo:background-color="#FFFFFF">
        <style:tab-stops>
          <style:tab-stop style:type="left" style:position="3.2034in"/>
        </style:tab-stops>
      </style:paragraph-properties>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center" fo:background-color="#FFFFFF">
        <style:tab-stops>
          <style:tab-stop style:type="left" style:position="3.2034in"/>
        </style:tab-stops>
      </style:paragraph-properties>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center" fo:background-color="#FFFFFF">
        <style:tab-stops>
          <style:tab-stop style:type="left" style:position="3.2069in"/>
        </style:tab-stops>
      </style:paragraph-properties>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center" fo:background-color="#FFFFFF">
        <style:tab-stops>
          <style:tab-stop style:type="left" style:position="3.2069in"/>
        </style:tab-stops>
      </style:paragraph-properties>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center" fo:background-color="#FFFFFF">
        <style:tab-stops>
          <style:tab-stop style:type="left" style:position="3.2069in"/>
        </style:tab-stops>
      </style:paragraph-properties>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center" fo:background-color="#FFFFFF">
        <style:tab-stops>
          <style:tab-stop style:type="left" style:position="3.2069in"/>
        </style:tab-stops>
      </style:paragraph-properties>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center"/>
    </style:style>
    <style:style style:name="T2201" style:parent-style-name="DefaultParagraphFont" style:family="text">
      <style:text-properties fo:color="#000000"/>
    </style:style>
  </office:automatic-styles>
  <office:body>
    <office:text text:use-soft-page-breaks="true">
      <text:p text:style-name="P1"/>
      <text:p text:style-name="P9"><text:span text:style-name="T10"/><text:span text:style-name="T11">JUNGTINIŲ TAUTŲ KONVENCIJA PRIEŠ KORUPCIJĄ</text:span></text:p>
      <text:p text:style-name="P12"/>
      <text:p text:style-name="P13"><text:span text:style-name="T14">PREAMBULĖ</text:span></text:p>
      <text:p text:style-name="P15"/>
      <text:p text:style-name="P16"><text:span text:style-name="T17">Valstybės, šios Konvencijos Šalys,</text:span></text:p>
      <text:p text:style-name="P18"><text:span text:style-name="T19">susirūpinusios<text:s/></text:span><text:span text:style-name="T20">dėl rimtų korupcijos keliamų problemų ir grėsmės visuomenės stabilumui ir saugumui, kenkiančių demokratinėms insti</text:span><text:span text:style-name="T21">tucijoms ir vertybėms, etinėms vertybėms ir teisingumui bei keliančių pavojų tvariai plėtrai ir teisinei valstybei;</text:span></text:p>
      <text:p text:style-name="P22"><text:span text:style-name="T23">taip pat susirūpinusios<text:s/></text:span><text:span text:style-name="T24">dėl ryšių tarp korupcijos ir kitų nusikalstamumo formų, ypač organizuoto nusikalstamumo ir ekonominio nusikalstamumo</text:span><text:span text:style-name="T25">, įskaitant pinigų plovimą;</text:span></text:p>
      <text:p text:style-name="P26"><text:span text:style-name="T27">be to, susirūpinusios<text:s/></text:span><text:span text:style-name="T28">dėl korupcijos atvejų, susijusių su dideliu turto ir pajamų kiekiu, kurie gali sudaryti esminę valstybių išteklių dalį ir kelia grėsmę tų valstybių politiniam stabilumui ir tvariai plėtrai;</text:span></text:p>
      <text:p text:style-name="P29"><text:span text:style-name="T30">įsitikinusios,<text:s/></text:span><text:span text:style-name="T31">k</text:span><text:span text:style-name="T32">ad korupcija jau yra ne vietinė problema, bet tarptautinis reiškinys, darantis poveikį visų šalių visuomenėms ir ekonomikai, todėl būtinas tarptautinis bendradarbiavimas siekiant užkirsti kelią korupcijai ir ją kontroliuoti;</text:span></text:p>
      <text:p text:style-name="P33"><text:span text:style-name="T34">kartu įsitikinusios,<text:s/></text:span><text:span text:style-name="T35">kad, norin</text:span><text:span text:style-name="T36">t užkirsti kelią korupcijai ir veiksmingai su ja kovoti, būtinas įvairiapusis ir daugialypis požiūris;</text:span></text:p>
      <text:p text:style-name="P37"><text:span text:style-name="T38">be to, įsitikinusios,<text:s/></text:span><text:span text:style-name="T39">kad techninė pagalba gali atlikti svarbų vaidmenį plečiant valstybių galimybes, kartu stiprinant gebėjimus ir kuriant institucijas,</text:span><text:span text:style-name="T40"><text:s/>siekiant užkirsti kelią korupcijai ir veiksmingai su ja kovoti;</text:span></text:p>
      <text:p text:style-name="P41"><text:span text:style-name="T42">įsitikinusios,<text:s/></text:span><text:span text:style-name="T43">kad neteisėtas asmeninės naudos gavimas gali ypač pakenkti demokratinėms institucijoms, šalies ūkiui ir teisinei valstybei;</text:span></text:p>
      <text:p text:style-name="P44"><text:span text:style-name="T45">pasiryžusios<text:s/></text:span><text:span text:style-name="T46">veiksmingiau užkardyti, atskleisti ir u</text:span><text:span text:style-name="T47">žkirsti kelią neteisėtai įgyto turto ir pajamų tarptautiniams pervedimams bei sustiprinti tarptautinį bendradarbiavimą grąžinant turtą;</text:span></text:p>
      <text:p text:style-name="P48"><text:span text:style-name="T49">pripažindamos<text:s/></text:span><text:span text:style-name="T50">pagrindinius tinkamo teisinio proceso principus baudžiamosiose bylose ir civilinėse bei administracinėse b</text:span><text:span text:style-name="T51">ylose teismo tvarka nustatant turtines teises;</text:span></text:p>
      <text:p text:style-name="P52"><text:span text:style-name="T53">atsižvelgdamos į tai,<text:s/></text:span><text:span text:style-name="T54">kad korupcijos prevencija ir likvidavimas yra visų valstybių pareiga, ir tam, kad jų pastangos šioje srityje būtų veiksmingos, jos turi bendradarbiauti tarpusavyje, užsitikrindamos pavien</text:span><text:span text:style-name="T55">ių asmenų ir nevalstybinio sektoriaus grupių, tokių kaip pilietinė visuomenė, nevyriausybinės organizacijos ir bendruomeninės organizacijos, paramą ir dalyvavimą;</text:span></text:p>
      <text:p text:style-name="P56"><text:span text:style-name="T57">kartu atsižvelgdamos<text:s/></text:span><text:span text:style-name="T58">į tinkamo vadovavimo valstybės reikalams ir disponavimo valstybiniu turt</text:span><text:span text:style-name="T59">u, teisingumo, atsakomybės ir lygybės prieš įstatymą principus ir būtinybę užtikrinti sąžiningumą ir skatinti korupciją atmetančios kultūros formavimą;</text:span></text:p>
      <text:p text:style-name="P60"><text:span text:style-name="T61">aukštai vertindamos<text:s/></text:span><text:span text:style-name="T62">Nusikaltimų prevencijos ir baudžiamosios justicijos komisijos bei Jungtinių Tautų Na</text:span><text:span text:style-name="T63">rkotikų kontrolės ir nusikalstamumo prevencijos biuro darbą korupcijos prevencijos ir kovos su ja srityje;</text:span></text:p>
      <text:p text:style-name="P64"><text:span text:style-name="T65">prisimindamos<text:s/></text:span><text:span text:style-name="T66">kitų tarptautinių ir regioninių organizacijų atliktą darbą šioje srityje, įskaitant Afrikos Sąjungos, Europos Tarybos, Muitinių<text:s/></text:span><text:span text:style-name="T67">bendradarbiavimo tarybos (taip pat žinomos ir kaip Pasaulio muitų organizacija), Europos Sąjungos, Arabų valstybių lygos, Ekonominio bendradarbiavimo ir plėtros organizacijos bei Amerikos valstybių organizacijos veiklą;</text:span></text:p>
      <text:p text:style-name="P68"><text:span text:style-name="T69">vertindamos ir atsižvelgdamos<text:s/></text:span><text:span text:style-name="T70">į daug</text:span><text:span text:style-name="T71">iašalius dokumentus, skirtus korupcijos prevencijai ir kovai su ja, įskaitant,<text:s/></text:span><text:span text:style-name="T72">inter alia,<text:s/></text:span><text:span text:style-name="T73">Amerikos valstybių konvenciją dėl kovos prieš korupciją, priimtą Amerikos valstybių organizacijos 1996 m. kovo 29 d.</text:span><text:span text:style-name="T74"><text:note text:note-class="footnote" text:id="_ftn0"><text:note-citation text:label="1">1</text:note-citation><text:note-body><text:p text:style-name="P75"><text:s/>žr. E/1996/99</text:p></text:note-body></text:note></text:span><text:span text:style-name="T76">, Konvenciją dėl kovos su korupcija, susijusia s</text:span><text:span text:style-name="T77">u Europos Bendrijų pareigūnais ar Europos Sąjungos valstybių narių pareigūnais, priimtą Europos Sąjungos Tarybos 1997 m. gegužės 26 d.</text:span><text:span text:style-name="T78"><text:note text:note-class="footnote" text:id="_ftn1"><text:note-citation text:label="2">2</text:note-citation><text:note-body><text:p text:style-name="Normal"><text:span text:style-name="T79"><text:s/></text:span><text:span text:style-name="T80">Europos Bendrijų oficialusis leidinys,<text:s/></text:span><text:span text:style-name="T81">C 195, 1997 m.<text:s/></text:span><text:span text:style-name="T82">birželio 25 d.</text:span></text:p></text:note-body></text:note></text:span><text:span text:style-name="T83">, EBPO konvenciją dėl kovos su užsienio valstybių pareigūnų kyšininkavimu tarptautiniuose verslo sandoriuose, priimtą 199</text:span><text:span text:style-name="T84">7 m. lapkričio 21 d.</text:span><text:span text:style-name="T85"><text:note text:note-class="footnote" text:id="_ftn2"><text:note-citation text:label="3">3</text:note-citation><text:note-body><text:p text:style-name="Normal"><text:span text:style-name="T86"><text:s/></text:span><text:span text:style-name="T87">žr.<text:s/></text:span><text:span text:style-name="T88">Corruption and Integrity Improvement Initiatives in Developing Countries<text:s/></text:span><text:span text:style-name="T89">(Korupcija ir sąžiningumas besivystančiose šalyse)<text:s/></text:span><text:span text:style-name="T90">{United Nations publication,<text:s/></text:span><text:span text:style-name="T91">Sales No. E 98. III. B.18) (Jungtinių Tautų leidinys).</text:span></text:p></text:note-body></text:note></text:span><text:span text:style-name="T92">,<text:s/></text:span><text:soft-page-break/><text:span text:style-name="T93">Baudžiamosios teisės konvenciją dėl korupcijos, priimtą Europos Tarybos Ministrų Komiteto 1999 m. sausio 27 d.</text:span><text:span text:style-name="T94"><text:note text:note-class="footnote" text:id="_ftn3"><text:note-citation text:label="4">4</text:note-citation><text:note-body><text:p text:style-name="Normal"><text:span text:style-name="T95"><text:s/></text:span><text:span text:style-name="T96">Europos Taryba,<text:s/></text:span><text:span text:style-name="T97">Europos s</text:span><text:span text:style-name="T98">utarčių serija Nr.</text:span><text:span text:style-name="T99"><text:s/>173.</text:span></text:p></text:note-body></text:note></text:span><text:span text:style-name="T100">, Civilinės teisės konvenciją dėl korupcijos, priimtą Europos Tarybos Ministrų Komiteto 1999 m. lapkričio 4 d.</text:span><text:span text:style-name="T101"><text:note text:note-class="footnote" text:id="_ftn4"><text:note-citation text:label="5">5</text:note-citation><text:note-body><text:p text:style-name="P102"><text:s/>ten pat, Nr. 174.</text:p></text:note-body></text:note></text:span><text:span text:style-name="T103">, ir<text:s/></text:span><text:span text:style-name="T104">Afrikos Sąjungos konvenciją dėl korupcijos užkardymo ir kovos su ja, priimtą Afrikos Sąjungos valstybių ir vyriausybių vadovų 2003 m. liepos 12 d.;</text:span></text:p>
      <text:p text:style-name="P105"><text:span text:style-name="T106">sveikindamos<text:s/></text:span><text:span text:style-name="T107">Jungtinių Tautų konvencijos prieš tarptautinį organizuotą nusikalstamumą</text:span><text:span text:style-name="T108">6</text:span><text:span text:style-name="T109"><text:note text:note-class="footnote" text:id="_ftn5"><text:note-citation text:label="6">6</text:note-citation><text:note-body><text:p text:style-name="Normal"><text:span text:style-name="T110"><text:s/></text:span><text:span text:style-name="T111">Generalinės Asamblėjos rezoliucija 55/25, I priedas.</text:span></text:p></text:note-body></text:note></text:span><text:span text:style-name="T112"><text:s/>įsigaliojimą 2003 m.</text:span><text:span text:style-name="T113"><text:s/>rugsėjo 29 d.,</text:span></text:p>
      <text:p text:style-name="P114"><text:span text:style-name="T115">susitar</text:span><text:span text:style-name="T116">ė:</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straipsnis</text:span></text:p>
      <text:p text:style-name="P127"><text:span text:style-name="T128">Tikslas</text:span></text:p>
      <text:p text:style-name="P129"/>
      <text:p text:style-name="P130"><text:span text:style-name="T131">Šios Konvencijos tikslai yra šie:</text:span></text:p>
      <text:p text:style-name="P132"><text:span text:style-name="T133">a) remti ir stiprinti priemones, skirtas veiksmingiau užkirsti kelią korupcijai ir kovoti su ja;</text:span></text:p>
      <text:p text:style-name="P134"><text:span text:style-name="T135">b) skatinti, palengvinti ir remt</text:span><text:span text:style-name="T136">i tarptautinį bendradarbiavimą ir techninę pagalbą užkertant kelią korupcijai ir kovojant su ja bei išieškant ir grąžinant turtą;</text:span></text:p>
      <text:p text:style-name="P137"><text:span text:style-name="T138">c) skatinti sąžiningumą, atskaitingumą ir tinkamą valstybės reikalų ir valstybės turto tvarkymą.</text:span></text:p>
      <text:p text:style-name="P139"/>
      <text:p text:style-name="P140"><text:span text:style-name="T141">2</text:span><text:span text:style-name="T142"><text:s/>straipsnis</text:span></text:p>
      <text:p text:style-name="P143"><text:span text:style-name="T144">Varto</text:span><text:span text:style-name="T145">jamos sąvokos</text:span></text:p>
      <text:p text:style-name="P146"/>
      <text:p text:style-name="P147"><text:span text:style-name="T148">Šioje Konvencijoje:</text:span></text:p>
      <text:p text:style-name="P149"><text:span text:style-name="T150">a) valstybės pareigūnas – i) bet kuris asmuo, einantis bet kokias skiriamas ar renkamas, nuolatines ar laikinas, apmokamas ar neapmokamas pareigas valstybės, šios Konvencijos Šalies, įstatymų leidžiamosios, vykdomosios,</text:span><text:span text:style-name="T151"><text:s/>administracinės ar teisminės valdžios institucijoje, nepaisant to asmens einamų pareigų viršenybės;</text:span></text:p>
      <text:p text:style-name="P152"><text:span text:style-name="T153">ii) bet kuris kitas asmuo, vykdantis viešąsias funkcijas, įskaitant tokias funkcijas viešojoje įstaigoje ar valstybės įmonėje, arba teikiantis viešąsias<text:s/></text:span><text:span text:style-name="T154">paslaugas, kaip tai apibrėžta valstybės, šios Konvencijos Šalies, nacionalinėje teisėje ir kaip tai taikoma valstybės, šios Konvencijos Šalies, atitinkamoje nacionalinės teisės srityje;</text:span></text:p>
      <text:p text:style-name="P155"><text:span text:style-name="T156">iii) bet kuris kitas asmuo, valstybės, šios Konvencijos Šalies, naci</text:span><text:span text:style-name="T157">onalinėje teisėje apibrėžiamas kaip „valstybės pareigūnas“. Tačiau tam tikrų konkrečių šios Konvencijos II skyriuje minimų priemonių atžvilgiu „valstybės pareigūnas“ gali reikšti bet kurį asmenį, vykdantį bet kokias viešąsias funkcijas ar teikiantį viešąsi</text:span><text:span text:style-name="T158">as paslaugas, kaip tai apibrėžta valstybės, šios Konvencijos Šalies, nacionalinėje teisėje ir kaip tai taikoma atitinkamojoje tos valstybės, šios Konvencijos Šalies, nacionalinės teisės srityje;</text:span></text:p>
      <text:p text:style-name="P159"><text:span text:style-name="T160">b) užsienio valstybės pareigūnas – bet kuris asmuo, einanti</text:span><text:span text:style-name="T161">s bet kokias skiriamas ar renkamas pareigas užsienio valstybės įstatymų leidžiamosios, vykdomosios, administracinės ar teisminės valdžios institucijoje, ir bet koks asmuo, vykdantis viešąsias funkcijas užsienio valstybėje, įskaitant viešąsias funkcijas vie</text:span><text:span text:style-name="T162">šojoje įstaigoje ar valstybės įmonėje;</text:span></text:p>
      <text:p text:style-name="P163"><text:span text:style-name="T164">c) viešosios tarptautinės organizacijos pareigūnas – bet koks tarptautinis valstybės tarnautojas ar bet kuris asmuo, tos organizacijos įgaliotas veikti jos vardu;</text:span></text:p>
      <text:p text:style-name="P165"><text:span text:style-name="T166">d) turtas – bet koks turtas, daiktinis ar<text:s/></text:span><text:span text:style-name="T167">nedaiktinis, kilnojamasis ar nekilnojamasis, materialusis ir nematerialusis, ir teisiniai ar kitokie dokumentai, patvirtinantys nuosavybės teisę į tokį turtą ar interesus į jį;</text:span></text:p>
      <text:p text:style-name="P168"><text:span text:style-name="T169">e) nusikalstamu būdu įgytas turtas ir pajamos – bet koks turtas, gautas ar įg</text:span><text:span text:style-name="T170">ytas, tiesiogiai ar<text:s/></text:span><text:soft-page-break/><text:span text:style-name="T171">netiesiogiai, padarius nusikalstamą veiką;</text:span></text:p>
      <text:p text:style-name="P172"><text:span text:style-name="T173">f) įšaldymas arba areštas – laikinas draudimas perduoti turtą, pakeisti jo teisinį statusą, disponuoti turtu, perkelti turtą arba laikinai perimti turto pasaugą ar kontrolę teismo ar kitos ko</text:span><text:span text:style-name="T174">mpetentingos institucijos sprendimu;</text:span></text:p>
      <text:p text:style-name="P175"><text:span text:style-name="T176">g) konfiskavimas, prireikus ir nusavinimas – galutinis turto paėmimas teismo ar kitos kompetentingos institucijos sprendimu;</text:span></text:p>
      <text:p text:style-name="P177"><text:span text:style-name="T178">h) pirminis nusikaltimas – bet koks nusikaltimas, kurį padarius gaunamas turtas ar pajamos</text:span><text:span text:style-name="T179">, galintys tapti nusikalstamos veikos, kaip ji apibrėžta šios Konvencijos 23 straipsnyje, objektu;</text:span></text:p>
      <text:p text:style-name="P180"><text:span text:style-name="T181">i) kontroliuojamasis gabenimas – veiksmai, kurių metu neteisėtai gabenamas ar keliančias įtarimą prekes leidžiama išvežti iš vienos ar kelių valstybių teri</text:span><text:span text:style-name="T182">torijų, pervežti per jas ar įvežti į jas žinant tų valstybių kompetentingoms institucijoms ir joms kontroliuojant, kai siekiama ištirti nusikalstamą veiką ir nustatyti ją padariusius asmenis.</text:span></text:p>
      <text:p text:style-name="P183"/>
      <text:p text:style-name="P184"><text:span text:style-name="T185">3</text:span><text:span text:style-name="T186"><text:s/>straipsnis</text:span></text:p>
      <text:p text:style-name="P187"><text:span text:style-name="T188">Taikymas</text:span></text:p>
      <text:p text:style-name="P189"/>
      <text:p text:style-name="P190"><text:span text:style-name="T191">1</text:span><text:span text:style-name="T192">. Ši Konvencija, vadovaujan</text:span><text:span text:style-name="T193">tis jos nuostatomis, taikoma korupcijos prevencijai, tyrimui ir baudžiamajam persekiojimui vykdyti bei, pagal šios Konvencijos nuostatas, nusikalstamu būdu įgytam turtui bei pajamoms įšaldyti, areštuoti, konfiskuoti ir grąžinti.</text:span></text:p>
      <text:p text:style-name="P194"><text:span text:style-name="T195">2</text:span><text:span text:style-name="T196">. Jei šioje Konvencijo</text:span><text:span text:style-name="T197">je nenustatyta kitaip, ją įgyvendinant nebūtina, kad dėl joje nustatytų nusikalstamų veikų būtų padaryta žalos ir nuostolių valstybės turtui.</text:span></text:p>
      <text:p text:style-name="P198"/>
      <text:p text:style-name="P199"><text:span text:style-name="T200">4</text:span><text:span text:style-name="T201"><text:s/>straipsnis</text:span></text:p>
      <text:p text:style-name="P202"><text:span text:style-name="T203">Suvereniteto apsauga</text:span></text:p>
      <text:p text:style-name="P204"/>
      <text:p text:style-name="P205"><text:span text:style-name="T206">1</text:span><text:span text:style-name="T207">. Valstybės, šios Konvencijos Šalys, savo įsipareigojimus vykdo pag</text:span><text:span text:style-name="T208">al šią Konvenciją, vadovaudamosi valstybių suverenios lygybės, teritorinio vientisumo ir nesikišimo į kitų valstybių vidaus reikalus principais.</text:span></text:p>
      <text:p text:style-name="P209"><text:span text:style-name="T210">2</text:span><text:span text:style-name="T211">. Nė viena šios Konvencijos nuostata nesuteikia jokiai valstybei, šios Konvencijos Šaliai, teisės kitos va</text:span><text:span text:style-name="T212">lstybės teritorijoje vykdyti jurisdikcijos ir funkcijų, kurios pagal jos nacionalinę teisę suteiktos išskirtinai jos institucijoms.</text:span></text:p>
      <text:p text:style-name="P213"/>
      <text:p text:style-name="P214"><text:span text:style-name="T215">II</text:span><text:span text:style-name="T216"><text:s/>SKYRIUS</text:span></text:p>
      <text:p text:style-name="P217"><text:span text:style-name="T218">PREVENCINĖS PRIEMONĖS</text:span></text:p>
      <text:p text:style-name="P219"/>
      <text:p text:style-name="P220"><text:span text:style-name="T221">5</text:span><text:span text:style-name="T222"><text:s/>straipsnis</text:span></text:p>
      <text:p text:style-name="P223"><text:span text:style-name="T224">Prevencinė antikorupcinė politika ir praktika</text:span></text:p>
      <text:p text:style-name="P225"/>
      <text:p text:style-name="P226"><text:span text:style-name="T227">1</text:span><text:span text:style-name="T228">. Kiekviena<text:s/></text:span><text:span text:style-name="T229">valstybė, šios Konvencijos Šalis, pagal pagrindinius savo teisinės sistemos principus parengia ir įgyvendina arba vykdo veiksmingą, koordinuotą antikorupcinę politiką, kuri skatina visuomenės dalyvavimą ir atspindi teisinės valstybės, tinkamo valstybės rei</text:span><text:span text:style-name="T230">kalų tvarkymo ir valstybės turto valdymo, sąžiningumo, skaidrumo ir atskaitingumo principus.</text:span></text:p>
      <text:p text:style-name="P231"><text:span text:style-name="T232">2</text:span><text:span text:style-name="T233">. Kiekviena valstybė, šios Konvencijos Šalis, siekia nustatyti ir skatinti efektyvius praktinius veiksmus, kuriais siekiama užkirsti kelią korupcijai.</text:span></text:p>
      <text:p text:style-name="P234"><text:span text:style-name="T235">3</text:span><text:span text:style-name="T236">.<text:s/></text:span><text:span text:style-name="T237">Kiekviena valstybė, šios Konvencijos Šalis, siekia reguliariai atlikti atitinkamų teisinių dokumentų ir administracinių priemonių įvertinimą, kad būtų nustatytas jų tinkamumas korupcijos prevencijai ir kovai su ja.</text:span></text:p>
      <text:p text:style-name="P238"><text:span text:style-name="T239">4</text:span><text:span text:style-name="T240">. Valstybės, šios Konvencijos Šalys,</text:span><text:span text:style-name="T241"><text:s/>atitinkamai pagal pagrindinius savo teisinės sistemos principus bendradarbiauja tarpusavyje ir su atitinkamomis tarptautinėmis ir regioninėmis organizacijomis, skatindamos ir plėtodamos šiame straipsnyje minimas priemones. Šis bendradarbiavimas gali apimt</text:span><text:span text:style-name="T242">i dalyvavimą korupcijos prevencijai skirtose tarptautinėse programose ir projektuose.</text:span></text:p>
      <text:p text:style-name="P243"/>
      <text:p text:style-name="P244"><text:span text:style-name="T245">6</text:span><text:span text:style-name="T246"><text:s/>straipsnis</text:span></text:p>
      <text:p text:style-name="P247"><text:span text:style-name="T248">Prevencinės kovos su korupcija institucija ar institucijos</text:span></text:p>
      <text:p text:style-name="P249"/>
      <text:p text:style-name="P250"><text:span text:style-name="T251">1</text:span><text:span text:style-name="T252">. Kiekviena valstybė, šios Konvencijos Šalis, pagal pagrindinius savo teisinės sistem</text:span><text:span text:style-name="T253">os principus užtikrina, kad veiktų atitinkamai institucija ar institucijos, vykdančios korupcijos prevenciją tokiomis priemonėmis:</text:span></text:p>
      <text:p text:style-name="P254"><text:span text:style-name="T255">a) vykdydamos šios Konvencijos 5 straipsnyje minimą politiką ir prireikus prižiūrėdamos ir koordinuodamos tos politikos įgyve</text:span><text:span text:style-name="T256">ndinimą;</text:span></text:p>
      <text:p text:style-name="P257"><text:span text:style-name="T258">b) kaupdamos ir skleisdamos informaciją apie korupcijos prevenciją.</text:span></text:p>
      <text:p text:style-name="P259"><text:span text:style-name="T260">2</text:span><text:span text:style-name="T261">. Kiekviena valstybė, šios Konvencijos Šalis, pagal pagrindinius savo teisinės sistemos principus suteikia šio straipsnio 1 dalyje minimai institucijai ar institucijoms b</text:span><text:span text:style-name="T262">ūtiną savarankiškumą, kad tokia institucija ar institucijos galėtų veiksmingai ir nepriklausomos nuo netinkamos įtakos vykdyti savo funkcijas. Turi būti parūpinti reikalingi materialiniai ištekliai ir specializuotas personalas, kurį būtina mokyti tam, kad<text:s/></text:span><text:span text:style-name="T263">jis galėtų atlikti savo funkcijas.</text:span></text:p>
      <text:p text:style-name="P264"><text:span text:style-name="T265">3</text:span><text:span text:style-name="T266">. Kiekviena valstybė, šios Konvencijos Šalis, praneša Jungtinių Tautų Generaliniam Sekretoriui institucijos ar institucijų, galinčių padėti kitoms valstybėms, šios Konvencijos Šalims, parengti ir įgyvendinti konkreči</text:span><text:span text:style-name="T267">as korupcijos prevencijos priemones, pavadinimus ir adresus.</text:span></text:p>
      <text:p text:style-name="P268"/>
      <text:p text:style-name="P269"><text:span text:style-name="T270">7</text:span><text:span text:style-name="T271"><text:s/>straipsnis</text:span></text:p>
      <text:p text:style-name="P272"><text:span text:style-name="T273">Valstybinis sektorius</text:span></text:p>
      <text:p text:style-name="P274"/>
      <text:p text:style-name="P275"><text:span text:style-name="T276">1</text:span><text:span text:style-name="T277">. Kiekviena valstybė, šios Konvencijos Šalis, prireikus ir pagal pagrindinius savo teisinės sistemos principus siekia kurti, remti ir stiprinti<text:s/></text:span><text:span text:style-name="T278">valstybės tarnautojų ir prireikus kitų nerenkamų valstybės pareigūnų priėmimo į darbą, samdos, išlikimo pareigose, skyrimo į aukštesnes pareigas ar išėjimo į pensiją sistemas, kurios:</text:span></text:p>
      <text:p text:style-name="P279"><text:span text:style-name="T280">a) paremtos veiksmingumo, skaidrumo principais ir tokiais kriterijais, k</text:span><text:span text:style-name="T281">aip nepriekaištingas darbas, teisingumas ir gebėjimai;</text:span></text:p>
      <text:p text:style-name="P282"><text:span text:style-name="T283">b) apima tinkamas asmenų parinkimo ir mokymo į ypač korupcijos pažeidžiamas pareigas valstybės tarnyboje procedūras bei prireikus numato tokių asmenų rotaciją į kitas pareigas;</text:span></text:p>
      <text:p text:style-name="P284"><text:span text:style-name="T285">c) skatina tinkamo a</text:span><text:span text:style-name="T286">tlyginimo mokėjimą ir teisingos atlyginimo skalės, atitinkančios valstybės, šios Konvencijos Šalies, ekonominio išsivystymo lygį, nustatymą;</text:span></text:p>
      <text:p text:style-name="P287"><text:span text:style-name="T288">d) skatina įgyvendinti švietimo ir mokymo programas, kad tokie asmenys atitiktų reikalavimus teisingai, garbingai</text:span><text:span text:style-name="T289"><text:s/>ir tinkamai vykdyti viešąsias funkcijas ir įgytų specializuotą ir tinkamą parengimą, padedantį jiems geriau suvokti korupcijos riziką, su kuria jie susidurs eidami pareigas. Tokiose programose gali būti daroma nuoroda į atitinkamose srityse taikomus elges</text:span><text:span text:style-name="T290">io kodeksus ar standartus.</text:span></text:p>
      <text:p text:style-name="P291"><text:span text:style-name="T292">2</text:span><text:span text:style-name="T293">. Kiekviena valstybė, šios Konvencijos Šalis, taip pat svarsto galimybę priimti tinkamas teisines ir administracines priemones, atitinkančias šios Konvencijos tikslus bei pagrindinius nacionalinės teisės principus, kad api</text:span><text:span text:style-name="T294">brėžtų kriterijus, taikomus kandidatams bei rinkimams į viešąsias pareigas.</text:span></text:p>
      <text:p text:style-name="P295"><text:span text:style-name="T296">3</text:span><text:span text:style-name="T297">. Kiekviena valstybė, šios Konvencijos Šalis, taip pat svarsto galimybę priimti tinkamas teisines ir administracines priemones, atitinkančias šios Konvencijos tikslus bei pagr</text:span><text:span text:style-name="T298">indinius nacionalinės teisės principus, kad padidintų kandidatų į renkamas viešąsias pareigas ir prireikus politinių partijų finansavimo skaidrumą.</text:span></text:p>
      <text:p text:style-name="P299"><text:span text:style-name="T300">4</text:span><text:span text:style-name="T301">. Kiekviena valstybė, šios Konvencijos Šalis, siekia pagal pagrindinius savo nacionalinės teisės princi</text:span><text:span text:style-name="T302">pus sukurti, įgyvendinti ir sustiprinti skaidrumą skatinančias bei kelią interesų konfliktui užkertančias sistemas.</text:span></text:p>
      <text:p text:style-name="P303"/>
      <text:p text:style-name="P304"><text:span text:style-name="T305">8</text:span><text:span text:style-name="T306"><text:s/>straipsnis</text:span></text:p>
      <text:p text:style-name="P307"><text:span text:style-name="T308">Valstybės pareigūnų elgesio kodeksai</text:span></text:p>
      <text:p text:style-name="P309"/>
      <text:p text:style-name="P310"><text:span text:style-name="T311">1</text:span><text:span text:style-name="T312">. Siekdama kovoti su korupcija, kiekviena valstybė, šios Konvencijos Šalis, pagal pagrindinius savo teisinės sistemos principus tarp valstybės pareigūnų skatina,<text:s/></text:span><text:span text:style-name="T313">inter alia,<text:s/></text:span><text:span text:style-name="T314">teisingumą, sąžiningumą ir atsakomybę.</text:span></text:p>
      <text:p text:style-name="P315"><text:span text:style-name="T316">2</text:span><text:span text:style-name="T317">. Kiekviena valstybė, šios Konvencijos</text:span><text:span text:style-name="T318"><text:s/>Šalis, ypač stengiasi savo institucinėje ir teisinėje sistemose taikyti elgesio kodeksus ar elgesio standartus, siekdama, kad viešosios funkcijos būtų atliktos sąžiningai, garbingai ir tinkamai.</text:span></text:p>
      <text:p text:style-name="P319"><text:span text:style-name="T320">3</text:span><text:span text:style-name="T321">. Įgyvendindama šio straipsnio nuostatas, kiekviena val</text:span><text:span text:style-name="T322">stybė, šios Konvencijos Šalis, prireikus ir pagal pagrindinius savo teisinės sistemos principus atsižvelgia į atitinkamas regioninių, tarpregioninių ir daugiašalių organizacijų iniciatyvas, tokias kaip Generalinės Asamblėjos 1996 m. gruodžio 12 d. rezoliuc</text:span><text:span text:style-name="T323">ijos Nr. 51/59 priede pateiktas Tarptautinis valstybės pareigūnų elgesio kodeksas.</text:span></text:p>
      <text:p text:style-name="P324"><text:span text:style-name="T325">4</text:span><text:span text:style-name="T326">. Kiekviena valstybė, šios Konvencijos Šalis, pagal pagrindinius savo nacionalinės teisės principus svarsto galimybę nustatyti priemones ir sistemas, kurios padėtų vals</text:span><text:span text:style-name="T327">tybės pareigūnams lengviau pranešti atitinkamoms institucijoms apie korupcijos atvejus, jei jie sužino apie tokias veikas atlikdami savo funkcijas.</text:span></text:p>
      <text:p text:style-name="P328"><text:span text:style-name="T329">5</text:span><text:span text:style-name="T330">. Kiekviena valstybė, šios Konvencijos Šalis, prireikus ir pagal pagrindinius savo nacionalinės teisės<text:s/></text:span><text:span text:style-name="T331">principus siekia nustatyti priemones ir sistemas, įpareigojančias valstybės pareigūnus pranešti atitinkamoms institucijoms apie,<text:s/></text:span><text:span text:style-name="T332">inter alia</text:span><text:span text:style-name="T333">,<text:s/></text:span><text:span text:style-name="T334">savo nedarbinę veiklą, įdarbinimą, investicijas, turtą ir pajamas bei vertingas dovanas ar naudą, galinčius sukelti</text:span><text:span text:style-name="T335"><text:s/>interesų konfliktą jiems atliekant valstybės pareigūnų funkcijas.</text:span></text:p>
      <text:p text:style-name="P336"><text:span text:style-name="T337">6</text:span><text:span text:style-name="T338">. Kiekviena valstybė, šios Konvencijos Šalis, pagal pagrindinius savo nacionalinės teisės principus svarsto galimybę nustatyti drausmines ar kitas priemones valstybės pareigūnams, paže</text:span><text:span text:style-name="T339">idusiems pagal šį straipsnį nustatytus kodeksus ar standartus.</text:span></text:p>
      <text:p text:style-name="P340"/>
      <text:p text:style-name="P341"><text:span text:style-name="T342">9</text:span><text:span text:style-name="T343"><text:s/>straipsnis</text:span></text:p>
      <text:p text:style-name="P344"><text:span text:style-name="T345">Viešieji pirkimai ir viešųjų finansų tvarkymas</text:span></text:p>
      <text:p text:style-name="P346"/>
      <text:p text:style-name="P347"><text:span text:style-name="T348">1</text:span><text:span text:style-name="T349">. Kiekviena valstybė, šios Konvencijos Šalis, imasi reikiamų veiksmų pagal pagrindinius savo teisinės sistemos principus, kad sukurtų atitinkamas viešųjų pirkimų sistemas, paremtas skaidrumu, konkurencija ir objektyviais sprendimų priėmimo kriterijais, kur</text:span><text:span text:style-name="T350">ie,<text:s/></text:span><text:span text:style-name="T351">inter alia,<text:s/></text:span><text:span text:style-name="T352">veiksmingi užkertant kelią korupcijai. Tokios sistemos, kurias taikant gali būti atsižvelgiama į atitinkamas slenkstines vertes, apima,<text:s/></text:span><text:span text:style-name="T353">inter alia</text:span><text:span text:style-name="T354">:</text:span></text:p>
      <text:p text:style-name="P355"><text:span text:style-name="T356">a) viešą informacijos, susijusios su viešojo pirkimo procedūromis ir sutartimis, sklaidą, įs</text:span><text:span text:style-name="T357">kaitant informaciją apie konkurso skelbimą ir atitinkamą ar susijusią informaciją apie sutarčių skyrimą, kad potencialūs konkurso dalyviai turėtų pakankamai laiko parengti ir pateikti savo pasiūlymus;</text:span></text:p>
      <text:p text:style-name="P358"><text:span text:style-name="T359">b) dalyvavimo sąlygų nustatymą iš anksto, įskaitant a</text:span><text:span text:style-name="T360">trankos ir sutarties skyrimo kriterijus bei konkurso taisykles ir jų skelbimą;</text:span></text:p>
      <text:p text:style-name="P361"><text:span text:style-name="T362">c) objektyvių ir iš anksto nustatytų kriterijų taikymą priimant su viešaisiais pirkimais susijusius sprendimus, kad po to būtų paprasčiau patikrinti, ar buvo tinkamai taikomos</text:span><text:span text:style-name="T363"><text:s/>taisyklės ar procedūros;</text:span></text:p>
      <text:p text:style-name="P364"><text:span text:style-name="T365">d) veiksmingos vidinės kontrolės sistemos, įskaitant veiksmingą apskundimo procedūrą, taikymą siekiant užtikrinti teisines atgręžtinio reikalavimo ir teisės gynimo priemones, jei būtų nesilaikoma pagal šią dalį nustatytų taisykl</text:span><text:span text:style-name="T366">ių ir procedūrų;</text:span></text:p>
      <text:p text:style-name="P367"><text:span text:style-name="T368">e) prireikus priemones, klausimams, susijusiems su darbuotojais, atsakingais už viešuosius pirkimus, reguliuoti; pavyzdžiui, nustatant reikalavimą deklaruoti interesus vykdant tam tikrus viešuosius pirkimus, patikrinimo procedūras ir pro</text:span><text:span text:style-name="T369">fesinio rengimo reikalavimus.</text:span></text:p>
      <text:p text:style-name="P370"><text:span text:style-name="T371">2</text:span><text:span text:style-name="T372">. Kiekviena valstybė, šios Konvencijos Šalis, pagal pagrindinius savo teisinės sistemos principus imasi atitinkamų priemonių skaidrumui ir atskaitingumui valstybės finansų valdymo srityje skatinti. Tokios priemonės apim</text:span><text:span text:style-name="T373">a,<text:s/></text:span><text:span text:style-name="T374">inter alia</text:span><text:span text:style-name="T375">:</text:span></text:p>
      <text:p text:style-name="P376"><text:span text:style-name="T377">a) nacionalinio biudžeto tvirtinimo procedūras;</text:span></text:p>
      <text:p text:style-name="P378"><text:span text:style-name="T379">b) pajamų ir išlaidų ataskaitų pateikimą nustatytu laiku;</text:span></text:p>
      <text:p text:style-name="P380"><text:span text:style-name="T381">c) apskaitos ir audito standartų sistemą ir susijusią priežiūrą;</text:span></text:p>
      <text:p text:style-name="P382"><text:span text:style-name="T383">d) veiksmingas rizikos valdymo ir vidaus kontrolės sistemas; ir</text:span></text:p>
      <text:p text:style-name="P384"><text:span text:style-name="T385">e) prireikus korekcinius veiksmus, jei nesilaikoma šioje dalyje nustatytų reikalavimų.</text:span></text:p>
      <text:p text:style-name="P386"><text:span text:style-name="T387">3</text:span><text:span text:style-name="T388">. Kiekviena valstybė, šios Konvencijos Šalis, prireikus taiko tokias civilinės ir administracinės teisės priemones pagal pagrindinius savo nacionalinės teisės p</text:span><text:span text:style-name="T389">rincipus, kad užtikrintų buhalterinės apskaitos knygų, dokumentų, finansinės atskaitomybės ar kitų su valstybės išlaidomis ir pajamomis susijusių dokumentų neliečiamumą ir užkirstų kelią tokių dokumentų klastojimui.</text:span></text:p>
      <text:p text:style-name="P390"/>
      <text:p text:style-name="P391"><text:span text:style-name="T392">10</text:span><text:span text:style-name="T393"><text:s/>straipsnis</text:span></text:p>
      <text:p text:style-name="P394"><text:span text:style-name="T395">Vieša atskaitomybė</text:span></text:p>
      <text:p text:style-name="P396"/>
      <text:p text:style-name="P397"><text:span text:style-name="T398">Atsižvelgdama į kovos su korupcija būtinybę, kiekviena valstybė, šios Konvencijos Šalis, pagal pagrindinius savo nacionalinės teisės principus taiko reikiamas priemones skaidrumui jos viešojo administravimo srityje didinti, įskaitant jo organizavimą, veiki</text:span><text:span text:style-name="T399">mą ir sprendimų priėmimo procedūras tam tikrais atvejais. Tokios priemonės,<text:s/></text:span><text:span text:style-name="T400">inter alia,<text:s/></text:span><text:span text:style-name="T401">gali apimti:</text:span></text:p>
      <text:p text:style-name="P402"><text:span text:style-name="T403">a) procedūrų priėmimą arba nuostatų, leidžiančių plačiosios visuomenės nariams prireikus gauti informaciją apie jos viešosios administracijos organizavimą,</text:span><text:span text:style-name="T404"><text:s/>veikimą ir sprendimų priėmimo procedūras ir, tinkamai atsižvelgiant į privatumo ir asmens duomenų apsaugą, apie visuomenės nariams taikomus sprendimus ir teisės aktus;</text:span></text:p>
      <text:p text:style-name="P405"><text:span text:style-name="T406">b) prireikus administracinių procedūrų supaprastinimą, siekiant, kad visuomenė galėtų</text:span><text:span text:style-name="T407"><text:s/>lengviau pasiekti kompetentingas sprendimus priimančias institucijas, ir</text:span></text:p>
      <text:p text:style-name="P408"><text:span text:style-name="T409">c) informacijos, kuri gali apimti reguliarias ataskaitas dėl korupcijos rizikos jos viešojo administravimo srityje, skelbimą.</text:span></text:p>
      <text:p text:style-name="P410"/>
      <text:p text:style-name="P411"><text:span text:style-name="T412">11</text:span><text:span text:style-name="T413"><text:s/>straipsnis</text:span></text:p>
      <text:p text:style-name="P414"><text:span text:style-name="T415">Priemonės, susijusios su teisma</text:span><text:span text:style-name="T416">is ir prokuratūros įstaigomis</text:span></text:p>
      <text:p text:style-name="P417"/>
      <text:p text:style-name="P418"><text:span text:style-name="T419">1</text:span><text:span text:style-name="T420">. Atsižvelgdama į teismų nepriklausomumą ir jų lemiamą vaidmenį kovojant su korupcija, kiekviena valstybė, šios Konvencijos Šalis, pagal pagrindinius savo teisinės sistemos principus ir nepažeisdama teisėjų nepriklausomu</text:span><text:span text:style-name="T421">mo imasi priemonių stiprinti teisėjų sąžiningumą ir užkirsti kelią galimai teisėjų korupcijai. Tokios priemonės gali apimti teisėjų elgesį reglamentuojančias taisykles.</text:span></text:p>
      <text:p text:style-name="P422"><text:span text:style-name="T423">2</text:span><text:span text:style-name="T424">. Priemonės, analogiškos toms, kurios numatytos šio straipsnio 1 dalyje, gali būti</text:span><text:span text:style-name="T425"><text:s/>nustatytos ir taikomos prokuratūros įstaigoms tose valstybėse, šios Konvencijos Šalyse, kuriose prokuratūra, nebūdama teismų dalimi, yra tokia pat nepriklausoma kaip ir teismai.</text:span></text:p>
      <text:p text:style-name="P426"/>
      <text:p text:style-name="P427"><text:span text:style-name="T428">12</text:span><text:span text:style-name="T429"><text:s/>straipsnis</text:span></text:p>
      <text:p text:style-name="P430"><text:span text:style-name="T431">Privatus sektorius</text:span></text:p>
      <text:p text:style-name="P432"/>
      <text:p text:style-name="P433"><text:span text:style-name="T434">1</text:span><text:span text:style-name="T435">. Kiekviena valstybė, šios Konv</text:span><text:span text:style-name="T436">encijos Šalis, pagal pagrindinius savo nacionalinės teisės principus imasi priemonių užkirsti kelią korupcijai privačiame sektoriuje, sustiprinti apskaitos ir audito standartus privačiame sektoriuje ir prireikus nustato veiksmingas, proporcingas ir atgrasa</text:span><text:span text:style-name="T437">nčias civilines, administracines ar baudžiamąsias sankcijas už tokių priemonių nesilaikymą.</text:span></text:p>
      <text:p text:style-name="P438"><text:span text:style-name="T439">2</text:span><text:span text:style-name="T440">. Priemonės šiems tikslams pasiekti gali,<text:s/></text:span><text:span text:style-name="T441">inter alia,<text:s/></text:span><text:span text:style-name="T442">apimti:</text:span></text:p>
      <text:p text:style-name="P443"><text:span text:style-name="T444">a) teisėsaugos institucijų ir atitinkamų privačių subjektų bendradarbiavimo skatinimą;</text:span></text:p>
      <text:p text:style-name="P445"><text:span text:style-name="T446">b) stand</text:span><text:span text:style-name="T447">artų ir procedūrų, skirtų atitinkamų privačių subjektų sąžiningumui darbe užtikrinti, skatinimą, įskaitant elgesio kodeksus, kuriais siekiama užtikrinti teisingą, garbingą ir tinkamą verslininkų bei visų atitinkamų profesijų atstovų veiklą ir užkirsti keli</text:span><text:span text:style-name="T448">ą interesų konfliktams, taip pat geros komercinės praktikos tarp įmonių bei sutartiniuose santykiuose tarp įmonių ir valstybės kūrimo skatinimą;</text:span></text:p>
      <text:p text:style-name="P449"><text:span text:style-name="T450">c) skaidrumo tarp privačių subjektų skatinimą, įskaitant prireikus priemones, skirtas<text:s/></text:span><text:soft-page-break/><text:span text:style-name="T451">juridinių ir fizinių as</text:span><text:span text:style-name="T452">menų, susijusių su įmonių steigimu ir vadovavimu joms, tapatybei nustatyti;</text:span></text:p>
      <text:p text:style-name="P453"><text:span text:style-name="T454">d) piktnaudžiavimo privačius subjektus reglamentuojančiomis procedūromis prevenciją, įskaitant procedūras, susijusias su valstybės institucijų skirtomis subsidijomis ir licencijo</text:span><text:span text:style-name="T455">mis komercinei veiklai;</text:span></text:p>
      <text:p text:style-name="P456"><text:span text:style-name="T457">e) interesų konfliktų prevenciją, prireikus ir pagrįstam laikotarpiui, nustatant buvusių valstybės pareigūnų profesinės veiklos apribojimus ar valstybės pareigūnų įdarbinimo privačiame sektoriuje atsistatydinus ar išėjus į pensiją</text:span><text:span text:style-name="T458"><text:s/>apribojimus, jei tokia veikla ar darbas tiesiogiai susiję su funkcijomis, kurias šie pareigūnai atliko ar prižiūrėjo eidami pareigas;</text:span></text:p>
      <text:p text:style-name="P459"><text:span text:style-name="T460">f) užtikrinimą, kad privačios įmonės, atsižvelgiant į jų struktūrą ir dydį, turėtų pakankamą vidaus audito kontrolės me</text:span><text:span text:style-name="T461">chanizmą, kuris padėtų užkirsti kelią korupcijai ir nustatytų korupcijos atvejus, ir kad tokių privačių įmonių sąskaitoms ir reikiamoms finansinėms ataskaitoms bus taikomos tinkamos audito ir sertifikavimo procedūros.</text:span></text:p>
      <text:p text:style-name="P462"><text:span text:style-name="T463">3</text:span><text:span text:style-name="T464">. Siekdama užkirsti kelią<text:s/></text:span><text:span text:style-name="T465">korupcijai, kiekviena valstybė, šios Konvencijos Šalis, imasi reikiamų priemonių pagal savo vidaus įstatymus ir teisės aktus, reglamentuojančius buhalterinės apskaitos tvarkymą, finansinės atskaitomybės teikimą ir apskaitos ir audito standartus, kad būtų u</text:span><text:span text:style-name="T466">ždrausti toliau išvardyti veiksmai, kuriais siekiama padaryti bet kurį iš šioje Konvencijoje nustatytų nusikaltimų:</text:span></text:p>
      <text:p text:style-name="P467"><text:span text:style-name="T468">a) neoficialios apskaitos sukūrimas;</text:span></text:p>
      <text:p text:style-name="P469"><text:span text:style-name="T470">b) neoficialių ar netinkamai įformintų sandorių vykdymas;</text:span></text:p>
      <text:p text:style-name="P471"><text:span text:style-name="T472">c) fiktyvių išlaidų apskaita;</text:span></text:p>
      <text:p text:style-name="P473"><text:span text:style-name="T474">d) įsisko</text:span><text:span text:style-name="T475">linimų registravimas klaidingai nurodant jų objektus;</text:span></text:p>
      <text:p text:style-name="P476"><text:span text:style-name="T477">e) suklastotų dokumentų naudojimas; ir</text:span></text:p>
      <text:p text:style-name="P478"><text:span text:style-name="T479">f) sąmoningas apskaitos dokumentų sunaikinimas nepasibaigus įstatymo nustatytam terminui.</text:span></text:p>
      <text:p text:style-name="P480"><text:span text:style-name="T481">4</text:span><text:span text:style-name="T482">. Kiekviena valstybė, šios Konvencijos Šalis, draudžia atskait</text:span><text:span text:style-name="T483">yti mokesčius iš išlaidų, kurias sudaro kyšiai, patenkantys į šios Konvencijos 15 ir 16 straipsniuose nustatytų nusikaltimų sudėtį, ir tam tikrais atvejais kitų išlaidų, atsiradusių prisidedant prie korupcinių veiksmų.</text:span></text:p>
      <text:p text:style-name="P484"/>
      <text:p text:style-name="P485"><text:span text:style-name="T486">13</text:span><text:span text:style-name="T487"><text:s/>straipsnis</text:span></text:p>
      <text:p text:style-name="P488"><text:span text:style-name="T489">Visuomenės dalyv</text:span><text:span text:style-name="T490">avimas</text:span></text:p>
      <text:p text:style-name="P491"/>
      <text:p text:style-name="P492"><text:span text:style-name="T493">1</text:span><text:span text:style-name="T494">. Kiekviena valstybė, šios Konvencijos Šalis, pagal savo galimybes ir pagal pagrindinius savo nacionalinės teisės principus imasi reikiamų priemonių skatinti pavienius asmenis ir nevalstybinio sektoriaus grupes, tokias kaip pilietinė visuomenė</text:span><text:span text:style-name="T495">, nevyriausybinės organizacijos ir bendruomeninės organizacijos, aktyviai dalyvauti korupcijos prevencijoje bei kovojant su ja ir didinant visuomenės informuotumą apie korupcijos egzistavimą, jos priežastis ir pavojingumą bei keliamą grėsmę. Toks dalyvavim</text:span><text:span text:style-name="T496">as turėtų būti stiprinamas tokiomis priemonėmis kaip:</text:span></text:p>
      <text:p text:style-name="P497"><text:span text:style-name="T498">a) skaidrumo didinimas ir visuomenės dalyvavimo sprendimų priėmimo procese skatinimas;</text:span></text:p>
      <text:p text:style-name="P499"><text:span text:style-name="T500">b) galimybės visuomenei veiksmingai naudotis informacija užtikrinimas;</text:span></text:p>
      <text:p text:style-name="P501"><text:span text:style-name="T502">c) visuomenės informavimo priemonių naud</text:span><text:span text:style-name="T503">ojimas skatinant visuomenės nepakantumą korupcijai bei visuomenės švietimo programų, įskaitant vidurinių ir aukštųjų mokyklų programas, įgyvendinimas;</text:span></text:p>
      <text:p text:style-name="P504"><text:span text:style-name="T505">d) pagarba laisvei siekti, gauti, skelbti ir skleisti informaciją apie korupciją, šios laisvės rėmimas<text:s/></text:span><text:span text:style-name="T506">ir apsauga. Ši laisvė gali būti atitinkamai ribojama, tačiau tik taip, kaip nustatyta įstatymo, ir tiek, kiek tai reikalinga:</text:span></text:p>
      <text:p text:style-name="P507"><text:span text:style-name="T508">i) užtikrinti pagarbą kitų asmenų teisėms ar reputacijai;</text:span></text:p>
      <text:p text:style-name="P509"><text:span text:style-name="T510">ii) apsaugoti nacionalinį saugumą ar<text:s/></text:span><text:span text:style-name="T511">ordre public,<text:s/></text:span><text:span text:style-name="T512">ar visuomenės sve</text:span><text:span text:style-name="T513">ikatą arba moralę.</text:span></text:p>
      <text:p text:style-name="P514"><text:span text:style-name="T515">2</text:span><text:span text:style-name="T516">. Kiekviena valstybė, šios Konvencijos Šalis, imasi priemonių, būtinų siekiant užtikrinti, kad atitinkamos šioje Konvencijoje nurodytos kovos su korupcija institucijos būtų žinomos visuomenei, ir suteikia galimybę prireikus praneš</text:span><text:span text:style-name="T517">ti tokioms institucijoms, taip pat ir anonimiškai, apie visus atvejus, kurie gali būti laikomi šioje Konvencijoje nustatytu nusikaltimu.</text:span></text:p>
      <text:p text:style-name="P518"/>
      <text:p text:style-name="P519"><text:span text:style-name="T520">14</text:span><text:span text:style-name="T521"><text:s/>straipsnis</text:span></text:p>
      <text:p text:style-name="P522"><text:span text:style-name="T523">Pinigų plovimo prevencijos priemonės</text:span></text:p>
      <text:p text:style-name="P524"/>
      <text:p text:style-name="P525"><text:span text:style-name="T526">1</text:span><text:span text:style-name="T527">. Kiekviena valstybė, šios Konvencijos Šalis:</text:span></text:p>
      <text:p text:style-name="P528"><text:span text:style-name="T529">a)<text:s/></text:span><text:span text:style-name="T530">nustato visa apimantį vidaus reguliavimo ir priežiūros režimą bankams ir nebankinėms finansų įstaigoms, įskaitant fizinius ir juridinius asmenis, teikiančius formalias ar neformalias pinigų ir vertybių pervedimo paslaugas, ir prireikus kitoms jos kompetenc</text:span><text:span text:style-name="T531">ijai priklausančioms pinigų plovimo ypač pažeidžiamoms institucijoms, siekiant užkirsti kelią ir atskleisti visas pinigų plovimo formas; šis režimas pabrėžia reikalavimus dėl kliento ir prireikus tikrojo savininko tapatybės nustatymo, apskaitos tvarkymo ir</text:span><text:span text:style-name="T532"><text:s/>pranešimo apie įtartinus sandorius;</text:span></text:p>
      <text:p text:style-name="P533"><text:span text:style-name="T534">b) nepažeisdama šios Konvencijos 46 straipsnio, užtikrina, kad administracinės, reguliavimo, teisėsaugos ir kitos su pinigų plovimu kovojančios institucijos (įskaitant, kaip nustatyta pagal nacionalinės teisės nuostat</text:span><text:span text:style-name="T535">as, ir teismines institucijas) galėtų bendradarbiauti ir keistis informacija nacionaliniu ir tarptautiniu lygiais, nacionalinės teisės nustatytomis sąlygomis, ir tuo tikslu svarsto galimybę įsteigti finansinės žvalgybos padalinį kaip nacionalinį informacij</text:span><text:span text:style-name="T536">os apie galimus pinigų plovimo atvejus rinkimo, analizės ir sklaidos centrą.</text:span></text:p>
      <text:p text:style-name="P537"><text:span text:style-name="T538">2</text:span><text:span text:style-name="T539">. Valstybės, šios Konvencijos Šalys, svarsto galimybę taikyti praktiškai įgyvendinamas priemones grynųjų pinigų ir atitinkamų apyvarčiųjų priemonių judėjimui per jų sienas<text:s/></text:span><text:span text:style-name="T540">nustatyti ir stebėti atsižvelgdamos į saugos priemones, skirtas tinkamam informacijos panaudojimui užtikrinti, ir nesudarydamos jokių kliūčių teisėto kapitalo judėjimui. Tokios priemonės gali apimti reikalavimą, kad fiziniai asmenys ir verslo subjektai pra</text:span><text:span text:style-name="T541">neštų apie didelių grynųjų pinigų sumų ir atitinkamų apyvarčiųjų priemonių tarptautinius pervedimus.</text:span></text:p>
      <text:p text:style-name="P542"><text:span text:style-name="T543">3</text:span><text:span text:style-name="T544">. Valstybės, šios Konvencijos Šalys, svarsto atitinkamų ir praktiškai įgyvendinamų priemonių taikymą reikalaudamos, kad finansų įstaigos, įskaitant pi</text:span><text:span text:style-name="T545">niginių perlaidų siuntėjus:</text:span></text:p>
      <text:p text:style-name="P546"><text:span text:style-name="T547">a) nurodytų lėšų ir susijusių pranešimų elektroninio pervedimo blankuose tikslią ir naudingą informaciją apie siuntėją;</text:span></text:p>
      <text:p text:style-name="P548"><text:span text:style-name="T549">b) saugotų tokią informaciją visos mokėjimo operacijos metu; ir</text:span></text:p>
      <text:p text:style-name="P550"><text:span text:style-name="T551">c) vykdytų sustiprintą lėšų pervedimo ko</text:span><text:span text:style-name="T552">ntrolę tuo atveju, kai nėra išsamios informacijos apie siuntėją.</text:span></text:p>
      <text:p text:style-name="P553"><text:span text:style-name="T554">4</text:span><text:span text:style-name="T555">. Nustatant vidaus reguliavimo ir priežiūros režimą šiame straipsnyje nustatytomis sąlygomis ir nepažeidžiant jokio kito šios Konvencijos straipsnio, valstybės, šios Konvencijos Šalys,</text:span><text:span text:style-name="T556"><text:s/>raginamos vadovautis atitinkamomis prieš pinigų plovimą nukreiptomis regioninių, tarpregioninių ir daugiašalių organizacijų iniciatyvomis.</text:span></text:p>
      <text:p text:style-name="P557"><text:span text:style-name="T558">5</text:span><text:span text:style-name="T559">. Valstybės, šios Konvencijos Šalys, deda pastangas pasauliniam, regioniniam, subregioniniam ir dvišaliam bendr</text:span><text:span text:style-name="T560">adarbiavimui tarp teisminių, teisėsaugos ir finansų reguliavimo institucijų plėtoti ir skatinti siekiant kovoti su pinigų plovimu.</text:span></text:p>
      <text:p text:style-name="P561"/>
      <text:p text:style-name="P562"><text:span text:style-name="T563">III</text:span><text:span text:style-name="T564"><text:s/>SKYRIUS</text:span></text:p>
      <text:p text:style-name="P565"><text:span text:style-name="T566">KRIMINALIZAVIMAS IR TEISĖSAUGA</text:span></text:p>
      <text:p text:style-name="P567"/>
      <text:p text:style-name="P568"><text:span text:style-name="T569">15</text:span><text:span text:style-name="T570"><text:s/>straipsnis</text:span></text:p>
      <text:p text:style-name="P571"><text:span text:style-name="T572">Šalies valstybės pareigūnų kyšininkavimas</text:span></text:p>
      <text:p text:style-name="P573"/>
      <text:p text:style-name="P574"><text:span text:style-name="T575">Kiekviena</text:span><text:span text:style-name="T576"><text:s/>valstybė, šios Konvencijos Šalis, priima reikiamus teisės aktus ir imasi kitų būtinų priemonių, kad baudžiamuoju nusikaltimu būtų laikomi šie tyčiniai veiksmai:</text:span></text:p>
      <text:p text:style-name="P577"><text:span text:style-name="T578">a) pažadas, siūlymas ar davimas valstybės pareigūnui tiesiogiai ar netiesiogiai bet kokio nepa</text:span><text:span text:style-name="T579">grįsto atlygio, skirto jam pačiam ar kitam asmeniui ar subjektui už jo veikimą ar neveikimą vykdant savo oficialias pareigas;</text:span></text:p>
      <text:p text:style-name="P580"><text:span text:style-name="T581">b) valstybės pareigūno tiesioginis ar netiesioginis prašymas arba priėmimas bet kokio nepagrįsto atlygio, skirto jam pačiam ar<text:s/></text:span><text:span text:style-name="T582">kitam asmeniui ar subjektui už jo veikimą arba neveikimą vykdant savo oficialias pareigas.</text:span></text:p>
      <text:p text:style-name="P583"/>
      <text:p text:style-name="P584"><text:span text:style-name="T585">16</text:span><text:span text:style-name="T586"><text:s/>straipsnis</text:span></text:p>
      <text:p text:style-name="P587"><text:span text:style-name="T588">Užsienio valstybės pareigūnų ir viešųjų tarptautinių organizacijų pareigūnų kyšininkavimas</text:span></text:p>
      <text:p text:style-name="P589"/>
      <text:p text:style-name="P590"><text:span text:style-name="T591">1</text:span><text:span text:style-name="T592">. Kiekviena valstybė, šios Konvencijos Šalis,</text:span><text:span text:style-name="T593"><text:s/>priima reikiamus teisės aktus ir imasi kitų būtinų priemonių, kad baudžiamuoju nusikaltimu būtų laikomi tokie tyčiniai veiksmai, kaip pažadas, siūlymas ar davimas užsienio valstybės pareigūnui ar viešosios tarptautinės organizacijos pareigūnui tiesiogiai<text:s/></text:span><text:span text:style-name="T594">ar netiesiogiai bet kokio nepagrįsto atlygio, skirto jam pačiam ar kitam asmeniui ar subjektui už jo veikimą ar neveikimą vykdant savo oficialias pareigas, siekiant įgyti ar išlaikyti verslą ar kitą su tarptautiniu verslu susijusį nepagrįstą atlygį.</text:span></text:p>
      <text:p text:style-name="P595"><text:span text:style-name="T596">2</text:span><text:span text:style-name="T597">.</text:span><text:span text:style-name="T598"><text:s/>Kiekviena valstybė, šios Konvencijos Šalis, svarsto galimybę priimti reikiamus teisės aktus ir imtis kitų priemonių, kad baudžiamuoju nusikaltimu būtų laikomi tyčinis tiesioginis ar netiesioginis užsienio valstybės pareigūno ar viešosios tarptautinės orga</text:span><text:span text:style-name="T599">nizacijos pareigūno prašymas arba gavimas bet kokio nepagrįsto atlygio, skirto jam pačiam ar kitam asmeniui ar subjektui už jo veikimą arba neveikimą vykdant savo oficialias pareigas.</text:span></text:p>
      <text:p text:style-name="P600"/>
      <text:p text:style-name="P601"><text:span text:style-name="T602">17</text:span><text:span text:style-name="T603"><text:s/>straipsnis</text:span></text:p>
      <text:p text:style-name="P604"><text:span text:style-name="T605">Valstybės pareigūno vykdomas turto iššvaistymas,<text:s/></text:span><text:span text:style-name="T606">pasisavinimas ar kitas naudojimas ne pagal paskirtį</text:span></text:p>
      <text:p text:style-name="P607"/>
      <text:p text:style-name="P608"><text:span text:style-name="T609">Kiekviena valstybė, šios Konvencijos Šalis, priima reikiamus teisės aktus ir imasi kitų būtinų priemonių, kad baudžiamuoju nusikaltimu būtų laikomi tokie tyčiniai veiksmai, kaip valstybės pareigūno vyk</text:span><text:span text:style-name="T610">domas bet kokio turto, valstybės ar privačių lėšų ar vertybinių popierių arba bet kokių kitų vertingų daiktų, esančių valstybės pareigūno žinioje pagal pareigas, iššvaistymas, pasisavinimas ar kitas naudojimas savo naudai arba kito asmens ar subjekto nauda</text:span><text:span text:style-name="T611">i.</text:span></text:p>
      <text:p text:style-name="P612"/>
      <text:p text:style-name="P613"><text:span text:style-name="T614">18</text:span><text:span text:style-name="T615"><text:s/>straipsnis</text:span></text:p>
      <text:p text:style-name="P616"><text:span text:style-name="T617">Prekyba poveikiu</text:span></text:p>
      <text:p text:style-name="P618"/>
      <text:p text:style-name="P619"><text:span text:style-name="T620">Kiekviena valstybė, šios Konvencijos Šalis, svarsto galimybę priimti reikiamus teisės aktus ir imasi kitų būtinų priemonių, kad baudžiamuoju nusikaltimu būtų laikomi šie tyčiniai veiksmai:</text:span></text:p>
      <text:p text:style-name="P621"><text:span text:style-name="T622">a) pažadas, siūlymas ar</text:span><text:span text:style-name="T623"><text:s/>davimas valstybės pareigūnui ar bet kokiam kitam asmeniui tiesiogiai ar netiesiogiai nepagrįsto atlygio, kad tas valstybės pareigūnas ar asmuo piktnaudžiautų savo turima ar menama įtaka siekdamas gauti iš valstybės, šios Konvencijos Šalies, administracinė</text:span><text:span text:style-name="T624">s ar valdžios institucijos nepagrįstą atlygį pradiniam tokių veiksmų kurstytojui ar bet kokiam kitam asmeniui;</text:span></text:p>
      <text:p text:style-name="P625"><text:span text:style-name="T626">b) valstybės pareigūno ar bet kokio kito asmens tiesioginis ar netiesioginis prašymas arba priėmimas bet kokio nepagrįsto atlygio, skirto jam p</text:span><text:span text:style-name="T627">ačiam ar kitam asmeniui, kad tas valstybės pareigūnas ar tas asmuo, piktnaudžiaudamas savo turima ar menama įtaka, gautų iš valstybės, šios Konvencijos Šalies, administracinės ar valdžios institucijos nepagrįstą atlygį.</text:span></text:p>
      <text:p text:style-name="P628"/>
      <text:p text:style-name="P629"><text:span text:style-name="T630">19</text:span><text:span text:style-name="T631"><text:s/>straipsnis</text:span></text:p>
      <text:p text:style-name="P632"><text:span text:style-name="T633">Piktnaudžiavimas pareigomis</text:span></text:p>
      <text:p text:style-name="P634"/>
      <text:p text:style-name="P635"><text:span text:style-name="T636">Kiekviena valstybė, šios Konvencijos Šalis, svarsto galimybę priimti reikiamus teisės aktus ir imtis kitų būtinų priemonių, kad baudžiamuoju nusikaltimu būtų laikomas tyčinis piktnaudžiavimas pareigomis ar tarnybine padėtimi,</text:span><text:span text:style-name="T637"><text:s/>tai yra pareigas einančio valstybės pareigūno veikimas ar neveikimas pažeidžiant įstatymus, siekiant gauti nepagrįstą atlygį sau ar kitam asmeniui ar subjektui.</text:span></text:p>
      <text:p text:style-name="P638"/>
      <text:p text:style-name="P639"><text:span text:style-name="T640">20</text:span><text:span text:style-name="T641"><text:s/>straipsnis</text:span></text:p>
      <text:p text:style-name="P642"><text:span text:style-name="T643">Neteisėtas praturtėjimas</text:span></text:p>
      <text:p text:style-name="P644"/>
      <text:p text:style-name="P645"><text:span text:style-name="T646">Kiekviena valstybė, šios Konvencijos Šalis, l</text:span><text:span text:style-name="T647">aikydamasi savo konstitucijos ir pagrindinių savo teisinės sistemos principų, svarsto galimybę priimti reikiamus teisės aktus ir imtis kitų būtinų priemonių, kad pagal pagrindinius jos nacionalinės teisės principus baudžiamuoju nusikaltimu būtų laikomas ty</text:span><text:span text:style-name="T648">činis neteisėtas praturtėjimas, tai yra žymus valstybės pareigūno turto padidėjimas, kurio jis negali pagrįsti savo teisėtomis pajamomis.</text:span></text:p>
      <text:p text:style-name="P649"/>
      <text:p text:style-name="P650"><text:span text:style-name="T651">21</text:span><text:span text:style-name="T652"><text:s/>straipsnis</text:span></text:p>
      <text:p text:style-name="P653"><text:span text:style-name="T654">Kyšininkavimas privačiame sektoriuje</text:span></text:p>
      <text:p text:style-name="P655"/>
      <text:p text:style-name="P656"><text:span text:style-name="T657">Kiekviena valstybė, šios Konvencijos Šalis, svarsto galim</text:span><text:span text:style-name="T658">ybę priimti reikiamus teisės aktus ir imtis kitų būtinų priemonių, kad baudžiamuoju nusikaltimu būtų laikomi šie tyčiniai veiksmai, įvykdyti ekonominės, finansinės ar komercinės veiklos metu:</text:span></text:p>
      <text:p text:style-name="P659"><text:span text:style-name="T660">a) pažadas, siūlymas ar davimas tiesiogiai ar netiesiogiai bet k</text:span><text:span text:style-name="T661">okiam asmeniui, vadovaujančiam privataus sektoriaus subjektui arba einančiam jame bet kokias pareigas, bet kokio nepagrįsto atlygio, skirto jam pačiam ar kitam asmeniui, siekiant jo veikimo ar neveikimo netinkamai vykdant savo pareigas;</text:span></text:p>
      <text:p text:style-name="P662"><text:span text:style-name="T663">b) bet kokio asme</text:span><text:span text:style-name="T664">ns, vadovaujančio privataus sektoriaus subjektui arba einančio jame bet kokias pareigas, tiesioginis ar netiesioginis prašymas arba priėmimas bet kokio nepagrįsto atlygio, skirto jam pačiam ar kuriam kitam asmeniui, siekiant jo veikimo ar neveikimo netinka</text:span><text:span text:style-name="T665">mai vykdant savo pareigas.</text:span></text:p>
      <text:p text:style-name="P666"/>
      <text:p text:style-name="P667"><text:span text:style-name="T668">22</text:span><text:span text:style-name="T669"><text:s/>straipsnis</text:span></text:p>
      <text:p text:style-name="P670"><text:span text:style-name="T671">Turto iššvaistymas privačiame sektoriuje</text:span></text:p>
      <text:p text:style-name="P672"/>
      <text:p text:style-name="P673"><text:span text:style-name="T674">Kiekviena valstybė, šios Konvencijos Šalis, svarsto galimybę priimti reikiamus teisės aktus ir imtis kitų būtinų priemonių, kad baudžiamuoju nusikaltimu būtų<text:s/></text:span><text:span text:style-name="T675">laikomas bet kokio asmens, vadovaujančio privataus sektoriaus subjektui arba einančio jame bet kokias pareigas, tyčinis bet kokio turto, privačių lėšų ar vertybinių popierių, ar bet kokių kitų jo žinioje esančių vertingų daiktų grobstymas ekonominės, finan</text:span><text:span text:style-name="T676">sinės ar komercinės veiklos metu.</text:span></text:p>
      <text:p text:style-name="P677"/>
      <text:p text:style-name="P678"><text:span text:style-name="T679">23</text:span><text:span text:style-name="T680"><text:s/>straipsnis</text:span></text:p>
      <text:p text:style-name="P681"><text:span text:style-name="T682">Nusikalstamu būdu įgytų pajamų plovimas</text:span></text:p>
      <text:p text:style-name="P683"/>
      <text:p text:style-name="P684"><text:span text:style-name="T685">1</text:span><text:span text:style-name="T686">. Kiekviena valstybė, šios Konvencijos Šalis, priima reikiamus teisės aktus ir imasi kitų būtinų priemonių, kad pagal pagrindinius jos nacionalinės teisės<text:s/></text:span><text:span text:style-name="T687">principus baudžiamuoju nusikaltimu būtų laikomas tyčinis:</text:span></text:p>
      <text:p text:style-name="P688"><text:span text:style-name="T689">a) i) turto teisinės padėties keitimas arba turto perdavimas žinant, kad šis turtas yra įgytas nusikalstamu būdu, siekiant nuslėpti ar užmaskuoti neteisėtą turto kilmę arba padėti bet kokiam<text:s/></text:span><text:span text:style-name="T690">asmeniui, dalyvaujančiam darant pirminį nusikaltimą, išvengti teisinių šios veikos pasekmių;</text:span></text:p>
      <text:p text:style-name="P691"><text:span text:style-name="T692">ii) turto tikrosios kilmės, šaltinio, vietos, disponavimo juo, judėjimo, nuosavybės teisių arba su nuosavybe susijusių teisių slėpimas žinant, kad šis turtas yra</text:span><text:span text:style-name="T693"><text:s/>įgytas nusikalstamu būdu;</text:span></text:p>
      <text:p text:style-name="P694"><text:span text:style-name="T695">b) pagal pagrindinius jos teisinės sistemos principus:</text:span></text:p>
      <text:p text:style-name="P696"><text:span text:style-name="T697">i) turto įgijimas, valdymas ar naudojimas, įgijimo metu žinant, kad šis turtas įgytas nusikalstamu būdu;</text:span></text:p>
      <text:p text:style-name="P698"><text:span text:style-name="T699">ii) dalyvavimas, bendrininkavimas ar susitarimas daryti bet kur</text:span><text:span text:style-name="T700">ią iš šiame straipsnyje nurodytų nusikalstamų veikų, kėsinimasis ją daryti, taip pat pagalbos teikimas, kurstymas, galimybių sudarymas tokiai veikai daryti ar patarimas tokią veiką daryti.</text:span></text:p>
      <text:p text:style-name="P701"><text:span text:style-name="T702">2</text:span><text:span text:style-name="T703">. Įgyvendindama ir taikydama šio straipsnio 1 dalį:</text:span></text:p>
      <text:p text:style-name="P704"><text:span text:style-name="T705">a) kiekv</text:span><text:span text:style-name="T706">iena valstybė, šios Konvencijos Šalis, siekia taikyti šio straipsnio 1 dalį kaip galima didesniam pirminių nusikaltimų skaičiui;</text:span></text:p>
      <text:p text:style-name="P707"><text:span text:style-name="T708">b) kiekviena valstybė, šios Konvencijos Šalis, pirminiams nusikaltimams bent minimaliai priskiria įvairius šios Konvencijos n</text:span><text:span text:style-name="T709">ustatytus baudžiamuosius nusikaltimus;</text:span></text:p>
      <text:p text:style-name="P710"><text:span text:style-name="T711">c) pirmiau išdėstytame b punkte pirminiams nusikaltimams priskiriami tiek atitinkamos valstybės, šios Konvencijos Šalies, jurisdikcijai priklausantys, tiek už jos ribų padaryti nusikaltimai. Tačiau už kurios nors va</text:span><text:span text:style-name="T712">lstybės, šios Konvencijos Šalies, jurisdikcijos ribų padaryti nusikaltimai tik tuomet yra laikomi pirminiais nusikaltimais, kai atitinkama veika laikoma nusikaltimu pagal tos valstybės, kur ji buvo padaryta, nacionalinę teisę ir būtų laikoma baudžiamuoju n</text:span><text:span text:style-name="T713">usikaltimu pagal šį straipsnį vykdančios ir taikančios valstybės, šios Konvencijos Šalies, nacionalinę teisę, jei ši veika būtų įvykdyta joje;</text:span></text:p>
      <text:p text:style-name="P714"><text:span text:style-name="T715">d) kiekviena valstybė, šios Konvencijos Šalis, pateikia Jungtinių Tautų Generaliniam Sekretoriui savo įstatymų,</text:span><text:span text:style-name="T716"><text:s/>įgyvendinančių šį straipsnį, ir bet kokių vėlesnių tokių įstatymų pakeitimų kopijas arba jų aprašymus;</text:span></text:p>
      <text:p text:style-name="P717"><text:span text:style-name="T718">e) jei to reikalauja pagrindiniai valstybės, šios Konvencijos Šalies, nacionalinės teisės principai, gali būti numatyta, kad šio straipsnio 1 dalyje n</text:span><text:span text:style-name="T719">ustatyti nusikaltimai netaikomi pirminius nusikaltimus padariusiems asmenims.</text:span></text:p>
      <text:p text:style-name="P720"/>
      <text:p text:style-name="P721"><text:span text:style-name="T722">24</text:span><text:span text:style-name="T723"><text:s/>straipsnis</text:span></text:p>
      <text:p text:style-name="P724"><text:span text:style-name="T725">Nuslėpimas</text:span></text:p>
      <text:p text:style-name="P726"/>
      <text:p text:style-name="P727"><text:span text:style-name="T728">Nepažeisdama šios Konvencijos 23 straipsnio nuostatų, valstybė, šios Konvencijos Šalis, svarsto galimybę priimti reikiamus teisės aktus ir<text:s/></text:span><text:span text:style-name="T729">imtis kitų būtinų priemonių, kad pagal pagrindinius jos nacionalinės teisės principus baudžiamuoju nusikaltimu būtų laikoma tyčinė veika, padaryta po to, kai buvo įvykdytas bet koks šioje Konvencijoje nustatytas nusikaltimas, kai jame nedalyvavęs asmuo nus</text:span><text:span text:style-name="T730">lepia arba laiko paslėpęs turtą žinodamas, kad šis turtas įgytas įvykdžius bet kurį šioje Konvencijoje nustatytą nusikaltimą.</text:span></text:p>
      <text:p text:style-name="P731"/>
      <text:p text:style-name="P732"><text:span text:style-name="T733">25</text:span><text:span text:style-name="T734"><text:s/>straipsnis</text:span></text:p>
      <text:p text:style-name="P735"><text:span text:style-name="T736">Kliudymas vykdyti teisingumą</text:span></text:p>
      <text:p text:style-name="P737"/>
      <text:p text:style-name="P738"><text:span text:style-name="T739">Kiekviena valstybė, šios Konvencijos Šalis, priima reikiamus teisės aktus ir<text:s/></text:span><text:span text:style-name="T740">imasi kitų būtinų priemonių, kad baudžiamuoju nusikaltimu būtų laikomas tyčinis:</text:span></text:p>
      <text:p text:style-name="P741"><text:span text:style-name="T742">a) fizinės jėgos, grasinimų ar bauginimo naudojimas ar nepagrįsto atlygio žadėjimas, siūlymas ar davimas siekiant išgauti melagingus parodymus ar sutrukdyti parodymų davimui a</text:span><text:span text:style-name="T743">rba įrodymų pateikimui vykstant bylos dėl šios Konvencijos nustatytų nusikaltimų įvykdymo nagrinėjimui;</text:span></text:p>
      <text:p text:style-name="P744"><text:span text:style-name="T745">b) fizinės jėgos, grasinimų ar bauginimo naudojimas siekiant sutrukdyti teismų ar teisėsaugos pareigūnui atlikti savo oficialias pareigas, susijusias<text:s/></text:span><text:span text:style-name="T746">su pagal šią Konvenciją nustatytų nusikaltimų nagrinėjimu. Nė viena šio punkto nuostata nepažeidžia valstybių, šios Konvencijos Šalių, teisės turėti kitas valstybės pareigūnų kategorijas ginančius įstatymus.</text:span></text:p>
      <text:p text:style-name="P747"/>
      <text:p text:style-name="P748"><text:span text:style-name="T749">26</text:span><text:span text:style-name="T750"><text:s/>straipsnis</text:span></text:p>
      <text:p text:style-name="P751"><text:span text:style-name="T752">Juridinių asmenų atsakomy</text:span><text:span text:style-name="T753">bė</text:span></text:p>
      <text:p text:style-name="P754"/>
      <text:p text:style-name="P755"><text:span text:style-name="T756">1</text:span><text:span text:style-name="T757">. Kiekviena valstybė, šios Konvencijos Šalis, imasi būtinų priemonių pagal jos teisės principus, kad nustatytų juridinių asmenų atsakomybę už dalyvavimą šios Konvencijos nustatytuose nusikaltimuose.</text:span></text:p>
      <text:p text:style-name="P758"><text:span text:style-name="T759">2</text:span><text:span text:style-name="T760">. Pagal valstybės, šios Konvencijos Šalies,</text:span><text:span text:style-name="T761"><text:s/>teisės principus juridinių asmenų atsakomybė gali būti baudžiamoji, civilinė ar administracinė.</text:span></text:p>
      <text:p text:style-name="P762"><text:span text:style-name="T763">3</text:span><text:span text:style-name="T764">. Tokia atsakomybė nepažeidžia nusikaltimą padariusių fizinių asmenų baudžiamosios atsakomybės.</text:span></text:p>
      <text:p text:style-name="P765"><text:span text:style-name="T766">4</text:span><text:span text:style-name="T767">. Kiekviena valstybė, šios Konvencijos Šalis, visų<text:s/></text:span><text:span text:style-name="T768">pirma užtikrina, kad pagal šį straipsnį atsakomybėn patrauktiems juridiniams asmenims būtų taikomos veiksmingos, proporcingos ir atgrasančios baudžiamosios arba nebaudžiamosios sankcijos, įskaitant pinigines baudas.</text:span></text:p>
      <text:p text:style-name="P769"/>
      <text:p text:style-name="P770"><text:span text:style-name="T771">27</text:span><text:span text:style-name="T772"><text:s/>straipsnis</text:span></text:p>
      <text:p text:style-name="P773"><text:span text:style-name="T774">Dalyvavimas ir kėsi</text:span><text:span text:style-name="T775">nimasis</text:span></text:p>
      <text:p text:style-name="P776"/>
      <text:p text:style-name="P777"><text:span text:style-name="T778">1</text:span><text:span text:style-name="T779">. Kiekviena valstybė, šios Konvencijos Šalis, priima reikiamus teisės aktus ir imasi kitų būtinų priemonių, kad pagal jos nacionalinę teisę baudžiamaisiais nusikaltimais būtų laikomas dalyvavimas bet kokiu būdu – kaip bendrininko, pagalbinink</text:span><text:span text:style-name="T780">o ar kurstytojo – darant šios Konvencijos nustatytą nusikaltimą.</text:span></text:p>
      <text:p text:style-name="P781"><text:span text:style-name="T782">2</text:span><text:span text:style-name="T783">. Kiekviena valstybė, šios Konvencijos Šalis, gali priimti reikiamus teisės aktus ir imtis kitų būtinų priemonių, kad pagal jos nacionalinę teisę baudžiamuoju nusikaltimu būtų laikomas b</text:span><text:span text:style-name="T784">et koks kėsinimasis įvykdyti šios Konvencijos nustatytą nusikaltimą.</text:span></text:p>
      <text:p text:style-name="P785"><text:span text:style-name="T786">3</text:span><text:span text:style-name="T787">. Kiekviena valstybė, šios Konvencijos Šalis, gali priimti reikiamus teisės aktus ir imtis kitų būtinų priemonių, kad pagal jos nacionalinę teisę baudžiamuoju nusikaltimu būtų laikom</text:span><text:span text:style-name="T788">as bet koks pasirengimas įvykdyti šios Konvencijos nustatytą nusikaltimą.</text:span></text:p>
      <text:p text:style-name="P789"/>
      <text:p text:style-name="P790"><text:span text:style-name="T791">28</text:span><text:span text:style-name="T792"><text:s/>straipsnis</text:span></text:p>
      <text:p text:style-name="P793"><text:span text:style-name="T794">Žinojimas, ketinimas ir kėslas, kaip nusikaltimo sudėties požymiai</text:span></text:p>
      <text:p text:style-name="P795"/>
      <text:p text:style-name="P796"><text:span text:style-name="T797">Žinojimas, ketinimas ir kėslas, kaip nusikaltimo sudėties požymiai, gali būti nustatomi<text:s/></text:span><text:span text:style-name="T798">objektyviomis faktinėmis aplinkybėmis.</text:span></text:p>
      <text:p text:style-name="P799"/>
      <text:p text:style-name="P800"><text:span text:style-name="T801">29</text:span><text:span text:style-name="T802"><text:s/>straipsnis</text:span></text:p>
      <text:p text:style-name="P803"><text:span text:style-name="T804">Senatis</text:span></text:p>
      <text:p text:style-name="P805"/>
      <text:p text:style-name="P806"><text:span text:style-name="T807">Kiekviena valstybė, šios Konvencijos Šalis, tam tikrais atvejais pagal savo nacionalinę teisę nustato ilgą senaties terminą pradėti procesinius veiksmus dėl bet kokio šios Konvencijos n</text:span><text:span text:style-name="T808">ustatyto nusikaltimo ir nustato ilgesnį senaties terminą arba numato senaties termino sustabdymą, jei asmuo, įtariamas padaręs nusikaltimą, išvengė teisingumo.</text:span></text:p>
      <text:p text:style-name="P809"/>
      <text:p text:style-name="P810"><text:span text:style-name="T811">30</text:span><text:span text:style-name="T812"><text:s/>straipsnis</text:span></text:p>
      <text:p text:style-name="P813"><text:span text:style-name="T814">Baudžiamasis persekiojimas, teismo sprendimo priėmimas ir sankcijos</text:span></text:p>
      <text:p text:style-name="P815"/>
      <text:p text:style-name="P816"><text:span text:style-name="T817">1</text:span><text:span text:style-name="T818">.</text:span><text:span text:style-name="T819"><text:s/>Kiekviena valstybė, šios Konvencijos Šalis, numato už bet kokio šios Konvencijos nustatyto nusikaltimo padarymą sankcijas, atsižvelgdama į to nusikaltimo sunkumą.</text:span></text:p>
      <text:p text:style-name="P820"><text:span text:style-name="T821">2</text:span><text:span text:style-name="T822">. Kiekviena valstybė, šios Konvencijos Šalis, imasi būtinų priemonių, kad pagal savo te</text:span><text:span text:style-name="T823">isinę sistemą ir konstitucinius principus nustatytų ir išlaikytų tinkamą imunitetų ar jurisdikcinių privilegijų, suteikiamų valstybės pareigūnams dėl jų atliekamų funkcijų, pusiausvyrą bei galimybę, jei būtina, veiksmingai tirti, vykdyti baudžiamąjį persek</text:span><text:span text:style-name="T824">iojimą ir priimti teismo sprendimus dėl šioje Konvencijoje nustatytų nusikaltimų.</text:span></text:p>
      <text:p text:style-name="P825"><text:span text:style-name="T826">3</text:span><text:span text:style-name="T827">. Kiekviena valstybė, šios Konvencijos Šalis, siekia užtikrinti, kad bet kokie diskreciniai įgaliojimai pagal jos nacionalinę teisę susiję su baudžiamuoju persekiojimu a</text:span><text:span text:style-name="T828">smenų, padariusių šios Konvencijos pripažintus nusikaltimus, būtų įgyvendinami siekiant maksimaliai padidinti teisėsaugos priemonių veiksmingumą tokių nusikaltimų atžvilgiu bei turint omenyje tų nusikaltimų įvykdymo prevencijos būtinybę.</text:span></text:p>
      <text:p text:style-name="P829"><text:span text:style-name="T830">4</text:span><text:span text:style-name="T831">. Šioje Konve</text:span><text:span text:style-name="T832">ncijoje nustatytų nusikaltimų atžvilgiu kiekviena valstybė, šios Konvencijos Šalis, atsižvelgdama į savo nacionalinę teisę bei atitinkamai į gynybos teisę, imasi tam tikrų priemonių siekdama užtikrinti, kad nusprendus paleisti asmenį iki bylos nagrinėjimo<text:s/></text:span><text:span text:style-name="T833">teisme arba iki apeliacinio teismo sprendimo priėmimo būtų užtikrintas kaltinamojo dalyvavimas nagrinėjant baudžiamąją bylą teisme.</text:span></text:p>
      <text:p text:style-name="P834"><text:span text:style-name="T835">5</text:span><text:span text:style-name="T836">. Kiekviena valstybė, šios Konvencijos Šalis, atsižvelgia į atitinkamo nusikaltimo sunkumą, svarstydama galimybę prieš<text:s/></text:span><text:span text:style-name="T837">terminą arba lygtinai paleisti iš bausmės atlikimo vietos už tokius nusikaltimus nuteistus asmenis.</text:span></text:p>
      <text:p text:style-name="P838"><text:span text:style-name="T839">6</text:span><text:span text:style-name="T840">. Kiekviena valstybė, šios Konvencijos Šalis, pagal pagrindinius savo teisinės sistemos<text:s/></text:span><text:soft-page-break/><text:span text:style-name="T841">principus svarsto galimybę nustatyti valstybės pareigūnų,<text:s/></text:span><text:span text:style-name="T842">kaltinamų padarius šios Konvencijos nustatytą nusikaltimą, atleidimo, laikino nušalinimo nuo pareigų ar perkėlimo į kitas pareigas tvarką nepažeidžiant nekaltumo prezumpcijos.</text:span></text:p>
      <text:p text:style-name="P843"><text:span text:style-name="T844">7</text:span><text:span text:style-name="T845">. Motyvuodama nusikaltimo sunkumu, kiekviena valstybė, šios Konvencijos<text:s/></text:span><text:span text:style-name="T846">Šalis, pagal pagrindinius savo teisinės sistemos principus svarsto galimybę nustatyti procedūras, pagal kurias, teismo sprendimu ar kitu būdu, jos nacionalinėje teisėje nustatytam terminui iš asmenų, nuteistų už padarytus šios Konvencijos nustatytus nusika</text:span><text:span text:style-name="T847">ltimus, būtų atimta teisė:</text:span></text:p>
      <text:p text:style-name="P848"><text:span text:style-name="T849">a) eiti pareigas valstybės tarnyboje ir</text:span></text:p>
      <text:p text:style-name="P850"><text:span text:style-name="T851">b) eiti pareigas įmonėje, iš dalies ar visiškai priklausančioje valstybei.</text:span></text:p>
      <text:p text:style-name="P852"><text:span text:style-name="T853">8</text:span><text:span text:style-name="T854">. Šio straipsnio 1 dalies nuostata nepažeidžia drausminių galių, kompetentingų institucijų taikomų valsty</text:span><text:span text:style-name="T855">bės tarnautojams.</text:span></text:p>
      <text:p text:style-name="P856"><text:span text:style-name="T857">9</text:span><text:span text:style-name="T858">. Nė viena šios Konvencijos nuostata neturi įtakos principui, kad šios Konvencijos nustatytų nusikaltimų ir taikomos teisinės gynybos priemonių ar kitų teisės principų, reguliuojančių elgesio teisėtumą, apibūdinimas priklauso kiekvie</text:span><text:span text:style-name="T859">nos valstybės, šios Konvencijos Šalies, nacionalinės teisės sričiai ir kad už tokius nusikaltimus baudžiamasis persekiojimas vykdomas ir bausmė skiriama pagal tą teisę.</text:span></text:p>
      <text:p text:style-name="P860"><text:span text:style-name="T861">10</text:span><text:span text:style-name="T862">. Valstybės, šios Konvencijos Šalys, siekia sugrąžinti į visuomenę asmenis, nutei</text:span><text:span text:style-name="T863">stus už šioje Konvencijoje nustatytus nusikaltimus.</text:span></text:p>
      <text:p text:style-name="P864"/>
      <text:p text:style-name="P865"><text:span text:style-name="T866">31</text:span><text:span text:style-name="T867"><text:s/>straipsnis</text:span></text:p>
      <text:p text:style-name="P868"><text:span text:style-name="T869">Įšaldymas, areštas ir konfiskavimas</text:span></text:p>
      <text:p text:style-name="P870"/>
      <text:p text:style-name="P871"><text:span text:style-name="T872">1</text:span><text:span text:style-name="T873">. Kiekviena valstybė, šios Konvencijos Šalis, kiek leidžiama pagal jos nacionalinės teisės sistemą, imasi visų būtinų priemonių, kad galėtų k</text:span><text:span text:style-name="T874">onfiskuoti:</text:span></text:p>
      <text:p text:style-name="P875"><text:span text:style-name="T876">a) pajamas, gautas padarius šios Konvencijos nustatytus nusikaltimus arba turtą, kurio vertė atitinka tokias pajamas;</text:span></text:p>
      <text:p text:style-name="P877"><text:span text:style-name="T878">b) šios Konvencijos nustatytiems nusikaltimams įvykdyti naudotus ar skirtus naudoti turtą, įrankius ar kitas priemones.</text:span></text:p>
      <text:p text:style-name="P879"><text:span text:style-name="T880">2</text:span><text:span text:style-name="T881">. Kiekviena valstybė, šios Konvencijos Šalis, imasi visų būtinų priemonių, kad nustatytų, surastų, įšaldytų ar areštuotų bet kokį šio straipsnio 1 dalyje minimą daiktą, kad vėliau jį konfiskuotų.</text:span></text:p>
      <text:p text:style-name="P882"><text:span text:style-name="T883">3</text:span><text:span text:style-name="T884">. Kiekviena valstybė, šios Konvencijos Šalis, pagal<text:s/></text:span><text:span text:style-name="T885">jos nacionalinę teisę priima reikiamus teisės aktus ir imasi kitų būtinų priemonių, kad reguliuotų kompetentingų institucijų vykdomą pagal šio straipsnio 1 ir 2 dalis įšaldyto, areštuoto ar konfiskuoto turto valdymą.</text:span></text:p>
      <text:p text:style-name="P886"><text:span text:style-name="T887">4</text:span><text:span text:style-name="T888">. Jeigu tokios nusikalstamu būdu į</text:span><text:span text:style-name="T889">gytos pajamos buvo iš dalies ar visai pertvarkytos ar paverstos kitu turtu, šiame straipsnyje minimos priemonės taikomos tokiam turtui, o ne pajamoms.</text:span></text:p>
      <text:p text:style-name="P890"><text:span text:style-name="T891">5</text:span><text:span text:style-name="T892">. Jeigu tokios nusikalstamu būdu įgytos pajamos susimaišė su teisėtai gautu turtu, nepažeidžiant jok</text:span><text:span text:style-name="T893">ių su įšaldymu ar areštu susijusių galių, konfiskuojama ta turto dalis, kuri atitinka susimaišiusių pajamų dalį.</text:span></text:p>
      <text:p text:style-name="P894"><text:span text:style-name="T895">6</text:span><text:span text:style-name="T896">. Šiame straipsnyje nurodytos priemonės, kurios taikomos nusikalstamu būdu įgytoms pajamoms ar kitokiai naudai, gautai iš tokių pajamų, to</text:span><text:span text:style-name="T897">kiu pat būdu ir tokia pat apimtimi taikomos turtui, į kurį paverstos ar konvertuotos tokios pajamos, ar turtui, susimaišiusiam su tokiomis pajamomis.</text:span></text:p>
      <text:p text:style-name="P898"><text:span text:style-name="T899">7</text:span><text:span text:style-name="T900">. Šio straipsnio ir šios Konvencijos 55 straipsnio įgyvendinimo tikslais kiekviena valstybė, šios Kon</text:span><text:span text:style-name="T901">vencijos Šalis, suteikia savo teismams ar kitoms kompetentingoms institucijoms įgaliojimus, leidžiančius naudotis bankų, finansiniais ar komerciniais dokumentais arba juos areštuoti. Valstybė, šios Konvencijos Šalis, negali atsisakyti veikti pagal šios dal</text:span><text:span text:style-name="T902">ies nuostatas, motyvuodama banko paslaptimi.</text:span></text:p>
      <text:p text:style-name="P903"><text:span text:style-name="T904">8</text:span><text:span text:style-name="T905">. Valstybės, šios Konvencijos Šalys, gali svarstyti galimybę reikalauti, kad nusikaltęs asmuo įrodytų tokių konfiskuotinų, manoma, nusikalstamu būdu įgytų pajamų ar kito turto teisėtą prigimtį tiek, kiek to</text:span><text:span text:style-name="T906">ks reikalavimas atitinka pagrindinius jų nacionalinės teisės principus ir teismo ar kitų procesų pobūdį.</text:span></text:p>
      <text:p text:style-name="P907"><text:span text:style-name="T908">9</text:span><text:span text:style-name="T909">. Šio straipsnio nuostatos aiškinamos taip, kad nebūtų pažeistos<text:s/></text:span><text:span text:style-name="T910">bona fide<text:s/></text:span><text:span text:style-name="T911">trečiųjų šalių teisės.</text:span></text:p>
      <text:p text:style-name="P912"><text:span text:style-name="T913">10</text:span><text:span text:style-name="T914">. Nė viena šio straipsnio nuostata<text:s/></text:span><text:span text:style-name="T915">nekeičia principo, kad jame nurodytos priemonės apibrėžiamos ir įgyvendinamos pagal valstybės, šios Konvencijos Šalies, nacionalinę teisę.</text:span></text:p>
      <text:p text:style-name="P916"/>
      <text:p text:style-name="P917"><text:span text:style-name="T918">32</text:span><text:span text:style-name="T919"><text:s/>straipsnis</text:span></text:p>
      <text:p text:style-name="P920"><text:span text:style-name="T921">Liudytojų, ekspertų ir nukentėjusiųjų apsauga</text:span></text:p>
      <text:p text:style-name="P922"/>
      <text:p text:style-name="P923"><text:span text:style-name="T924">1</text:span><text:span text:style-name="T925">. Kiekviena valstybė, šios Konvencijos<text:s/></text:span><text:span text:style-name="T926">Šalis, imasi reikiamų priemonių, kad pagal savo teisinės sistemos principus ir turimomis lėšomis suteiktų veiksmingą apsaugą nuo galimų atsakomųjų veiksmų ar bauginimo parodymus apie šios Konvencijos nustatytus nusikaltimus davusiems liudytojams ir ekspert</text:span><text:span text:style-name="T927">ams ir atitinkamai jų giminėms ar artimiesiems giminaičiams.</text:span></text:p>
      <text:p text:style-name="P928"><text:span text:style-name="T929">2</text:span><text:span text:style-name="T930">. Šio straipsnio 1 dalyje numatytos priemonės gali apimti,<text:s/></text:span><text:span text:style-name="T931">inter alia,<text:s/></text:span><text:span text:style-name="T932">nepažeidžiant kaltinamojo teisių, įskaitant teisę į tinkamą teisinį procesą:</text:span></text:p>
      <text:p text:style-name="P933"><text:span text:style-name="T934">a) tokių asmenų fizinės apsaugos procedūra</text:span><text:span text:style-name="T935">s, kiek tai reikalinga ir praktiškai įgyvendinama, perkeliant juos į kitą vietą ir tam tikrais atvejais leidžiant neatskleisti informacijos apie asmenį ar asmens buvimo vietą arba riboti jos atskleidimą;</text:span></text:p>
      <text:p text:style-name="P936"><text:span text:style-name="T937">b) parodymų davimo taisykles, leidžiančias liudyto</text:span><text:span text:style-name="T938">jams ir ekspertams duoti parodymus tokių asmenų saugumą užtikrinančiu būdu, pavyzdžiui, leidžiant duoti parodymus ryšių priemonėmis, naudojant, pavyzdžiui, vaizdo ryšį ar kitas atitinkamas priemones.</text:span></text:p>
      <text:p text:style-name="P939"><text:span text:style-name="T940">3</text:span><text:span text:style-name="T941">. Valstybės, šios Konvencijos Šalys, svarsto gali</text:span><text:span text:style-name="T942">mybę sudaryti sutartis ar sutarimus su kitomis valstybėmis, šios Konvencijos Šalimis, dėl šio straipsnio 1 dalyje nurodytų asmenų perkėlimo.</text:span></text:p>
      <text:p text:style-name="P943"><text:span text:style-name="T944">4</text:span><text:span text:style-name="T945">. Šio straipsnio nuostatos taikomos ir nukentėjusiesiems tiek, kiek jie yra liudytojai.</text:span></text:p>
      <text:p text:style-name="P946"><text:span text:style-name="T947">5</text:span><text:span text:style-name="T948">. Kiekviena valst</text:span><text:span text:style-name="T949">ybė, šios Konvencijos Šalis, vadovaudamasi savo nacionaline teise ir nepažeisdama gynybos teisės, sudaro galimybę nukentėjusiesiems atitinkamose baudžiamosios bylos nagrinėjimo stadijose išdėstyti savo nuomonę ir būgštavimus prieš nusikaltusį asmenį.</text:span></text:p>
      <text:p text:style-name="P950"/>
      <text:p text:style-name="P951"><text:span text:style-name="T952">33</text:span><text:span text:style-name="T953"><text:s/>straipsnis</text:span></text:p>
      <text:p text:style-name="P954"><text:span text:style-name="T955">Informatorių apsauga</text:span></text:p>
      <text:p text:style-name="P956"/>
      <text:p text:style-name="P957"><text:span text:style-name="T958">Kiekviena valstybė, šios Konvencijos Šalis, svarsto galimybę įtraukti į savo nacionalinės teisės sistemą atitinkamas priemones, apsaugančias nuo neteisingo elgesio bet kokius asmenis, geranoriškai ir pagrįstai praneš</text:span><text:span text:style-name="T959">usius kompetentingoms institucijoms faktus apie šios Konvencijos nustatytus nusikaltimus.</text:span></text:p>
      <text:p text:style-name="P960"/>
      <text:p text:style-name="P961"><text:span text:style-name="T962">34</text:span><text:span text:style-name="T963"><text:s/>straipsnis</text:span></text:p>
      <text:p text:style-name="P964"><text:span text:style-name="T965">Korupcinės veiklos pasekmės</text:span></text:p>
      <text:p text:style-name="P966"/>
      <text:p text:style-name="P967"><text:span text:style-name="T968">Kiekviena valstybė, šios Konvencijos Šalis, tinkamai atsižvelgdama į trečiųjų šalių sąžiningai įgytas teises, paga</text:span><text:span text:style-name="T969">l pagrindinius savo nacionalinės teisės principus imasi priemonių, reglamentuojančių korupcijos pasekmes. Šiame kontekste valstybės, šios Konvencijos Šalys, korupciją gali laikyti reikšmingu veiksniu, kai teismo procese siekiama anuliuoti ar nutraukti suta</text:span><text:span text:style-name="T970">rtį, atimti koncesiją ar panašų kitą dokumentą arba imtis kitų veiksmų susidariusiai padėčiai ištaisyti.</text:span></text:p>
      <text:p text:style-name="P971"/>
      <text:p text:style-name="P972"><text:span text:style-name="T973">35</text:span><text:span text:style-name="T974"><text:s/>straipsnis</text:span></text:p>
      <text:p text:style-name="P975"><text:span text:style-name="T976">Žalos atlyginimas</text:span></text:p>
      <text:p text:style-name="P977"/>
      <text:p text:style-name="P978"><text:span text:style-name="T979">Kiekviena valstybė, šios Konvencijos Šalis, imasi būtinų priemonių pagal savo nacionalinės teisės principus<text:s/></text:span><text:span text:style-name="T980">užtikrinti, kad dėl korupcinės veiklos žalą patyrę asmenys arba subjektai, siekdami kompensacijos, turėtų teisę iškelti bylą asmenims, atsakingiems už patirtą žalą.</text:span></text:p>
      <text:p text:style-name="P981"/>
      <text:p text:style-name="P982"><text:span text:style-name="T983">36</text:span><text:span text:style-name="T984"><text:s/>straipsnis</text:span></text:p>
      <text:p text:style-name="P985"><text:span text:style-name="T986">Specializuotos institucijos</text:span></text:p>
      <text:p text:style-name="P987"/>
      <text:p text:style-name="P988"><text:span text:style-name="T989">Kiekviena valstybė, šios Konvencijos<text:s/></text:span><text:span text:style-name="T990">Šalis, pagal pagrindinius savo teisinės sistemos principus užtikrina, kad būtų institucija ar institucijos arba asmenys, kurie specializuojasi kovoti su korupcija teisėsaugos pagalba. Tokiai institucijai ar institucijoms arba asmenims pagal pagrindinius va</text:span><text:span text:style-name="T991">lstybės, šios Konvencijos Šalies, nacionalinės teisės principus suteikiama reikiama nepriklausomybė veiksmingai ir nepiktnaudžiaujant įtaka atlikti savo funkcijas. Tokie asmenys arba tokios institucijos (tokių institucijų) pareigūnai turėtų būti atitinkama</text:span><text:span text:style-name="T992">i parengti bei turėti išteklių savo funkcijoms įgyvendinti.</text:span></text:p>
      <text:p text:style-name="P993"/>
      <text:p text:style-name="P994"><text:span text:style-name="T995">37</text:span><text:span text:style-name="T996"><text:s/>straipsnis</text:span></text:p>
      <text:p text:style-name="P997"><text:span text:style-name="T998">Bendradarbiavimas su teisėsaugos institucijomis</text:span></text:p>
      <text:p text:style-name="P999"/>
      <text:p text:style-name="P1000"><text:span text:style-name="T1001">1</text:span><text:span text:style-name="T1002">. Kiekviena valstybė, šios Konvencijos Šalis, imasi reikiamų priemonių, kad paskatintų asmenis, dalyvaujančius ar dalyvav</text:span><text:span text:style-name="T1003">usius darant šios Konvencijos nustatytą nusikaltimą, suteikti informaciją kompetentingoms institucijoms tyrimo ar parodymų davimo tikslais, taip pat faktinę konkrečią pagalbą, galinčią prisidėti atimant iš nusikaltusių asmenų nusikalstamu būdu įgytas pajam</text:span><text:span text:style-name="T1004">as ir išieškant tokias pajamas.</text:span></text:p>
      <text:p text:style-name="P1005"><text:span text:style-name="T1006">2</text:span><text:span text:style-name="T1007">. Kiekviena valstybė, šios Konvencijos Šalis, svarsto galimybę tam tikrais atvejais leisti sušvelninti bausmę kaltinamajam, iš esmės bendradarbiaujančiam atliekant tyrimą ar vykdant baudžiamąjį persekiojimą šios Konvenc</text:span><text:span text:style-name="T1008">ijos nustatyto nusikaltimo byloje.</text:span></text:p>
      <text:p text:style-name="P1009"><text:span text:style-name="T1010">3</text:span><text:span text:style-name="T1011">. Kiekviena valstybė, šios Konvencijos Šalis, svarsto galimybę pagal pagrindinius savo nacionalinės teisės principus leisti suteikti imunitetą nuo baudžiamojo persekiojimo bet kokiam asmeniui, iš esmės bendradarbiavu</text:span><text:span text:style-name="T1012">siam atliekant tyrimą ar vykdant baudžiamąjį persekiojimą šios Konvencijos nustatyto nusikaltimo byloje.</text:span></text:p>
      <text:p text:style-name="P1013"><text:span text:style-name="T1014">4</text:span><text:span text:style-name="T1015">. Tokie asmenys saugomi<text:s/></text:span><text:span text:style-name="T1016">mutatis mutandis,<text:s/></text:span><text:span text:style-name="T1017">kaip nustatyta šios Konvencijos 32 straipsnyje.</text:span></text:p>
      <text:p text:style-name="P1018"><text:span text:style-name="T1019">5</text:span><text:span text:style-name="T1020">. Jeigu šio straipsnio 1 dalyje nurodytas asmuo, es</text:span><text:span text:style-name="T1021">antis vienoje valstybėje, šios Konvencijos Šalyje, gali iš esmės bendradarbiauti su kitos valstybės, šios Konvencijos Šalies, kompetentingomis institucijomis, suinteresuotos valstybės, šios Konvencijos Šalys, gali svarstyti galimybę pagal savo nacionalinę<text:s/></text:span><text:span text:style-name="T1022">teisę sudaryti sutartis ar susitarimus dėl galimybės kitai valstybei, šios Konvencijos Šaliai, taikyti tokiam asmeniui šio straipsnio 2 ir 3 dalyse nustatytą režimą.</text:span></text:p>
      <text:p text:style-name="P1023"/>
      <text:p text:style-name="P1024"><text:span text:style-name="T1025">38</text:span><text:span text:style-name="T1026"><text:s/>straipsnis</text:span></text:p>
      <text:p text:style-name="P1027"><text:span text:style-name="T1028">Nacionalinių institucijų bendradarbiavimas</text:span></text:p>
      <text:p text:style-name="P1029"/>
      <text:p text:style-name="P1030"><text:span text:style-name="T1031">Kiekviena valstybė, šio</text:span><text:span text:style-name="T1032">s Konvencijos Šalis, imasi būtinų priemonių, kad pagal savo nacionalinę teisę paskatintų valstybės institucijų bei valstybės pareigūnų ir už baudžiamųjų nusikaltimų tyrimą bei baudžiamąjį persekiojimą atsakingų institucijų bendradarbiavimą. Toks bendradarb</text:span><text:span text:style-name="T1033">iavimas gali apimti:</text:span></text:p>
      <text:p text:style-name="P1034"><text:span text:style-name="T1035">a) pastarųjų institucijų informavimą jų pačių iniciatyva, jei yra pagrindas manyti, kad buvo įvykdytas bet kuris iš nusikaltimų, nustatytų pagal šios Konvencijos 15, 21 ir 23 straipsnius, arba</text:span></text:p>
      <text:p text:style-name="P1036"><text:span text:style-name="T1037">b) visos reikalingos informacijos<text:s/></text:span><text:span text:style-name="T1038">suteikimą pastarųjų institucijų prašymu.</text:span></text:p>
      <text:p text:style-name="P1039"/>
      <text:p text:style-name="P1040"><text:span text:style-name="T1041">39</text:span><text:span text:style-name="T1042"><text:s/>straipsnis</text:span></text:p>
      <text:p text:style-name="P1043"><text:span text:style-name="T1044">Nacionalinių institucijų ir privataus sektoriaus bendradarbiavimas</text:span></text:p>
      <text:p text:style-name="P1045"/>
      <text:p text:style-name="P1046"><text:span text:style-name="T1047">1</text:span><text:span text:style-name="T1048">. Kiekviena valstybė, šios Konvencijos Šalis, imasi visų būtinų priemonių, kad paskatintų pagal savo nacionalinę teisę<text:s/></text:span><text:span text:style-name="T1049">bendradarbiauti tarpusavyje šios Konvencijos nustatytų nusikaltimų padarymo klausimais nacionalines tyrimo ir baudžiamojo persekiojimo institucijas bei privataus sektoriaus subjektus, ypač finansų įstaigas.</text:span></text:p>
      <text:p text:style-name="P1050"><text:span text:style-name="T1051">2</text:span><text:span text:style-name="T1052">. Kiekviena valstybė, šios Konvencijos Šalis</text:span><text:span text:style-name="T1053">, svarsto galimybę skatinti savo piliečius ir<text:s/></text:span><text:soft-page-break/><text:span text:style-name="T1054">kitus jos teritorijoje nuolat gyvenančius asmenis pranešti nacionalinėms tyrimo ir baudžiamojo persekiojimo institucijoms apie kokio nors šios Konvencijos nustatyto nusikaltimo įvykdymą.</text:span></text:p>
      <text:p text:style-name="P1055"/>
      <text:p text:style-name="P1056"><text:span text:style-name="T1057">40</text:span><text:span text:style-name="T1058"><text:s/>straipsnis</text:span></text:p>
      <text:p text:style-name="P1059"><text:span text:style-name="T1060">Banko paslaptis</text:span></text:p>
      <text:p text:style-name="P1061"/>
      <text:p text:style-name="P1062"><text:span text:style-name="T1063">Kiekviena valstybė, šios Konvencijos Šalis, užtikrina, kad, joje vykstant šios Konvencijos nustatytų nusikaltimų baudžiamajam tyrimui, jos nacionalinės teisės sistemoje būtų atitinkami mechanizmai įveikti kliūtis, galinčias atsirasti tai</text:span><text:span text:style-name="T1064">kant banko paslapties įstatymą.</text:span></text:p>
      <text:p text:style-name="P1065"/>
      <text:p text:style-name="P1066"><text:span text:style-name="T1067">41</text:span><text:span text:style-name="T1068"><text:s/></text:span><text:span text:style-name="T1069">straipsnis</text:span></text:p>
      <text:p text:style-name="P1070"><text:span text:style-name="T1071">Teistumas</text:span></text:p>
      <text:p text:style-name="P1072"/>
      <text:p text:style-name="P1073"><text:span text:style-name="T1074">Kiekviena valstybė, šios Konvencijos Šalis, gali priimti būtinus teisės aktus ar imtis kitų būtinų priemonių, kad būtų atsižvelgta, jai tinkamomis sąlygomis ir tinkamu tikslu, į įtariamojo a</text:span><text:span text:style-name="T1075">nkstesnį teistumą kitoje valstybėje, šios Konvencijos Šalyje, siekiant panaudoti tokią informaciją baudžiamojoje byloje dėl šios Konvencijos nustatyto nusikaltimo.</text:span></text:p>
      <text:p text:style-name="P1076"/>
      <text:p text:style-name="P1077"><text:span text:style-name="T1078">42</text:span><text:span text:style-name="T1079"><text:s/>straipsnis</text:span></text:p>
      <text:p text:style-name="P1080"><text:span text:style-name="T1081">Jurisdikcija</text:span></text:p>
      <text:p text:style-name="P1082"/>
      <text:p text:style-name="P1083"><text:span text:style-name="T1084">1</text:span><text:span text:style-name="T1085">. Kiekviena valstybė, šios Konvencijos Šalis, imasi<text:s/></text:span><text:span text:style-name="T1086">būtinų priemonių, kad jos jurisdikcija apimtų šios Konvencijos nustatytus nusikaltimus, jeigu:</text:span></text:p>
      <text:p text:style-name="P1087"><text:span text:style-name="T1088">a) nusikaltimas įvykdytas tos valstybės, šios Konvencijos Šalies, teritorijoje arba</text:span></text:p>
      <text:p text:style-name="P1089"><text:span text:style-name="T1090">b) nusikaltimas įvykdytas laive, plaukiojančiame su tos valstybės, šios Kon</text:span><text:span text:style-name="T1091">vencijos Šalies, vėliava, arba orlaivyje, registruotame pagal tos valstybės, šios Konvencijos Šalies, įstatymus nusikaltimo padarymo metu.</text:span></text:p>
      <text:p text:style-name="P1092"><text:span text:style-name="T1093">2</text:span><text:span text:style-name="T1094">. Laikantis šios Konvencijos 4 straipsnio nuostatų, kiekviena valstybė, šios Konvencijos Šalis, gali nustatyti</text:span><text:span text:style-name="T1095"><text:s/>savo jurisdikciją dėl bet kurio tokio nusikaltimo, jeigu:</text:span></text:p>
      <text:p text:style-name="P1096"><text:span text:style-name="T1097">a) nusikaltimas padarytas prieš valstybės, šios Konvencijos Šalies, pilietį arba</text:span></text:p>
      <text:p text:style-name="P1098"><text:span text:style-name="T1099">b) nusikaltimą padarė tos valstybės, šios Konvencijos Šalies, pilietis ar asmuo be pilietybės, nuolat gyvenantis j</text:span><text:span text:style-name="T1100">os teritorijoje, arba</text:span></text:p>
      <text:p text:style-name="P1101"><text:span text:style-name="T1102">c) nusikaltimas yra vienas iš tų, kurie nustatyti pagal šios Konvencijos 23 straipsnio 1 dalies b punkto ii papunktį, ir yra įvykdytas už jos teritorijos ribų, ketinant įvykdyti jos teritorijoje nusikaltimą, nustatytą pagal šios Kon</text:span><text:span text:style-name="T1103">vencijos 23 straipsnio 1 dalies a punkto i ar ii papunktį arba b punkto i papunktį, arba</text:span></text:p>
      <text:p text:style-name="P1104"><text:span text:style-name="T1105">d) šis nusikaltimas įvykdytas prieš valstybę, šios Konvencijos Šalį.</text:span></text:p>
      <text:p text:style-name="P1106"><text:span text:style-name="T1107">3</text:span><text:span text:style-name="T1108">. Pagal šios Konvencijos 44 straipsnio nuostatas kiekviena valstybė, šios Konvencijos Šal</text:span><text:span text:style-name="T1109">is, imasi būtinų priemonių, kad jos jurisdikcija apimtų šios Konvencijos nustatytus nusikaltimus, jeigu įtariamas nusikaltimą padaręs asmuo yra jos teritorijoje ir ji neišduoda tokio asmens tik dėl to, kad jis yra jos pilietis.</text:span></text:p>
      <text:p text:style-name="P1110"><text:span text:style-name="T1111">4</text:span><text:span text:style-name="T1112">. Kiekviena valstybė, š</text:span><text:span text:style-name="T1113">ios Konvencijos Šalis, taip pat gali imtis būtinų priemonių, kad jos jurisdikcija apimtų šios Konvencijos nustatytus nusikaltimus, jeigu įtariamas nusikaltimą padaręs asmuo yra jos teritorijoje ir ji neišduoda jo.</text:span></text:p>
      <text:p text:style-name="P1114"><text:span text:style-name="T1115">5</text:span><text:span text:style-name="T1116">. Jeigu savo jurisdikciją pagal šio s</text:span><text:span text:style-name="T1117">traipsnio 1 ar 2 dalį vykdančiai valstybei, šios Konvencijos Šaliai, buvo pranešta arba ji kitu būdu sužinojo, kad bet kurios kitos valstybės, šios Konvencijos Šalys, atlieka tyrimą, vykdo baudžiamąjį persekiojimą ar vyksta teisminis nagrinėjimas dėl tos p</text:span><text:span text:style-name="T1118">ačios veikos, tų valstybių, šios Konvencijos Šalių, kompetentingos institucijos atitinkamai viena su kita konsultuojasi, kad suderintų savo veiksmus.</text:span></text:p>
      <text:p text:style-name="P1119"><text:span text:style-name="T1120">6</text:span><text:span text:style-name="T1121">. Nepažeidžiant bendrosios tarptautinės teisės normų, ši Konvencija nedraudžia vykdyti jokios pagal s</text:span><text:span text:style-name="T1122">avo nacionalinę teisę nustatytos valstybės, šios Konvencijos Šalies, baudžiamosios jurisdikcijos.</text:span></text:p>
      <text:p text:style-name="P1123"/>
      <text:p text:style-name="P1124"><text:span text:style-name="T1125">IV</text:span><text:span text:style-name="T1126"><text:s/>SKYRIUS</text:span></text:p>
      <text:p text:style-name="P1127"><text:span text:style-name="T1128">TARPTAUTINIS BENDRADARBIAVIMAS</text:span></text:p>
      <text:p text:style-name="P1129"/>
      <text:p text:style-name="P1130"><text:span text:style-name="T1131">43</text:span><text:span text:style-name="T1132"><text:s/>straipsnis</text:span></text:p>
      <text:p text:style-name="P1133"><text:span text:style-name="T1134">Tarptautinis bendradarbiavimas</text:span></text:p>
      <text:p text:style-name="P1135"/>
      <text:p text:style-name="P1136"><text:span text:style-name="T1137">1</text:span><text:span text:style-name="T1138">. Valstybės, šios Konvencijos Šalys,<text:s/></text:span><text:span text:style-name="T1139">bendradarbiauja baudžiamosiose bylose pagal šios Konvencijos 44–50 straipsnius. Tam tikrais atvejais ir kai tai atitinka jų nacionalinės teisės sistemą, valstybės, šios Konvencijos Šalys, svarsto galimybę teikti viena kitai pagalbą atliekant tyrimą ir nagr</text:span><text:span text:style-name="T1140">inėjant civilines ir administracines su korupcija susijusias bylas.</text:span></text:p>
      <text:p text:style-name="P1141"><text:span text:style-name="T1142">2</text:span><text:span text:style-name="T1143">. Tarptautinio bendradarbiavimo atveju, kai būtina, kad abi Šalys pripažintų nusikaltimą, šis reikalavimas laikomas įgyvendintu nepaisant to, ar prašomosios valstybės, šios Konvencijo</text:span><text:span text:style-name="T1144">s Šalies, įstatymai priskiria nusikaltimą tai pačiai kategorijai, ar apibūdina jį tomis pačiomis sąvokomis, kaip ir prašančiosios valstybės, šios Konvencijos Šalies, narės įstatymai, jeigu abiejų valstybių, šios Konvencijos Šalių, įstatymai pripažįsta nusi</text:span><text:span text:style-name="T1145">kaltimu veiką, dėl kurios prašoma pagalbos.</text:span></text:p>
      <text:p text:style-name="P1146"/>
      <text:p text:style-name="P1147"><text:span text:style-name="T1148">44</text:span><text:span text:style-name="T1149"><text:s/>straipsnis</text:span></text:p>
      <text:p text:style-name="P1150"><text:span text:style-name="T1151">Ekstradicija</text:span></text:p>
      <text:p text:style-name="P1152"/>
      <text:p text:style-name="P1153"><text:span text:style-name="T1154">1</text:span><text:span text:style-name="T1155">. Šis straipsnis taikomas šios Konvencijos nustatytiems nusikaltimams, jeigu asmuo, kurį prašoma išduoti, yra prašomosios valstybės, šios Konvencijos Šalies, teritorijoje,<text:s/></text:span><text:span text:style-name="T1156">su sąlyga, kad už nusikaltimą, dėl kurio prašoma ekstradicijos, yra baudžiama tiek pagal prašančiosios, tiek pagal prašomosios valstybių, šios Konvencijos Šalių, nacionalinę teisę.</text:span></text:p>
      <text:p text:style-name="P1157"><text:span text:style-name="T1158">2</text:span><text:span text:style-name="T1159">. Nepaisant šio straipsnio 1 dalies nuostatų, valstybė, šios Konvencij</text:span><text:span text:style-name="T1160">os Šalis, kurios teisė tai numato, gali išduoti asmenį dėl bet kokio nusikaltimo pagal šią Konvenciją, už kurį nebaudžiama pagal jos nacionalinę teisę.</text:span></text:p>
      <text:p text:style-name="P1161"><text:span text:style-name="T1162">3</text:span><text:span text:style-name="T1163">. Jei ekstradicijos prašymas apima kelis atskirus nusikaltimus, iš kurių nors vienas yra nusikaltim</text:span><text:span text:style-name="T1164">as, už kurį išduodama pagal šį straipsnį, o kai kurie kiti nėra nusikaltimai, už kuriuos išduodama dėl už juos skiriamos laisvės atėmimo bausmės termino, bet jie susiję su šioje Konvencijoje nustatytais nusikaltimais, prašomoji valstybė, šios Konvencijos Š</text:span><text:span text:style-name="T1165">alis, gali taikyti šį straipsnį taip pat ir tokiems nusikaltimams.</text:span></text:p>
      <text:p text:style-name="P1166"><text:span text:style-name="T1167">4</text:span><text:span text:style-name="T1168">. Kiekvienas nusikaltimas, kuriam taikomas šis straipsnis, laikomas įtrauktu į visas tarp šios Konvencijos Šalių esančias ekstradicijos sutartis kaip nusikaltimas, už kurį išduodama. V</text:span><text:span text:style-name="T1169">alstybės, šios Konvencijos Šalys, įsipareigoja įtraukti tokius nusikaltimus į visas tarp jų sudaromas ekstradicijos sutartis kaip nusikaltimus, už kuriuos taikoma ekstradicija. Bet kuri valstybė, šios Konvencijos Šalis, kurios teisė tai numato, taikydama š</text:span><text:span text:style-name="T1170">ią Konvenciją kaip pagrindą ekstradicijai, jokių pagal šią Konvenciją nustatytų nusikaltimų politiniais nusikaltimais nelaiko.</text:span></text:p>
      <text:p text:style-name="P1171"><text:span text:style-name="T1172">5</text:span><text:span text:style-name="T1173">. Jei bet kuri valstybė, šios Konvencijos Šalis, kuri ekstradiciją sieja su sutartimi, gauna prašymą dėl ekstradicijos iš va</text:span><text:span text:style-name="T1174">lstybės, šios Konvencijos Šalies, su kuria ji nėra sudariusi ekstradicijos sutarties, ji gali laikyti šią Konvenciją teisiniu pagrindu ekstradicijai dėl bet kurio nusikaltimo, kuriam taikomas šis straipsnis.</text:span></text:p>
      <text:p text:style-name="P1175"><text:span text:style-name="T1176">6</text:span><text:span text:style-name="T1177">. Kiekviena valstybė, šios Konvencijos Šali</text:span><text:span text:style-name="T1178">s, kuri ekstradiciją sieja su sutartimi, turi:</text:span></text:p>
      <text:p text:style-name="P1179"><text:span text:style-name="T1180">a) deponuodama šios Konvencijos ratifikavimo, priėmimo, patvirtinimo ar prisijungimo dokumentus pranešti Jungtinių Tautų Generaliniam Sekretoriui apie tai, ar ji laikys šią Konvenciją teisiniu pagrindu bendrad</text:span><text:span text:style-name="T1181">arbiauti ekstradicijos srityje su kitomis valstybėmis, šios Konvencijos Šalimis, ir</text:span></text:p>
      <text:p text:style-name="P1182"><text:span text:style-name="T1183">b) jei ji nelaiko šios Konvencijos teisiniu pagrindu bendradarbiauti ekstradicijos srityje, siekti, prireikus sudaryti sutartis dėl ekstradicijos su kitomis valstybėmis,<text:s/></text:span><text:span text:style-name="T1184">šios Konvencijos Šalimis, kad įgyvendintų šį straipsnį.</text:span></text:p>
      <text:p text:style-name="P1185"><text:span text:style-name="T1186">7</text:span><text:span text:style-name="T1187">. Valstybės, šios Konvencijos Šalys, kurios nesieja ekstradicijos su sutartimi, tarpusavyje<text:s/></text:span><text:soft-page-break/><text:span text:style-name="T1188">pripažįsta nusikaltimus, kuriems taikomas šis straipsnis, nusikaltimais, už kuriuos išduodama.</text:span></text:p>
      <text:p text:style-name="P1189"><text:span text:style-name="T1190">8</text:span><text:span text:style-name="T1191">.</text:span><text:span text:style-name="T1192"><text:s/>Ekstradicija vykdoma pagal prašomosios valstybės, šios Konvencijos Šalies, nacionalinės teisės numatytas sąlygas arba pagal taikytinas sutartis dėl ekstradicijos, įskaitant,<text:s/></text:span><text:span text:style-name="T1193">inter alia,<text:s/></text:span><text:span text:style-name="T1194">sąlygas, susijusias su minimalios bausmės reikalavimu ekstradicijai,<text:s/></text:span><text:span text:style-name="T1195">bei pagrindus, dėl kurių prašomoji valstybė, šios Konvencijos Šalis, gali atsisakyti išduoti.</text:span></text:p>
      <text:p text:style-name="P1196"><text:span text:style-name="T1197">9</text:span><text:span text:style-name="T1198">. Valstybės, šios Konvencijos Šalys, pagal savo nacionalinę teisę siekia paspartinti ekstradicijos procedūras ir supaprastinti įrodymų rinkimo reikalavimus,<text:s/></text:span><text:span text:style-name="T1199">susijusius su bet kokiais nusikaltimais, kuriems taikomas šis straipsnis.</text:span></text:p>
      <text:p text:style-name="P1200"><text:span text:style-name="T1201">10</text:span><text:span text:style-name="T1202">. Prašomoji valstybė, šios Konvencijos Šalis, pagal savo nacionalinės teisės nuostatas ir savo sutartis dėl ekstradicijos gali, įsitikinusi, kad aplinkybės tai pateisina ir yra</text:span><text:span text:style-name="T1203"><text:s/>neatidėliotinos, ir gavusi prašančiosios valstybės, šios Konvencijos Šalies, prašymą, suimti asmenį, kurio ekstradicijos siekiama ir kuris yra jos teritorijoje, arba imtis kitų tinkamų priemonių jo dalyvavimui ekstradicijos procedūroje užtikrinti.</text:span></text:p>
      <text:p text:style-name="P1204"><text:span text:style-name="T1205">11</text:span><text:span text:style-name="T1206">.</text:span><text:span text:style-name="T1207"><text:s/>Jei valstybė, šios Konvencijos Šalis, kurios teritorijoje aptinkamas kaltinamasis, neišduoda tokio asmens dėl nusikaltimo, kuriam taikomas šis straipsnis, tik todėl, kad jis yra jos pilietis, ji ekstradicijos siekiančios valstybės, šios Konvencijos Šalies</text:span><text:span text:style-name="T1208">, prašymu privalo nedelsdama perduoti bylą savo kompetentingoms institucijoms baudžiamojo persekiojimo tikslais. Šios institucijos priima sprendimą ir vykdo procesinius veiksmus tokiu pat būdu, kaip ir dėl bet kokio kito sunkaus nusikaltimo pagal tos valst</text:span><text:span text:style-name="T1209">ybės, šios Konvencijos Šalies, nacionalinę teisę. Suinteresuotos valstybės, šios Konvencijos Šalys, bendradarbiauja tarpusavyje, ypač procesiniais bei įrodymų rinkimo klausimais, siekdamos užtikrinti tokio persekiojimo veiksmingumą.</text:span></text:p>
      <text:p text:style-name="P1210"><text:span text:style-name="T1211">12</text:span><text:span text:style-name="T1212">. Kiekvieną kartą</text:span><text:span text:style-name="T1213">, kai valstybei, šios Konvencijos Šaliai, pagal savo nacionalinės teisės aktus leidžiama išduoti ar kitu būdu perduoti kurį nors savo pilietį tik su sąlyga, kad tas asmuo bus grąžintas į tą valstybę, šios Konvencijos Šalį, atlikti jam teismo paskirtą bausm</text:span><text:span text:style-name="T1214">ę, dėl kurios buvo siekiama asmens ekstradicijos ar perdavimo, ir kad valstybė, šios Konvencijos Šalis, ir to asmens ekstradicijos siekianti valstybė, šios Konvencijos Šalis, sutinka su šiuo pasirinkimu ir kitomis, jų nuomone, tinkamomis sąlygomis, tokia e</text:span><text:span text:style-name="T1215">kstradicija ar perdavimas su sąlyga turi būti pakankamas pagrindas šio straipsnio 11 dalyje nustatytai prievolei vykdyti.</text:span></text:p>
      <text:p text:style-name="P1216"><text:span text:style-name="T1217">13</text:span><text:span text:style-name="T1218">. Jei atsisakoma išduoti asmenį, kurio ekstradicijos prašoma siekiant įvykdyti nuosprendį, kadangi tas asmuo yra prašomosios val</text:span><text:span text:style-name="T1219">stybės, šios Konvencijos Šalies, pilietis, prašomoji valstybė, šios Konvencijos Šalis, jei tai numato jos nacionalinė teisė ir jei tai neprieštarauja tokios teisės nuostatoms, gavusi prašančiosios valstybės, šios Konvencijos Šalies, prašymą, svarsto, ar vy</text:span><text:span text:style-name="T1220">kdyti nuosprendį, priimtą pagal prašančiosios valstybės, šios Konvencijos Šalies, nacionalinę teisę, arba likusią nuosprendžio dalį.</text:span></text:p>
      <text:p text:style-name="P1221"><text:span text:style-name="T1222">14</text:span><text:span text:style-name="T1223">. Kiekvienam asmeniui, kurio atžvilgiu vykdomi procesiniai veiksmai dėl bet kokio nusikaltimo, kuriam taikomas šis st</text:span><text:span text:style-name="T1224">raipsnis, garantuojamas teisingas elgesys visose procesinių veiksmų stadijose, įskaitant visas valstybės, šios Konvencijos Šalies, kurios teritorijoje asmuo yra, nacionalinės teisės nustatytas teises ir garantijas.</text:span></text:p>
      <text:p text:style-name="P1225"><text:span text:style-name="T1226">15</text:span><text:span text:style-name="T1227">. Nė viena šios Konvencijos nuostat</text:span><text:span text:style-name="T1228">a negali būti aiškinama kaip nustatanti prievolę išduoti, jei prašomoji valstybė, šios Konvencijos Šalis, turi pakankamai pagrindo manyti, kad prašymas pateiktas siekiant vykdyti asmens baudžiamąjį persekiojimą arba jį nubausti dėl jo lyties, rasės, religi</text:span><text:span text:style-name="T1229">jos, pilietybės, kilmės ar politinių įsitikinimų arba kad tokio prašymo patenkinimas dėl vienos iš minėtų priežasčių pakenktų to asmens padėčiai.</text:span></text:p>
      <text:p text:style-name="P1230"><text:span text:style-name="T1231">16</text:span><text:span text:style-name="T1232">. Valstybės, šios Konvencijos Šalys, negali atsisakyti patenkinti prašymo dėl ekstradicijos tik dėl to,<text:s/></text:span><text:span text:style-name="T1233">kad nusikaltimas laikomas susijusiu taip pat ir su mokestiniais klausimais.</text:span></text:p>
      <text:p text:style-name="P1234"><text:span text:style-name="T1235">17</text:span><text:span text:style-name="T1236">. Prieš atsisakydama išduoti, prašomoji valstybė, šios Konvencijos Šalis, prireikus konsultuojasi su prašančiąja valstybe, šios Konvencijos Šalimi, kad suteiktų jai<text:s/></text:span><text:span text:style-name="T1237">pakankamai galimybių išdėstyti savo nuomonę ir pateikti su jos motyvais susijusios informacijos.</text:span></text:p>
      <text:p text:style-name="P1238"><text:span text:style-name="T1239">18</text:span><text:span text:style-name="T1240">. Valstybės, šios Konvencijos Šalys, siekia sudaryti dvišales ar daugiašales sutartis ar susitarimus ekstradicijai vykdyti ar padidinti jos veiksmingumą.</text:span></text:p>
      <text:p text:style-name="P1241"/>
      <text:p text:style-name="P1242"><text:span text:style-name="T1243">45</text:span><text:span text:style-name="T1244"><text:s/>straipsnis</text:span></text:p>
      <text:p text:style-name="P1245"><text:span text:style-name="T1246">Nuteistų asmenų perdavimas</text:span></text:p>
      <text:p text:style-name="P1247"/>
      <text:p text:style-name="P1248"><text:span text:style-name="T1249">Valstybės, šios Konvencijos Šalys, gali svarstyti galimybę sudaryti dvišales ar daugiašales sutartis ar susitarimus dėl asmenų, nuteistų laisvės atėmimo bausme ar kita laivės apribojimo bausme už šios Kon</text:span><text:span text:style-name="T1250">vencijos nustatytus nusikaltimus, perdavimo į jų teritoriją likusiai bausmės daliai atlikti.</text:span></text:p>
      <text:p text:style-name="P1251"/>
      <text:p text:style-name="P1252"><text:span text:style-name="T1253">46</text:span><text:span text:style-name="T1254"><text:s/>straipsnis</text:span></text:p>
      <text:p text:style-name="P1255"><text:span text:style-name="T1256">Tarpusavio teisinė pagalba</text:span></text:p>
      <text:p text:style-name="P1257"/>
      <text:p text:style-name="P1258"><text:span text:style-name="T1259">1</text:span><text:span text:style-name="T1260">. Valstybės, šios Konvencijos Šalys, teikia viena kitai kiek įmanoma didesnę tarpusavio teisinę pagalbą, atli</text:span><text:span text:style-name="T1261">kdamos tyrimą, baudžiamąjį persekiojimą ir teisminį nagrinėjimą dėl nusikaltimų, kuriems taikoma ši Konvencija.</text:span></text:p>
      <text:p text:style-name="P1262"><text:span text:style-name="T1263">2</text:span><text:span text:style-name="T1264">. Kiek įmanoma didesnė tarpusavio teisinė pagalba pagal prašomosios valstybės, šios Konvencijos Šalies, atitinkamus įstatymus, sutartis ir<text:s/></text:span><text:span text:style-name="T1265">susitarimus teikiama atliekant tyrimą, vykdant baudžiamąjį persekiojimą ir teisminį nagrinėjimą dėl nusikaltimo, už kurį prašančiojoje valstybėje, šios Konvencijos Šalyje, juridinis asmuo gali būti patrauktas atsakomybėn pagal šios Konvencijos 26 straipsnį</text:span><text:span text:style-name="T1266">.</text:span></text:p>
      <text:p text:style-name="P1267"><text:span text:style-name="T1268">3</text:span><text:span text:style-name="T1269">. Suteikti tarpusavio teisinę pagalbą pagal šį straipsnį gali būti prašoma siekiant bet kurio iš šių tikslų:</text:span></text:p>
      <text:p text:style-name="P1270"><text:span text:style-name="T1271">a) paimti įrodymus ar asmenų parodymus;</text:span></text:p>
      <text:p text:style-name="P1272"><text:span text:style-name="T1273">b) įteikti teisminius dokumentus;</text:span></text:p>
      <text:p text:style-name="P1274"><text:span text:style-name="T1275">c) atlikti kratas ir poėmius bei įšaldymą;</text:span></text:p>
      <text:p text:style-name="P1276"><text:span text:style-name="T1277">d) apžiūrėti daik</text:span><text:span text:style-name="T1278">tus ir įvykio vietą;</text:span></text:p>
      <text:p text:style-name="P1279"><text:span text:style-name="T1280">e) pateikti informaciją, įrodymus ir ekspertų įvertinimus;</text:span></text:p>
      <text:p text:style-name="P1281"><text:span text:style-name="T1282">f) pateikti atitinkamų dokumentų ir protokolų originalus ir patvirtintas jų kopijas, įskaitant vyriausybinius, bankų, finansinius, įmonių ar komercinius dokumentus;</text:span></text:p>
      <text:p text:style-name="P1283"><text:span text:style-name="T1284">g)<text:s/></text:span><text:span text:style-name="T1285">nustatyti ar susekti įrodymo tikslais nusikalstamu būdu įgytas pajamas, turtą, nusikaltimo įrankius ar kitas priemones; h) palengvinti savanorišką asmenų atvykimą į prašančiąją valstybę, šios Konvencijos Šalį;</text:span></text:p>
      <text:p text:style-name="P1286"><text:span text:style-name="T1287">i) bet kokiai prašančiosios valstybės, šios<text:s/></text:span><text:span text:style-name="T1288">Konvencijos Šalies, nacionalinei teisei neprieštaraujančiai pagalbai suteikti; j) nustatyti, įšaldyti ir susekti nusikalstamu būdu įgytas pajamas pagal šios Konvencijos V skyrių; k) grąžinti turtą pagal šios Konvencijos V skyriaus nuostatas.</text:span></text:p>
      <text:p text:style-name="P1289"><text:span text:style-name="T1290">4</text:span><text:span text:style-name="T1291">. Nepaž</text:span><text:span text:style-name="T1292">eisdamos savo nacionalinės teisės, kiekvienos valstybės, šios Konvencijos Šalies, kompetentingos institucijos gali be išankstinio prašymo perduoti su baudžiamosiomis bylomis susijusią informaciją kitos valstybės, šios Konvencijos Šalies, kompetentingai ins</text:span><text:span text:style-name="T1293">titucijai, jeigu mano, kad tokia informacija galėtų tai institucijai padėti pradėti ar sėkmingai baigti tyrimą ar baudžiamąjį procesą arba kad pastaroji valstybė, šios Konvencijos Šalis, galėtų pagal šią Konvenciją pateikti prašymą.</text:span></text:p>
      <text:p text:style-name="P1294"><text:span text:style-name="T1295">5</text:span><text:span text:style-name="T1296">. Informacijos per</text:span><text:span text:style-name="T1297">davimas pagal šio straipsnio 4 dalį nepažeidžia informaciją teikiančių kompetentingų institucijų valstybėje, šios Konvencijos Šalyje, atliekamo tyrimo ir baudžiamojo persekiojimo. Informaciją gaunančios kompetentingos institucijos tenkina prašymą išlaikyti</text:span><text:span text:style-name="T1298"><text:s/>šią informaciją paslaptyje, net ir laikinai arba apribodamos jos naudojimą. Tačiau tai nekliudo gaunančiajai valstybei, šios Konvencijos Šaliai, vykdomų procesinių veiksmų metu atskleisti kaltinamąjį išteisinančią informaciją. Tokiu atveju, prieš atskleis</text:span><text:span text:style-name="T1299">dama informaciją, gaunančioji valstybė, šios Konvencijos Šalis, apie tai praneša perduodančiajai valstybei, šios Konvencijos Šaliai, ir, gavusi prašymą, konsultuojasi su informaciją perduodančiąja valstybe, šios Konvencijos Šalimi. Jei išimtiniais atvejais</text:span><text:span text:style-name="T1300"><text:s/>neįmanoma pranešti iš anksto, gaunančioji valstybė, šios Konvencijos Šalis, nedelsdama praneša perduodančiajai valstybei, šios Konvencijos Šaliai, apie informacijos atskleidimą.</text:span></text:p>
      <text:p text:style-name="P1301"><text:span text:style-name="T1302">6</text:span><text:span text:style-name="T1303">. Šio straipsnio nuostatos neįtakoja įsipareigojimų pagal jokią kitą dvi</text:span><text:span text:style-name="T1304">šalę ar daugiašalę<text:s/></text:span><text:soft-page-break/><text:span text:style-name="T1305">sutartį, kuri iš dalies ar visiškai reglamentuoja ar reglamentuos tarpusavio teisinę pagalbą.</text:span></text:p>
      <text:p text:style-name="P1306"><text:span text:style-name="T1307">7</text:span><text:span text:style-name="T1308">. Šio straipsnio 9–29 dalys taikomos pagal šį straipsnį pateiktiems prašymams, jei atitinkamos valstybės, šios Konvencijos Šalys, nėra įsi</text:span><text:span text:style-name="T1309">pareigojusios pagal tarpusavio teisinės pagalbos sutartį. Jei tos valstybės, šios Konvencijos Šalys, yra įsipareigojusios pagal tokią sutartį, taikomos atitinkamos tos sutarties nuostatos, nebent valstybės, šios Konvencijos Šalys, sutinka vietoj jos taikyt</text:span><text:span text:style-name="T1310">i šio straipsnio 9–29 dalis. Valstybės, šios Konvencijos Šalys, skatinamos taikyti šias dalis, jei jos palengvina bendradarbiavimą.</text:span></text:p>
      <text:p text:style-name="P1311"><text:span text:style-name="T1312">8</text:span><text:span text:style-name="T1313">. Valstybės, šios Konvencijos Šalys, negali atsisakyti suteikti tarpusavio teisinę pagalbą pagal šį straipsnį, motyvuod</text:span><text:span text:style-name="T1314">amos banko paslaptimi.</text:span></text:p>
      <text:p text:style-name="P1315"><text:span text:style-name="T1316">9</text:span><text:span text:style-name="T1317">. a) Prašomoji valstybė, šios Konvencijos Šalis, atsakydama į prašymą suteikti pagalbą pagal šį straipsnį tuo atveju, kai nėra dvigubo baudžiamumo, atsižvelgia į 1 straipsnyje nustatytus šios Konvencijos tikslus;</text:span></text:p>
      <text:p text:style-name="P1318"><text:span text:style-name="T1319">b) valstybės, š</text:span><text:span text:style-name="T1320">ios Konvencijos Šalys, gali atsisakyti teikti teisinę pagalbą pagal šį straipsnį, jei nėra dvigubo nusikalstamumo sąlygos. Tačiau kiekviena prašomoji valstybė, šios Konvencijos Šalis, jei tai suderinama su pagrindiniais savo teisinės sistemos principais te</text:span><text:span text:style-name="T1321">ikia su prievartos veiksmais nesusijusią pagalbą. Gali būti atsisakyta teikti tokią pagalbą, jei ji susijusi su<text:s/></text:span><text:span text:style-name="T1322">de minimis<text:s/></text:span><text:span text:style-name="T1323">pobūdžio dalykais arba kai prašomas bendradarbiavimas ar pagalba gali būti suteikti pagal kitas šios Konvencijos nuostatas;</text:span></text:p>
      <text:p text:style-name="P1324"><text:span text:style-name="T1325">c) kiek</text:span><text:span text:style-name="T1326">viena valstybė, šios Konvencijos Šalis, gali svarstyti galimybę imtis būtinų priemonių didesnio masto pagalbai pagal šį straipsnį teikti, kai nėra dvigubo baudžiamumo.</text:span></text:p>
      <text:p text:style-name="P1327"><text:span text:style-name="T1328">10</text:span><text:span text:style-name="T1329">. Asmuo, laikomas suimtas arba atliekantis bausmę vienos valstybės, šios Konvenc</text:span><text:span text:style-name="T1330">ijos Šalies, teritorijoje, kurio buvimo kitos valstybės, šios Konvencijos Šalies, teritorijoje prašoma atpažinimo, liudijimo arba kitokios pagalbos teikimo tikslais gaunant įrodymus tyrimui, baudžiamajam persekiojimui ar teisminiam nagrinėjimui dėl nusikal</text:span><text:span text:style-name="T1331">timų, kuriems taikoma ši Konvencija, gali būti perduotas, jeigu tenkinamos šios sąlygos:</text:span></text:p>
      <text:p text:style-name="P1332"><text:span text:style-name="T1333">a) asmuo, informuotas apie pasekmes, laisvai duoda sutikimą;</text:span></text:p>
      <text:p text:style-name="P1334"><text:span text:style-name="T1335">b) abiejų valstybių, šios Konvencijos Šalių, kompetentingos institucijos sutinka su tokiomis sąlygomis,<text:s/></text:span><text:span text:style-name="T1336">kokios joms atrodo tinkamos.</text:span></text:p>
      <text:p text:style-name="P1337"><text:span text:style-name="T1338">11</text:span><text:span text:style-name="T1339">. Pagal šio straipsnio 10 dalies nuostatas:</text:span></text:p>
      <text:p text:style-name="P1340"><text:span text:style-name="T1341">a) valstybė, šios Konvencijos Šalis, kuriai asmuo perduodamas, turi įgaliojimus ir privalo laikyti perduotą asmenį suimtą, jei valstybė, šios Konvencijos Šalis, iš kurios asmu</text:span><text:span text:style-name="T1342">o buvo perduotas, nepaprašė ar neįgaliojo kitaip;</text:span></text:p>
      <text:p text:style-name="P1343"><text:span text:style-name="T1344">b) valstybė, šios Konvencijos Šalis, kuriai asmuo perduotas, nedelsdama įvykdo prievolę grąžinti tą asmenį jį perdavusiai valstybei, šios Konvencijos Šaliai, kaip iš anksto sutarta arba kaip abiejų valsty</text:span><text:span text:style-name="T1345">bių, šios Konvencijos Šalių, kompetentingų institucijų susitarta;</text:span></text:p>
      <text:p text:style-name="P1346"><text:span text:style-name="T1347">c) valstybė, šios Konvencijos Šalis, kuriai asmuo perduotas, nereikalauja, kad valstybė, šios Konvencijos Šalis, iš kurios asmuo buvo perduotas, pradėtų ekstradicijos procedūrą dėl jo sugr</text:span><text:span text:style-name="T1348">ąžinimo;</text:span></text:p>
      <text:p text:style-name="P1349"><text:span text:style-name="T1350">d) į perduoto asmens bausmės, atliekamos jį perdavusioje valstybėje, šios Konvencijos Šalyje, laiką įskaitomas laikas, kurį jis buvo suimtas valstybėje, šios Konvencijos Šalyje, į kurią jis buvo perduotas.</text:span></text:p>
      <text:p text:style-name="P1351"><text:span text:style-name="T1352">12</text:span><text:span text:style-name="T1353">. Be valstybės, šios Konvencijo</text:span><text:span text:style-name="T1354">s Šalies, turinčios perduoti kokį nors asmenį pagal šio straipsnio 10 ir 11 dalis, sutikimo prieš tą asmenį, nesvarbu, kokia jo pilietybė, negali būti pradėtas baudžiamasis persekiojimas, jis negali būti sulaikomas, baudžiamas ar jam negali būti taikomas b</text:span><text:span text:style-name="T1355">et koks kitas asmens laisvės apribojimas valstybės, šios Konvencijos Šalies, kuriai asmuo perduotas, teritorijoje dėl jo veiklos, neveikimo ar pagal teismo nuosprendžius, priimtus prieš jam išvykstant iš valstybės, iš kurios jis perduotas, teritorijos.</text:span></text:p>
      <text:p text:style-name="P1356"><text:span text:style-name="T1357">1</text:span><text:span text:style-name="T1358">3</text:span><text:span text:style-name="T1359">. Kiekviena valstybė, šios Konvencijos Šalis, paskiria centrinę instituciją, atsakingą ir įgaliotą priimti tarpusavio teisinės pagalbos prašymus ir juos vykdyti arba perduoti juos vykdyti kompetentingoms institucijoms. Jei valstybėje, šios Konvencijos Š</text:span><text:span text:style-name="T1360">alyje, yra specialus rajonas ar teritorija, turintys atskirą tarpusavio teisinės pagalbos sistemą, ji gali paskirti atskirą centrinę instituciją tai pačiai funkcijai tame rajone ar teritorijoje atlikti. Centrinės institucijos užtikrina greitą<text:s/></text:span><text:soft-page-break/><text:span text:style-name="T1361">ir tinkamą ga</text:span><text:span text:style-name="T1362">utų prašymų vykdymą ar perdavimą. Jei centrinė institucija perduoda prašymą vykdyti kompetentingai institucijai, ji skatina kompetentingą instituciją operatyviai ir tinkamai įvykdyti šį prašymą. Kiekviena valstybė, šios Konvencijos Šalis, deponuodama šios<text:s/></text:span><text:span text:style-name="T1363">Konvencijos ratifikavimo, priėmimo, patvirtinimo ar prisijungimo dokumentus praneša Jungtinių Tautų Generaliniam Sekretoriui apie tam tikslui paskirtą centrinę instituciją. Tarpusavio teisinės pagalbos prašymai ir visi su tuo susiję pranešimai perduodami v</text:span><text:span text:style-name="T1364">alstybių, šios Konvencijos Šalių, paskirtoms centrinėms institucijoms. Šis reikalavimas nepažeidžia valstybės, šios Konvencijos Šalies, teisės reikalauti, kad tokie prašymai ir reikalavimai būtų jai siunčiami diplomatiniais kanalais ir, esant ypatingoms ap</text:span><text:span text:style-name="T1365">linkybėms bei suderinus su valstybėmis, šios Konvencijos Šalimis, esant galimybei, per Tarptautinę kriminalinės policijos organizaciją.</text:span></text:p>
      <text:p text:style-name="P1366"><text:span text:style-name="T1367">14</text:span><text:span text:style-name="T1368">. Prašymai pateikiami raštu arba, esant galimybei, bet kokiomis priemonėmis, kuriomis galima padaryti rašytinę kop</text:span><text:span text:style-name="T1369">iją prašomajai valstybei, šios Konvencijos Šaliai, jai priimtina kalba ir tokiomis sąlygomis, kad ta valstybė, šios Konvencijos Šalis, galėtų nustatyti autentiškumą. Kiekviena valstybė, šios Konvencijos Šalis, deponuodama šios Konvencijos ratifikavimo, pri</text:span><text:span text:style-name="T1370">ėmimo, patvirtinimo ar prisijungimo dokumentus praneša Jungtinių Tautų Generaliniam Sekretoriui apie jai priimtiną kalbą ar kalbas. Ypatingomis aplinkybėmis ir suderinus su valstybėmis, šios Konvencijos Šalimis, prašymai gali būti pateikiami žodžiu, tačiau</text:span><text:span text:style-name="T1371"><text:s/>jie turi būti nedelsiant patvirtinti raštu.</text:span></text:p>
      <text:p text:style-name="P1372"><text:span text:style-name="T1373">15</text:span><text:span text:style-name="T1374">. Tarpusavio teisinės pagalbos prašyme nurodoma:</text:span></text:p>
      <text:p text:style-name="P1375"><text:span text:style-name="T1376">a) prašymą pateikiančios institucijos pavadinimas;</text:span></text:p>
      <text:p text:style-name="P1377"><text:span text:style-name="T1378">b) tyrimo, baudžiamojo persekiojimo ar teisminio nagrinėjimo, su kuriais susijęs prašymas, dalykas ir<text:s/></text:span><text:span text:style-name="T1379">pobūdis, taip pat tyrimą, baudžiamąjį persekiojimą ar teisminį nagrinėjimą atliekančios įstaigos pavadinimas;</text:span></text:p>
      <text:p text:style-name="P1380"><text:span text:style-name="T1381">c) atitinkamų faktų aprašymas, išskyrus susijusius su prašymais įteikti teismo dokumentus;</text:span></text:p>
      <text:p text:style-name="P1382"><text:span text:style-name="T1383">d) prašomos pagalbos apibudinimas ir bet kokios kon</text:span><text:span text:style-name="T1384">krečios procedūros, kurios prašančiosios valstybės, šios Konvencijos Šalies, pageidavimu reikia laikytis, aprašymas;</text:span></text:p>
      <text:p text:style-name="P1385"><text:span text:style-name="T1386">e) esant galimybei, informacija apie kiekvieno susijusio asmens tapatybę, buvimo vietą, pilietybę ir</text:span></text:p>
      <text:p text:style-name="P1387"><text:span text:style-name="T1388">f) tikslas, dėl kurio siekiama gau</text:span><text:span text:style-name="T1389">ti įrodymus, informaciją ar kitą teisinę pagalbą.</text:span></text:p>
      <text:p text:style-name="P1390"><text:span text:style-name="T1391">16</text:span><text:span text:style-name="T1392">. Prašomoji valstybė, šios Konvencijos Šalis, gali prašyti papildomos informacijos, jei ši informacija atrodo būtina prašymui vykdyti pagal jos nacionalinę teisę arba jeigu tokia informacija gali pa</text:span><text:span text:style-name="T1393">lengvinti vykdyti tokį prašymą.</text:span></text:p>
      <text:p text:style-name="P1394"><text:span text:style-name="T1395">17</text:span><text:span text:style-name="T1396">. Prašymas vykdomas pagal prašomosios valstybės, šios Konvencijos Šalies, nacionalinę teisę tiek, kiek tai neprieštarauja prašomosios valstybės, šios Konvencijos Šalies, nacionalinei teisei ir, esant galimybei, pagal p</text:span><text:span text:style-name="T1397">rašyme nurodytas procedūras.</text:span></text:p>
      <text:p text:style-name="P1398"><text:span text:style-name="T1399">18</text:span><text:span text:style-name="T1400">. Kiek įmanoma ir pagal pagrindinius nacionalinės teisės principus, jei koks nors asmuo yra kurios nors valstybės, šios Konvencijos Šalies, teritorijoje ir turi būti kitos valstybės, šios Konvencijos Šalies, teisminių ins</text:span><text:span text:style-name="T1401">titucijų išklausytas kaip liudytojas ar ekspertas, pirmoji valstybė, šios Konvencijos Šalis, gali kitos prašymu leisti apklausti vaizdo konferencijos būdu, jei neįmanoma ar nepageidautina, kad atitinkamas asmuo pasirodytų prašančiosios valstybės, šios Konv</text:span><text:span text:style-name="T1402">encijos Šalies, teritorijoje. Valstybės, šios Konvencijos Šalys, gali susitarti, kad asmenį išklausys prašančiosios valstybės, šios Konvencijos Šalies, teisminė institucija dalyvaujant prašomosios valstybės, šios Konvencijos Šalies, teisminės institucijos<text:s/></text:span><text:span text:style-name="T1403">atstovams.</text:span></text:p>
      <text:p text:style-name="P1404"><text:span text:style-name="T1405">19</text:span><text:span text:style-name="T1406">. Prašančioji valstybė, šios Konvencijos Šalis, be išankstinio prašomosios valstybės, šios Konvencijos Šalies, sutikimo neperduoda ir nenaudoja prašomosios valstybės, šios Konvencijos Šalies, suteiktos informacijos ar įrodymų kitiems tyrim</text:span><text:span text:style-name="T1407">o, baudžiamojo persekiojimo ar teisminio nagrinėjimo tikslams, išskyrus nurodytuosius prašyme. Nė viena šios dalies nuostata netrukdo prašančiajai valstybei, šios Konvencijos Šaliai, procesinių veiksmų metu atskleisti kaltinamąjį išteisinančią informaciją<text:s/></text:span><text:span text:style-name="T1408">ar įrodymus. Pastaruoju atveju prašančioji valstybė, šios Konvencijos Šalis, prieš atskleisdama informaciją ar įrodymus apie tai praneša prašomajai valstybei, šios Konvencijos Šaliai, ir, gavusi tokį prašymą, konsultuojasi su prašomąja valstybe, šios Konve</text:span><text:span text:style-name="T1409">ncijos Šalimi. Jei išimtiniais atvejais neįmanoma pranešti iš anksto, prašančioji valstybė, šios Konvencijos<text:s/></text:span><text:soft-page-break/><text:span text:style-name="T1410">Šalis, nedelsdama praneša apie tai prašančiajai valstybei, šios Konvencijos Šaliai.</text:span></text:p>
      <text:p text:style-name="P1411"><text:span text:style-name="T1412">20</text:span><text:span text:style-name="T1413">. Prašančioji valstybė, šios Konvencijos Šalis, gali praš</text:span><text:span text:style-name="T1414">yti, kad prašomoji valstybė, šios Konvencijos Šalis, išlaikytų prašymo pateikimą ir jo turinį paslaptyje tiek, kiek tai netrukdo vykdyti prašymą. Jei prašomoji valstybė, šios Konvencijos Šalis, negali išlaikyti konfidencialumo, ji apie tai nedelsdama prane</text:span><text:span text:style-name="T1415">ša prašančiajai valstybei, šios Konvencijos Šaliai.</text:span></text:p>
      <text:p text:style-name="P1416"><text:span text:style-name="T1417">21</text:span><text:span text:style-name="T1418">. Gali būti atsisakyta teikti tarpusavio teisinę pagalbą, jeigu:</text:span></text:p>
      <text:p text:style-name="P1419"><text:span text:style-name="T1420">a) prašymas pateiktas nesilaikant šio straipsnio nuostatų;</text:span></text:p>
      <text:p text:style-name="P1421"><text:span text:style-name="T1422">b) prašomosios valstybės, šios Konvencijos Šalies, manymu, tokio prašymo</text:span><text:span text:style-name="T1423"><text:s/>vykdymas gali pakenkti jos suverenumui, saugumui ar<text:s/></text:span><text:span text:style-name="T1424">ordre public,<text:s/></text:span><text:span text:style-name="T1425">ar kitiems esminiams interesams;</text:span></text:p>
      <text:p text:style-name="P1426"><text:span text:style-name="T1427">c) prašomosios valstybės, šios Konvencijos Šalies, nacionalinė teisė draustų jos institucijoms atlikti būtinus veiksmus dėl bet kokio panašaus nusikaltimo</text:span><text:span text:style-name="T1428">, jei toks nusikaltimas būtų tyrimo, baudžiamojo persekiojimo ar teisminio nagrinėjimo objektas pagal jos pačios jurisdikciją;</text:span></text:p>
      <text:p text:style-name="P1429"><text:span text:style-name="T1430">d) prašymo vykdymas prieštarautų prašomosios valstybės, šios Konvencijos Šalies, teisės sistemai, susijusiai su tarpusavio teis</text:span><text:span text:style-name="T1431">ine pagalba.</text:span></text:p>
      <text:p text:style-name="P1432"><text:span text:style-name="T1433">22</text:span><text:span text:style-name="T1434">. Valstybės, šios Konvencijos Šalys, negali atsisakyti teikti prašomos tarpusavio teisinės pagalbos remdamosi tik tuo, kad nusikaltimas taip pat susijęs su nusikaltimu finansų sistemai.</text:span></text:p>
      <text:p text:style-name="P1435"><text:span text:style-name="T1436">23</text:span><text:span text:style-name="T1437">. Bet koks atsisakymas suteikti tarpusavio<text:s/></text:span><text:span text:style-name="T1438">teisinę pagalbą turi būti motyvuotas.</text:span></text:p>
      <text:p text:style-name="P1439"><text:span text:style-name="T1440">24</text:span><text:span text:style-name="T1441">. Prašomoji valstybė, šios Konvencijos Šalis, kaip galima greičiau įvykdo tarpusavio teisinės pagalbos prašymą ir, kiek tai įmanoma, atsižvelgia į prašančiosios valstybės, šios Konvencijos Šalies, nurodytus ir, p</text:span><text:span text:style-name="T1442">ageidautina, jos pačios prašyme pagrįstus terminus. Prašančioji valstybė, šios Konvencijos Šalis, gali pateikti pagrįstus prašymus pranešti jai apie priemones, kurių ėmėsi prašomoji valstybė, šios Konvencijos Šalis, bei pažangą vykdant jos prašymą. Prašomo</text:span><text:span text:style-name="T1443">ji valstybė, šios Konvencijos Šalis, atsako į pagrįstus prašančiosios valstybės, šios Konvencijos Šalies, prašymus pranešti apie prašymo vykdymo priemones ir pažangą. Prašančioji valstybė, šios Konvencijos Šalis, nedelsdama praneša prašančiajai valstybei,<text:s/></text:span><text:span text:style-name="T1444">šios Konvencijos Šaliai, kai prašomos pagalbos nebereikia.</text:span></text:p>
      <text:p text:style-name="P1445"><text:span text:style-name="T1446">25</text:span><text:span text:style-name="T1447">. Prašomoji valstybė, šios Konvencijos Šalis, gali atidėti tarpusavio teisinės pagalbos teikimą, jeigu tai trukdytų jos atliekamam tyrimui, baudžiamajam persekiojimui arba teisminiam nagrinėj</text:span><text:span text:style-name="T1448">imui.</text:span></text:p>
      <text:p text:style-name="P1449"><text:span text:style-name="T1450">26</text:span><text:span text:style-name="T1451">. Prieš atsisakydama vykdyti prašymą pagal šio straipsnio 21 dalį arba atidėdama jo vykdymą pagal šio straipsnio 25 dalį, prašomoji valstybė, šios Konvencijos Šalis, tariasi su prašančiąja valstybe, šios Konvencijos Šalimi, apsvarstydama galimy</text:span><text:span text:style-name="T1452">bę vykdyti prašymą tokiomis sąlygomis, kokias ji laiko būtinomis. Jeigu prašančioji valstybė, šios Konvencijos Šalis, sutinka priimti pagalbą tomis sąlygomis, ji jų laikosi.</text:span></text:p>
      <text:p text:style-name="P1453"><text:span text:style-name="T1454">27</text:span><text:span text:style-name="T1455">. Nepažeidžiant šio straipsnio 12 dalies taikymo, liudytojas, ekspertas ar<text:s/></text:span><text:span text:style-name="T1456">kitas asmuo, prašančiosios valstybės, šios Konvencijos Šalies, prašymu sutinkantis duoti parodymus atliekant procesinius veiksmus ar suteikti pagalbą vykdant tyrimą, baudžiamąjį persekiojimą ar teisminį nagrinėjimą, prašančiosios valstybės, šios Konvencijo</text:span><text:span text:style-name="T1457">s Šalies, teritorijoje, negali būti sulaikytas, nubaustas, prieš jį negali būti pradėtas baudžiamasis persekiojimas ar jam taikomas bet koks kitas asmens laisvės apribojimas toje teritorijoje dėl veiklos, neveikimo ar pagal teismo nuosprendžius, priimtus i</text:span><text:span text:style-name="T1458">ki jo išvykimo iš prašomosios valstybės, šios Konvencijos Šalies, teritorijos. Toks imuniteto galiojimas baigiasi, jei liudytojas, ekspertas ar kitas asmuo per penkiolika dienų iš eilės ar per bet kokį kitą tarp valstybių, šios Konvencijos Šalių, suderintą</text:span><text:span text:style-name="T1459"><text:s/>laikotarpį nuo datos, kai jam buvo oficialiai pranešta, kad jo dalyvavimas teisminėse institucijose nebereikalingas, nepasinaudoja proga išvykti ir savo noru pasilieka prašančiosios valstybės, šios Konvencijos Šalies, teritorijoje arba išvykęs iš šios ter</text:span><text:span text:style-name="T1460">itorijos vėl savo noru į ją grįžta.</text:span></text:p>
      <text:p text:style-name="P1461"><text:span text:style-name="T1462">28</text:span><text:span text:style-name="T1463">. Paprastąsias išlaidas, susijusias su prašymo vykdymu, apmoka prašomoji valstybė, šios Konvencijos Šalis, jeigu suinteresuotos valstybės, šios Konvencijos Šalys, nesusitaria kitaip. Jei prašymo įvykdymas susijęs s</text:span><text:span text:style-name="T1464">u didelėmis ar ypatingomis išlaidomis, valstybės, šios Konvencijos Šalys, tariasi tarpusavyje, kad nustatytų, kokiomis sąlygomis bus įvykdytas prašymas ir kokia tvarka bus apmokamos išlaidos.</text:span></text:p>
      <text:p text:style-name="P1465"><text:span text:style-name="T1466">29</text:span><text:span text:style-name="T1467">. Prašomoji valstybė, šios Konvencijos Šalis:</text:span></text:p>
      <text:p text:style-name="P1468"><text:span text:style-name="T1469">a) pateikia<text:s/></text:span><text:span text:style-name="T1470">prašančiajai valstybei, šios Konvencijos Šaliai, savo turimų vyriausybės raštų, dokumentų ar informacijos, pagal jos nacionalinę teisę skirtų viešam naudojimui, kopijas;</text:span></text:p>
      <text:p text:style-name="P1471"><text:span text:style-name="T1472">b) gali savo nuožiūra pateikti prašančiajai valstybei, šios Konvencijos Šaliai, visų</text:span><text:span text:style-name="T1473"><text:s/>ar dalies arba savo nustatytomis sąlygomis, kurias ji laiko tinkamomis, turimų vyriausybės raštų, dokumentų ar informacijos, kurie pagal jos nacionalinę teisę nėra skirti viešam naudojimui, kopijas.</text:span></text:p>
      <text:p text:style-name="P1474"><text:span text:style-name="T1475">30</text:span><text:span text:style-name="T1476">. Valstybės, šios Konvencijos Šalys, svarsto, ki</text:span><text:span text:style-name="T1477">ek tai būtina, galimybę sudaryti dvišales ar daugiašales sutartis ar susitarimus, kurie atitiktų šio straipsnio tikslus, užtikrintų jo įgyvendinimą ar išplėstų jo nuostatas.</text:span></text:p>
      <text:p text:style-name="P1478"/>
      <text:p text:style-name="P1479"><text:span text:style-name="T1480">47</text:span><text:span text:style-name="T1481"><text:s/>straipsnis</text:span></text:p>
      <text:p text:style-name="P1482"><text:span text:style-name="T1483">Baudžiamojo proceso perdavimas</text:span></text:p>
      <text:p text:style-name="P1484"/>
      <text:p text:style-name="P1485"><text:span text:style-name="T1486">Valstybės, šios Konvencijos</text:span><text:span text:style-name="T1487"><text:s/>Šalys, svarsto galimybę perduoti viena kitai baudžiamąjį procesą, kad jos galėtų atlikti procesinius veiksmus dėl šios Konvencijos nustatytų nusikaltimų tais atvejais, kai toks perdavimas laikomas naudingu tinkamam teisingumo vykdymui, ypač kai galimos ke</text:span><text:span text:style-name="T1488">lios jurisdikcijos, siekdamos sutelkti baudžiamąjį persekiojimą.</text:span></text:p>
      <text:p text:style-name="P1489"/>
      <text:p text:style-name="P1490"><text:span text:style-name="T1491">48</text:span><text:span text:style-name="T1492"><text:s/>straipsnis</text:span></text:p>
      <text:p text:style-name="P1493"><text:span text:style-name="T1494">Teisėsaugos institucijų bendradarbiavimas</text:span></text:p>
      <text:p text:style-name="P1495"/>
      <text:p text:style-name="P1496"><text:span text:style-name="T1497">1</text:span><text:span text:style-name="T1498">. Valstybės, šios Konvencijos Šalys, glaudžiai tarpusavyje bendradarbiauja pagal atitinkamas savo nacionalines teisines ir</text:span><text:span text:style-name="T1499"><text:s/>administracines sistemas, siekdamos padidinti teisėsaugos priemonių, skirtų kovai su šios Konvencijos nustatytais nusikaltimais, veiksmingumą. Valstybės, šios Konvencijos Šalys, visų pirma imasi veiksmingų priemonių, kuriomis siekia:</text:span></text:p>
      <text:p text:style-name="P1500"><text:span text:style-name="T1501">a) sustiprinti arba t</text:span><text:span text:style-name="T1502">am tikrais atvejais nustatyti ryšio kanalus tarp jų kompetentingų institucijų, įstaigų ir tarnybų, kad sudarytų sąlygas saugiems ir greitiems informacijos mainams apie visus šios Konvencijos nustatytų nusikaltimų aspektus, įskaitant, jei valstybės, šios Ko</text:span><text:span text:style-name="T1503">nvencijos Šalys, laiko tai tikslinga, ryšius su kita nusikalstama veikla;</text:span></text:p>
      <text:p text:style-name="P1504"><text:span text:style-name="T1505">b) bendradarbiauti su kitomis valstybėmis, šios Konvencijos Šalimis, tiriant pagal šią Konvenciją nustatytus nusikaltimus, kad nustatytų:</text:span></text:p>
      <text:p text:style-name="P1506"><text:span text:style-name="T1507">i) asmenų, įtariamų prisidėjus prie toki</text:span><text:span text:style-name="T1508">ų nusikaltimų, tapatybę, buvimo vietą ir jų veiklą arba kitų susijusių asmenų buvimo vietą;</text:span></text:p>
      <text:p text:style-name="P1509"><text:span text:style-name="T1510">ii) nusikalstamu būdu įgytų pajamų ar turto, įgyto padarius tokius nusikaltimus, judėjimą;</text:span></text:p>
      <text:p text:style-name="P1511"><text:span text:style-name="T1512">iii) turto, įgyto padarius tokius nusikaltimus, įrankių ar kitų priem</text:span><text:span text:style-name="T1513">onių, naudotų ar skirtų naudoti darant tokius nusikaltimus, judėjimą;</text:span></text:p>
      <text:p text:style-name="P1514"><text:span text:style-name="T1515">c) tam tikrais atvejais pateikti būtinus daiktus arba medžiagų kiekį analizei ar tyrimui atlikti;</text:span></text:p>
      <text:p text:style-name="P1516"><text:span text:style-name="T1517">d) tam tikrais atvejais keistis informacija su kitomis valstybėmis, šios Konvencijos</text:span><text:span text:style-name="T1518"><text:s/>Šalimis, apie konkrečias priemones ir būdus, naudojamus nusikaltimams, kuriems taikoma ši Konvencija, įvykdyti, įskaitant veikimą apsimetus kitu asmeniu, netikrų, pakeistų ar suklastotų dokumentų naudojimą ir kitus būdus veiklai nuslėpti;</text:span></text:p>
      <text:p text:style-name="P1519"><text:span text:style-name="T1520">e) sudaryti są</text:span><text:span text:style-name="T1521">lygas veiksmingam veiksmų koordinavimui tarp jų kompetentingų institucijų, įstaigų bei tarnybų ir skatinti darbuotojų ir kitų ekspertų mainus, įskaitant ryšių palaikymo pareigūnų paskyrimą sudarius tarp valstybių, šios Konvencijos Šalių, atitinkamas sutart</text:span><text:span text:style-name="T1522">is ar susitarimus;</text:span></text:p>
      <text:p text:style-name="P1523"><text:span text:style-name="T1524">f) keistis informacija ir derinti administracines ir kitas priemones, kurių atitinkamai imamasi siekiant iš anksto nustatyti nusikaltimus, kuriems taikoma ši Konvencija.</text:span></text:p>
      <text:p text:style-name="P1525"><text:span text:style-name="T1526">2</text:span><text:span text:style-name="T1527">. Siekdamos įgyvendinti šią Konvenciją, valstybės, šios Ko</text:span><text:span text:style-name="T1528">nvencijos Šalys, svarsto galimybę sudaryti dvišales ar daugiašales sutartis ar susitarimus dėl tiesioginio jų teisėsaugos institucijų bendradarbiavimo ar, jei tokios sutartys ar susitarimai jau yra sudaryti, dėl jų pakeitimo. Jei suinteresuotos valstybės,<text:s/></text:span><text:span text:style-name="T1529">šios Konvencijos Šalys, nėra sudariusios tokių sutarčių ar susitarimų, valstybės, šios Konvencijos Šalys, gali laikyti šią Konvenciją pagrindu teisėsaugos institucijų bendradarbiavimui bylose dėl nusikaltimų, kuriems taikoma ši Konvencija. Prireikus valsty</text:span><text:span text:style-name="T1530">bės, šios<text:s/></text:span><text:soft-page-break/><text:span text:style-name="T1531">Konvencijos Šalys, jų teisėsaugos institucijų bendradarbiavimui sustiprinti naudojasi visomis sutartimis ar susitarimais, įskaitant tarptautines ar regionines organizacijas.</text:span></text:p>
      <text:p text:style-name="P1532"><text:span text:style-name="T1533">3</text:span><text:span text:style-name="T1534">. Valstybės, šios Konvencijos Šalys, siekia pagal galimybes bendrad</text:span><text:span text:style-name="T1535">arbiauti, kad, pasitelkusios šiuolaikines technologijas, duotų atkirtį padarytiems nusikaltimams, kuriems taikoma ši Konvencija.</text:span></text:p>
      <text:p text:style-name="P1536"/>
      <text:p text:style-name="P1537"><text:span text:style-name="T1538">49</text:span><text:span text:style-name="T1539"><text:s/>straipsnis</text:span></text:p>
      <text:p text:style-name="P1540"><text:span text:style-name="T1541">Bendri tyrimai</text:span></text:p>
      <text:p text:style-name="P1542"/>
      <text:p text:style-name="P1543"><text:span text:style-name="T1544">Valstybės, šios Konvencijos Šalys, svarsto galimybę sudaryti dvišales ar daugiašales<text:s/></text:span><text:span text:style-name="T1545">sutartis ar susitarimus, kuriais remiantis suinteresuotos institucijos gali sudaryti bendrus tyrimo organus byloms, kurios yra tyrimo, baudžiamojo persekiojimo ar teisminio nagrinėjimo objektas vienoje ar daugiau valstybių, šios Konvencijos Šalių. Jei toki</text:span><text:span text:style-name="T1546">os sutartys ar susitarimai nėra sudaryti, kiekvienu atskiru atveju bendras tyrimas gali būti atliekamas susitarus. Susijusios valstybės, šios Konvencijos Šalys, užtikrina, kad bus gerbiamas valstybės, šios Konvencijos Šalies, kurios teritorijoje toks tyrim</text:span><text:span text:style-name="T1547">as bus atliekamas, suverenitetas.</text:span></text:p>
      <text:p text:style-name="P1548"/>
      <text:p text:style-name="P1549"><text:span text:style-name="T1550">50</text:span><text:span text:style-name="T1551"><text:s/>straipsnis</text:span></text:p>
      <text:p text:style-name="P1552"><text:span text:style-name="T1553">Specialieji tyrimo metodai</text:span></text:p>
      <text:p text:style-name="P1554"/>
      <text:p text:style-name="P1555"><text:span text:style-name="T1556">1</text:span><text:span text:style-name="T1557">. Siekdama veiksmingai kovoti su korupcija, kiekviena valstybė, šios Konvencijos Šalis, kiek leidžia pagrindiniai jos teisinės sistemos principai ir laikantis jos nacio</text:span><text:span text:style-name="T1558">nalinės teisės nustatytų sąlygų, pagal turimas galimybes imasi priemonių, kurių gali prireikti jos kompetentingoms institucijoms tinkamai naudoti jos teritorijoje kontroliuojamuosius gabenimus ir prireikus kitus specialiuosius tyrimo metodus, tokius kaip e</text:span><text:span text:style-name="T1559">lektroninis ar kitoks sekimas bei slaptos operacijos, ir pasiekti, kad gauti įrodymai būtų priimtini teismui.</text:span></text:p>
      <text:p text:style-name="P1560"><text:span text:style-name="T1561">2</text:span><text:span text:style-name="T1562">. Nusikaltimams, kuriems taikoma ši Konvencija, ištirti valstybės, šios Konvencijos Šalys, skatinamos, jei būtina, sudaryti atitinkamas dviša</text:span><text:span text:style-name="T1563">les ir daugiašales sutartis ar susitarimus dėl tokių specialiųjų tyrimo metodų naudojimo bendradarbiaujant tarptautiniu lygiu. Tokios sutartys ir susitarimai sudaromi ir įgyvendinami vadovaujantis valstybių suverenios lygybės principu ir vykdomi griežtai l</text:span><text:span text:style-name="T1564">aikantis tų sutarčių ir susitarimų sąlygų.</text:span></text:p>
      <text:p text:style-name="P1565"><text:span text:style-name="T1566">3</text:span><text:span text:style-name="T1567">. Jei nėra sudaryta šio straipsnio 2 dalyje nurodytų sutarčių ar susitarimų, sprendimai naudoti tokius specialiuosius tyrimo metodus tarptautiniu lygiu priimami kiekvienu atskiru atveju ir, jei būtina, atsižv</text:span><text:span text:style-name="T1568">elgiant į finansinius ir šalių tarpusavio susitarimus dėl suinteresuotų valstybių, šios Konvencijos Šalių, jurisdikcijos vykdymo.</text:span></text:p>
      <text:p text:style-name="P1569"><text:span text:style-name="T1570">4</text:span><text:span text:style-name="T1571">. Sprendimai dėl kontroliuojamųjų gabenimų naudojimo tarptautiniu lygiu gali suinteresuotų valstybių, šios Konvencijos Ša</text:span><text:span text:style-name="T1572">lių, sutikimu apimti tokius metodus kaip prekių ar lėšų sekimas, leidžiant jas toliau gabenti neliestas, paimti ar pakeisti visai ar iš dalies.</text:span></text:p>
      <text:p text:style-name="P1573"/>
      <text:p text:style-name="P1574"><text:span text:style-name="T1575">V</text:span><text:span text:style-name="T1576"><text:s/>SKYRIUS</text:span></text:p>
      <text:p text:style-name="P1577"><text:span text:style-name="T1578">TURTO GRĄŽINIMAS</text:span></text:p>
      <text:p text:style-name="P1579"/>
      <text:p text:style-name="P1580"><text:span text:style-name="T1581">51</text:span><text:span text:style-name="T1582"><text:s/>straipsnis</text:span></text:p>
      <text:p text:style-name="P1583"><text:span text:style-name="T1584">Bendroji nuostata</text:span></text:p>
      <text:p text:style-name="P1585"/>
      <text:p text:style-name="P1586"><text:span text:style-name="T1587">Turto sugrąžinimas pagal šį skyrių y</text:span><text:span text:style-name="T1588">ra vienas iš pagrindinių šios Konvencijos principų. Valstybės, šios Konvencijos Šalys, šioje srityje kaip galima glaudžiau bendradarbiauja viena su kita ir teikia viena kitai kaip galima didesnę pagalbą.</text:span></text:p>
      <text:p text:style-name="P1589"/>
      <text:p text:style-name="P1590"><text:span text:style-name="T1591">52</text:span><text:span text:style-name="T1592"><text:s/>straipsnis</text:span></text:p>
      <text:p text:style-name="P1593"><text:span text:style-name="T1594">Nusikalstamu būdu įgytų pajamų<text:s/></text:span><text:span text:style-name="T1595">pervedimų prevencija ir nustatymas</text:span></text:p>
      <text:p text:style-name="P1596"/>
      <text:p text:style-name="P1597"><text:span text:style-name="T1598">1</text:span><text:span text:style-name="T1599">. Nepažeisdama šios Konvencijos 14 straipsnio nuostatų, kiekviena valstybė, šios Konvencijos Šalis, imasi būtinų priemonių, kurių gali prireikti, vadovaudamasi savo nacionaline teise, kad pareikalautų iš jos jurisdi</text:span><text:span text:style-name="T1600">kcijai priklausančių finansų įstaigų tikrinti klientų tapatybę, taikyti protingas priemones lėšų deponuotų didelės vertės indėlių sąskaitose, tikrųjų savininkų tapatybei nustatyti ir vykdyti griežtesnę kontrolę sąskaitų, kurias bando atidaryti ar yra atida</text:span><text:span text:style-name="T1601">rę asmenys, atliekantys svarbias viešąsias funkcijas, patys arba jų šeimos nariai bei artimi partneriai arba yra atidarę kieno nors iš jų vardu. Tokios griežtesnės kontrolės priemonės turi būti skirtos nustatyti įtartinas operacijas, siekiant pranešti apie</text:span><text:span text:style-name="T1602"><text:s/>jas kompetentingoms institucijoms, bet neturi būti suprantamos kaip priemonės, atgrasančios finansų įstaigas nuo verslo ryšių su jų teisėtais klientais ar draudžiančios užsiimti verslu su jais.</text:span></text:p>
      <text:p text:style-name="P1603"><text:span text:style-name="T1604">2</text:span><text:span text:style-name="T1605">. Siekdama palengvinti šio straipsnio 1 dalyje numatytų<text:s/></text:span><text:span text:style-name="T1606">priemonių įgyvendinimą, kiekviena valstybė, šios Konvencijos Šalis, vadovaudamasi savo nacionaline teise ir atsižvelgdama į atitinkamas regioninių, tarpregioninių ir daugiašalių organizacijų iniciatyvas, nukreiptas prieš pinigų plovimą:</text:span></text:p>
      <text:p text:style-name="P1607"><text:span text:style-name="T1608">a) išleidžia rekome</text:span><text:span text:style-name="T1609">ndacijas, nurodydama, kokių kategorijų fizinių ir juridinių asmenų sąskaitoms jos jurisdikcijai priklausančios finansų įstaigos turėtų taikyti sugriežtintos kontrolės priemones, į kokių rūšių sąskaitas ir operacijas jos turėtų atkreipti ypatingą dėmesį ir<text:s/></text:span><text:span text:style-name="T1610">kokias atitinkamas sąskaitų atidarymo, tvarkymo ir apskaitos priemones taikyti tokioms sąskaitoms, ir</text:span></text:p>
      <text:p text:style-name="P1611"><text:span text:style-name="T1612">b) prireikus praneša jos jurisdikcijai priklausančioms finansų įstaigoms kitos valstybės, šios Konvencijos Šalies, prašymu arba savo iniciatyva apie kon</text:span><text:span text:style-name="T1613">kretų fizinį ar juridinį asmenį, kurio sąskaitoms šios įstaigos turėtų taikyti sugriežtintos kontrolės priemones, bei apie tuos asmenis, kuriuos kitu tikslu gali nustatyti tos finansų įstaigos.</text:span></text:p>
      <text:p text:style-name="P1614"><text:span text:style-name="T1615">3</text:span><text:span text:style-name="T1616">. Pagal šio straipsnio 2 dalies a punkto nuostatas kiek</text:span><text:span text:style-name="T1617">viena valstybė, šios Konvencijos Šalis, imasi priemonių užtikrinti, kad jos finansų įstaigos atitinkamą laikotarpį saugotų sąskaitų ir operacijų, susijusių su šio straipsnio 1 dalyje nurodytais asmenimis, apskaitos dokumentus, kuriuose turėtų būti nurodyta</text:span><text:span text:style-name="T1618"><text:s/>informacija, susijusi su kliento ir, kiek tai įmanoma, su tikrojo savininko tapatybe.</text:span></text:p>
      <text:p text:style-name="P1619"><text:span text:style-name="T1620">4</text:span><text:span text:style-name="T1621">. Siekdama užkirsti kelią pajamų, gautų padarius šios Konvencijos nustatytus nusikaltimus, pervedimams ir juos nustatyti, kiekviena valstybė, šios Konvencijos<text:s/></text:span><text:span text:style-name="T1622">Šalis, įgyvendina tinkamas ir veiksmingas priemones, kad pasitelkusi savo reguliavimo ir priežiūros institucijas užkardytų neegzistuojančių ir nesusijusių su kokia nors reguliuojama finansų grupe bankų steigimą. Be to, valstybės, šios Konvencijos Šalys, ga</text:span><text:span text:style-name="T1623">li svarstyti galimybę pareikalauti iš savo finansų įstaigų, kad šios atsisakytų pradėti ar tęsti bankų korespondentinius ryšius su tokiomis įstaigomis bei saugotųsi ryšių užmezgimo su užsienio finansų įstaigomis, kurios leidžia savo sąskaitomis naudotis ba</text:span><text:span text:style-name="T1624">nkams, kurie neegzistuoja ir nėra susiję su kokia nors reguliuojama finansų grupe.</text:span></text:p>
      <text:p text:style-name="P1625"><text:span text:style-name="T1626">5</text:span><text:span text:style-name="T1627">. Kiekviena valstybė, šios Konvencijos Šalis, svarsto galimybę vadovaudamasi savo nacionaline teise nustatyti veiksmingas sistemas su atitinkamais valstybės pareigūnais</text:span><text:span text:style-name="T1628"><text:s/>susijusiai finansinei informacijai atskleisti ir numato atitinkamas sankcijas už jų reikalavimų nesilaikymą. Kiekviena valstybė, šios Konvencijos Šalis, taip pat svarsto galimybę imtis būtinų priemonių, kad leistų jos kompetentingoms institucijoms dalytis</text:span><text:span text:style-name="T1629"><text:s/>šia informacija su kitų valstybių, šios Konvencijos Šalių, kompetentingomis institucijomis, kai tai būtina atliekant tyrimą, norint pareikšti teises į pajamas, gautas padarius šios Konvencijos nustatytus nusikaltimus, ar jas išieškoti.</text:span></text:p>
      <text:p text:style-name="P1630"><text:span text:style-name="T1631">6</text:span><text:span text:style-name="T1632">. Kiekviena va</text:span><text:span text:style-name="T1633">lstybė, šios Konvencijos Šalis, svarsto galimybę imtis reikiamų priemonių vadovaudamasi savo nacionaline teise, kad nustatytų reikalavimą atitinkamiems valstybės pareigūnams, turintiems interesų ar parašo teisę, ar kitus įgaliojimus, siejančius juos su fin</text:span><text:span text:style-name="T1634">ansine sąskaita užsienio valstybėje, pranešti apie tokius ryšius atitinkamoms institucijoms ir tvarkyti reikiamą tokių sąskaitų apskaitą. Tokios priemonės taip pat numato atitinkamas sankcijas už jų nesilaikymą.</text:span></text:p>
      <text:p text:style-name="P1635"/>
      <text:p text:style-name="P1636"><text:span text:style-name="T1637">53</text:span><text:span text:style-name="T1638"><text:s/>straipsnis</text:span></text:p>
      <text:p text:style-name="P1639"><text:span text:style-name="T1640">Turto tiesioginio išieš</text:span><text:span text:style-name="T1641">kojimo priemonės</text:span></text:p>
      <text:p text:style-name="P1642"/>
      <text:p text:style-name="P1643"><text:span text:style-name="T1644">Kiekviena valstybė, šios Konvencijos Šalis, vadovaudamasi savo nacionaline teise:</text:span></text:p>
      <text:p text:style-name="P1645"><text:span text:style-name="T1646">a) imasi tokių priemonių, kokių gali prireikti, kad leistų kitai valstybei, šios Konvencijos Šaliai, pareikšti jos teisme civilinį ieškinį dėl turtinės te</text:span><text:span text:style-name="T1647">isės ar teisės į nuosavybę, įgytą padarius šios Konvencijos nustatytą nusikaltimą, nustatymo;</text:span></text:p>
      <text:p text:style-name="P1648"><text:span text:style-name="T1649">b) imasi tokių priemonių, kokių gali prireikti, kad leistų savo teismams nurodyti asmenims, padariusiems šios Konvencijos nustatytus nusikaltimus, sumokėti kita</text:span><text:span text:style-name="T1650">i nuo tokio nusikaltimo nukentėjusiai valstybei, šios Konvencijos Šaliai, kompensaciją ar atlyginti žalą, ir</text:span></text:p>
      <text:p text:style-name="P1651"><text:span text:style-name="T1652">c) imasi tokių priemonių, kokių gali prireikti, kad leistų savo teismams ar kompetentingoms institucijoms priimant sprendimą dėl konfiskavimo pri</text:span><text:span text:style-name="T1653">pažinti kitos valstybės, šios Konvencijos Šalies, kaip teisėtos savininkės, pretenziją dėl turto, įgyto padarius šios Konvencijos nustatytą nusikaltimą.</text:span></text:p>
      <text:p text:style-name="P1654"/>
      <text:p text:style-name="P1655"><text:span text:style-name="T1656">54</text:span><text:span text:style-name="T1657"><text:s/>straipsnis</text:span></text:p>
      <text:p text:style-name="P1658"><text:span text:style-name="T1659">Turto išieškojimas konfiskavimo byloje bendradarbiaujant tarptautiniu mastu</text:span></text:p>
      <text:p text:style-name="P1660"/>
      <text:p text:style-name="P1661"><text:span text:style-name="T1662">1</text:span><text:span text:style-name="T1663">. Kiekviena valstybė, šios Konvencijos Šalis, siekdama suteikti tarpusavio teisinę pagalbą pagal šios Konvencijos 55 straipsnį dėl turto, įgyto padarius šios Konvencijos nustatytą nusikaltimą, ar dėl turto, susijusio su tokio nusikaltimo padarymu, vadova</text:span><text:span text:style-name="T1664">udamasi savo nacionaline teise:</text:span></text:p>
      <text:p text:style-name="P1665"><text:span text:style-name="T1666">a) imasi tokių priemonių, kokių gali prireikti, kad leistų savo kompetentingoms institucijoms vykdyti kitos valstybės, šios Konvencijos Šalies, teismo nutartį dėl konfiskavimo;</text:span></text:p>
      <text:p text:style-name="P1667"><text:span text:style-name="T1668">b) imasi tokių priemonių, kokių gali prireikt</text:span><text:span text:style-name="T1669">i, kad leistų savo kompetentingoms institucijoms pagal jų jurisdikciją nurodyti konfiskuoti tokį užsienio kilmės turtą priėmus teismo sprendimą pinigų plovimo byloje ar byloje dėl kito jos jurisdikcijai tenkančio nusikaltimo arba naudojant kitas jos nacion</text:span><text:span text:style-name="T1670">alinei teisei neprieštaraujančias procedūras, ir</text:span></text:p>
      <text:p text:style-name="P1671"><text:span text:style-name="T1672">c) svarsto galimybę taikyti tokias priemones, kokių gali prireikti, kad būtų leista konfiskuoti tokį turtą nepriėmus nuosprendžio baudžiamojoje byloje, kai nusikaltėlis negali būti patrauktas baudžiamojon<text:s/></text:span><text:span text:style-name="T1673">atsakomybėn dėl jo mirties, slapstymosi arba nedalyvavimo teismo posėdyje ar kitais atitinkamais atvejais.</text:span></text:p>
      <text:p text:style-name="P1674"><text:span text:style-name="T1675">2</text:span><text:span text:style-name="T1676">. Kiekviena valstybė, šios Konvencijos Šalis, tam, kad suteiktų tarpusavio teisinę pagalbą pagal prašymą, pateiktą pagal šios Konvencijos 55 s</text:span><text:span text:style-name="T1677">traipsnio 2 dalį, vadovaudamasi savo nacionaline teise:</text:span></text:p>
      <text:p text:style-name="P1678"><text:span text:style-name="T1679">a) imasi tokių priemonių, kokių gali prireikti, kad leistų savo kompetentingoms institucijoms įšaldyti arba areštuoti turtą, kai prašančiosios valstybės, šios Konvencijos Šalies, teismas ar kompetenti</text:span><text:span text:style-name="T1680">nga institucija išduoda įšaldymo ar arešto orderį, kuriame nurodomos pagrįstos priežastys, leidžiančios prašomajai valstybei, šios Konvencijos Šaliai, patikėti, kad yra pakankami pagrindai tokiems veiksmams ir kad galiausiai dėl tokio turto bus priimta nut</text:span><text:span text:style-name="T1681">artis dėl konfiskavimo, kaip nustatyta šio straipsnio 1 dalies a punkte;</text:span></text:p>
      <text:p text:style-name="P1682"><text:span text:style-name="T1683">b) imasi tokių priemonių, kokių gali prireikti, kad leistų savo kompetentingoms institucijoms įšaldyti arba areštuoti turtą gavus prašymą, kuriame nurodomos pagrįstos priežastys, le</text:span><text:span text:style-name="T1684">idžiančios prašomajai valstybei, šios Konvencijos Šaliai, patikėti, kad yra pakankamas pagrindas tokiems veiksmams ir kad galiausiai dėl tokio turto bus priimta nutartis dėl konfiskavimo, kaip nustatyta šio straipsnio 1 dalies a punkte, ir</text:span></text:p>
      <text:p text:style-name="P1685"><text:span text:style-name="T1686">c) svarsto gal</text:span><text:span text:style-name="T1687">imybę taikyti papildomas priemones, kad leistų savo kompetentingoms institucijoms apsaugoti konfiskuotiną turtą, pavyzdžiui, remiantis užsienio arešto orderiu arba baudžiamuoju kaltinimu dėl šio turto įsigijimo.</text:span></text:p>
      <text:p text:style-name="P1688"/>
      <text:p text:style-name="P1689"><text:span text:style-name="T1690">55</text:span><text:span text:style-name="T1691"><text:s/>straipsnis</text:span></text:p>
      <text:p text:style-name="P1692"><text:span text:style-name="T1693">Tarptautinis bendrada</text:span><text:span text:style-name="T1694">rbiavimas vykdant konfiskavimą</text:span></text:p>
      <text:p text:style-name="P1695"/>
      <text:p text:style-name="P1696"><text:span text:style-name="T1697">1</text:span><text:span text:style-name="T1698">. Valstybė, šios Konvencijos Šalis, gavusi prašymą iš kitos valstybės, šios Konvencijos Šalies, kurios jurisdikcijai priklauso šios Konvencijos nustatytas nusikaltimas, dėl jos teritorijoje esančių nusikalstamu būdu įgy</text:span><text:span text:style-name="T1699">tų pajamų, turto, įrankių ar kitų priemonių, nurodytų šios<text:s/></text:span><text:soft-page-break/><text:span text:style-name="T1700">Konvencijos 31 straipsnio 1 dalyje, konfiskavimo, kiek tik leidžiama pagal jos nacionalinės teisės sistemą:</text:span></text:p>
      <text:p text:style-name="P1701"><text:span text:style-name="T1702">a) pateikia šį prašymą savo kompetentingoms institucijoms, kad šios priimtų nutartį dėl k</text:span><text:span text:style-name="T1703">onfiskavimo ir, jei tokia nutartis priimta, ją įgyvendina, arba</text:span></text:p>
      <text:p text:style-name="P1704"><text:span text:style-name="T1705">b) pateikia savo kompetentingoms institucijoms nutartį dėl konfiskavimo, siekdama ją vykdyti tokiu mastu, kuriuo prašoma, priimtą prašančiosios valstybės, šios Konvencijos Šalies, teritorijo</text:span><text:span text:style-name="T1706">je esančio teismo pagal šios Konvencijos 31 straipsnio 1 dalį ir 54 straipsnio 1 dalies a punktą, kiek tai susiję su prašomosios valstybės, šios Konvencijos Šalies, teritorijoje esančiomis nuskalstamu būdu įgytomis pajamomis, turtu, įrankiais ar kitomis pr</text:span><text:span text:style-name="T1707">iemonėmis, nurodytomis šios Konvencijos 31 straipsnio 1 dalyje.</text:span></text:p>
      <text:p text:style-name="P1708"><text:span text:style-name="T1709">2</text:span><text:span text:style-name="T1710">. Prašomoji valstybė, šios Konvencijos Šalis, gavusi iš kitos valstybės, šios Konvencijos Šalies, kurios jurisdikcijai priklauso šios Konvencijos nustatytas nusikaltimas, prašymą, imasi</text:span><text:span text:style-name="T1711"><text:s/>priemonių šios Konvencijos 31 straipsnio 1 dalyje nurodytoms nusikalstamu būdu įgytoms pajamoms, turtui, įrankiams ar kitoms priemonėms nustatyti, susekti ir įšaldyti ar areštuoti, kad galiausiai dėl tokio turto nutartį dėl konfiskavimo priimtų prašančioj</text:span><text:span text:style-name="T1712">i valstybė, šios Konvencijos Šalis, arba pagal prašymą, kaip nustatyta šio straipsnio 1 dalyje, prašomoji valstybė, šios Konvencijos Šalis.</text:span></text:p>
      <text:p text:style-name="P1713"><text:span text:style-name="T1714">3</text:span><text:span text:style-name="T1715">. Šios Konvencijos 46 straipsnio nuostatos<text:s/></text:span><text:span text:style-name="T1716">mutatis mutandis<text:s/></text:span><text:span text:style-name="T1717">taikomos šiam straipsniui. Be 46 straipsnio 15 daly</text:span><text:span text:style-name="T1718">je nurodytos informacijos, pagal šį straipsnį surašytuose prašymuose pateikiama:</text:span></text:p>
      <text:p text:style-name="P1719"><text:span text:style-name="T1720">a) jei prašymas susijęs su šios Konvencijos šio straipsnio 1 dalies a punktu – konfiskuotino turto aprašas, įskaitant, kiek tai įmanoma, turto buvimo vietą ir tam tikrais atve</text:span><text:span text:style-name="T1721">jais apskaičiuotą turto vertę bei faktų, kuriais rėmėsi prašančioji valstybė, šios Konvencijos Šalis, ir kurie pakankami, kad prašomoji valstybė, šios Konvencijos Šalis, galėtų priimti nutartį pagal savo nacionalinę teisę, paaiškinimą;</text:span></text:p>
      <text:p text:style-name="P1722"><text:span text:style-name="T1723">b) jei prašymas su</text:span><text:span text:style-name="T1724">sijęs su šio straipsnio 1 dalies b punktu – teisiškai priimtina prašančiosios valstybės, šios Konvencijos Šalies, priimtos nutarties dėl konfiskavimo, kuria paremtas prašymas, kopija, taip pat faktų ir informacijos paaiškinimas, nurodant, kokiu mastu prašo</text:span><text:span text:style-name="T1725">ma vykdyti nutartį, pareiškimas, nurodantis priemones, kurių ėmėsi prašančioji valstybė, šios Konvencijos Šalis, kad tinkamai informuotų<text:s/></text:span><text:span text:style-name="T1726">bona fide<text:s/></text:span><text:span text:style-name="T1727">trečiąsias šalis ir užtikrintų tinkamų teisinių procedūrų laikymąsi, bei pareiškimas, kad nutartis dėl konfis</text:span><text:span text:style-name="T1728">kavimo yra galutinė;</text:span></text:p>
      <text:p text:style-name="P1729"><text:span text:style-name="T1730">c) jei prašymas susijęs su šio straipsnio 2 dalimi – faktų, kuriais rėmėsi prašančioji valstybė, šios Konvencijos Šalis, paaiškinimas ir prašomų priemonių apibūdinimas, ir tam tikrais atvejais teisiškai priimtina nutarties, kuria<text:s/></text:span><text:span text:style-name="T1731">paremtas prašymas, kopija.</text:span></text:p>
      <text:p text:style-name="P1732"><text:span text:style-name="T1733">4</text:span><text:span text:style-name="T1734">. Prašomoji valstybė, šios Konvencijos Šalis, priima šio straipsnio 1 ir 2 dalyse numatytus sprendimus arba imasi jose numatytų priemonių vadovaudamasi savo nacionalinės teisės ir procesinių taisyklių arba bet kokių dvišal</text:span><text:span text:style-name="T1735">ių ar daugiašalių sutarčių ar susitarimų, kuriais ji gali būti saistoma su prašančiąja valstybe, šios Konvencijos Šalimi, nuostatomis.</text:span></text:p>
      <text:p text:style-name="P1736"><text:span text:style-name="T1737">5</text:span><text:span text:style-name="T1738">. Kiekviena valstybė, šios Konvencijos Šalis, pateikia Jungtinių Tautų Generaliniam Sekretoriui šio straipsnio nuost</text:span><text:span text:style-name="T1739">atas įgyvendinančių įstatymų bei kitų teisės aktų ir bet kokių tų įstatymų bei teisės aktų vėlesnių pakeitimų kopijas arba jų aprašymus.</text:span></text:p>
      <text:p text:style-name="P1740"><text:span text:style-name="T1741">6</text:span><text:span text:style-name="T1742">. Jei valstybė, šios Konvencijos Šalis, nusprendžia, kad ji imsis šio straipsnio 1 ir 2 dalyse nurodytų priemonių<text:s/></text:span><text:span text:style-name="T1743">tik tuo atveju, jei yra sudaryta atitinkama sutartis, ta valstybė, šios Konvencijos Šalis, laiko šią Konvenciją būtinu ir pakankamu sutartiniu pagrindu.</text:span></text:p>
      <text:p text:style-name="P1744"><text:span text:style-name="T1745">7</text:span><text:span text:style-name="T1746">. Negavusi pakankamų ir laiku pateiktų įrodymų arba tuo atveju, jeigu turtas yra<text:s/></text:span><text:span text:style-name="T1747">de minimis<text:s/></text:span><text:span text:style-name="T1748">vertės</text:span><text:span text:style-name="T1749">, prašomoji valstybė, šios Konvencijos Šalis, gali atsisakyti bendradarbiauti arba atšaukti laikinąsias priemones.</text:span></text:p>
      <text:p text:style-name="P1750"><text:span text:style-name="T1751">8</text:span><text:span text:style-name="T1752">. Prieš atšaukdama bet kokią laikinąją priemonę, kurios buvo imtasi pagal šį straipsnį, prašomoji valstybė, šios Konvencijos Šalis, jei<text:s/></text:span><text:span text:style-name="T1753">įmanoma, suteikia prašančiajai valstybei, šios Konvencijos Šaliai, galimybę nurodyti priežastis, dėl kurių vertėtų toliau taikyti šią priemonę.</text:span></text:p>
      <text:p text:style-name="P1754"><text:span text:style-name="T1755">9</text:span><text:span text:style-name="T1756">. Šio straipsnio nuostatos nėra aiškinamos kaip pažeidžiančios<text:s/></text:span><text:span text:style-name="T1757">bona fide<text:s/></text:span><text:span text:style-name="T1758">trečiųjų šalių teises.</text:span></text:p>
      <text:p text:style-name="P1759"/>
      <text:p text:style-name="P1760"><text:span text:style-name="T1761">56</text:span><text:span text:style-name="T1762"><text:s/>s</text:span><text:span text:style-name="T1763">traipsnis</text:span></text:p>
      <text:p text:style-name="P1764"><text:span text:style-name="T1765">Specialus bendradarbiavimas</text:span></text:p>
      <text:p text:style-name="P1766"/>
      <text:p text:style-name="P1767"><text:span text:style-name="T1768">Nepažeisdama savo nacionalinės teisės, kiekviena valstybė, šios Konvencijos Šalis, siekia imtis priemonių, leidžiančių jai persiųsti, nepažeidžiant jos pačios atliekamų tyrimų, baudžiamojo persekiojimo ar teisminio<text:s/></text:span><text:span text:style-name="T1769">nagrinėjimo, informaciją apie pajamas, gautas iš šios Konvencijos nustatytų nusikaltimų, kitai valstybei, šios Konvencijos Šaliai, be išankstinio prašymo, jei ji mano, kad tokios informacijos atskleidimas gali padėti gaunančiajai valstybei, šios Konvencijo</text:span><text:span text:style-name="T1770">s Šaliai, pradėti ar atlikti tyrimą, baudžiamąjį persekiojimą ar teisminį nagrinėjimą arba gali paskatinti tą valstybę, šios Konvencijos Šalį, pateikti prašymą pagal šį Konvencijos skyrių.</text:span></text:p>
      <text:p text:style-name="P1771"/>
      <text:p text:style-name="P1772"><text:span text:style-name="T1773">57</text:span><text:span text:style-name="T1774"><text:s/>straipsnis</text:span></text:p>
      <text:p text:style-name="P1775"><text:span text:style-name="T1776">Turto grąžinimas ir disponavimas juo</text:span></text:p>
      <text:p text:style-name="P1777"/>
      <text:p text:style-name="P1778"><text:span text:style-name="T1779">1</text:span><text:span text:style-name="T1780">. T</text:span><text:span text:style-name="T1781">urtu, konfiskuotu valstybės, šios Konvencijos Šalies, pagal šios Konvencijos 31 ar 55 straipsnį, disponuoja, įskaitant ir jo grąžinimą ankstesniems teisėtiems savininkams pagal šio straipsnio 3 dalį, ta valstybė, šios Konvencijos Šalis, pagal šios Konvenci</text:span><text:span text:style-name="T1782">jos ir savo nacionalinės teisės nuostatas.</text:span></text:p>
      <text:p text:style-name="P1783"><text:span text:style-name="T1784">2</text:span><text:span text:style-name="T1785">. Kiekviena valstybė, šios Konvencijos Šalis, vadovaudamasi pagrindiniais savo nacionalinės teisės principais, priima tokius teisės aktus ir imasi tokių priemonių, kokių gali prireikti, kad suteiktų įgaliojimus savo kompetentingoms institucijoms grąžinti k</text:span><text:span text:style-name="T1786">onfiskuotą turtą kitai valstybei, šios Konvencijos Šaliai, pateikus prašymą, vadovaujantis šia Konvencija, atsižvelgiant į<text:s/></text:span><text:span text:style-name="T1787">bona fide<text:s/></text:span><text:span text:style-name="T1788">trečiųjų šalių teises.</text:span></text:p>
      <text:p text:style-name="P1789"><text:span text:style-name="T1790">3</text:span><text:span text:style-name="T1791">. Pagal šios Konvencijos 46 ir 55 straipsnius ir šio straipsnio 1 ir 2 dalis prašomoji valstybė</text:span><text:span text:style-name="T1792">, šios Konvencijos Šalis:</text:span></text:p>
      <text:p text:style-name="P1793"><text:span text:style-name="T1794">a) valstybės lėšų grobstymo ar pasisavintų valstybės lėšų plovimo atveju, kaip nurodyta šios Konvencijos 17 ir 23 straipsniuose, kai konfiskavimas buvo atliktas pagal šios Konvencijos 55 straipsnį ir remiantis galutiniu teismo spr</text:span><text:span text:style-name="T1795">endimu, priimtu prašančiojoje valstybėje, šios Konvencijos Šalyje, – šio reikalavimo prašomoji valstybė, šios Konvencijos Šalis, gali atsisakyti – grąžina konfiskuotą turtą prašančiajai valstybei, šios Konvencijos Šaliai;</text:span></text:p>
      <text:p text:style-name="P1796"><text:span text:style-name="T1797">b) kai lėšos gautos iš bet kokio</text:span><text:span text:style-name="T1798"><text:s/>kito nusikaltimo, kuriam taikoma ši Konvencija, jei konfiskavimas buvo atliktas pagal šios Konvencijos 55 straipsnį ir remiantis galutiniu teismo sprendimu, priimtu prašančiojoje valstybėje, šios Konvencijos Šalyje, – šio reikalavimo prašomoji valstybė, š</text:span><text:span text:style-name="T1799">ios Konvencijos Šalis, gali atsisakyti – grąžina konfiskuotą turtą prašančiajai valstybei, šios Konvencijos Šaliai, jei prašančioji valstybė, šios Konvencijos Šalis, prašomajai valstybei, šios Konvencijos Šaliai, protingai įrodo savo anksčiau turėtą nuosav</text:span><text:span text:style-name="T1800">ybės teisę į šį konfiskuotą turtą arba jei prašomoji valstybė, šios Konvencijos Šalis, pripažįsta prašančiajai valstybei, šios Konvencijos Šaliai, padarytą žalą pagrindu sugrąžinti konfiskuotą turtą;</text:span></text:p>
      <text:p text:style-name="P1801"><text:span text:style-name="T1802">c) visais kitais atvejais pirmiausia svarsto klausimą<text:s/></text:span><text:span text:style-name="T1803">dėl konfiskuoto turto grąžinimo prašančiajai valstybei, šios Konvencijos Šaliai, tokio turto grąžinimo jo ankstesniems teisėtiems savininkams arba kompensacijos išmokėjimo nukentėjusiems nuo nusikaltimo asmenims.</text:span></text:p>
      <text:p text:style-name="P1804"><text:span text:style-name="T1805">4</text:span><text:span text:style-name="T1806">. Prireikus jei valstybės, šios<text:s/></text:span><text:span text:style-name="T1807">Konvencijos Šalys, nenusprendžia kitaip, prašomoji valstybė, šios Konvencijos Šalis, gali išskaityti pagrįstas sumas iš išlaidų, kurias ji patyrė atlikdama tyrimą, baudžiamąjį persekiojimą ar teisminį nagrinėjimą, kad grąžintų konfiskuotą turtą ar juo disp</text:span><text:span text:style-name="T1808">onuotų pagal šį straipsnį.</text:span></text:p>
      <text:p text:style-name="P1809"><text:span text:style-name="T1810">5</text:span><text:span text:style-name="T1811">. Prireikus valstybės, šios Konvencijos Šalys, taip pat gali svarstyti klausimą dėl sutarčių ar abipusiai priimtinų susitarimų sudarymo kiekvienu konkrečiu atveju dėl galutinio disponavimo konfiskuotu turtu.</text:span></text:p>
      <text:p text:style-name="P1812"/>
      <text:p text:style-name="P1813"><text:span text:style-name="T1814">58</text:span><text:span text:style-name="T1815"><text:s/>straip</text:span><text:span text:style-name="T1816">snis</text:span></text:p>
      <text:p text:style-name="P1817"><text:span text:style-name="T1818">Finansinės žvalgybos padalinys</text:span></text:p>
      <text:p text:style-name="P1819"/>
      <text:p text:style-name="P1820"><text:span text:style-name="T1821">Valstybės, šios Konvencijos Šalys, bendradarbiauja tarpusavyje, siekdamos užkirsti kelią pajamų, gautų padarius šios Konvencijos nustatytą nusikaltimą, pervedimui ir kovoti su juo bei remdamos priemones ir būdus tokio</text:span><text:span text:style-name="T1822">ms pajamoms išieškoti, ir tuo tikslu svarsto galimybę įsteigti finansinės žvalgybos padalinį, kuris bus atsakingas už pranešimų apie įtartinus finansinius sandorius gavimą, analizę ir perdavimą kompetentingoms institucijoms.</text:span></text:p>
      <text:p text:style-name="P1823"/>
      <text:p text:style-name="P1824"><text:span text:style-name="T1825">59</text:span><text:span text:style-name="T1826"><text:s/>straipsnis</text:span></text:p>
      <text:p text:style-name="P1827"><text:span text:style-name="T1828">Dvišalės i</text:span><text:span text:style-name="T1829">r daugiašalės sutartys ir susitarimai</text:span></text:p>
      <text:p text:style-name="P1830"/>
      <text:p text:style-name="P1831"><text:span text:style-name="T1832">Valstybės, šios Konvencijos Šalys, svarsto galimybę sudaryti dvišales ar daugiašales sutartis ar susitarimus, siekdamos sustiprinti pagal šį Konvencijos skyrių vykdomą tarptautinį bendradarbiavimą.</text:span></text:p>
      <text:p text:style-name="P1833"/>
      <text:p text:style-name="P1834"><text:span text:style-name="T1835">VI</text:span><text:span text:style-name="T1836"><text:s/>SKYRI</text:span><text:span text:style-name="T1837">US</text:span></text:p>
      <text:p text:style-name="P1838"><text:span text:style-name="T1839">TECHNINĖ PAGALBA IR INFORMACIJOS MAINAI</text:span></text:p>
      <text:p text:style-name="P1840"/>
      <text:p text:style-name="P1841"><text:span text:style-name="T1842">60</text:span><text:span text:style-name="T1843"><text:s/>straipsnis</text:span></text:p>
      <text:p text:style-name="P1844"><text:span text:style-name="T1845">Mokymas ir techninė pagalba</text:span></text:p>
      <text:p text:style-name="P1846"/>
      <text:p text:style-name="P1847"><text:span text:style-name="T1848">1</text:span><text:span text:style-name="T1849">. Kiekviena valstybė, šios Konvencijos Šalis, kiek būtina, inicijuoja, parengia ar tobulina konkrečias už korupcijos prevenciją ir kovą su ja atsakingo personalo mokymo programas. Tokios personalo mokymo programos gali,<text:s/></text:span><text:span text:style-name="T1850">inter alia,<text:s/></text:span><text:span text:style-name="T1851">būti susijusios su tokia</text:span><text:span text:style-name="T1852">is klausimais, kaip:</text:span></text:p>
      <text:p text:style-name="P1853"><text:span text:style-name="T1854">a) veiksmingos priemonės korupcijos prevencijai, atskleidimui, ištyrimui, nubaudimui už korupcinę veiklą ir korupcijos kontrolei, įskaitant įrodymų rinkimo ir tyrimo metodus;</text:span></text:p>
      <text:p text:style-name="P1855"><text:span text:style-name="T1856">b) strateginės antikorupcinės politikos plėtojimo ir plana</text:span><text:span text:style-name="T1857">vimo gebėjimų stiprinimas;</text:span></text:p>
      <text:p text:style-name="P1858"><text:span text:style-name="T1859">c) kompetentingų institucijų mokymas rengti šios Konvencijos reikalavimus atitinkančius tarpusavio teisinės pagalbos prašymus;</text:span></text:p>
      <text:p text:style-name="P1860"><text:span text:style-name="T1861">d) institucijų, viešųjų paslaugų valdymo ir valstybės finansų valdymo, įskaitant viešuosius<text:s/></text:span><text:span text:style-name="T1862">pirkimus, bei privataus sektoriaus įvertinimas ir stiprinimas;</text:span></text:p>
      <text:p text:style-name="P1863"><text:span text:style-name="T1864">e) pajamų, gautų padarius šios Konvencijos nustatytus nusikaltimus, pervedimo prevencija, kova su juo ir tokių pajamų išieškojimas;</text:span></text:p>
      <text:p text:style-name="P1865"><text:span text:style-name="T1866">f) pajamų, gautų padarius šios Konvencijos nustatytus nus</text:span><text:span text:style-name="T1867">ikaltimus, pervedimo nustatymas ir įšaldymas;</text:span></text:p>
      <text:p text:style-name="P1868"><text:span text:style-name="T1869">g) pajamų, gautų padarius šios Konvencijos nustatytus nusikaltimus, judėjimo ir būdų, naudojamų tokioms pajamoms pervesti, paslėpti ar užmaskuoti, sekimas;</text:span></text:p>
      <text:p text:style-name="P1870"><text:span text:style-name="T1871">h) tinkami ir veiksmingi teisiniai bei administrac</text:span><text:span text:style-name="T1872">iniai mechanizmai ir metodai, sudarantys sąlygas išieškoti pajamas, gautas padarius šios Konvencijos nustatytus nusikaltimus;</text:span></text:p>
      <text:p text:style-name="P1873"><text:span text:style-name="T1874">i) metodai, naudojami apsaugoti nukentėjusiuosius ir liudytojus, bendradarbiaujančius su teisminėmis institucijomis; j) nacional</text:span><text:span text:style-name="T1875">inio ir tarptautinio reglamentavimo bei kalbų mokymas.</text:span></text:p>
      <text:p text:style-name="P1876"><text:span text:style-name="T1877">2</text:span><text:span text:style-name="T1878">. Valstybės, šios Konvencijos Šalys, svarsto galimybę teikti didžiausią pagal savo galimybes techninę pagalbą viena kitai, ypač besivystančioms šalims, rengiant kovos su korupcija planus ir prog</text:span><text:span text:style-name="T1879">ramas, įskaitant materialinę paramą ir personalo mokymą šio straipsnio 1 dalyje nurodytose srityse, taip pat mokymą ir pagalbą bei pasikeitimą atitinkama patirtimi ir specializuotomis žiniomis, kurios palengvintų tarptautinį bendradarbiavimą tarp valstybių</text:span><text:span text:style-name="T1880">, šios Konvencijos Šalių, ekstradicijos ir tarpusavio teisinės pagalbos srityse.</text:span></text:p>
      <text:p text:style-name="P1881"><text:span text:style-name="T1882">3</text:span><text:span text:style-name="T1883">. Valstybės, šios Konvencijos Šalys, pagal būtinybę didina pastangas kuo labiau sustiprinti praktinę ir mokomąją veiklą tarptautinėse ir regioninėse organizacijose ir pag</text:span><text:span text:style-name="T1884">al atitinkamas dvišales ir daugiašales sutartis ar susitarimus.</text:span></text:p>
      <text:p text:style-name="P1885"><text:span text:style-name="T1886">4</text:span><text:span text:style-name="T1887">. Valstybės, šios Konvencijos Šalys, svarsto galimybę paprašytos padėti viena kitai atlikti savo šalyse korupcijos rūšių, priežasčių, pasekmių ir su korupcija susijusių išlaidų įvertinimu</text:span><text:span text:style-name="T1888">s, studijas ir tyrimus, siekdamos parengti pasitelkus kompetentingas institucijas ir visuomenę kovos su<text:s/></text:span><text:soft-page-break/><text:span text:style-name="T1889">korupcija strategiją ir planus.</text:span></text:p>
      <text:p text:style-name="P1890"><text:span text:style-name="T1891">5</text:span><text:span text:style-name="T1892">. Kad palengvintų pajamų, gautų padarius šios Konvencijos nustatytą nusikaltimą, išieškojimą, valstybės, šios Konve</text:span><text:span text:style-name="T1893">ncijos Šalys, gali bendradarbiauti, pateikdamos viena kitai ekspertų, galinčių padėti pasiekti šį tikslą, pavardes.</text:span></text:p>
      <text:p text:style-name="P1894"><text:span text:style-name="T1895">6</text:span><text:span text:style-name="T1896">. Valstybės, šios Konvencijos Šalys, svarsto galimybę rengti subregionines, regionines ir tarptautines konferencijas ir seminarus, siek</text:span><text:span text:style-name="T1897">damos skatinti bendradarbiavimą ir techninę pagalbą bei abipusiai rūpimų problemų aptarimą, įskaitant specifines besivystančių šalių ir pereinamosios ekonomikos šalių problemas ir poreikius.</text:span></text:p>
      <text:p text:style-name="P1898"><text:span text:style-name="T1899">7</text:span><text:span text:style-name="T1900">. Valstybės, šios Konvencijos Šalys, svarsto galimybę sukurt</text:span><text:span text:style-name="T1901">i savanoriškus mechanizmus, siekdamos finansiškai prisidėti prie besivystančių šalių ir pereinamosios ekonomikos šalių pastangų taikyti šią Konvenciją per techninės pagalbos programas ir projektus.</text:span></text:p>
      <text:p text:style-name="P1902"><text:span text:style-name="T1903">8</text:span><text:span text:style-name="T1904">. Kiekviena valstybė, šios Konvencijos Šalis, svarsto</text:span><text:span text:style-name="T1905"><text:s/>galimybę atlikti savanoriškus įnašus Jungtinių Tautų Narkotikų kontrolės ir nusikalstamumo prevencijos biurui, kad per šį Biurą paremtų programas ir projektus besivystančiose šalyse, siekdama įgyvendinti šią Konvenciją.</text:span></text:p>
      <text:p text:style-name="P1906"/>
      <text:p text:style-name="P1907"><text:span text:style-name="T1908">61</text:span><text:span text:style-name="T1909"><text:s/>straipsnis</text:span></text:p>
      <text:p text:style-name="P1910"><text:span text:style-name="T1911">Informacijos a</text:span><text:span text:style-name="T1912">pie korupciją rinkimas, mainai ir analizė</text:span></text:p>
      <text:p text:style-name="P1913"/>
      <text:p text:style-name="P1914"><text:span text:style-name="T1915">1</text:span><text:span text:style-name="T1916">. Kiekviena valstybė, šios Konvencijos Šalis, svarsto galimybę konsultuojantis su ekspertais išanalizuoti korupcijos tendencijas jos teritorijoje bei aplinkybes, kuriomis padaromi su korupcija susiję nusikalt</text:span><text:span text:style-name="T1917">imai.</text:span></text:p>
      <text:p text:style-name="P1918"><text:span text:style-name="T1919">2</text:span><text:span text:style-name="T1920">. Valstybės, šios Konvencijos Šalys, siekdamos parengti, kiek įmanoma, bendras apibrėžtis, standartus ir metodologijas bei informaciją apie optimalius kovos su korupcija ir jos užkardymo būdus, svarsto galimybę papildyti statistinius duomenis,<text:s/></text:span><text:span text:style-name="T1921">su korupcija susijusias analitines žinias ir informaciją bei keistis jais tarpusavyje bei per tarptautines ir regionines organizacijas.</text:span></text:p>
      <text:p text:style-name="P1922"><text:span text:style-name="T1923">3</text:span><text:span text:style-name="T1924">. Kiekviena valstybė, šios Konvencijos Šalis, svarsto galimybę vykdyti kovos su korupcija politikos ir praktinių pr</text:span><text:span text:style-name="T1925">iemonių stebėseną bei atlikti jų veiksmingumo įvertinimą.</text:span></text:p>
      <text:p text:style-name="P1926"/>
      <text:p text:style-name="P1927"><text:span text:style-name="T1928">62</text:span><text:span text:style-name="T1929"><text:s/>straipsnis</text:span></text:p>
      <text:p text:style-name="P1930"><text:span text:style-name="T1931">Kitos priemonės: Konvencijos įgyvendinimas plėtojant ekonomiką ir techninę pagalbą</text:span></text:p>
      <text:p text:style-name="P1932"/>
      <text:p text:style-name="P1933"><text:span text:style-name="T1934">1</text:span><text:span text:style-name="T1935">. Valstybės, šios Konvencijos Šalys, imasi priemonių, padedančių, kiek įmanoma, optimali</text:span><text:span text:style-name="T1936">ai įgyvendinti šią Konvenciją bendradarbiaujant tarptautiniu mastu, atsižvelgdamos į neigiamas korupcijos pasekmes visuomenei apskritai, ypač pasekmes tvariai plėtrai.</text:span></text:p>
      <text:p text:style-name="P1937"><text:span text:style-name="T1938">2</text:span><text:span text:style-name="T1939">. Valstybės, šios Konvencijos Šalys, kiek įmanoma ir derindamos tarpusavyje bei su<text:s/></text:span><text:span text:style-name="T1940">tarptautinėmis ir regioninėmis organizacijomis, deda konkrečias pastangas:</text:span></text:p>
      <text:p text:style-name="P1941"><text:span text:style-name="T1942">a) bendradarbiavimui su besivystančiomis šalimis įvairiais lygiais plėsti, siekdamos sustiprinti pastarųjų gebėjimus užkirsti kelią korupcijai ir kovoti su ja;</text:span></text:p>
      <text:p text:style-name="P1943"><text:span text:style-name="T1944">b) finansinei ir ma</text:span><text:span text:style-name="T1945">terialinei pagalbai išplėsti, siekdamos paremti besivystančių šalių pastangas veiksmingai užkirsti kelią korupcijai ir kovoti su ja bei padėti joms sėkmingai įgyvendinti šią Konvenciją;</text:span></text:p>
      <text:p text:style-name="P1946"><text:span text:style-name="T1947">c) techninei pagalbai besivystančioms šalims ir pereinamosios ekonom</text:span><text:span text:style-name="T1948">ikos šalims teikti, siekdamos padėti joms patenkinti savo poreikius, susijusius su šios Konvencijos įgyvendinimu. Šiuo tikslu valstybės, šios Konvencijos Šalys, siekia reguliariai savanoriškai daryti pakankamus įnašus į Jungtinių Tautų finansavimo mechaniz</text:span><text:span text:style-name="T1949">me specialiai tam skirtą sąskaitą. Valstybės, šios Konvencijos Šalys, pagal savo nacionalinę teisę ir šios Konvencijos nuostatas taip pat gali svarstyti galimybę pervesti į minėtą sąskaitą tam tikrą dalį pinigų ar nusikalstamu būdu įgytų pajamų arba pagal<text:s/></text:span><text:span text:style-name="T1950">šios Konvencijos nuostatas konfiskuoto turto, kurių vertė atitinka tokias pajamas;</text:span></text:p>
      <text:p text:style-name="P1951"><text:span text:style-name="T1952">d) kitoms valstybėms, šios Konvencijos Šalims, ir atitinkamai finansų įstaigoms skatinti ir įtikinti prisidėti prie jų pastangų, kurių jos imasi pagal šį straipsnį, ypač t</text:span><text:span text:style-name="T1953">iekiant besivystančioms šalims daugiau mokymo programų ir modernios įrangos, siekdamos padėti joms pasiekti šios Konvencijos tikslų.</text:span></text:p>
      <text:p text:style-name="P1954"><text:span text:style-name="T1955">3</text:span><text:span text:style-name="T1956">. Kiek įmanoma, šios priemonės nepažeidžia egzistuojančių užsienio pagalbos įsipareigojimų ar kitų finansinio bendra</text:span><text:span text:style-name="T1957">darbiavimo susitarimų dvišaliu, regioniniu ar tarptautiniu lygiu.</text:span></text:p>
      <text:p text:style-name="P1958"><text:span text:style-name="T1959">4</text:span><text:span text:style-name="T1960">. Valstybės, šios Konvencijos Šalys, gali sudaryti dvišales ar daugiašales sutartis ar susitarimus dėl materialinės ar logistinės pagalbos, atsižvelgdamos į finansinius susitarimus, būt</text:span><text:span text:style-name="T1961">inus šios Konvencijos numatyto tarptautinio bendradarbiavimo priemonių veiksmingumui užtikrinti ir korupcijos prevencijai, atskleidimui bei jos kontrolei.</text:span></text:p>
      <text:p text:style-name="P1962"/>
      <text:p text:style-name="P1963"><text:span text:style-name="T1964">VII</text:span><text:span text:style-name="T1965"><text:s/>SKYRIUS</text:span></text:p>
      <text:p text:style-name="P1966"><text:span text:style-name="T1967">ĮGYVENDINIMO MECHANIZMAI</text:span></text:p>
      <text:p text:style-name="P1968"/>
      <text:p text:style-name="P1969"><text:span text:style-name="T1970">63</text:span><text:span text:style-name="T1971"><text:s/>straipsnis</text:span></text:p>
      <text:p text:style-name="P1972"><text:span text:style-name="T1973">Valstybių, šios Konvencijos Šalių,<text:s/></text:span><text:span text:style-name="T1974">konferencija</text:span></text:p>
      <text:p text:style-name="P1975"/>
      <text:p text:style-name="P1976"><text:span text:style-name="T1977">1</text:span><text:span text:style-name="T1978">. Šiuo dokumentu įsteigiama valstybių, šios Konvencijos Šalių, konferencija. Jos tikslas – sustiprinti valstybių, šios Konvencijos Šalių, gebėjimus ir išplėsti jų bendradarbiavimą siekiant įgyvendinti šioje Konvencijoje nustatytus tikslu</text:span><text:span text:style-name="T1979">s bei skatinti ir prižiūrėti jos įgyvendinimą.</text:span></text:p>
      <text:p text:style-name="P1980"><text:span text:style-name="T1981">2</text:span><text:span text:style-name="T1982">. Jungtinių Tautų Organizacijos Generalinis Sekretorius ne vėliau kaip po metų nuo šios Konvencijos įsigaliojimo sušaukia valstybių, šios Konvencijos Šalių, konferenciją. Po to valstybių, šios Konvencijos</text:span><text:span text:style-name="T1983"><text:s/>Šalių, konferencijos rengiamos reguliariai pagal Konferencijos priimtas savo darbo tvarkos taisykles.</text:span></text:p>
      <text:p text:style-name="P1984"><text:span text:style-name="T1985">3</text:span><text:span text:style-name="T1986">. Valstybių, šios Konvencijos Šalių, konferencija priima savo darbo tvarkos taisykles ir šiame straipsnyje nurodytą veiklą reglamentuojančias taisyk</text:span><text:span text:style-name="T1987">les, įskaitant stebėtojų priėmimo ir dalyvavimo bei su šia veikla susijusių išlaidų apmokėjimo taisykles.</text:span></text:p>
      <text:p text:style-name="P1988"><text:span text:style-name="T1989">4</text:span><text:span text:style-name="T1990">. Valstybių, šios Konvencijos Šalių, konferencija susitaria dėl veiklos, procedūrų ir darbo metodų, kurie padėtų pasiekti šio straipsnio 1 dalyje</text:span><text:span text:style-name="T1991"><text:s/>nustatytus tikslus, įskaitant:</text:span></text:p>
      <text:p text:style-name="P1992"><text:span text:style-name="T1993">a) valstybių, šios Konvencijos Šalių, veiklos pagal šios Konvencijos 60 ir 62 straipsnius bei II–V skyrius palengvinimą, įskaitant skatinimą mobilizuoti savanoriškus įnašus;</text:span></text:p>
      <text:p text:style-name="P1994"><text:span text:style-name="T1995">b) informacijos apie korupcijos formas ir tenden</text:span><text:span text:style-name="T1996">cijas bei apie sėkmingus korupcijos prevencijos ir kovos su ja metodus bei būdus išieškoti pajamas, gautas padarius nusikaltimą, mainų tarp valstybių, šios Konvencijos Šalių, palengvinimą,<text:s/></text:span><text:span text:style-name="T1997">inter alia</text:span><text:span text:style-name="T1998">,</text:span><text:span text:style-name="T1999"><text:s/></text:span><text:span text:style-name="T2000">paviešinant atitinkamą informaciją, kaip nurodyta šiame</text:span><text:span text:style-name="T2001"><text:s/>straipsnyje;</text:span></text:p>
      <text:p text:style-name="P2002"><text:span text:style-name="T2003">c) bendradarbiavimo su atitinkamomis tarptautinėmis ir regioninėmis organizacijomis ir mechanizmais bei nevyriausybinėmis organizacijomis skatinimą;</text:span></text:p>
      <text:p text:style-name="P2004"><text:span text:style-name="T2005">d) tinkamą atitinkamos informacijos, parengtos kitų tarptautinių ir regioninių mechanizmų</text:span><text:span text:style-name="T2006"><text:s/>kovai su korupcija ir jos prevencijai siekiant išvengti nereikalingo tų pačių darbų atlikimo, naudojimą;</text:span></text:p>
      <text:p text:style-name="P2007"><text:span text:style-name="T2008">e) reguliarų patikrinimą, kaip šią Konvenciją įgyvendina valstybės, šios Konvencijos Šalys;</text:span></text:p>
      <text:p text:style-name="P2009"><text:span text:style-name="T2010">f) rekomendacijų dėl šios Konvencijos ir jos<text:s/></text:span><text:span text:style-name="T2011">įgyvendinimo gerinimo teikimą;</text:span></text:p>
      <text:p text:style-name="P2012"><text:span text:style-name="T2013">g) valstybių, šios Konvencijos Šalių, nustatytų techninės pagalbos reikalavimų dėl šios Konvencijos įgyvendinimo bei rekomendacijų dėl, jos nuomone, tam reikalingų veiksmų pateikimo laikymąsi.</text:span></text:p>
      <text:p text:style-name="P2014"><text:span text:style-name="T2015">5</text:span><text:span text:style-name="T2016">. Įgyvendindama šio str</text:span><text:span text:style-name="T2017">aipsnio 4 dalį, valstybių, šios Konvencijos Šalių, konferencija gauna visą būtiną informaciją apie priemones, kurių įgyvendindamos šią Konvenciją ėmėsi valstybės, šios Konvencijos Šalys, ir apie jų patirtus sunkumus dėl jų pateiktos informacijos ir papildo</text:span><text:span text:style-name="T2018">mo patikrinimo mechanizmų, kuriuos gali nustatyti valstybių, šios Konvencijos Šalių, konferencija.</text:span></text:p>
      <text:p text:style-name="P2019"><text:span text:style-name="T2020">6</text:span><text:span text:style-name="T2021">. Kiekviena valstybė, šios Konvencijos Šalis, pateikia valstybių, šios Konvencijos Šalių, konferencijai informaciją apie savo programas, planus ir prakt</text:span><text:span text:style-name="T2022">iką bei apie teisėkūros ir administracines priemones, skirtas šiai Konvencijai įgyvendinti, kaip reikalauja valstybių, šios Konvencijos Šalių, konferencija. Valstybių, šios Konvencijos Šalių, konferencija svarsto, kaip būtų galima veiksmingiausiai gauti in</text:span><text:span text:style-name="T2023">formaciją ir imtis su ja susijusių veiksmų, įskaitant,<text:s/></text:span><text:span text:style-name="T2024">inter alia,<text:s/></text:span><text:span text:style-name="T2025">informaciją, gautą iš valstybių, šios Konvencijos Šalių, ir iš kompetentingų tarptautinių organizacijų. Taip pat gali būti svarstoma medžiaga, gauta iš atitinkamų nevyriausybinių organizaci</text:span><text:span text:style-name="T2026">jų, tinkamai akredituotų laikantis procedūrų, kurias nustatys valstybių, šios Konvencijos Šalių, konferencija.</text:span></text:p>
      <text:p text:style-name="P2027"><text:span text:style-name="T2028">7</text:span><text:span text:style-name="T2029">. Pagal šio straipsnio 4–6 dalis valstybių, šios Konvencijos Šalių, konferencija įsteigia, jei, jos nuomone, tai būtina, bet kokį tinkamą me</text:span><text:span text:style-name="T2030">chanizmą ar instituciją, kurie padėtų veiksmingai įgyvendinti šią Konvenciją.</text:span></text:p>
      <text:p text:style-name="P2031"/>
      <text:p text:style-name="P2032"><text:span text:style-name="T2033">64</text:span><text:span text:style-name="T2034"><text:s/>straipsnis</text:span></text:p>
      <text:p text:style-name="P2035"><text:span text:style-name="T2036">Sekretoriatas</text:span></text:p>
      <text:p text:style-name="P2037"/>
      <text:p text:style-name="P2038"><text:span text:style-name="T2039">1</text:span><text:span text:style-name="T2040">. Jungtinių Tautų Generalinis Sekretorius teikia valstybių, šios Konvencijos Šalių, konferencijai reikiamas sekretoriato paslaugas.</text:span></text:p>
      <text:p text:style-name="P2041"><text:span text:style-name="T2042">2</text:span><text:span text:style-name="T2043">. Sekretoriatas vykdo šias funkcijas:</text:span></text:p>
      <text:p text:style-name="P2044"><text:span text:style-name="T2045">a) padeda valstybių, šios Konvencijos Šalių, konferencijai vykdyti šios Konvencijos 63 straipsnyje numatytą veiklą, organizuoja valstybių, šios Konvencijos Šalių, konferencijos sesijas ir teikia joms reikiamas paslauga</text:span><text:span text:style-name="T2046">s;</text:span></text:p>
      <text:p text:style-name="P2047"><text:span text:style-name="T2048">b) paprašytas padeda valstybėms, šios Konvencijos Šalims, teikti valstybių, šios Konvencijos Šalių, konferencijai informaciją, kaip nustatyta šios Konvencijos 63 straipsnio 5 ir 6 dalyse, ir</text:span></text:p>
      <text:p text:style-name="P2049"><text:span text:style-name="T2050">c) užtikrina reikiamą derinimą su atitinkamų tarptautinių<text:s/></text:span><text:span text:style-name="T2051">ir regioninių organizacijų sekretoriatais.</text:span></text:p>
      <text:p text:style-name="P2052"/>
      <text:p text:style-name="P2053"><text:span text:style-name="T2054">VIII</text:span><text:span text:style-name="T2055"><text:s/>SKYRIUS</text:span></text:p>
      <text:p text:style-name="P2056"><text:span text:style-name="T2057">BAIGIAMOSIOS NUOSTATOS</text:span></text:p>
      <text:p text:style-name="P2058"/>
      <text:p text:style-name="P2059"><text:span text:style-name="T2060">65</text:span><text:span text:style-name="T2061"><text:s/>straipsnis</text:span></text:p>
      <text:p text:style-name="P2062"><text:span text:style-name="T2063">Konvencijos įgyvendinimas</text:span></text:p>
      <text:p text:style-name="P2064"/>
      <text:p text:style-name="P2065"><text:span text:style-name="T2066">1</text:span><text:span text:style-name="T2067">. Kiekviena valstybė, šios Konvencijos Šalis, imasi būtinų priemonių vadovaudamasi pagrindiniais savo nacionalinės<text:s/></text:span><text:span text:style-name="T2068">teisės principais, įskaitant teisės aktų leidybos ir administracines priemones, kad užtikrintų savo įsipareigojimų pagal šią Konvenciją vykdymą.</text:span></text:p>
      <text:p text:style-name="P2069"><text:span text:style-name="T2070">2</text:span><text:span text:style-name="T2071">. Kiekviena valstybė, šios Konvencijos Šalis, gali priimti griežtesnes priemones negu šios Konvencijos num</text:span><text:span text:style-name="T2072">atytos priemonės korupcijos prevencijai ir kovai su ja.</text:span></text:p>
      <text:p text:style-name="P2073"/>
      <text:p text:style-name="P2074"><text:span text:style-name="T2075">66</text:span><text:span text:style-name="T2076"><text:s/>straipsnis</text:span></text:p>
      <text:p text:style-name="P2077"><text:span text:style-name="T2078">Ginčų sprendimas</text:span></text:p>
      <text:p text:style-name="P2079"/>
      <text:p text:style-name="P2080"><text:span text:style-name="T2081">1</text:span><text:span text:style-name="T2082">. Valstybės, šios Konvencijos Šalys, siekia spręsti ginčus dėl šios Konvencijos aiškinimo ar taikymo derybomis.</text:span></text:p>
      <text:p text:style-name="P2083"><text:span text:style-name="T2084">2</text:span><text:span text:style-name="T2085">. Bet koks ginčas, kuris kyla tarp<text:s/></text:span><text:span text:style-name="T2086">dviejų ar daugiau valstybių, šios Konvencijos Šalių, dėl šios Konvencijos aiškinimo ar taikymo ir kuris per protingą laiką negali būti išspręstas derybomis, vienos iš tų valstybių, šios Konvencijos Šalių, prašymu perduodamas nagrinėti arbitražui. Jei per š</text:span><text:span text:style-name="T2087">ešis mėnesius nuo prašymo dėl arbitražo pateikimo dienos tos valstybės, šios Konvencijos Šalys, negali susitarti dėl arbitražo organizavimo, bet kuri iš tų valstybių, šios Konvencijos Šalių, gali perduoti ginčą Tarptautiniam Teisingumo Teismui, pateikusi p</text:span><text:span text:style-name="T2088">rašymą pagal šio Teismo statutą.</text:span></text:p>
      <text:p text:style-name="P2089"><text:span text:style-name="T2090">3</text:span><text:span text:style-name="T2091">. Kiekviena valstybė, šios Konvencijos Šalis, pasirašydama, ratifikuodama, priimdama ar patvirtindama šią Konvenciją ar prie jos prisijungdama, gali pareikšti, kad jos neįpareigoja šio straipsnio 2 dalis. Kitos valstyb</text:span><text:span text:style-name="T2092">ės, šios Konvencijos Šalys, nėra įpareigojamos šio straipsnio 2 dalies bet kurios valstybės, šios Konvencijos Šalies, pateikusios tokią išlygą, atžvilgiu.</text:span></text:p>
      <text:p text:style-name="P2093"><text:span text:style-name="T2094">4</text:span><text:span text:style-name="T2095">. Bet kuri valstybė, šios Konvencijos Šalis, pateikusi šio straipsnio 3 dalyje nurodytą išlygą,<text:s/></text:span><text:span text:style-name="T2096">gali bet kada atšaukti šią išlygą, pranešdama apie tai Jungtinių Tautų Generaliniam Sekretoriui.</text:span></text:p>
      <text:p text:style-name="P2097"/>
      <text:p text:style-name="P2098"><text:span text:style-name="T2099">67</text:span><text:span text:style-name="T2100"><text:s/>straipsnis</text:span></text:p>
      <text:p text:style-name="P2101"><text:span text:style-name="T2102">Pasirašymas, ratifikavimas, priėmimas, patvirtinimas ir prisijungimas</text:span></text:p>
      <text:p text:style-name="P2103"/>
      <text:p text:style-name="P2104"><text:span text:style-name="T2105">1</text:span><text:span text:style-name="T2106">. Ši Konvencija teikiama pasirašyti visoms valstybėms 2003 m.<text:s/></text:span><text:span text:style-name="T2107">gruodžio 9–11 dienomis Meridoje, Meksikoje, o vėliau – Jungtinių Tautų būstinėje Niujorke iki 2005 m. gruodžio 9 d.</text:span></text:p>
      <text:p text:style-name="P2108"><text:span text:style-name="T2109">2</text:span><text:span text:style-name="T2110">. Ši Konvencija taip pat teikiama pasirašyti regioninėms ekonominės integracijos organizacijoms, jeigu šią Konvenciją pagal šio straips</text:span><text:span text:style-name="T2111">nio 1 dalį yra pasirašiusi bent viena tokios organizacijos valstybė narė.</text:span></text:p>
      <text:p text:style-name="P2112"><text:span text:style-name="T2113">3</text:span><text:span text:style-name="T2114">. Ši Konvencija turi būti ratifikuota, priimta ar patvirtinta. Ratifikavimo, priėmimo ar patvirtinimo dokumentai deponuojami Jungtinių Tautų Generaliniam Sekretoriui. Regioninė<text:s/></text:span><text:span text:style-name="T2115">ekonominės integracijos organizacija gali deponuoti savo ratifikavimo, priėmimo ar patvirtinimo dokumentus, jeigu tai padarė bent viena jos valstybė narė. Tame ratifikavimo, priėmimo ar patvirtinimo dokumente tokia organizacija nurodo savo kompetenciją šio</text:span><text:span text:style-name="T2116">s Konvencijos reglamentuojamais klausimais. Tokia organizacija taip pat praneša depozitarui apie bet kokį atitinkamą savo kompetencijos pakeitimą.</text:span></text:p>
      <text:p text:style-name="P2117"><text:span text:style-name="T2118">4</text:span><text:span text:style-name="T2119">. Prie šios Konvencijos gali prisijungti bet kuri valstybė ar bet kuri regioninė ekonominės integracijos</text:span><text:span text:style-name="T2120"><text:s/>organizacija, kurios bent viena valstybė narė yra šios Konvencijos šalis. Prisijungimo dokumentai deponuojami Jungtinių Tautų Generaliniam Sekretoriui. Prisijungdama regioninė ekonominės integracijos organizacija nurodo savo kompetenciją šios Konvencijos<text:s/></text:span><text:span text:style-name="T2121">reglamentuojamais klausimais.</text:span></text:p>
      <text:p text:style-name="P2122"/>
      <text:p text:style-name="P2123"><text:span text:style-name="T2124">68</text:span><text:span text:style-name="T2125"><text:s/>straipsnis</text:span></text:p>
      <text:p text:style-name="P2126"><text:span text:style-name="T2127">Įsigaliojimas</text:span></text:p>
      <text:p text:style-name="P2128"/>
      <text:p text:style-name="P2129"><text:span text:style-name="T2130">1</text:span><text:span text:style-name="T2131">. Ši Konvencija įsigalioja devyniasdešimtą dieną po trisdešimto ratifikavimo, priėmimo, patvirtinimo ar prisijungimo dokumento deponavimo. Įgyvendinant šią dalį, jokie regioninės ekonom</text:span><text:span text:style-name="T2132">inės integracijos organizacijos deponuoti dokumentai nelaikomi papildančiais tokios organizacijos valstybių narių jau deponuotus dokumentus.</text:span></text:p>
      <text:p text:style-name="P2133"><text:span text:style-name="T2134">2</text:span><text:span text:style-name="T2135">. Kiekvienai valstybei ar regioninei ekonominės integracijos organizacijai, ratifikuojančiai, priimančiai, pat</text:span><text:span text:style-name="T2136">virtinančiai šią Konvenciją ar prisijungiančiai prie jos po to, kai deponuotas trisdešimtas tokio pobūdžio dokumentas, ši Konvencija įsigalioja trisdešimtą dieną nuo tos dienos, kai tokia valstybė ar organizacija deponuoja atitinkamą dokumentą arba nuo šio</text:span><text:span text:style-name="T2137">s Konvencijos įsigaliojimo dienos pagal šio straipsnio 1 dalį, atsižvelgiant į tai, kuri data yra vėlesnė.</text:span></text:p>
      <text:p text:style-name="P2138"/>
      <text:p text:style-name="P2139"><text:span text:style-name="T2140">69</text:span><text:span text:style-name="T2141"><text:s/>straipsnis</text:span></text:p>
      <text:p text:style-name="P2142"><text:span text:style-name="T2143">Pakeitimai</text:span></text:p>
      <text:p text:style-name="P2144"/>
      <text:p text:style-name="P2145"><text:span text:style-name="T2146">1</text:span><text:span text:style-name="T2147">. Praėjus penkeriems metams po šios Konvencijos įsigaliojimo, valstybė, šios Konvencijos Šalis, gali siūlyti<text:s/></text:span><text:span text:style-name="T2148">Konvencijos pakeitimą ir pateikti jį Jungtinių Tautų Generaliniam Sekretoriui. Jis tuojau pat siūlomą pakeitimą perduoda visoms kitoms valstybėms, šios Konvencijos Šalims, ir valstybių, šios Konvencijos Šalių, konferencijai, kad jos apsvarstytų pasiūlymą i</text:span><text:span text:style-name="T2149">r priimtų sprendimą dėl jo. Valstybių, šios Konvencijos Šalių, konferencija deda visas pastangas, kad būtų pasiektas bendras sutarimas dėl kiekvieno pakeitimo. Jei visos pastangos pasiekti bendrą sutarimą išnaudotos ir sutarimo nebuvo pasiekta, kaip kraštu</text:span><text:span text:style-name="T2150">tinė priemonė pakeitimui priimti reikalinga valstybių, šios Konvencijos Šalių, dalyvaujančių ir balsuojančių valstybių, šios Konvencijos Šalių, konferencijoje, dviejų trečdalių balsų dauguma.</text:span></text:p>
      <text:p text:style-name="P2151"><text:span text:style-name="T2152">2</text:span><text:span text:style-name="T2153">. Regioninės ekonominės integracijos organizacijos jų kompe</text:span><text:span text:style-name="T2154">tencijai priklausančiais klausimais naudojasi savo teise balsuoti pagal šį straipsnį turėdamos tiek balsų, kiek jų valstybių narių yra šios Konvencijos Šalys. Tokios organizacijos nesinaudoja savo teise balsuoti, jeigu jų valstybės narės pasinaudojo savo t</text:span><text:span text:style-name="T2155">eise, ir atvirkščiai.</text:span></text:p>
      <text:p text:style-name="P2156"><text:span text:style-name="T2157">3</text:span><text:span text:style-name="T2158">. Pakeitimas, priimtas pagal šio straipsnio 1 dalį, turi būti valstybių, šios Konvencijos Šalių, ratifikuotas, priimtas ar patvirtintas.</text:span></text:p>
      <text:p text:style-name="P2159"><text:span text:style-name="T2160">4</text:span><text:span text:style-name="T2161">. Pakeitimas, priimtas pagal šio straipsnio 1 dalį, valstybei, šios Konvencijos Šaliai,</text:span><text:span text:style-name="T2162"><text:s/>įsigalioja praėjus devyniasdešimčiai dienų nuo pakeitimo ratifikavimo, priėmimo ar patvirtinimo dokumentų deponavimo Jungtinių Tautų Generaliniam Sekretoriui dienos.</text:span></text:p>
      <text:p text:style-name="P2163"><text:span text:style-name="T2164">5</text:span><text:span text:style-name="T2165">. Pakeitimui įsigaliojus, jis tampa privalomu toms valstybėms, šios Konvencijos Šali</text:span><text:span text:style-name="T2166">ms, kurios sutiko pagal jį įsipareigoti. Kitoms valstybėms, šios Konvencijos Šalims, lieka privalomos šios Konvencijos nuostatos ir visi ankstesni pakeitimai, kuriuos jos ratifikavo, priėmė ar patvirtino.</text:span></text:p>
      <text:p text:style-name="P2167"/>
      <text:p text:style-name="P2168"><text:span text:style-name="T2169">70</text:span><text:span text:style-name="T2170"><text:s/>straipsnis</text:span></text:p>
      <text:p text:style-name="P2171"><text:span text:style-name="T2172">Denonsavimas</text:span></text:p>
      <text:p text:style-name="P2173"/>
      <text:p text:style-name="P2174"><text:span text:style-name="T2175">1</text:span><text:span text:style-name="T2176">. Bet kuri<text:s/></text:span><text:span text:style-name="T2177">valstybė, šios Konvencijos šalis, gali denonsuoti šią Konvenciją raštu pranešdama apie tai Jungtinių Tautų Generaliniams Sekretoriui. Toks denonsavimas įsigalioja praėjus vieneriems metams po to, kai Generalinis Sekretorius gauna tokį pranešimą.</text:span></text:p>
      <text:p text:style-name="P2178"><text:span text:style-name="T2179">2</text:span><text:span text:style-name="T2180">. Reg</text:span><text:span text:style-name="T2181">ioninė ekonominės integracijos organizacija nustoja būti šios Konvencijos Šalimi, kai šią Konvenciją denonsuoja visos šios organizacijos valstybės narės.</text:span></text:p>
      <text:p text:style-name="P2182"/>
      <text:p text:style-name="P2183"><text:span text:style-name="T2184">71</text:span><text:span text:style-name="T2185"><text:s/>straipsnis</text:span></text:p>
      <text:p text:style-name="P2186"><text:span text:style-name="T2187">Depozitaras ir kalbos</text:span></text:p>
      <text:p text:style-name="P2188"/>
      <text:p text:style-name="P2189"><text:span text:style-name="T2190">1</text:span><text:span text:style-name="T2191">. Šios Konvencijos depozitaru skiriamas Jungtinių Tau</text:span><text:span text:style-name="T2192">tų Generalinis Sekretorius.</text:span></text:p>
      <text:p text:style-name="P2193"><text:span text:style-name="T2194">2</text:span><text:span text:style-name="T2195">. Šios Konvencijos originalas, kurio tekstai anglų, arabų, ispanų, kinų, prancūzų ir rusų kalbomis yra autentiški, deponuojamas Jungtinių Tautų Generaliniam Sekretoriui.</text:span></text:p>
      <text:p text:style-name="P2196"/>
      <text:p text:style-name="P2197"><text:span text:style-name="T2198">TAI PATVIRTINDAMI, toliau nurodyti atitinkamų Vyriau</text:span><text:span text:style-name="T2199">sybių tinkamai įgalioti asmenys pasirašė šią Konvenciją.</text:span></text:p>
      <text:p text:style-name="P2200"><text:span text:style-name="T2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20T10:04:00Z</meta:creation-date>
    <dc:date>2016-06-20T10:04:00Z</dc:date>
    <meta:template xlink:href="Normal.dotm" xlink:type="simple"/>
    <meta:editing-cycles>2</meta:editing-cycles>
    <meta:editing-duration>PT0S</meta:editing-duration>
    <meta:document-statistic meta:page-count="30" meta:paragraph-count="2594" meta:word-count="15857" meta:character-count="119352" meta:row-count="5893" meta:non-whitespace-character-count="106089"/>
  </office:meta>
</office:document-meta>
</file>