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per 62.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fo:color="#000000"/>
    </style:style>
    <style:style style:name="P164" style:parent-style-name="Normal" style:family="paragraph">
      <style:paragraph-properties fo:text-align="justify" fo:text-indent="0.4916in"/>
      <style:text-properties fo:font-style="italic" style:font-style-asian="italic"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center">
        <style:tab-stops>
          <style:tab-stop style:type="right" style:position="6.6937in"/>
        </style:tab-stops>
      </style:paragraph-properties>
    </style:style>
    <style:style style:name="P1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TEISMŲ ĮSTATYMO 22, 22</text:span><text:span text:style-name="T14">1</text:span><text:span text:style-name="T15">, 33, 34, 35, 56, 59 STRAIPSNIŲ PAKEITIMO IR PAPILDYMO</text:span></text:p>
      <text:p text:style-name="P16">Į S T A T Y M A S</text:p>
      <text:p text:style-name="P17"/>
      <text:p text:style-name="P18">1996 m. birželio 18 d. Nr. I-1387</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 Nr.<text:s/></text:span><text:a xlink:href="https://www.e-tar.lt/portal/lt/legalAct/TAR.6F5F36EA929B" office:target-frame-name="_blank" xlink:show="new"><text:span text:style-name="T25">89-1709</text:span></text:a><text:span text:style-name="T26">, Nr.<text:s/></text:span><text:a xlink:href="https://www.e-tar.lt/portal/lt/legalAct/TAR.645BD10A1B7B" office:target-frame-name="_blank" xlink:show="new"><text:span text:style-name="T27">96-1880</text:span></text:a><text:span text:style-name="T28">; 1995, Nr.<text:s/></text:span><text:a xlink:href="https://www.e-tar.lt/portal/lt/legalAct/TAR.DB4A2F9114AD" office:target-frame-name="_blank" xlink:show="new"><text:span text:style-name="T29">17-386</text:span></text:a><text:span text:style-name="T30">)</text:span></text:p>
      <text:p text:style-name="P31"/>
      <text:p text:style-name="P32"><text:span text:style-name="T33">1</text:span><text:span text:style-name="T34"><text:s/>straipsnis.<text:s/></text:span><text:span text:style-name="T35">22 straipsnio pakeitimas</text:span></text:p>
      <text:p text:style-name="P36"><text:span text:style-name="T37">Pakeisti 22 straipsnį ir jį išdėstyti taip:</text:span></text:p>
      <text:p text:style-name="P38"><text:span text:style-name="T39">„</text:span><text:span text:style-name="T40">22</text:span><text:span text:style-name="T41"><text:s/>straipsnis.<text:s/></text:span><text:span text:style-name="T42">Apylinkės teismo teisėjai</text:span></text:p>
      <text:p text:style-name="P43"><text:span text:style-name="T44">Apylinkės teismo teisėju gali būti skiriamas ne jaune</text:span><text:span text:style-name="T45">snis kaip 25 metų nepriekaištingos reputacijos asmuo, turintis aukštąjį teisinį universitetinį išsilavinimą, įvykdęs šio įstatymo 22</text:span><text:span text:style-name="T46">1</text:span><text:span text:style-name="T47"><text:s/>straipsnyje kandidatui į apylinkės teismo teisėjus keliamus reikalavimus ir išlaikęs apylinkės teismo teisėjo egzaminus. R</text:span><text:span text:style-name="T48">eikalavimai, keliami kandidatams į apylinkės teismo teisėjus, nėra taikomi asmenims, turintiems teisėjo darbo stažą ar 5 metų prokuroro, prokuroro pavaduotojo, prokuroro padėjėjo, advokato darbo stažą. Šie asmenys gali būti skiriami apylinkės teismo teisėj</text:span><text:span text:style-name="T49">ais, neatlikę kandidato į apylinkės teismo teisėjus praktikos. Apylinkės teismo teisėjas nagrinėja visas apylinkės teismui priskirtas teismines bylas.</text:span></text:p>
      <text:p text:style-name="P50"><text:span text:style-name="T51">Apylinkės teismo teisėju taip pat gali būti skiriamas ne jaunesnis kaip 23 metų nepriekaištingos reputa</text:span><text:span text:style-name="T52">cijos asmuo, turintis aukštąjį teisinį universitetinį išsilavinimą, įvykdęs šio įstatymo 22</text:span><text:span text:style-name="T53">1</text:span><text:span text:style-name="T54"><text:s/>straipsnyje kandidatui į apylinkės teismo teisėjus keliamus reikalavimus ir išlaikęs apylinkės teismo teisėjo egzaminus. Toks teisėjas, iki jam sueis 25 metai, nag</text:span><text:span text:style-name="T55">rinėja administracinių teisės pažeidimų, alimentų nepilnamečiams vaikams išieškojimo nesant ginčo civilines ir kitas įstatymų numatytas bylas.“</text:span></text:p>
      <text:p text:style-name="Normal"/>
      <text:p text:style-name="P56"><text:span text:style-name="T57">2</text:span><text:span text:style-name="T58"><text:s/>straipsnis.<text:s/></text:span><text:span text:style-name="T59">Papildymas 22</text:span><text:span text:style-name="T60">1</text:span><text:span text:style-name="T61"><text:s/>straipsniu</text:span></text:p>
      <text:p text:style-name="P62"><text:span text:style-name="T63">Papildyti Teismų įstatymą 22</text:span><text:span text:style-name="T64">1</text:span><text:span text:style-name="T65"><text:s/>straipsniu:</text:span></text:p>
      <text:p text:style-name="P66"><text:span text:style-name="T67">„</text:span><text:span text:style-name="T68">22</text:span><text:span text:style-name="T69">1</text:span><text:span text:style-name="T70"><text:s/>straipsnis.<text:s/></text:span><text:span text:style-name="T71">Kandidatai į apylinkės teismo teisėjus</text:span></text:p>
      <text:p text:style-name="P72"><text:span text:style-name="T73">Kandidatas į apylinkės teismo teisėjus – tai asmuo, kuris rengiasi dirbti apylinkės teismo teisėjo darbą, teisingumo ministro paskirtas kandidatu į teisėjus ir privalantis atlikti 1 metų teisėjo praktik</text:span><text:span text:style-name="T74">ą bei išlaikyti apylinkės teismo teisėjo egzaminus.</text:span></text:p>
      <text:p text:style-name="P75"><text:span text:style-name="T76">Kandidatais į apylinkės teismo teisėjus skiriami nepriekaištingos reputacijos asmenys, turintys aukštąjį universitetinį teisinį išsilavinimą, bet neturintys teisėjo darbo stažo ar 5 metų prokuroro, prok</text:span><text:span text:style-name="T77">uroro pavaduotojo, prokuroro padėjėjo, advokato darbo stažo ir norintys būti apylinkės teismo teisėjais.</text:span></text:p>
      <text:p text:style-name="P78"><text:span text:style-name="T79">Kandidato į apylinkės teismo teisėjus praktikai vadovauja ir jo darbą prižiūri teisingumo ministro paskirtas apylinkės teismo teisėjas – kandidato į<text:s/></text:span><text:span text:style-name="T80">apylinkės teismo teisėjus praktikos vadovas. Kandidato praktikos vadovas turi teisę siūlyti teisingumo ministrui nutraukti darbo sutartį su kandidatu į teisėjus, jei šis nesilaiko darbo įstatymų, jei paaiškėja, kad jis dėl savo profesinių, asmeninių savybi</text:span><text:span text:style-name="T81">ų nesugebės įgyti reikiamos kvalifikacijos teisėjo pareigoms atlikti, arba jei jo elgesys nesuderinamas su teisėjo vardui keliamais reikalavimais.</text:span></text:p>
      <text:p text:style-name="P82"><text:span text:style-name="T83">Kandidatas į apylinkės teismo teisėjus, pateikęs Teisingumo ministerijai praktikos vadovo teigiamą išvadą a</text:span><text:span text:style-name="T84">pie praktikos atlikimo rezultatus, turi teisę laikyti apylinkės teismo teisėjo egzaminus.</text:span></text:p>
      <text:p text:style-name="P85"><text:span text:style-name="T86">Kandidatų į apylinkės teismo teisėjus priėmimo bei praktikos atlikimo tvarką, taip pat jų įgaliojimus nustato Teisingumo ministerija.</text:span></text:p>
      <text:p text:style-name="P87"><text:span text:style-name="T88">Kandidatui į apylinkės teism</text:span><text:span text:style-name="T89">o teisėjus taikomi tokie patys darbinės veiklos ribojimai kaip ir teisėjui.</text:span></text:p>
      <text:p text:style-name="P90"><text:span text:style-name="T91">Kandidatas į apylinkės teismo teisėjus gauna 70 procentų apylinkės teismo teisėjo mėnesinio pareiginio atlyginimo.“</text:span></text:p>
      <text:p text:style-name="P92"/>
      <text:p text:style-name="P93"><text:span text:style-name="T94">3</text:span><text:span text:style-name="T95"><text:s/>straipsnis.<text:s/></text:span><text:span text:style-name="T96">33 straipsnio papildymas penktąja<text:s/></text:span><text:span text:style-name="T97">ir šeštąja dalimis</text:span></text:p>
      <text:p text:style-name="P98"><text:span text:style-name="T99">Papildyti 33 straipsnį penktąja ir šeštąja dalimis:</text:span></text:p>
      <text:p text:style-name="P100"><text:span text:style-name="T101">„Apylinkių teismų pirmininkai, jų pavaduotojai skiriami 5 metams.</text:span></text:p>
      <text:p text:style-name="P102"><text:span text:style-name="T103">Apygardų teismų pirmininkai ir skyrių pirmininkai skiriami 7 metams.“</text:span></text:p>
      <text:p text:style-name="P104"/>
      <text:p text:style-name="P105"><text:span text:style-name="T106">4</text:span><text:span text:style-name="T107"><text:s/>straipsnis.<text:s/></text:span><text:span text:style-name="T108">34 straipsnio papild</text:span><text:span text:style-name="T109">ymas ketvirtąja dalimi</text:span></text:p>
      <text:p text:style-name="P110"><text:span text:style-name="T111">Papildyti 34 straipsnį ketvirtąja dalimi:</text:span></text:p>
      <text:p text:style-name="P112"><text:span text:style-name="T113">„Apeliacinio teismo pirmininkas ir skyrių pirmininkai skiriami 8 metams.“</text:span></text:p>
      <text:p text:style-name="P114"/>
      <text:p text:style-name="P115"><text:span text:style-name="T116">5</text:span><text:span text:style-name="T117"><text:s/>straipsnis.<text:s/></text:span><text:span text:style-name="T118">35 straipsnio ketvirtosios dalies pakeitimas</text:span></text:p>
      <text:p text:style-name="P119"><text:span text:style-name="T120">Pakeisti 35 straipsnio ketvirtąją dalį ir j</text:span><text:span text:style-name="T121">ą išdėstyti taip:</text:span></text:p>
      <text:p text:style-name="P122"><text:span text:style-name="T123">„Aukščiausiojo Teismo pirmininkas ir skyrių pirmininkai skiriami devyneriems metams.“</text:span></text:p>
      <text:p text:style-name="Normal"/>
      <text:p text:style-name="P124"><text:span text:style-name="T125">6</text:span><text:span text:style-name="T126"><text:s/>straipsnis.<text:s/></text:span><text:span text:style-name="T127">56 straipsnio papildymas devintąja dalimi</text:span></text:p>
      <text:p text:style-name="P128"><text:span text:style-name="T129">Papildyti 56 straipsnį devintąja dalimi:</text:span></text:p>
      <text:p text:style-name="P130"><text:span text:style-name="T131">„Šio straipsnio penktojoje ir septintojoje</text:span><text:span text:style-name="T132"><text:s/>dalyse išvardintus teisėjus Respublikos Prezidentas, esant Lietuvos Respublikos Konstitucijos 115 straipsnyje numatytiems pagrindams, gali atleisti iš pareigų ir be teisingumo ministro teikimo. Šiuo atveju Respublikos Prezidentas kreipiasi patarimo dėl at</text:span><text:span text:style-name="T133">leidimo į Teisėjų tarybą, o dėl Apeliacinio teismo teisėjų atleidimo – dar ir pritarimo į Seimą.</text:span></text:p>
      <text:p text:style-name="P134"/>
      <text:p text:style-name="P135"><text:span text:style-name="T136">7</text:span><text:span text:style-name="T137"><text:s/>straipsnis.<text:s/></text:span><text:span text:style-name="T138">59 straipsnio papildymas antrąja dalimi</text:span></text:p>
      <text:p text:style-name="P139"><text:span text:style-name="T140">Papildyti 59 straipsnį antrąja dalimi:</text:span></text:p>
      <text:p text:style-name="P141"><text:span text:style-name="T142">„Teisėjo vardą žeminančiu poelgiu laikoma ir tai, kai teisė</text:span><text:span text:style-name="T143">jas per 1 metus nuo šio straipsnio pirmosios dalies 1–3 punktuose numatytais pagrindais paskirtos nuobaudos aplaidžiai eina jam pavestas pareigas ar padaro pareiginį nusižengimą, kenkiantį teismo autoritetui, ir už tai jam Teisėjų garbės teismas paskiria n</text:span><text:span text:style-name="T144">uobaudą, taip pat kai teisėjas verčiasi įstatymų draudžiama darbine veikla.“</text:span></text:p>
      <text:p text:style-name="P145"><text:span text:style-name="T146">Antrąją ir trečiąją dalis atitinkamai laikyti trečiąją ir ketvirtąja dalimis.</text:span></text:p>
      <text:p text:style-name="Normal"/>
      <text:p text:style-name="P147"><text:span text:style-name="T148">8</text:span><text:span text:style-name="T149"><text:s/>straipsnis.</text:span><text:span text:style-name="T150"><text:tab/></text:span><text:span text:style-name="T151">Lietuvos Respublikos teismų įstatymo 22, 22</text:span><text:span text:style-name="T152">1</text:span><text:span text:style-name="T153">, 33, 34, 35, 56, 59 straips</text:span><text:span text:style-name="T154">nių pakeitimo ir papildymo įstatymo 1 ir 2 straipsnių įsigaliojimo tvarka</text:span></text:p>
      <text:p text:style-name="P155"><text:span text:style-name="T156">Šio įstatymo 1 ir 2 straipsniai įsigalioja nuo 1996 m. rugsėjo 1 d.</text:span></text:p>
      <text:p text:style-name="P157"><text:span text:style-name="T158">Teisingumo ministerija iki 1996 m. rugsėjo 1 d. nustato kandidatų į apylinkės teismo teisėjus priėmimo bei<text:s/></text:span><text:span text:style-name="T159">praktikos atlikimo tvarką, taip pat jų įgaliojimus.</text:span></text:p>
      <text:p text:style-name="P160"/>
      <text:p text:style-name="P161"/>
      <text:p text:style-name="P162"><text:span text:style-name="T163">Skelbiu šį Lietuvos Respublikos Seimo priimtą įstatymą.</text:span></text:p>
      <text:p text:style-name="P164"/>
      <text:p text:style-name="P165">RESPUBLIKOS PREZIDENTAS<text:tab/>ALGIRDAS BRAZAUSKAS</text:p>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5T20:30:00Z</meta:creation-date>
    <dc:date>2015-06-05T20:30:00Z</dc:date>
    <meta:template xlink:href="Normal" xlink:type="simple"/>
    <meta:editing-cycles>2</meta:editing-cycles>
    <meta:editing-duration>PT0S</meta:editing-duration>
    <meta:document-statistic meta:page-count="2" meta:paragraph-count="167" meta:word-count="707" meta:character-count="5854" meta:row-count="408" meta:non-whitespace-character-count="5314"/>
  </office:meta>
</office:document-meta>
</file>