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justify" fo:margin-left="1.6736in" fo:text-indent="-1.1812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margin-left="1.6736in" fo:text-indent="-1.1812in">
        <style:tab-stops/>
      </style:paragraph-properties>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margin-left="1.6736in" fo:text-indent="-1.1812in">
        <style:tab-stops/>
      </style:paragraph-properties>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margin-left="1.6736in" fo:text-indent="-1.1812in">
        <style:tab-stops/>
      </style:paragraph-properties>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margin-left="1.6736in" fo:text-indent="-1.1812in">
        <style:tab-stops/>
      </style:paragraph-properties>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margin-left="1.6736in" fo:text-indent="-1.1812in">
        <style:tab-stops/>
      </style:paragraph-properties>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margin-left="1.6736in" fo:text-indent="-1.1812in">
        <style:tab-stops/>
      </style:paragraph-properties>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margin-left="1.6736in" fo:text-indent="-1.1812in">
        <style:tab-stops/>
      </style:paragraph-properties>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margin-left="1.6736in" fo:text-indent="-1.1812in">
        <style:tab-stops/>
      </style:paragraph-properties>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margin-left="1.6736in" fo:text-indent="-1.1812in">
        <style:tab-stops/>
      </style:paragraph-properties>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T1518" style:parent-style-name="DefaultParagraphFont" style:family="text">
      <style:text-properties fo:font-style="italic" style:font-style-asian="italic" fo:color="#000000"/>
    </style:style>
    <style:style style:name="T1519" style:parent-style-name="DefaultParagraphFont" style:family="text">
      <style:text-properties fo:font-style="italic" style:font-style-asian="italic"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style:tab-stops>
          <style:tab-stop style:type="right" style:position="6.6937in"/>
        </style:tab-stops>
      </style:paragraph-properties>
      <style:text-properties fo:text-transform="uppercase"/>
    </style:style>
    <style:style style:name="P1522" style:parent-style-name="Normal" style:family="paragraph">
      <style:paragraph-properties fo:text-align="center"/>
      <style:text-properties fo:color="#000000"/>
    </style:style>
    <style:style style:name="P1523"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text:s/></text:span></text:p>
      <text:p text:style-name="P9"/>
      <text:p text:style-name="P10">GELEŽINKELIO TRANSPORTO</text:p>
      <text:p text:style-name="P11">K O D E K S A S</text:p>
      <text:p text:style-name="P12"/>
      <text:p text:style-name="P13">1996 m. birželio 4 d. Nr. I-1361</text:p>
      <text:p text:style-name="P14"><text:span text:style-name="T15">Vilnius</text:span><text:span text:style-name="T16"><text:s/></text:span></text:p>
      <text:p text:style-name="P17"/>
      <text:p text:style-name="P18"><text:span text:style-name="T19">PIRMASIS</text:span><text:span text:style-name="T20"><text:s/>SKIRSNIS<text: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text:span text:style-name="T29">Lietuvos Respublikos geležinkelio</text:span><text:span text:style-name="T30"><text:s/>transporto kodeksas reguliuoja santykius, kylančius iš keleivių, bagažo ir krovinių vežimo Lietuvos Respublikos geležinkelio transportu, nustato keleivių, krovinių siuntėjų (gavėjų) ir vežėjų teises, pareigas ir atsakomybę, reikalavimus geležinkelio įmonė</text:span><text:span text:style-name="T31">s specialistams, taip pat geležinkelio infrastruktūros objektų reikalavimus.</text:span></text:p>
      <text:p text:style-name="P32"/>
      <text:p text:style-name="P33"><text:span text:style-name="T34">2</text:span><text:span text:style-name="T35"><text:s/>straipsnis.<text:s/></text:span><text:span text:style-name="T36">Geležinkelio transporto veiklą reguliuojantys teisės aktai</text:span></text:p>
      <text:p text:style-name="P37"><text:span text:style-name="T38">1</text:span><text:span text:style-name="T39">. Geležinkelio transportas veikia pagal šį kodeksą, Lietuvos Respublikos tarptautines sutartis</text:span><text:span text:style-name="T40">, Lietuvos Respublikos įstatymus, Vyriausybės nutarimus bei Susisiekimo ministerijos teisės aktus.</text:span></text:p>
      <text:p text:style-name="P41"><text:span text:style-name="T42">2</text:span><text:span text:style-name="T43">. Tarptautiniams keleivių ir bagažo, krovinių vežimams šis kodeksas taikomas tiek, kiek to nereglamentuoja dvišaliai ar daugiašaliai susitarimai dėl tar</text:span><text:span text:style-name="T44">ptautinio susisiekimo geležinkeliais, kurių dalyvė yra Lietuvos Respublika.</text:span></text:p>
      <text:p text:style-name="P45"/>
      <text:p text:style-name="P46"><text:span text:style-name="T47">3</text:span><text:span text:style-name="T48"><text:s/>straipsnis.<text:s/></text:span><text:span text:style-name="T49">Kodekse vartojamos sąvokos</text:span></text:p>
      <text:p text:style-name="P50"><text:span text:style-name="T51">Šiame kodekse:</text:span></text:p>
      <text:p text:style-name="P52"><text:span text:style-name="T53">geležinkelio transportas</text:span><text:span text:style-name="T54"><text:s/>– geležinkelio infrastruktūros ir riedmenų kompleksas, skirtas keleiviams ir kroviniams<text:s/></text:span><text:span text:style-name="T55">vežti;</text:span></text:p>
      <text:p text:style-name="P56"><text:span text:style-name="T57">geležinkelio infrastruktūra</text:span><text:span text:style-name="T58"><text:s/>– visi geležinkelio keliai, statiniai, pastatai, pagrindinė įranga ir įrenginiai, būtini eismo organizavimui ir saugumui užtikrinti;</text:span></text:p>
      <text:p text:style-name="P59"><text:span text:style-name="T60">viešojo naudojimo geležinkeliai</text:span><text:span text:style-name="T61"><text:s/>– Lietuvos valstybei nuosavybės teise priklausanti g</text:span><text:span text:style-name="T62">eležinkelio infrastruktūra, skirta visuomenės poreikiams vežti keleivius ir krovinius tenkinti;</text:span></text:p>
      <text:p text:style-name="P63"><text:span text:style-name="T64">privažiuojamieji geležinkelio keliai</text:span><text:span text:style-name="T65"><text:s/>– geležinkelio keliai, skirti krovinių siuntėjui (gavėjui) aptarnauti, sujungti su viešojo naudojimo geležinkeliais;</text:span></text:p>
      <text:p text:style-name="P66"><text:span text:style-name="T67">geležinkelio valdytojas<text:s/></text:span><text:span text:style-name="T68">– Lietuvos Respublikos įmonė, teisėtu pagrindu prižiūrinti viešojo naudojimo geležinkelius ir teikianti su tuo susijusias paslaugas geležinkelio įmonėms;</text:span></text:p>
      <text:p text:style-name="P69"><text:span text:style-name="T70">geležinkelio įmonė<text:s/></text:span><text:span text:style-name="T71">– įmonė, kurios pagrindinė veikla yra keleivių ir (ar)<text:s/></text:span><text:span text:style-name="T72">krovinių vežimas viešojo naudojimo geležinkeliais su sąlyga, kad trauka užtikrinama nuosavomis ar nuomojamomis traukos priemonėmis;</text:span></text:p>
      <text:p text:style-name="P73"><text:span text:style-name="T74">geležinkelio transporto paslaugos<text:s/></text:span><text:span text:style-name="T75">– veikla, susijusi su keleivių ir krovinių vežimu viešojo naudojimo geležinkeliais;</text:span></text:p>
      <text:p text:style-name="P76"><text:span text:style-name="T77">tr</text:span><text:span text:style-name="T78">aukinys</text:span><text:span text:style-name="T79"><text:s/>– suformuotas ir sukabintas vagonų sąstatas su vienu ar keliais veikiančiais lokomotyvais, taip pat važiuojantys lokomotyvai ar kiti savaeigiai riedmenys, turintys atitinkamus signalus.</text:span></text:p>
      <text:p text:style-name="P80"/>
      <text:p text:style-name="P81"><text:span text:style-name="T82">4</text:span><text:span text:style-name="T83"><text:s/>straipsnis.<text:s/></text:span><text:span text:style-name="T84">Lietuvos Respublikos geležinkelio transpo</text:span><text:span text:style-name="T85">rto veiklos principai</text:span></text:p>
      <text:p text:style-name="P86"><text:span text:style-name="T87">Lietuvos Respublikos geležinkelio transporto veiklos principai:</text:span></text:p>
      <text:p text:style-name="P88"><text:span text:style-name="T89">1</text:span><text:span text:style-name="T90">) viešojo naudojimo geležinkelių prieinamumas visoms geležinkelio įmonėms;</text:span></text:p>
      <text:p text:style-name="P91"><text:span text:style-name="T92">2</text:span><text:span text:style-name="T93">) viešojo naudojimo geležinkelių funkcionavimo valstybės garantija;</text:span></text:p>
      <text:p text:style-name="P94"><text:span text:style-name="T95">3</text:span><text:span text:style-name="T96">) sąžininga<text:s/></text:span><text:span text:style-name="T97">konkurencija su kitomis transporto šakomis;</text:span></text:p>
      <text:p text:style-name="P98"><text:span text:style-name="T99">4</text:span><text:span text:style-name="T100">) geležinkelio įmonės savarankiškumas.</text:span></text:p>
      <text:p text:style-name="P101"/>
      <text:p text:style-name="P102"><text:span text:style-name="T103">5</text:span><text:span text:style-name="T104"><text:s/>straipsnis.<text:s/></text:span><text:span text:style-name="T105">Geležinkelio transporto objektų nuosavybė</text:span></text:p>
      <text:p text:style-name="P106"><text:span text:style-name="T107">1</text:span><text:span text:style-name="T108">. Viešojo naudojimo geležinkeliai yra Lietuvos Respublikos valstybės nuosavybė. Viešojo naudojimo<text:s/></text:span><text:span text:style-name="T109">geležinkeliai neprivatizuojami.</text:span></text:p>
      <text:p text:style-name="P110"><text:span text:style-name="T111">2</text:span><text:span text:style-name="T112">. Kiti geležinkelio keliai, infrastruktūros objektai nuosavybės teise gali priklausyti Lietuvos valstybei, savivaldybėms, Lietuvos Respublikos ir kitų valstybių fiziniams ir juridiniams asmenims.</text:span></text:p>
      <text:p text:style-name="P113"/>
      <text:p text:style-name="P114"><text:span text:style-name="T115">ANTRASIS</text:span><text:span text:style-name="T116"><text:s/>SKIRS</text:span><text:span text:style-name="T117">NIS</text:span></text:p>
      <text:p text:style-name="P118"><text:span text:style-name="T119">VALSTYBINIS GELEŽINKELIO TRANSPORTO VEIKLOS REGLAMENTAVIMAS</text:span></text:p>
      <text:p text:style-name="P120"/>
      <text:p text:style-name="P121"><text:span text:style-name="T122">6</text:span><text:span text:style-name="T123"><text:s/>straipsnis.<text:s/></text:span><text:span text:style-name="T124">Valstybinis valdymas</text:span></text:p>
      <text:p text:style-name="P125"><text:span text:style-name="T126">1</text:span><text:span text:style-name="T127">. Geležinkelio transporto valstybinį valdymą vykdo Lietuvos Respublikos Vyriausybė arba jos pavedimu Susisiekimo ministerija.</text:span></text:p>
      <text:p text:style-name="P128"><text:span text:style-name="T129">2</text:span><text:span text:style-name="T130">. Susisiekimo mi</text:span><text:span text:style-name="T131">nisterija, vykdydama valstybinį geležinkelio transporto valdymą:</text:span></text:p>
      <text:p text:style-name="P132"><text:span text:style-name="T133">1</text:span><text:span text:style-name="T134">) formuoja ir įgyvendina valstybės strategiją geležinkelių transporte;</text:span></text:p>
      <text:p text:style-name="P135"><text:span text:style-name="T136">2</text:span><text:span text:style-name="T137">) rengia viešojo naudojimo geležinkelių rekonstrukcijos ir plėtros programas, kontroliuoja jų įgyvendinimą;</text:span></text:p>
      <text:p text:style-name="P138"><text:span text:style-name="T139">3</text:span><text:span text:style-name="T140">) koordinuoja tarptautinius ryšius geležinkelio transporto srityje, pagal kompetenciją atstovauja Lietuvos Respublikai tarptautinėse organizacijose;</text:span></text:p>
      <text:p text:style-name="P141"><text:span text:style-name="T142">4</text:span><text:span text:style-name="T143">) organizuoja geležinkelio transporto eismo saugumo priežiūrą.</text:span></text:p>
      <text:p text:style-name="P144"><text:span text:style-name="T145">3</text:span><text:span text:style-name="T146">. Susisiekimo ministerija pagal</text:span><text:span text:style-name="T147"><text:s/>savo kompetenciją leidžia privalomus visiems fiziniams ir juridiniams asmenims teisės aktus geležinkelio transporto klausimais ir per pavaldžias institucijas kontroliuoja šių aktų vykdymą.</text:span></text:p>
      <text:p text:style-name="P148"/>
      <text:p text:style-name="P149"><text:span text:style-name="T150">7</text:span><text:span text:style-name="T151"><text:s/>straipsnis.</text:span><text:span text:style-name="T152"><text:tab/></text:span><text:span text:style-name="T153">Valstybės sutartis su geležinkelio įmone dėl<text:s/></text:span><text:span text:style-name="T154">visuomenės aptarnavimo įsipareigojimų vykdymo</text:span></text:p>
      <text:p text:style-name="P155"><text:span text:style-name="T156">1</text:span><text:span text:style-name="T157">. Visuomenės aptarnavimo įsipareigojimai – tai įsipareigojimai vežti keleivius ir teikti kitas visuomenei reikalingas paslaugas, kuriuos geležinkelio įmonė prisiima sau nenaudingomis sąlygomis.</text:span></text:p>
      <text:p text:style-name="P158"><text:span text:style-name="T159">2</text:span><text:span text:style-name="T160">. Vyri</text:span><text:span text:style-name="T161">ausybė arba jos įgaliota institucija valstybės vardu sudaro sutartį su geležinkelio įmone dėl visuomenės aptarnavimo įsipareigojimų vykdymo. Sutartyje nustatomi visuomenės aptarnavimo įsipareigojimai, investicijų ir finansavimo programos, kurių turi imtis<text:s/></text:span><text:span text:style-name="T162">geležinkelio įmonė, bei finansavimas, kurį skiria valstybė: dotacija, kompensacija už visuomeninio aptarnavimo įsipareigojimų vykdymą bei investicijos.</text:span></text:p>
      <text:p text:style-name="P163"/>
      <text:p text:style-name="P164"><text:span text:style-name="T165">8</text:span><text:span text:style-name="T166"><text:s/>straipsnis.<text:s/></text:span><text:span text:style-name="T167">Geležinkelio įmonės atskirų veiklos rūšių finansinė apskaita</text:span></text:p>
      <text:p text:style-name="P168"><text:span text:style-name="T169">Geležinkelio įmonė,<text:s/></text:span><text:span text:style-name="T170">vykdanti visuomeninio aptarnavimo įsipareigojimus, teikianti geležinkelio transporto paslaugas bei eksploatuojanti infrastruktūrą, privalo tvarkyti atskirą apskaitą pagal nurodytas veiklos sritis. Valstybės dotacijas pervesti iš vienos veiklos srities į ki</text:span><text:span text:style-name="T171">tą yra draudžiama.</text:span></text:p>
      <text:p text:style-name="P172"/>
      <text:p text:style-name="P173"><text:span text:style-name="T174">TREČIASIS</text:span><text:span text:style-name="T175"><text:s/>SKIRSNIS</text:span></text:p>
      <text:p text:style-name="P176"><text:span text:style-name="T177">GELEŽINKELIO INFRASTRUKTŪRA</text:span></text:p>
      <text:p text:style-name="P178"/>
      <text:p text:style-name="P179"><text:span text:style-name="T180">9</text:span><text:span text:style-name="T181"><text:s/>straipsnis.<text:s/></text:span><text:span text:style-name="T182">Geležinkelio stotis</text:span></text:p>
      <text:p text:style-name="P183"><text:span text:style-name="T184">1</text:span><text:span text:style-name="T185">. Geležinkelio stotis yra geležinkelio infrastruktūros dalis. Ją sudaro kelių, pastatų, statinių ir įrenginių kompleksas, užimantis tam t</text:span><text:span text:style-name="T186">ikrą žemės sklypą ir skirtas traukiniams priimti, rūšiuoti, formuoti, praleisti ir išleisti, keleiviams, bagažo ar krovinių siuntėjams (gavėjams) aptarnauti.</text:span></text:p>
      <text:p text:style-name="P187"><text:span text:style-name="T188">2</text:span><text:span text:style-name="T189">. Stočių klasifikacija ir reikalavimai nustatomi Techninio geležinkelių naudojimo nuostatuose</text:span><text:span text:style-name="T190">, kuriuos tvirtina Susisiekimo ministerija.</text:span></text:p>
      <text:p text:style-name="P191"/>
      <text:p text:style-name="P192"><text:span text:style-name="T193">10</text:span><text:span text:style-name="T194"><text:s/>straipsnis.<text:s/></text:span><text:span text:style-name="T195">Geležinkelio stoties pavadinimas</text:span></text:p>
      <text:p text:style-name="P196"><text:span text:style-name="T197">Kiekviena geležinkelio stotis turi pavadinimą. Stočių pavadinimai suteikiami Vyriausybės nustatyta tvarka.</text:span></text:p>
      <text:p text:style-name="P198"/>
      <text:p text:style-name="P199"><text:span text:style-name="T200">11</text:span><text:span text:style-name="T201"><text:s/>straipsnis.<text:s/></text:span><text:span text:style-name="T202">Susisiekimas su<text:s/></text:span><text:span text:style-name="T203">geležinkelio stotimi</text:span></text:p>
      <text:p text:style-name="P204"><text:span text:style-name="T205">1</text:span><text:span text:style-name="T206">. Geležinkelio stotis turi turėti susisiekimą su miestu (gyvenviete).</text:span></text:p>
      <text:p text:style-name="P207"><text:span text:style-name="T208">2</text:span><text:span text:style-name="T209">. Statiniai ir įrenginiai geležinkelio stotyje turi būti išdėstyti taip, kad būtų saugu ir patogu keleiviams, taip pat patogu privažiuoti transportui.</text:span></text:p>
      <text:p text:style-name="P210"><text:span text:style-name="T211">3</text:span><text:span text:style-name="T212">. Automobilių privažiavimo kelius, prie stoties esančias gatves tiesia, aikšteles kloja, rekonstruoja ir prižiūri vietos savivaldybės.</text:span></text:p>
      <text:p text:style-name="P213"><text:span text:style-name="T214">4</text:span><text:span text:style-name="T215">. Transporto eismą į geležinkelio stotį ir iš jos organizuoja vietos savivaldybės.</text:span></text:p>
      <text:p text:style-name="P216"/>
      <text:p text:style-name="P217"><text:span text:style-name="T218">12</text:span><text:span text:style-name="T219"><text:s/>straipsnis.<text:s/></text:span><text:span text:style-name="T220">Geležinkel</text:span><text:span text:style-name="T221">io kelias</text:span></text:p>
      <text:p text:style-name="P222"><text:span text:style-name="T223">1</text:span><text:span text:style-name="T224">. Geležinkelio kelias – tai inžinerinis statinys, kurį sudaro žemės sankasa, tiltai, viadukai, tuneliai, pralaidos, viršutinė kelio konstrukcija (balasto sluoksnis, pabėgiai, bėgiai, iešmai) ir įrenginiai.</text:span></text:p>
      <text:p text:style-name="P225"><text:span text:style-name="T226">2</text:span><text:span text:style-name="T227">. Geležinkelio kelio vėžės plo</text:span><text:span text:style-name="T228">tis – tai atstumas tarp bėgių galvučių vidinių briaunų. Lietuvoje naudojamų geležinkelio kelių vėžės plotis yra 1520 mm, 1435 mm, 750 mm.</text:span></text:p>
      <text:p text:style-name="P229"/>
      <text:p text:style-name="P230"><text:span text:style-name="T231">13</text:span><text:span text:style-name="T232"><text:s/>straipsnis.<text:s/></text:span><text:span text:style-name="T233">Elektros tiekimas, ryšiai, signalizacija</text:span></text:p>
      <text:p text:style-name="P234"><text:span text:style-name="T235">1</text:span><text:span text:style-name="T236">. Geležinkelio elektros tiekimo sistemą sudaro<text:s/></text:span><text:span text:style-name="T237">transformatorinės pastotės, elektros tinklai, traukos pastotės, kontaktiniai tinklai.</text:span></text:p>
      <text:p text:style-name="P238"><text:span text:style-name="T239">2</text:span><text:span text:style-name="T240">. Geležinkelio kelio susikirtimai su elektros tinklais, antžeminiais ir požeminiais vamzdynais turi atitikti techninių norminių aktų reikalavimus.</text:span></text:p>
      <text:p text:style-name="P241"><text:span text:style-name="T242">3</text:span><text:span text:style-name="T243">. Traukinių e</text:span><text:span text:style-name="T244">ismui organizuoti geležinkelio valdytojas ir geležinkelio įmonės naudoja telefono, telegrafo, radijo ir kompiuterių ryšius.</text:span></text:p>
      <text:p text:style-name="P245"><text:span text:style-name="T246">4</text:span><text:span text:style-name="T247">. Darniam ir saugiam traukinių eismui ir manevravimui užtikrinti naudojami signalai, kuriuos geležinkelio personalas privalo be</text:span><text:span text:style-name="T248">sąlygiškai vykdyti.</text:span></text:p>
      <text:p text:style-name="P249"><text:span text:style-name="T250">5</text:span><text:span text:style-name="T251">. Elektros pastotės, tinklai (kabeliai), ryšių ir signalizacijos tinklai (kabeliai) įrengiami geležinkelio apsaugos zonoje.</text:span></text:p>
      <text:p text:style-name="P252"/>
      <text:p text:style-name="P253"><text:span text:style-name="T254">14</text:span><text:span text:style-name="T255"><text:s/>straipsnis.<text:s/></text:span><text:span text:style-name="T256">Geležinkelio kelių ir jų įrenginių apsaugos zonos</text:span></text:p>
      <text:p text:style-name="P257"><text:span text:style-name="T258">1</text:span><text:span text:style-name="T259">. Geležinkelio keliams, elektr</text:span><text:span text:style-name="T260">os tiekimo, ryšių ir signalizacijos įrenginiams yra nustatomos apsaugos zonos, kurios gali būti skirstomos į porūšius su skirtingu režimu.</text:span></text:p>
      <text:p text:style-name="P261"><text:span text:style-name="T262">2</text:span><text:span text:style-name="T263">. Apsaugos zonų ribas, apribojimus šių zonų žemės naudotojams nustato Vyriausybė.</text:span></text:p>
      <text:p text:style-name="P264"/>
      <text:p text:style-name="P265"><text:span text:style-name="T266">15</text:span><text:span text:style-name="T267"><text:s/>straipsnis.<text:s/></text:span><text:span text:style-name="T268">Pervažos</text:span><text:span text:style-name="T269"><text:s/>ir perėjos</text:span></text:p>
      <text:p text:style-name="P270"><text:span text:style-name="T271">1</text:span><text:span text:style-name="T272">. Pervaža – geležinkelio kelio susikirtimo su automobilių keliu viename lygyje vieta.</text:span></text:p>
      <text:p text:style-name="P273"><text:span text:style-name="T274">2</text:span><text:span text:style-name="T275">. Vietose, kur valstybinės reikšmės automobilių keliai susikerta su geležinkelio keliais, turi būti įrengiamos reguliuojamos ar nereguliuojamos perv</text:span><text:span text:style-name="T276">ažos arba viadukai.</text:span></text:p>
      <text:p text:style-name="P277"><text:span text:style-name="T278">3</text:span><text:span text:style-name="T279">. Vietose, kuriose pėsčiųjų srautai kerta geležinkelio kelius, įrengiamos perėjos.</text:span></text:p>
      <text:p text:style-name="P280"/>
      <text:p text:style-name="P281"><text:span text:style-name="T282">16</text:span><text:span text:style-name="T283"><text:s/>straipsnis.<text:s/></text:span><text:span text:style-name="T284">Pervažų ir perėjų įrengimas ir priežiūra</text:span></text:p>
      <text:p text:style-name="P285"><text:span text:style-name="T286">1</text:span><text:span text:style-name="T287">. Pervažos ar perėjos įrengiamos:</text:span></text:p>
      <text:p text:style-name="P288"><text:span text:style-name="T289">1</text:span><text:span text:style-name="T290">) tiesiant naują viešojo naudojimo geležink</text:span><text:span text:style-name="T291">elį. Jo sankirtoje su esamais valstybinės reikšmės automobilių keliais pervažos ar perėjos įrengiamos geležinkelio valdytojo lėšomis;</text:span></text:p>
      <text:p text:style-name="P292"><text:span text:style-name="T293">2</text:span><text:span text:style-name="T294">) tiesiant naujus valstybinės reikšmės automobilių kelius. Jų sankirtoje su esamu geležinkelio keliu pervažos ar perė</text:span><text:span text:style-name="T295">jos įrengiamos tuos kelius tiesiančių subjektų lėšomis.</text:span></text:p>
      <text:p text:style-name="P296"><text:span text:style-name="T297">2</text:span><text:span text:style-name="T298">. Vietinės reikšmės automobilių kelių sankirtoje su viešojo naudojimo geležinkeliais pervažos ar perėjos gali būti įrengiamos ir prižiūrimos suinteresuotų fizinių ar juridinių asmenų susitarimu</text:span><text:span text:style-name="T299"><text:s/>su geležinkelio valdytoju.</text:span></text:p>
      <text:p text:style-name="P300"><text:span text:style-name="T301">3</text:span><text:span text:style-name="T302">. Leidimą įrengti pervažą ar perėją išduoda geležinkelio valdytojas, atsižvelgdamas į technines galimybes ir eismo saugumo reikalavimus.</text:span></text:p>
      <text:p text:style-name="P303"><text:span text:style-name="T304">4</text:span><text:span text:style-name="T305">. Pervažos ir perėjos turi būti įrengtos pagal Techninio geležinkelių naudojimo n</text:span><text:span text:style-name="T306">uostatų reikalavimus.</text:span></text:p>
      <text:p text:style-name="P307"><text:span text:style-name="T308">5</text:span><text:span text:style-name="T309">. Valstybinės reikšmės automobilių kelių sankirtoje su viešojo naudojimo geležinkeliais pervažas ir perėjas prižiūri geležinkelio valdytojas.</text:span></text:p>
      <text:p text:style-name="P310"><text:span text:style-name="T311">6</text:span><text:span text:style-name="T312">. Suinteresuotų fizinių ar juridinių asmenų susitarimu su geležinkelio valdytoju e</text:span><text:span text:style-name="T313">samos pervažos ar perėjos gali būti perkeltos į kitą vietą, uždarytos arba panaikintos. Pervažos ir perėjos perkeliamos suinteresuotojo asmens lėšomis.</text:span></text:p>
      <text:p text:style-name="P314"/>
      <text:p text:style-name="P315"><text:span text:style-name="T316">17</text:span><text:span text:style-name="T317"><text:s/>straipsnis.<text:s/></text:span><text:span text:style-name="T318">Naujų viešojo naudojimo geležinkelių tiesimas</text:span></text:p>
      <text:p text:style-name="P319"><text:span text:style-name="T320">1</text:span><text:span text:style-name="T321">. Pasiūlymus dėl naujų viešojo<text:s/></text:span><text:span text:style-name="T322">naudojimo geležinkelių tiesimo pateikia Susisiekimo ministerija, atsižvelgdama į naujų geležinkelių tiesimo pagrįstumą, numatomų darbų mastą, geležinkelio infrastruktūrai reikalingą žemę.</text:span></text:p>
      <text:p text:style-name="P323"><text:span text:style-name="T324">2</text:span><text:span text:style-name="T325">. Sprendimą dėl naujų viešojo naudojimo geležinkelių tiesimo pr</text:span><text:span text:style-name="T326">iima Vyriausybė.</text:span></text:p>
      <text:p text:style-name="P327"><text:span text:style-name="T328">3</text:span><text:span text:style-name="T329">. Naujai tiesiamiems viešojo naudojimo geležinkeliams žemė suteikiama Žemės įstatymo nustatyta tvarka.</text:span></text:p>
      <text:p text:style-name="P330"/>
      <text:p text:style-name="P331"><text:span text:style-name="T332">18</text:span><text:span text:style-name="T333"><text:s/>straipsnis.<text:s/></text:span><text:span text:style-name="T334">Privažiuojamieji geležinkelio keliai</text:span></text:p>
      <text:p text:style-name="P335"><text:span text:style-name="T336">1</text:span><text:span text:style-name="T337">. Privažiuojamieji geležinkelio keliai gali priklausyti<text:s/></text:span><text:span text:style-name="T338">geležinkelio valdytojui bei kitiems fiziniams ar juridiniams asmenims.</text:span></text:p>
      <text:p text:style-name="P339"><text:span text:style-name="T340">2</text:span><text:span text:style-name="T341">. Privažiuojamųjų geležinkelio kelių tiesimas, rekonstravimas, jų prijungimas prie viešojo naudojimo geležinkelių ir su tuo susiję stočių plėtimo, modernizavimo ir statybos darbai<text:s/></text:span><text:span text:style-name="T342">atliekami užsakovo lėšomis.</text:span></text:p>
      <text:p text:style-name="P343"><text:span text:style-name="T344">3</text:span><text:span text:style-name="T345">. Privažiuojamųjų geležinkelio kelių tiesimo, rekonstravimo, jų jungimo prie viešojo naudojimo geležinkelių ir jų priėmimo eksploatuoti tvarką nustato Susisiekimo ministerija.</text:span></text:p>
      <text:p text:style-name="P346"><text:span text:style-name="T347">4</text:span><text:span text:style-name="T348">. Privažiuojamųjų geležinkelio kelių būkle</text:span><text:span text:style-name="T349">i, eksploatacijai, riedmenims ir juos aptarnaujančiam personalui taikomi atitinkami viešojo naudojimo geležinkelių reikalavimai. Jų laikymąsi kontroliuoja Valstybinė geležinkelių inspekcija.</text:span></text:p>
      <text:p text:style-name="P350"><text:span text:style-name="T351">5</text:span><text:span text:style-name="T352">. Privažiuojamieji geležinkelio keliai, teritorija, krovimo<text:s/></text:span><text:span text:style-name="T353">barai, riedmenys turi būti laikomi techniškai tvarkingi, jų remontą savo lėšomis atlieka savininkas. Už eismo saugumą minėtose vietose atsako privažiuojamojo kelio savininkas.</text:span></text:p>
      <text:p text:style-name="P354"><text:span text:style-name="T355">6</text:span><text:span text:style-name="T356">. Geležinkelio valdytojo ir privažiuojamojo geležinkelio kelio savininko sa</text:span><text:span text:style-name="T357">ntykiai reguliuojami tarpusavio sutartimi.</text:span></text:p>
      <text:p text:style-name="P358"/>
      <text:p text:style-name="P359"><text:span text:style-name="T360">KETVIRTASIS</text:span><text:span text:style-name="T361"><text:s/>SKIRSNIS</text:span></text:p>
      <text:p text:style-name="P362"><text:span text:style-name="T363">VIEŠOJO NAUDOJIMO GELEŽINKELIŲ EKSPLOATACIJA</text:span></text:p>
      <text:p text:style-name="P364"/>
      <text:p text:style-name="P365"><text:span text:style-name="T366">19</text:span><text:span text:style-name="T367"><text:s/>straipsnis.<text:s/></text:span><text:span text:style-name="T368">Viešojo naudojimo geležinkelių eksploatacija</text:span></text:p>
      <text:p text:style-name="P369"><text:span text:style-name="T370">1</text:span><text:span text:style-name="T371">. Viešojo naudojimo geležinkelių eksploatacija yra geležinkelio tran</text:span><text:span text:style-name="T372">sporto funkcionavimą užtikrinanti veikla, apimanti geležinkelio priežiūrą ir plėtrą.</text:span></text:p>
      <text:p text:style-name="P373"><text:span text:style-name="T374">2</text:span><text:span text:style-name="T375">. Viešojo naudojimo geležinkelių eksploataciją organizuoja geležinkelio valdytojas Techninio geležinkelių naudojimo nuostatų bei kitų teisės aktų nustatyta tvarka.</text:span></text:p>
      <text:p text:style-name="P376"><text:span text:style-name="T377">3</text:span><text:span text:style-name="T378">. Traukinių eismo organizavimo tvarką nustato Geležinkelių eismo taisyklės, kurias tvirtina Susisiekimo ministerija.</text:span></text:p>
      <text:p text:style-name="P379"><text:span text:style-name="T380">4</text:span><text:span text:style-name="T381">. Viešojo naudojimo geležinkeliai dirba visą parą, poilsio ir švenčių dienomis.</text:span></text:p>
      <text:p text:style-name="P382"/>
      <text:p text:style-name="P383"><text:span text:style-name="T384">20</text:span><text:span text:style-name="T385"><text:s/>straipsnis.<text:s/></text:span><text:span text:style-name="T386">Eismo saugumas</text:span></text:p>
      <text:p text:style-name="P387"><text:span text:style-name="T388">1</text:span><text:span text:style-name="T389">. Geležin</text:span><text:span text:style-name="T390">kelio valdytojas, geležinkelio įmonės savo veikloje privalo laikytis Techninio geležinkelių naudojimo nuostatų, kitų saugų eismą reglamentuojančių taisyklių reikalavimų. Geležinkelio infrastruktūra, riedmenys turi atitikti minėtų teisės aktų reikalavimus.</text:span></text:p>
      <text:p text:style-name="P391"><text:span text:style-name="T392">2</text:span><text:span text:style-name="T393">. Geležinkelio įmonė privalo besąlygiškai vykdyti teisėtus geležinkelio valdytojo reikalavimus, susijusius su eismo saugumu.</text:span></text:p>
      <text:p text:style-name="P394"><text:span text:style-name="T395">3</text:span><text:span text:style-name="T396">. Svarbiausi viešojo naudojimo geležinkelių objektai yra saugomi. Saugomų objektų sąrašą ir apsaugos tvarką nustato<text:s/></text:span><text:span text:style-name="T397">Vyriausybė.</text:span></text:p>
      <text:p text:style-name="P398"><text:span text:style-name="T399">4</text:span><text:span text:style-name="T400">. Eismo saugumo priežiūrą vykdo Valstybinė geležinkelių inspekcija, kurios reikalavimai yra privalomi visiems geležinkelio transporto darbuotojams.</text:span></text:p>
      <text:p text:style-name="P401"/>
      <text:p text:style-name="P402"><text:span text:style-name="T403">21</text:span><text:span text:style-name="T404"><text:s/>straipsnis.<text:s/></text:span><text:span text:style-name="T405">Sugriežtintas režimas geležinkelio transporte</text:span></text:p>
      <text:p text:style-name="P406"><text:span text:style-name="T407">1</text:span><text:span text:style-name="T408">. Geležinkelio<text:s/></text:span><text:span text:style-name="T409">transportas yra didesnio pavojaus objektas.</text:span></text:p>
      <text:p text:style-name="P410"><text:span text:style-name="T411">2</text:span><text:span text:style-name="T412">. Geležinkelio transporte gali būti įvestas sugriežtintas režimas.</text:span></text:p>
      <text:p text:style-name="P413"><text:span text:style-name="T414">3</text:span><text:span text:style-name="T415">. Sugriežtinto režimo įvedimo atvejus nustato ir režimo nuostatus tvirtina Vyriausybė.</text:span></text:p>
      <text:p text:style-name="P416"><text:span text:style-name="T417">4</text:span><text:span text:style-name="T418">. Įvedus sugriežtintą režimą geležinkelio t</text:span><text:span text:style-name="T419">ransporte, Vidaus reikalų ministerijos institucijos vykdo geležinkelio transporto apsaugą.</text:span></text:p>
      <text:p text:style-name="P420"/>
      <text:p text:style-name="P421"><text:span text:style-name="T422">22</text:span><text:span text:style-name="T423"><text:s/>straipsnis.<text:s/></text:span><text:span text:style-name="T424">Geležinkelio valdytojo santykiai su geležinkelio įmonėmis</text:span></text:p>
      <text:p text:style-name="P425"><text:span text:style-name="T426">1</text:span><text:span text:style-name="T427">. Kiekviena geležinkelio įmonė, atitinkanti Techninio geležinkelių naudojimo nuo</text:span><text:span text:style-name="T428">statų reikalavimus, įsigijusi Lietuvos Respublikos įstatymų nustatytą licenciją, turi teisę naudotis viešojo naudojimo geležinkeliais.</text:span></text:p>
      <text:p text:style-name="P429"><text:span text:style-name="T430">2</text:span><text:span text:style-name="T431">. Geležinkelio valdytojo ir geležinkelio įmonių santykiai, teisės, pareigos ir atsakomybė, vadovaujantis Lietuvos Re</text:span><text:span text:style-name="T432">spublikos įstatymais, nustatomi tarpusavio sutartimi.</text:span></text:p>
      <text:p text:style-name="P433"/>
      <text:p text:style-name="P434"><text:span text:style-name="T435">23</text:span><text:span text:style-name="T436"><text:s/>straipsnis.<text:s/></text:span><text:span text:style-name="T437">Riedmenys</text:span></text:p>
      <text:p text:style-name="P438"><text:span text:style-name="T439">1</text:span><text:span text:style-name="T440">. Riedmenys – tai traukos priemonės, vagonai bei specialios paskirties mechanizmai.</text:span></text:p>
      <text:p text:style-name="P441"><text:span text:style-name="T442">2</text:span><text:span text:style-name="T443">. Riedmenys gali priklausyti geležinkelio įmonei arba kitiems juridiniams ar</text:span><text:span text:style-name="T444"><text:s/>fiziniams asmenims.</text:span></text:p>
      <text:p text:style-name="P445"><text:span text:style-name="T446">3</text:span><text:span text:style-name="T447">. Kiekvienas riedmuo turi turėti techninį pasą, kuriame įrašomi svarbiausi techniniai ir eksploataciniai duomenys, ir turi būti įregistruotas Geležinkelio riedmenų ir konteinerių registre.</text:span></text:p>
      <text:p text:style-name="P448"><text:span text:style-name="T449">4</text:span><text:span text:style-name="T450">. Visi riedmenys privalo turėti aišk</text:span><text:span text:style-name="T451">ius skiriamuosius ženklus: riedmenų savininko ženklą, numerį, taip pat gamybos lentelę su pagaminimo data ir vieta, remonto atlikimo data ir vieta. Be jų, nurodoma:</text:span></text:p>
      <text:p text:style-name="P452"><text:span text:style-name="T453">1</text:span><text:span text:style-name="T454">) ant lokomotyvų ir variklinių vagonų – konstrukcinis greitis, serija, depo, kuriame rie</text:span><text:span text:style-name="T455">dmenys įregistruoti, pavadinimas, lentelės ir užrašai apie rezervuarų, kontrolinių prietaisų apžiūrą;</text:span></text:p>
      <text:p text:style-name="P456"><text:span text:style-name="T457">2</text:span><text:span text:style-name="T458">) ant keleivinių ir variklinių vagonų – vietų skaičius, vagono klasė;</text:span></text:p>
      <text:p text:style-name="P459"><text:span text:style-name="T460">3</text:span><text:span text:style-name="T461">) ant prekinių vagonų – kėlimo galia.</text:span></text:p>
      <text:p text:style-name="P462"/>
      <text:p text:style-name="P463"><text:span text:style-name="T464">24</text:span><text:span text:style-name="T465"><text:s/>straipsnis.<text:s/></text:span><text:span text:style-name="T466">Geležinkelio</text:span><text:span text:style-name="T467"><text:s/>riedmenų ir konteinerių registras</text:span></text:p>
      <text:p text:style-name="P468"><text:span text:style-name="T469">1</text:span><text:span text:style-name="T470">. Lietuvos Respublikos geležinkelio riedmenų ir konteinerių registras steigiamas geležinkelio transporto veikloje naudojamiems riedmenims ir konteineriams registruoti bei informacijai apie juos kaupti.</text:span></text:p>
      <text:p text:style-name="P471"><text:span text:style-name="T472">2</text:span><text:span text:style-name="T473">. Geležin</text:span><text:span text:style-name="T474">kelio riedmenų ir konteinerių registrą pagal Techninio geležinkelių naudojimo nuostatų reikalavimus tvarko Susisiekimo ministerija ar jos įgaliota institucija.</text:span></text:p>
      <text:p text:style-name="P475"><text:span text:style-name="T476">3</text:span><text:span text:style-name="T477">. Geležinkelio riedmenų ir konteinerių registravimo, įrašomos į registrą informacijos reika</text:span><text:span text:style-name="T478">lavimus ir prašymų bei pranešimų apie pasikeitimus pateikimo tvarką nustato Susisiekimo ministerija.</text:span></text:p>
      <text:p text:style-name="P479"/>
      <text:p text:style-name="P480"><text:span text:style-name="T481">25</text:span><text:span text:style-name="T482"><text:s/>straipsnis.<text:s/></text:span><text:span text:style-name="T483">Konteineriai</text:span></text:p>
      <text:p text:style-name="P484"><text:span text:style-name="T485">1</text:span><text:span text:style-name="T486">. Konteineriai – daugkartinio naudojimo standartinė tara kroviniams gabenti, užtikrinanti krovinių apsaugą ir prita</text:span><text:span text:style-name="T487">ikyta mechanizuotai pakrauti ir iškrauti.</text:span></text:p>
      <text:p text:style-name="P488"><text:span text:style-name="T489">2</text:span><text:span text:style-name="T490">. Konteineriai (universalūs ir specialios paskirties) gali priklausyti geležinkelio įmonei, kitiems juridiniams ar fiziniams asmenims.</text:span></text:p>
      <text:p text:style-name="P491"><text:span text:style-name="T492">3</text:span><text:span text:style-name="T493">. Konteineriai privalo turėti skiriamuosius ženklus: numerį, savinink</text:span><text:span text:style-name="T494">o ženklą, pažymėtą kėlimo galią, remonto atlikimo vietą ir datą.</text:span></text:p>
      <text:p text:style-name="P495"><text:span text:style-name="T496">4</text:span><text:span text:style-name="T497">. Visi konteineriai turi būti įregistruoti Lietuvos Respublikos geležinkelio riedmenų ir konteinerių registre.</text:span></text:p>
      <text:p text:style-name="P498"/>
      <text:p text:style-name="P499"><text:span text:style-name="T500">26</text:span><text:span text:style-name="T501"><text:s/>straipsnis.<text:s/></text:span><text:span text:style-name="T502">Eismo kliūčių bei avarijos pasekmių likvidavimas</text:span></text:p>
      <text:p text:style-name="P503"><text:span text:style-name="T504">1</text:span><text:span text:style-name="T505">. Geležinkelio valdytojas dėl oro sąlygų, blogos kelio techninės būklės, eismo ar stichinės nelaimės, taip pat vykdydamas kelio darbus gali laikinai apriboti ar uždaryti eismą geležinkelio kelyje.</text:span></text:p>
      <text:p text:style-name="P506"><text:span text:style-name="T507">2</text:span><text:span text:style-name="T508">. Dėl avarijos, stichinės nelaimės, oro sąlygų ar kit</text:span><text:span text:style-name="T509">ų nenumatytų aplinkybių atsiradusias eismo kliūtis likviduoja geležinkelio valdytojas. Avarijos likvidavimo bei eismo atstatymo darbams Vyriausybė nustatyta tvarka gali paskirti gelbėjimo ir kitas tarnybas. Savivaldybės turi visokeriopai padėti likviduoti<text:s/></text:span><text:span text:style-name="T510">eismo kliūtį.</text:span></text:p>
      <text:p text:style-name="P511"><text:span text:style-name="T512">3</text:span><text:span text:style-name="T513">. Įvykus avarijai ir užteršus aplinką, geležinkelio valdytojas privalo imtis skubių priemonių teršimui lokalizuoti ir neigiamoms pasekmėms aplinkai likviduoti.</text:span></text:p>
      <text:p text:style-name="P514"><text:span text:style-name="T515">4</text:span><text:span text:style-name="T516">. Kai dėl avarijos ar stichinės nelaimės laikinai stabdomas geležinkelio</text:span><text:span text:style-name="T517"><text:s/>eismas, geležinkelio valdytojas privalo organizuoti keleivių vežimą kitų rūšių transportu ir informuoti apie tai visuomenę.</text:span></text:p>
      <text:p text:style-name="P518"/>
      <text:p text:style-name="P519"><text:span text:style-name="T520">27</text:span><text:span text:style-name="T521"><text:s/>straipsnis.<text:s/></text:span><text:span text:style-name="T522">Geležinkelio linijų, stočių uždarymas</text:span></text:p>
      <text:p text:style-name="P523"><text:span text:style-name="T524">1</text:span><text:span text:style-name="T525">. Viešojo naudojimo geležinkelių linijos, stotys gali būti<text:s/></text:span><text:span text:style-name="T526">uždarytos tik Vyriausybės nutarimu.</text:span></text:p>
      <text:p text:style-name="P527"><text:span text:style-name="T528">2</text:span><text:span text:style-name="T529">. Pasiūlymus geležinkelio linijai ar stočiai uždaryti gali teikti geležinkelio valdytojas, vietovės, kurioje yra geležinkelio linija ar stotis, savivaldybė. Teikime turi būti nurodytos uždarymo priežastys, teikiamų<text:s/></text:span><text:span text:style-name="T530">pasiūlymų ekonominis bei socialinis pagrindimas.</text:span></text:p>
      <text:p text:style-name="P531"/>
      <text:p text:style-name="P532"><text:span text:style-name="T533">PENKTASIS</text:span><text:span text:style-name="T534"><text:s/>SKIRSNIS</text:span></text:p>
      <text:p text:style-name="P535"><text:span text:style-name="T536">GELEŽINKELIO TRANSPORTO SPECIALISTAI</text:span></text:p>
      <text:p text:style-name="P537"/>
      <text:p text:style-name="P538"><text:span text:style-name="T539">28</text:span><text:span text:style-name="T540"><text:s/>straipsnis.<text:s/></text:span><text:span text:style-name="T541">Geležinkelio transporto specialistai</text:span></text:p>
      <text:p text:style-name="P542"><text:span text:style-name="T543">1</text:span><text:span text:style-name="T544">. Geležinkelio transporto specialistai – asmenys, turintys kvalifikacinius reika</text:span><text:span text:style-name="T545">lavimus atitinkantį teorinį ir praktinį pasirengimą ir priimti dirbti kvalifikuotus geležinkelininkų darbus.</text:span></text:p>
      <text:p text:style-name="P546"><text:span text:style-name="T547">2</text:span><text:span text:style-name="T548">. Geležinkelio transporto specialistai turi:</text:span></text:p>
      <text:p text:style-name="P549"><text:span text:style-name="T550">1</text:span><text:span text:style-name="T551">) užtikrinti saugų keleivių ir krovinių vežimą, krovinių ir geležinkelio įmonės turto apsaugą;</text:span></text:p>
      <text:p text:style-name="P552"><text:span text:style-name="T553">2</text:span><text:span text:style-name="T554">) laikytis darbų saugos, priešgaisrinės apsaugos taisyklių, aplinkos apsaugos ir kitų reikalavimų;</text:span></text:p>
      <text:p text:style-name="P555"><text:span text:style-name="T556">3</text:span><text:span text:style-name="T557">) visais atvejais, kai gresia pavojus žmonių sveikatai, gyvybei, aplinkos apsaugai ar eismo saugumui, imtis priemonių pavojui ar gedimui šalinti,<text:s/></text:span><text:span text:style-name="T558">pavojingai vietai ženklinti, traukiniams stabdyti.</text:span></text:p>
      <text:p text:style-name="P559"><text:span text:style-name="T560">3</text:span><text:span text:style-name="T561">. Darbo santykius su geležinkelio transporto specialistais reglamentuoja Lietuvos Respublikos įstatymai ir kiti teisės aktai.</text:span></text:p>
      <text:p text:style-name="P562"/>
      <text:p text:style-name="P563"><text:span text:style-name="T564">29</text:span><text:span text:style-name="T565"><text:s/>straipsnis.<text:s/></text:span><text:span text:style-name="T566">Reikalavimai geležinkelio transporto specialistams</text:span></text:p>
      <text:p text:style-name="P567"><text:span text:style-name="T568">1</text:span><text:span text:style-name="T569">. Dirbti geležinkelio transporto specialistais gali būti priimti asmenys, atitinkantys geležinkelio valdytojo arba geležinkelio įmonės patvirtintus kvalifikacinius reikalavimus, kuriuose turi būti nurodytas mokslo cenzas, specialių žinių lygis, darbo</text:span><text:span text:style-name="T570"><text:s/>stažas tam tikroms pareigoms eiti.</text:span></text:p>
      <text:p text:style-name="P571"><text:span text:style-name="T572">2</text:span><text:span text:style-name="T573">. Geležinkelio transporto specialistai turi būti periodiškai atestuojami geležinkelio valdytojo arba geležinkelio įmonės nustatyta tvarka.</text:span></text:p>
      <text:p text:style-name="P574"/>
      <text:p text:style-name="P575"><text:span text:style-name="T576">30</text:span><text:span text:style-name="T577"><text:s/>straipsnis.<text:s/></text:span><text:span text:style-name="T578">Geležinkelio transporto specialistų sveikatos tikrinim</text:span><text:span text:style-name="T579">as</text:span></text:p>
      <text:p text:style-name="P580"><text:span text:style-name="T581">1</text:span><text:span text:style-name="T582">. Asmenys, norintys dirbti geležinkelio transporte, turi pasitikrinti sveikatą sveikatos priežiūros įstaigose ir pristatyti Sveikatos apsaugos ministerijos patvirtintos formos pažymėjimą.</text:span></text:p>
      <text:p text:style-name="P583"><text:span text:style-name="T584">2</text:span><text:span text:style-name="T585">. Profesijų ir pareigų, dėl kurių įsidarbinant ir<text:s/></text:span><text:span text:style-name="T586">dirbant privaloma tikrintis sveikatą, sąrašus, sveikatos tikrinimo tvarką ir periodiškumą atskiroms specialistų kategorijoms nustato Vyriausybė.</text:span></text:p>
      <text:p text:style-name="P587"><text:span text:style-name="T588">3</text:span><text:span text:style-name="T589">. Geležinkelio valdytojas, geležinkelio įmonės yra atsakingi už specialistų sveikatos tikrinimo<text:s/></text:span><text:span text:style-name="T590">periodiškumą ir už šio straipsnio 1 dalies nuostatos laikymąsi.</text:span></text:p>
      <text:p text:style-name="P591"/>
      <text:p text:style-name="P592"><text:span text:style-name="T593">31</text:span><text:span text:style-name="T594"><text:s/>straipsnis.<text:s/></text:span><text:span text:style-name="T595">Geležinkelio transporto specialistų nušalinimas nuo darbo</text:span></text:p>
      <text:p text:style-name="P596"><text:span text:style-name="T597">1</text:span><text:span text:style-name="T598">. Geležinkelio transporto specialistas nušalinamas nuo darbo, jei:</text:span></text:p>
      <text:p text:style-name="P599"><text:span text:style-name="T600">1</text:span><text:span text:style-name="T601">) dėl jo kaltės nustatytu laiku nebuv</text:span><text:span text:style-name="T602">o patikrinta, ar jis atitinka suteiktą kvalifikaciją;</text:span></text:p>
      <text:p text:style-name="P603"><text:span text:style-name="T604">2</text:span><text:span text:style-name="T605">) dėl sveikatos būklės arba kitų priežasčių negali vykdyti savo pareigų, susijusių su geležinkelio transporto eismo saugumo užtikrinimu;</text:span></text:p>
      <text:p text:style-name="P606"><text:span text:style-name="T607">3</text:span><text:span text:style-name="T608">) yra neblaivus arba apsvaigęs nuo narkotinių ar toksin</text:span><text:span text:style-name="T609">ių medžiagų.</text:span></text:p>
      <text:p text:style-name="P610"><text:span text:style-name="T611">2</text:span><text:span text:style-name="T612">. Geležinkelio transporto specialistų nušalinimo nuo darbo tvarką nustato Susisiekimo ministerija, suderinusi su Socialinės apsaugos ir darbo ministerija.</text:span></text:p>
      <text:p text:style-name="P613"/>
      <text:p text:style-name="P614"><text:span text:style-name="T615">ŠEŠTASIS</text:span><text:span text:style-name="T616"><text:s/>SKIRSNIS</text:span></text:p>
      <text:p text:style-name="P617"><text:span text:style-name="T618">KELEIVIŲ IR BAGAŽO VEŽIMAS</text:span></text:p>
      <text:p text:style-name="P619"/>
      <text:p text:style-name="P620"><text:span text:style-name="T621">32</text:span><text:span text:style-name="T622"><text:s/>straipsnis.<text:s/></text:span><text:span text:style-name="T623">Keleivi</text:span><text:span text:style-name="T624">ų vežimas</text:span></text:p>
      <text:p text:style-name="P625"><text:span text:style-name="T626">1</text:span><text:span text:style-name="T627">. Keleiviai vežami vietinio ir tarptautinio susisiekimo traukiniais. Šių traukinių kategorijas, vagonų klases nustato Keleivių ir bagažo vežimo taisyklės, kurias tvirtina Susisiekimo ministerija.</text:span></text:p>
      <text:p text:style-name="P628"><text:span text:style-name="T629">2</text:span><text:span text:style-name="T630">. Vietinio susisiekimo traukiniams kelei</text:span><text:span text:style-name="T631">vių vežimo maksimalius tarifus tvirtina Lietuvos Respublikos Vyriausybė.</text:span></text:p>
      <text:p text:style-name="P632"><text:span text:style-name="T633">3</text:span><text:span text:style-name="T634">. Tarptautinio susisiekimo traukiniams keleivių vežimo tarifus nustato geležinkelio įmonė pagal dvišalių ar daugiašalių susitarimų dėl tarptautinio susisiekimo geležinkeliais nus</text:span><text:span text:style-name="T635">tatytą tvarką.</text:span></text:p>
      <text:p text:style-name="P636"><text:span text:style-name="T637">4</text:span><text:span text:style-name="T638">. Lietuvos Respublikos įstatymai gali nustatyti vietinio susisiekimo keleivių vežimo lengvatas. Geležinkelio įmonė turi teisę nustatyti važiavimo lengvatas savo darbuotojams.</text:span></text:p>
      <text:p text:style-name="P639"/>
      <text:p text:style-name="P640"><text:span text:style-name="T641">33</text:span><text:span text:style-name="T642"><text:s/>straipsnis.<text:s/></text:span><text:span text:style-name="T643">Keleivių vežimo sutartis</text:span></text:p>
      <text:p text:style-name="P644"><text:span text:style-name="T645">1</text:span><text:span text:style-name="T646">. Asmuo,<text:s/></text:span><text:span text:style-name="T647">įsigydamas bilietą nustatyta tvarka, kartu sudaro sutartį su geležinkelio įmone ir įgyja keleivio teises biliete nurodytu galiojimo laiku važiuoti keleiviniu traukiniu iki biliete nurodytos stoties, o geležinkelio įmonė įsipareigoja saugiai ir laiku nuvežt</text:span><text:span text:style-name="T648">i keleivį ir jo bagažą.</text:span></text:p>
      <text:p text:style-name="P649"><text:span text:style-name="T650">2</text:span><text:span text:style-name="T651">. Keleiviai ir bagažas vežami Keleivių ir bagažo vežimo taisyklių nustatyta tvarka. Šios taisyklės turi būti visose geležinkelio stotyse ir kiekvienas keleivis turi teisę su jomis susipažinti.</text:span></text:p>
      <text:p text:style-name="P652"/>
      <text:p text:style-name="P653"><text:span text:style-name="T654">34</text:span><text:span text:style-name="T655"><text:s/>straipsnis.<text:s/></text:span><text:span text:style-name="T656">Keleivio<text:s/></text:span><text:span text:style-name="T657">teisės</text:span></text:p>
      <text:p text:style-name="P658"><text:span text:style-name="T659">1</text:span><text:span text:style-name="T660">. Keleivis, įsigijęs bilietą, turi teisę užimti biliete nurodytą vietą. Jeigu dėl techninių kliūčių keleivis vežamas žemesnės klasės vagone, geležinkelio įmonė grąžina bilietų kainos skirtumą.</text:span></text:p>
      <text:p text:style-name="P661"><text:span text:style-name="T662">2</text:span><text:span text:style-name="T663">. Jei yra laisvų vietų, keleivis turi teisę pe</text:span><text:span text:style-name="T664">reiti į aukštesnės klasės vagoną arba važiuoti aukštesnės kategorijos traukiniu. Šiuo atveju jis moka bilietų kainų skirtumą.</text:span></text:p>
      <text:p text:style-name="P665"><text:span text:style-name="T666">3</text:span><text:span text:style-name="T667">. Keleivis kelionės metu gali išlipti tarpinėse stotyse ir, kol galioja bilietas, su tuo pačiu bilietu tęsti kelionę kitu lai</text:span><text:span text:style-name="T668">ku ir kitu traukiniu.</text:span></text:p>
      <text:p text:style-name="P669"><text:span text:style-name="T670">4</text:span><text:span text:style-name="T671">. Keleivis, nepasinaudojęs bilietu, turi teisę atsiimti pinigus Keleivių ir bagažo vežimo taisyklių nustatyta tvarka.</text:span></text:p>
      <text:p text:style-name="P672"><text:span text:style-name="T673">5</text:span><text:span text:style-name="T674">. Keleivis turi teisę gauti paslaugas, atitinkančias vagono klasę ir traukinio kategoriją.</text:span></text:p>
      <text:p text:style-name="P675"><text:span text:style-name="T676">6</text:span><text:span text:style-name="T677">. Keleivis</text:span><text:span text:style-name="T678"><text:s/>turi ir kitas šiame kodekse numatytas teises. Dėl jų pažeidimo keleivis gali kreiptis į stoties ar traukinio viršininką.</text:span></text:p>
      <text:p text:style-name="P679"/>
      <text:p text:style-name="P680"><text:span text:style-name="T681">35</text:span><text:span text:style-name="T682"><text:s/>straipsnis.<text:s/></text:span><text:span text:style-name="T683">Geležinkelio įmonės teisės</text:span></text:p>
      <text:p text:style-name="P684"><text:span text:style-name="T685">1</text:span><text:span text:style-name="T686">. Geležinkelio įmonė turi teisę nevežti keleivių ar juos išlaipinti iš traukinio</text:span><text:span text:style-name="T687">, jei jie neblaivūs, trikdo kitų keleivių ramybę ar kitaip pažeidžia viešąją tvarką.</text:span></text:p>
      <text:p text:style-name="P688"><text:span text:style-name="T689">2</text:span><text:span text:style-name="T690">. Išlaipinant keleivį iš traukinio, geležinkelio įmonės pareigūnas surašo protokolą, kurio formą nustato Keleivių ir bagažo vežimo taisyklės.</text:span></text:p>
      <text:p text:style-name="P691"><text:span text:style-name="T692">3</text:span><text:span text:style-name="T693">. Geležinkelio įmon</text:span><text:span text:style-name="T694">ės pareigūnai turi teisę tikrinti keleivių bilietus. Keleivis, važiuojąs be bilieto ar su netinkamu bilietu, nustatyta tvarka moka baudą ir turi įsigyti bilietą kelionei.</text:span></text:p>
      <text:p text:style-name="P695"/>
      <text:p text:style-name="P696"><text:span text:style-name="T697">36</text:span><text:span text:style-name="T698"><text:s/>straipsnis.<text:s/></text:span><text:span text:style-name="T699">Nešulys</text:span></text:p>
      <text:p text:style-name="P700"><text:span text:style-name="T701">1</text:span><text:span text:style-name="T702">. Kiekvienas bilietas suteikia keleiviui teisę vež</text:span><text:span text:style-name="T703">tis su savimi nemokamai iki 35 kg svorio nešulį, o vaikui – iki 15 kg svorio nešulį, kurie telpa tam skirtose vagono vietose.</text:span></text:p>
      <text:p text:style-name="P704"><text:span text:style-name="T705">2</text:span><text:span text:style-name="T706">. Asmeninius daiktus ir nešulį saugo ir už juos atsako pats keleivis.</text:span></text:p>
      <text:p text:style-name="P707"/>
      <text:p text:style-name="P708"><text:span text:style-name="T709">37</text:span><text:span text:style-name="T710"><text:s/>straipsnis.<text:s/></text:span><text:span text:style-name="T711">Bagažas</text:span></text:p>
      <text:p text:style-name="P712"><text:span text:style-name="T713">1</text:span><text:span text:style-name="T714">. Bagažas gali būti<text:s/></text:span><text:span text:style-name="T715">lydimasis ir nelydimasis.</text:span></text:p>
      <text:p text:style-name="P716"><text:span text:style-name="T717">2</text:span><text:span text:style-name="T718">. Lydimasis bagažas – tai keleivio bagažas, vežamas bagažo vagonu už nustatytą atlyginimą tuo pačiu traukiniu, kuriuo vyksta keleivis. Jeigu tame traukinyje bagažo vagonas perpildytas arba visai jo nėra, keleivinis bagažas si</text:span><text:span text:style-name="T719">unčiamas sekančiu traukiniu.</text:span></text:p>
      <text:p text:style-name="P720"><text:span text:style-name="T721">3</text:span><text:span text:style-name="T722">. Nelydimasis bagažas – tai fizinių ar juridinių asmenų bagažas, priimtas vežti pagal bagažo kvitą bagažo vagonais ir išduodamas galinėje stotyje bagažo kvite nurodytam gavėjui.</text:span></text:p>
      <text:p text:style-name="P723"><text:span text:style-name="T724">4</text:span><text:span text:style-name="T725">. Bagažo, šunų, paukščių ir kitų<text:s/></text:span><text:span text:style-name="T726">smulkių naminių gyvūnų vežimo tvarką nustato Keleivių ir bagažo vežimo taisyklės.</text:span></text:p>
      <text:p text:style-name="P727"><text:span text:style-name="T728">5</text:span><text:span text:style-name="T729">. Nuodingąsias, radioaktyviąsias, sprogstamąsias medžiagas ir kitus daiktus, kurių sąrašas nurodytas Keleivių ir bagažo vežimo taisyklėse, bagažu vežti draudžiama.</text:span></text:p>
      <text:p text:style-name="P730"/>
      <text:p text:style-name="P731"><text:span text:style-name="T732">SEPTINTASIS</text:span><text:span text:style-name="T733"><text:s/>SKIRSNIS</text:span></text:p>
      <text:p text:style-name="P734"><text:span text:style-name="T735">KROVINIŲ VEŽIMAS</text:span></text:p>
      <text:p text:style-name="P736"/>
      <text:p text:style-name="P737"><text:span text:style-name="T738">38</text:span><text:span text:style-name="T739"><text:s/>straipsnis.<text:s/></text:span><text:span text:style-name="T740">Krovinių vežimo sutartys</text:span></text:p>
      <text:p text:style-name="P741"><text:span text:style-name="T742">1</text:span><text:span text:style-name="T743">. Kroviniams vežti sudaromos organizacinė ir vežimo sutartys.</text:span></text:p>
      <text:p text:style-name="P744"><text:span text:style-name="T745">2</text:span><text:span text:style-name="T746">. Organizacinė sutartis – tai rašytinis susitarimas tarp geležinkelio įmonės ir siuntėjo dėl ried</text:span><text:span text:style-name="T747">menų ir krovinių pateikimo bei krovinių pakrovimo tvarkos.</text:span></text:p>
      <text:p text:style-name="P748"><text:span text:style-name="T749">3</text:span><text:span text:style-name="T750">. Krovinių vežimo sutartimi geležinkelio įmonė įsipareigoja nugabenti siuntėjo jam patikėtą krovinį į galinę stotį ir išduoti jį turinčiam teisę gauti krovinį asmeniui (gavėjui), o siuntėjas u</text:span><text:span text:style-name="T751">ž krovinio vežimą įsipareigoja sumokėti geležinkelio įmonei sutartą atlyginimą.</text:span></text:p>
      <text:p text:style-name="P752"><text:span text:style-name="T753">4</text:span><text:span text:style-name="T754">. Krovinių vežimo sutartis laikoma sudaryta nuo to momento, kai geležinkelio įmonė priėmė vežti krovinius kartu su įformintu važtaraščiu.</text:span></text:p>
      <text:p text:style-name="P755"><text:span text:style-name="T756">5</text:span><text:span text:style-name="T757">. Organizacinės ir krovinio<text:s/></text:span><text:span text:style-name="T758">vežimo sutarčių sudarymo tvarką nustato Krovinių vežimo taisyklės, kurias tvirtina Susisiekimo ministerija.</text:span></text:p>
      <text:p text:style-name="P759"/>
      <text:p text:style-name="P760"><text:span text:style-name="T761">39</text:span><text:span text:style-name="T762"><text:s/>straipsnis.<text:s/></text:span><text:span text:style-name="T763">Atsiskaitymų su geležinkelio įmone užtikrinimas</text:span></text:p>
      <text:p text:style-name="P764"><text:span text:style-name="T765">1</text:span><text:span text:style-name="T766">. Geležinkelio įmonei pagal krovinių vežimo sutartį priklausantis<text:s/></text:span><text:span text:style-name="T767">atlyginimas užtikrinamas vežamu kroviniu.</text:span></text:p>
      <text:p text:style-name="P768"><text:span text:style-name="T769">2</text:span><text:span text:style-name="T770">. Jeigu siuntėjas (gavėjas) neatsiskaito su geležinkelio įmone, geležinkelio įmonė turi teisę realizuoti krovinį šio kodekso 58 straipsnyje nustatyta tvarka.</text:span></text:p>
      <text:p text:style-name="P771"/>
      <text:p text:style-name="P772"><text:span text:style-name="T773">40</text:span><text:span text:style-name="T774"><text:s/>straipsnis.<text:s/></text:span><text:span text:style-name="T775">Važtaraštis</text:span></text:p>
      <text:p text:style-name="P776"><text:span text:style-name="T777">1</text:span><text:span text:style-name="T778">. Su kiekvie</text:span><text:span text:style-name="T779">na krovinių siunta siuntėjas privalo pateikti tinkamai užpildytą važtaraštį ir kitus dokumentus, numatytus Krovinių vežimo taisyklėse.</text:span></text:p>
      <text:p text:style-name="P780"><text:span text:style-name="T781">2</text:span><text:span text:style-name="T782">. Važtaraščio blankais už nustatytą užmokestį aprūpina geležinkelio įmonė. Važtaraščio formą ir jo užpildymo tvarką<text:s/></text:span><text:span text:style-name="T783">nustato Krovinių vežimo taisyklės.</text:span></text:p>
      <text:p text:style-name="P784"><text:span text:style-name="T785">3</text:span><text:span text:style-name="T786">. Važtaraštis tampa krovinių vežimo sutarties sudarymo ir jos turinio įrodymu uždėjus pradinės stoties antspaudą arba apskaitos mašinos spaudą.</text:span></text:p>
      <text:p text:style-name="P787"/>
      <text:p text:style-name="P788"><text:span text:style-name="T789">41</text:span><text:span text:style-name="T790"><text:s/>straipsnis.<text:s/></text:span><text:span text:style-name="T791">Važtaraščio turinys</text:span></text:p>
      <text:p text:style-name="P792"><text:span text:style-name="T793">1</text:span><text:span text:style-name="T794">. Važtaraštyje turi būti<text:s/></text:span><text:span text:style-name="T795">nurodyta:</text:span></text:p>
      <text:p text:style-name="P796"><text:span text:style-name="T797">1</text:span><text:span text:style-name="T798">) pradinės stoties pavadinimas;</text:span></text:p>
      <text:p text:style-name="P799"><text:span text:style-name="T800">2</text:span><text:span text:style-name="T801">) krovinio siuntėjas, adresas, telefono ir fakso numeriai, krovinio siuntėjo ar jo atstovo pavardė ir parašas;</text:span></text:p>
      <text:p text:style-name="P802"><text:span text:style-name="T803">3</text:span><text:span text:style-name="T804">) krovinio pavadinimas, kodas;</text:span></text:p>
      <text:p text:style-name="P805"><text:span text:style-name="T806">4</text:span><text:span text:style-name="T807">) krovinio svoris;</text:span></text:p>
      <text:p text:style-name="P808"><text:span text:style-name="T809">5</text:span><text:span text:style-name="T810">) krovinio vienetų skaičius ir</text:span><text:span text:style-name="T811"><text:s/>įpakavimo pobūdis bei būklė;</text:span></text:p>
      <text:p text:style-name="P812"><text:span text:style-name="T813">6</text:span><text:span text:style-name="T814">) vagono numeris;</text:span></text:p>
      <text:p text:style-name="P815"><text:span text:style-name="T816">7</text:span><text:span text:style-name="T817">) dokumentų, kurie numatyti Krovinių vežimo taisyklėse ir turi būti pridedami prie važtaraščio, sąrašas;</text:span></text:p>
      <text:p text:style-name="P818"><text:span text:style-name="T819">8</text:span><text:span text:style-name="T820">) ypatingos krovinio savybės ir vežimo sąlygos;</text:span></text:p>
      <text:p text:style-name="P821"><text:span text:style-name="T822">9</text:span><text:span text:style-name="T823">) galinės stoties pavadinimas;</text:span></text:p>
      <text:p text:style-name="P824"><text:span text:style-name="T825">10</text:span><text:span text:style-name="T826">) krovinio gavėjas, adresas, telefono ir fakso numeriai.</text:span></text:p>
      <text:p text:style-name="P827"><text:span text:style-name="T828">2</text:span><text:span text:style-name="T829">. Važtaraštyje gali būti nurodyti ir kiti duomenys.</text:span></text:p>
      <text:p text:style-name="P830"/>
      <text:p text:style-name="P831"><text:span text:style-name="T832">42</text:span><text:span text:style-name="T833"><text:s/>straipsnis.<text:s/></text:span><text:span text:style-name="T834">Krovinio pateikimas vežti</text:span></text:p>
      <text:p text:style-name="P835"><text:span text:style-name="T836">1</text:span><text:span text:style-name="T837">. Krovinys vežamas vagone pagal vieną važtaraštį. Vežti pagal vieną važtaraštį taip p</text:span><text:span text:style-name="T838">at galima pateikti:</text:span></text:p>
      <text:p text:style-name="P839"><text:span text:style-name="T840">1</text:span><text:span text:style-name="T841">) nedalomus daiktus bei ypatingo dydžio daiktus, kuriems pakrauti reikia daugiau nei vieno vagono;</text:span></text:p>
      <text:p text:style-name="P842"><text:span text:style-name="T843">2</text:span><text:span text:style-name="T844">) krovinių siuntą, pakrautą į kelis vagonus, jeigu Krovinių vežimo taisyklės leidžia tai padaryti visame vežimo kelyje.</text:span></text:p>
      <text:p text:style-name="P845"><text:span text:style-name="T846">2</text:span><text:span text:style-name="T847">.<text:s/></text:span><text:span text:style-name="T848">Krovinių siunta, pakrauta į kelis vagonus pagal vieną važtaraštį, negali būti išskaidyta.</text:span></text:p>
      <text:p text:style-name="P849"><text:span text:style-name="T850">3</text:span><text:span text:style-name="T851">. Pagal vieną važtaraštį negalima pateikti vežti:</text:span></text:p>
      <text:p text:style-name="P852"><text:span text:style-name="T853">1</text:span><text:span text:style-name="T854">) krovinių, kurių dalį krauna geležinkelio įmonė, o dalį – siuntėjas;</text:span></text:p>
      <text:p text:style-name="P855"><text:span text:style-name="T856">2</text:span><text:span text:style-name="T857">) krovinių, kuriuos vežti kartu s</text:span><text:span text:style-name="T858">u kitais kroviniais draudžiama.</text:span></text:p>
      <text:p text:style-name="P859"><text:span text:style-name="T860">4</text:span><text:span text:style-name="T861">. Krovinio pateikimo vežti tvarką nustato Krovinių vežimo taisyklės.</text:span></text:p>
      <text:p text:style-name="P862"/>
      <text:p text:style-name="P863"><text:span text:style-name="T864">43</text:span><text:span text:style-name="T865"><text:s/>straipsnis.<text:s/></text:span><text:span text:style-name="T866">Kai kurių krovinių vežimo ypatingos sąlygos</text:span></text:p>
      <text:p text:style-name="P867"><text:span text:style-name="T868">1</text:span><text:span text:style-name="T869">. Krovinių vežimo taisyklės gali nustatyti kai kurių krovinių vežimo ypatinga</text:span><text:span text:style-name="T870">s sąlygas. Atsižvelgiama į tai, kad:</text:span></text:p>
      <text:p text:style-name="P871"><text:span text:style-name="T872">1</text:span><text:span text:style-name="T873">) geležinkelio riedmenis leidžiama vežti pateikus kompetentingos institucijos išvadą apie riedmenų tinkamumą eigai;</text:span></text:p>
      <text:p text:style-name="P874"><text:span text:style-name="T875">2</text:span><text:span text:style-name="T876">) gyvulius ir žvėris leidžiama vežti, jei tai neprieštarauja veterinarijos taisyklėms, galiojan</text:span><text:span text:style-name="T877">čioms vežimo kelyje. Gyvuliai ir žvėrys turi būti vežami atskirame vagone, juos turi lydėti siuntėjo atstovas ir jie negali būti paliekami stotyje.</text:span></text:p>
      <text:p text:style-name="P878"><text:span text:style-name="T879">2</text:span><text:span text:style-name="T880">. Krovinių, kurie įtraukti į Vyriausybės patvirtintą pavojingų krovinių sąrašą, siuntėjas Lietuvos Re</text:span><text:span text:style-name="T881">spublikos įstatymų numatytais atvejais privalo apdrausti geležinkelio įmonę vežėjo civilinės atsakomybės draudimu.</text:span></text:p>
      <text:p text:style-name="P882"/>
      <text:p text:style-name="P883"><text:span text:style-name="T884">44</text:span><text:span text:style-name="T885"><text:s/>straipsnis.<text:s/></text:span><text:span text:style-name="T886">Krovinių būklė, įpakavimas ir žymėjimas</text:span></text:p>
      <text:p text:style-name="P887"><text:span text:style-name="T888">1</text:span><text:span text:style-name="T889">. Krovinys, kurį dėl jo savybių įpakuoti yra būtina, turi būti siuntėjo įp</text:span><text:span text:style-name="T890">akuotas taip, kad vežimo metu būtų apsaugotas nuo visiško ar dalinio sužalojimo ar pažeidimo, taip pat kad būtų apsaugoti nuo galimo sužalojimo asmenys, riedmenys bei kiti kroviniai.</text:span></text:p>
      <text:p text:style-name="P891"><text:span text:style-name="T892">2</text:span><text:span text:style-name="T893">. Geležinkelio įmonė gali reikalauti, kad smulkių siuntų to paties t</text:span><text:span text:style-name="T894">ipo maži vienetai, kurių priėmimas vežti ir pakrovimas reikalauja daug laiko, būtų surišti ar supakuoti į didesnius vienetus.</text:span></text:p>
      <text:p text:style-name="P895"><text:span text:style-name="T896">3</text:span><text:span text:style-name="T897">. Geležinkelio įmonė turi teisę atsisakyti vežti krovinį, jei siuntėjas atsisako įpakuoti krovinį arba įpakavimas neatitinka<text:s/></text:span><text:span text:style-name="T898">Krovinių vežimo taisyklių reikalavimų.</text:span></text:p>
      <text:p text:style-name="P899"/>
      <text:p text:style-name="P900"><text:span text:style-name="T901">45</text:span><text:span text:style-name="T902"><text:s/>straipsnis.<text:s/></text:span><text:span text:style-name="T903">Krovinių pakrovimas</text:span></text:p>
      <text:p text:style-name="P904"><text:span text:style-name="T905">1</text:span><text:span text:style-name="T906">. Krovinius, atsižvelgiant į organizacinės sutarties sąlygas, krauna geležinkelio įmonė arba siuntėjas. Kroviniai turi būti kraunami pagal Krovinių krovimo ir tvirtinimo<text:s/></text:span><text:span text:style-name="T907">taisykles, kurias tvirtina Susisiekimo ministerija.</text:span></text:p>
      <text:p text:style-name="P908"><text:span text:style-name="T909">2</text:span><text:span text:style-name="T910">. Krovinys turi būti pakrautas neviršijant leidžiamų vagono pakrovimo normų. Vagonas turi būti uždarytas ir užplombuotas Krovinių vežimo taisyklių nustatyta tvarka.</text:span></text:p>
      <text:p text:style-name="P911"><text:span text:style-name="T912">3</text:span><text:span text:style-name="T913">. Važtaraštyje turi būti<text:s/></text:span><text:span text:style-name="T914">nurodytas uždėtų plombų skaičius ir jų ženklai.</text:span></text:p>
      <text:p text:style-name="P915"/>
      <text:p text:style-name="P916"><text:span text:style-name="T917">46</text:span><text:span text:style-name="T918"><text:s/>straipsnis.<text:s/></text:span><text:span text:style-name="T919">Krovinio tikrinimas</text:span></text:p>
      <text:p text:style-name="P920"><text:span text:style-name="T921">1</text:span><text:span text:style-name="T922">. Geležinkelio įmonė turi teisę tikrinti, ar krovinys atitinka važtaraštyje pateiktus duomenis, taip pat ar laikomasi Krovinių vežimo ir Krovinių krovimo ir tvir</text:span><text:span text:style-name="T923">tinimo taisyklių reikalavimų, jei krovinį krovė siuntėjas.</text:span></text:p>
      <text:p text:style-name="P924"><text:span text:style-name="T925">2</text:span><text:span text:style-name="T926">. Apie numatomą krovinio tikrinimą turi būti pranešta siuntėjui arba gavėjui. Jei nustatytu laiku jie neatvyksta, krovinys tikrinamas jiems nedalyvaujant. Tikrinimo rezultatai įrašomi į važtar</text:span><text:span text:style-name="T927">aštį.</text:span></text:p>
      <text:p text:style-name="P928"><text:span text:style-name="T929">3</text:span><text:span text:style-name="T930">. Jei krovinys neatitinka važtaraštyje pateiktų duomenų arba nesilaikoma Krovinių vežimo ir Krovinių krovimo ir tvirtinimo taisyklių reikalavimų, tikrinimo ir su tuo susijusios išlaidos tenka krovinio siuntėjui, o geležinkelio įmonė turi teisę a</text:span><text:span text:style-name="T931">tsisakyti vežti tokį krovinį.</text:span></text:p>
      <text:p text:style-name="P932"/>
      <text:p text:style-name="P933"><text:span text:style-name="T934">47</text:span><text:span text:style-name="T935"><text:s/>straipsnis.<text:s/></text:span><text:span text:style-name="T936">Krovinio svorio ir siuntos vienetų skaičiaus nustatymas</text:span></text:p>
      <text:p text:style-name="P937"><text:span text:style-name="T938">1</text:span><text:span text:style-name="T939">. Krovinio svoris ar siuntos vienetų skaičius pradinėje ir galinėje stotyje turi būti tikrinamas tokiu pat metodu ir būdu. Krovinio svorio ar<text:s/></text:span><text:span text:style-name="T940">siuntos vienetų skaičiaus nustatymo tvarką reglamentuoja Krovinių vežimo taisyklės.</text:span></text:p>
      <text:p text:style-name="P941"><text:span text:style-name="T942">2</text:span><text:span text:style-name="T943">. Krovinio svoris laikomas tinkamu, jeigu skirtumas tarp pradinėje stotyje nustatyto svorio ir svorio galinėje stotyje neviršija nuostolio (natūralaus sumažėjimo) norm</text:span><text:span text:style-name="T944">ų, kurias tvirtina Vyriausybė, taip pat svarstyklių arba krovinio svėrimo tikslumo normų. Šios nuostolių, svarstyklių arba krovinio svėrimo tikslumo normos netaikomos šio kodekso 57 straipsnio 3 dalies 1–3 punktuose numatytais atvejais.</text:span></text:p>
      <text:p text:style-name="P945"><text:span text:style-name="T946">3</text:span><text:span text:style-name="T947">. Matavimo pri</text:span><text:span text:style-name="T948">emonės turi būti tikrinamos ir tikrinimo rezultatai turi būti įforminami Vyriausybės nustatyta tvarka. Nepatikrintomis matavimo priemonėmis naudotis draudžiama.</text:span></text:p>
      <text:p text:style-name="P949"/>
      <text:p text:style-name="P950"><text:span text:style-name="T951">48</text:span><text:span text:style-name="T952"><text:s/>straipsnis.<text:s/></text:span><text:span text:style-name="T953">Pakrovimo ribinės reikšmės viršijimas</text:span></text:p>
      <text:p text:style-name="P954"><text:span text:style-name="T955">1</text:span><text:span text:style-name="T956">. Jeigu nustatoma, kad siuntėj</text:span><text:span text:style-name="T957">o krauto vagono pakrovimo ribinė reikšmė viršyta, geležinkelio įmonė apie tai nedelsdama praneša krovinio siuntėjui (gavėjui), reikalaudama pateikti nurodymus dėl krovinio viršsvorio, ir:</text:span></text:p>
      <text:p text:style-name="P958"><text:span text:style-name="T959">1</text:span><text:span text:style-name="T960">) pradinėje stotyje nepriima krovinio vežti;</text:span></text:p>
      <text:p text:style-name="P961"><text:span text:style-name="T962">2</text:span><text:span text:style-name="T963">) tarpinėje sto</text:span><text:span text:style-name="T964">tyje šalina viršsvorį iš vagono.</text:span></text:p>
      <text:p text:style-name="P965"><text:span text:style-name="T966">2</text:span><text:span text:style-name="T967">. Siuntėjas (gavėjas) ne vėliau kaip per 3 darbo dienas nuo pranešimo gavimo dienos turi pateikti nurodymus dėl viršsvorio atsiėmimo ar išsiuntimo arba sudaryti sutartį su įmone dėl jo saugojimo.</text:span></text:p>
      <text:p text:style-name="P968"><text:span text:style-name="T969">3</text:span><text:span text:style-name="T970">. Už krovinio v</text:span><text:span text:style-name="T971">iršsvorio iškrovimą ir saugojimą imamas geležinkelio įmonės nustatytas atlyginimas.</text:span></text:p>
      <text:p text:style-name="P972"><text:span text:style-name="T973">4</text:span><text:span text:style-name="T974">. Jeigu nurodymai nepateikiami arba nesudaroma saugojimo sutartis, geležinkelio įmonė viršsvorio nesaugo ir neatsako už jo praradimą, trūkumą ar sužalojimą.</text:span></text:p>
      <text:p text:style-name="P975"/>
      <text:p text:style-name="P976"><text:span text:style-name="T977">49</text:span><text:span text:style-name="T978"><text:s/>straipsnis.<text:s/></text:span><text:span text:style-name="T979">Vagonų ir konteinerių naudojimas</text:span></text:p>
      <text:p text:style-name="P980"><text:span text:style-name="T981">1</text:span><text:span text:style-name="T982">. Siuntėjas (gavėjas) už geležinkelio įmonės pateiktų vagonų ar konteinerių naudojimą moka geležinkelio įmonės nustatytą atlyginimą.</text:span></text:p>
      <text:p text:style-name="P983"><text:span text:style-name="T984">2</text:span><text:span text:style-name="T985">. Jeigu ne dėl geležinkelio įmonės kaltės vagonai ar konteineriai n</text:span><text:span text:style-name="T986">egali būti pateikti siuntėjui (gavėjui), siuntėjas (gavėjas) privalo mokėti geležinkelio įmonės nustatytą atlyginimą už vagonų ar konteinerių naudojimą. Gavėjas taip pat privalo atlyginti geležinkelio įmonei dėl to atsiradusias jo krovinių saugojimo išlaid</text:span><text:span text:style-name="T987">as.</text:span></text:p>
      <text:p text:style-name="P988"/>
      <text:p text:style-name="P989"><text:span text:style-name="T990">50</text:span><text:span text:style-name="T991"><text:s/>straipsnis.<text:s/></text:span><text:span text:style-name="T992">Krovinio pristatymo terminai</text:span></text:p>
      <text:p text:style-name="P993"><text:span text:style-name="T994">1</text:span><text:span text:style-name="T995">. Krovinio pristatymo terminus nustato Krovinių vežimo taisyklės, jeigu siuntėjas ir geležinkelio įmonė nesusitaria kitaip.</text:span></text:p>
      <text:p text:style-name="P996"><text:span text:style-name="T997">2</text:span><text:span text:style-name="T998">. Krovinio vežimo laikas pradedamas skaičiuoti nuo 24 valandos tos<text:s/></text:span><text:span text:style-name="T999">dienos, kurią krovinys priimtas vežti.</text:span></text:p>
      <text:p text:style-name="P1000"/>
      <text:p text:style-name="P1001"><text:span text:style-name="T1002">51</text:span><text:span text:style-name="T1003"><text:s/>straipsnis.<text:s/></text:span><text:span text:style-name="T1004">Mokėjimas už krovinių vežimą ir kitas paslaugas</text:span></text:p>
      <text:p text:style-name="P1005"><text:span text:style-name="T1006">1</text:span><text:span text:style-name="T1007">. Už krovinių vežimą ir geležinkelio įmonės suteiktas kitas paslaugas imamas krovinių vežimo sutartyje numatytas atlyginimas. Krovinių vežimo<text:s/></text:span><text:span text:style-name="T1008">tarifus nustato geležinkelio įmonė, jeigu Vyriausybė nenustato kitaip.</text:span></text:p>
      <text:p text:style-name="P1009"><text:span text:style-name="T1010">2</text:span><text:span text:style-name="T1011">. Geležinkelio įmonė krovinius savo reikmėms veža nemokamai.</text:span></text:p>
      <text:p text:style-name="P1012"><text:span text:style-name="T1013">3</text:span><text:span text:style-name="T1014">. Už krovinio vežimą moka siuntėjas ar jo įgaliotas asmuo, pateikdamas krovinį pradinėje stotyje.</text:span></text:p>
      <text:p text:style-name="P1015"><text:span text:style-name="T1016">4</text:span><text:span text:style-name="T1017">. Jeigu gel</text:span><text:span text:style-name="T1018">ežinkelio įmonė sutinka, už krovinio vežimą gali sumokėti ir gavėjas. Apie tai pažymima važtaraštyje.</text:span></text:p>
      <text:p text:style-name="P1019"><text:span text:style-name="T1020">5</text:span><text:span text:style-name="T1021">. Už krovinio pakrovimą, iškrovimą, papildomų pavedimų vykdymą, ekspedicijos ir kitas geležinkelio įmonės suteiktas paslaugas sumoka siuntėjas (gavėj</text:span><text:span text:style-name="T1022">as) ar jo įgaliotas asmuo.</text:span></text:p>
      <text:p text:style-name="P1023"><text:span text:style-name="T1024">6</text:span><text:span text:style-name="T1025">. Atsiskaitymų tvarką nustato Krovinių vežimo taisyklės.</text:span></text:p>
      <text:p text:style-name="P1026"/>
      <text:p text:style-name="P1027"><text:span text:style-name="T1028">52</text:span><text:span text:style-name="T1029"><text:s/>straipsnis.<text:s/></text:span><text:span text:style-name="T1030">Krovinio siuntėjo ir gavėjo papildomi pavedimai</text:span></text:p>
      <text:p text:style-name="P1031"><text:span text:style-name="T1032">1</text:span><text:span text:style-name="T1033">. Krovinio siuntėjas (gavėjas), jeigu tai neprieštarauja Lietuvos Respublikos įstatymams,<text:s/></text:span><text:span text:style-name="T1034">gali duoti papildomus pavedimus geležinkelio įmonei:</text:span></text:p>
      <text:p text:style-name="P1035"><text:span text:style-name="T1036">1</text:span><text:span text:style-name="T1037">) sulaikyti krovinį kelyje;</text:span></text:p>
      <text:p text:style-name="P1038"><text:span text:style-name="T1039">2</text:span><text:span text:style-name="T1040">) sulaikyti krovinio išdavimą;</text:span></text:p>
      <text:p text:style-name="P1041"><text:span text:style-name="T1042">3</text:span><text:span text:style-name="T1043">) galinėje stotyje išduoti krovinį kitam, negu važtaraštyje nurodytas gavėjas, asmeniui;</text:span></text:p>
      <text:p text:style-name="P1044"><text:span text:style-name="T1045">4</text:span><text:span text:style-name="T1046">) išduoti krovinį kitoje, negu<text:s/></text:span><text:span text:style-name="T1047">numatyta važtaraštyje, stotyje;</text:span></text:p>
      <text:p text:style-name="P1048"><text:span text:style-name="T1049">5</text:span><text:span text:style-name="T1050">) grąžinti krovinį į pradinę stotį, jei krovinys nesulaikytas ar neareštuotas.</text:span></text:p>
      <text:p text:style-name="P1051"><text:span text:style-name="T1052">2</text:span><text:span text:style-name="T1053">. Siuntėjas turi teisę atsiimti krovinį pradinėje stotyje, kol krovinys nėra išsiųstas, apmokėjęs su tuo susijusias geležinkelio įmon</text:span><text:span text:style-name="T1054">ės išlaidas.</text:span></text:p>
      <text:p text:style-name="P1055"><text:span text:style-name="T1056">3</text:span><text:span text:style-name="T1057">. Krovinio siuntėjas praranda teisę duoti papildomus pavedimus geležinkelio įmonei, jeigu gavėjas priėmė važtaraštį ir krovinį.</text:span></text:p>
      <text:p text:style-name="P1058"><text:span text:style-name="T1059">4</text:span><text:span text:style-name="T1060">. Krovinio gavėjas gali duoti papildomus pavedimus, jei pagal vežimo sutartį jis privalo sumokėti vežimo<text:s/></text:span><text:span text:style-name="T1061">išlaidas, taip pat jei važtaraštyje nurodyta, kad gavėjas turi teisę duoti papildomus pavedimus.</text:span></text:p>
      <text:p text:style-name="P1062"><text:span text:style-name="T1063">5</text:span><text:span text:style-name="T1064">. Jeigu gavėjas pavedė išduoti krovinį kitam asmeniui, tai tas asmuo neturi teisės pavesti atsiimti krovinį tretiesiems asmenims.</text:span></text:p>
      <text:p text:style-name="P1065"><text:span text:style-name="T1066">6</text:span><text:span text:style-name="T1067">. Krovinio siuntėjo</text:span><text:span text:style-name="T1068"><text:s/>ir gavėjo papildomi pavedimai negali sąlygoti krovinių siuntos padalijimo.</text:span></text:p>
      <text:p text:style-name="P1069"/>
      <text:p text:style-name="P1070"><text:span text:style-name="T1071">53</text:span><text:span text:style-name="T1072"><text:s/>straipsnis.<text:s/></text:span><text:span text:style-name="T1073">Papildomų pavedimų pateikimo forma</text:span></text:p>
      <text:p text:style-name="P1074"><text:span text:style-name="T1075">Papildomi krovinio siuntėjo ar gavėjo pavedimai geležinkelio įmonei turi būti pateikiami raštu Krovinių vežimo taisyklių<text:s/></text:span><text:span text:style-name="T1076">nustatyta tvarka. Papildomi pavedimai, pateikti kita forma, negalioja.</text:span></text:p>
      <text:p text:style-name="P1077"/>
      <text:p text:style-name="P1078"><text:span text:style-name="T1079">54</text:span><text:span text:style-name="T1080"><text:s/>straipsnis.<text:s/></text:span><text:span text:style-name="T1081">Atsisakymas atlikti papildomus pavedimus</text:span></text:p>
      <text:p text:style-name="P1082"><text:span text:style-name="T1083">1</text:span><text:span text:style-name="T1084">. Geležinkelio įmonė gali atsisakyti atlikti papildomus pavedimus, jei:</text:span></text:p>
      <text:p text:style-name="P1085"><text:span text:style-name="T1086">1</text:span><text:span text:style-name="T1087">) pavedimas pavėluotai pasiekia stotį, pri</text:span><text:span text:style-name="T1088">valančią jį atlikti;</text:span></text:p>
      <text:p text:style-name="P1089"><text:span text:style-name="T1090">2</text:span><text:span text:style-name="T1091">) pavedimo atlikimas prieštarauja geležinkelio transporto teisės aktams arba galėtų sutrikdyti normalią geležinkelio transporto veiklą;</text:span></text:p>
      <text:p text:style-name="P1092"><text:span text:style-name="T1093">3</text:span><text:span text:style-name="T1094">) pavedimo atlikimas prieštarauja Lietuvos Respublikos įstatymams;</text:span></text:p>
      <text:p text:style-name="P1095"><text:span text:style-name="T1096">4</text:span><text:span text:style-name="T1097">) krovinio vertė<text:s/></text:span><text:span text:style-name="T1098">mažesnė už visas kroviniui tenkančias vežimo iki naujos galinės stoties išlaidas, išskyrus atvejus, kai krovinio siuntėjas arba gavėjas apmoka šias išlaidas ar garantuoja jų apmokėjimą;</text:span></text:p>
      <text:p text:style-name="P1099"><text:span text:style-name="T1100">5</text:span><text:span text:style-name="T1101">) jei dar neįvykdytas ir neatšauktas anksčiau gautas siuntėjo (ga</text:span><text:span text:style-name="T1102">vėjo) papildomas pavedimas.</text:span></text:p>
      <text:p text:style-name="P1103"><text:span text:style-name="T1104">2</text:span><text:span text:style-name="T1105">. Jeigu geležinkelio įmonė negali įvykdyti papildomų siuntėjo ar gavėjo pavedimų, apie tai praneša pavedimą davusiam asmeniui.</text:span></text:p>
      <text:p text:style-name="P1106"/>
      <text:p text:style-name="P1107"><text:span text:style-name="T1108">55</text:span><text:span text:style-name="T1109"><text:s/>straipsnis.<text:s/></text:span><text:span text:style-name="T1110">Kliūtys vežimo metu</text:span></text:p>
      <text:p text:style-name="P1111"><text:span text:style-name="T1112">1</text:span><text:span text:style-name="T1113">. Geležinkelio įmonė apie kliūtis vežimo metu<text:s/></text:span><text:span text:style-name="T1114">praneša krovinio siuntėjui arba gavėjui ir pareikalauja iš jų papildomų nurodymų.</text:span></text:p>
      <text:p text:style-name="P1115"><text:span text:style-name="T1116">2</text:span><text:span text:style-name="T1117">. Siuntėjas (gavėjas), gavęs pranešimą apie kliūtis vežimo metu ir jų priežastis, savo nurodymus dėl gavėjo ar galinės stoties keitimo privalo įrašyti į važtaraštį kartu</text:span><text:span text:style-name="T1118"><text:s/>su geležinkelio įmone arba įgalioti tai padaryti geležinkelio įmonę.</text:span></text:p>
      <text:p text:style-name="P1119"><text:span text:style-name="T1120">3</text:span><text:span text:style-name="T1121">. Jeigu siuntėjas (gavėjas), gavęs pranešimą apie kliūtis vežimo metu, per geležinkelio įmonės nurodytą terminą krovinį sulaikiusiai stočiai nepateikia nurodymų, kuriuos galima<text:s/></text:span><text:span text:style-name="T1122">atlikti, geležinkelio įmonė krovinį veža optimaliausiu maršrutu. Šiuo atveju geležinkelio įmonė vadovaujasi pristatymo terminais, atitinkančiais faktišką vežimo kelią, ir turi teisę imti atlyginimą už faktišką vežimo kelią bei vagonų naudojimą.</text:span></text:p>
      <text:p text:style-name="P1123"><text:span text:style-name="T1124">4</text:span><text:span text:style-name="T1125">. Jeig</text:span><text:span text:style-name="T1126">u kliūtys atsirado dėl geležinkelio įmonės kaltės, papildomos išlaidos, susijusios su krovinio pristatymu, tenka įmonei. Šiuo atveju geležinkelio įmonė nuo atsakomybės už vežimo termino praleidimą, numatytos šio kodekso 63 straipsnyje, neatleidžiama.</text:span></text:p>
      <text:p text:style-name="P1127"><text:span text:style-name="T1128">5</text:span><text:span text:style-name="T1129">. Jei vežimo metu atsiradusi kliūtis pašalinta iki siuntėjo nurodymų gavimo, krovinys siunčiamas į galinę stotį ir apie tai informuojamas krovinio siuntėjas.</text:span></text:p>
      <text:p text:style-name="P1130"/>
      <text:p text:style-name="P1131"><text:span text:style-name="T1132">56</text:span><text:span text:style-name="T1133"><text:s/>straipsnis.<text:s/></text:span><text:span text:style-name="T1134">Informavimas apie krovinio pristatymą</text:span></text:p>
      <text:p text:style-name="P1135"><text:span text:style-name="T1136">1</text:span><text:span text:style-name="T1137">. Geležinkelio įmonė privalo info</text:span><text:span text:style-name="T1138">rmuoti gavėją apie jo vardu gautą krovinį Krovinių vežimo taisyklių arba geležinkelio įmonės sutarties su gavėju nustatyta tvarka. Krovinys laikomas pristatytu nuo informavimo momento.</text:span></text:p>
      <text:p text:style-name="P1139"><text:span text:style-name="T1140">2</text:span><text:span text:style-name="T1141">. Jei krovinio gavėjas per 24 valandas nuo pranešimo apie jo vardu</text:span><text:span text:style-name="T1142"><text:s/>gautą krovinį jo neatsiima, moka geležinkelio įmonės nustatytą atlyginimą už krovinio saugojimą ir vagonų naudojimą.</text:span></text:p>
      <text:p text:style-name="P1143"/>
      <text:p text:style-name="P1144"><text:span text:style-name="T1145">57</text:span><text:span text:style-name="T1146"><text:s/>straipsnis.<text:s/></text:span><text:span text:style-name="T1147">Krovinio išdavimas</text:span></text:p>
      <text:p text:style-name="P1148"><text:span text:style-name="T1149">1</text:span><text:span text:style-name="T1150">. Galinėje stotyje geležinkelio įmonė privalo gavėjui išduoti važtaraštį ir krovinį. Jei siu</text:span><text:span text:style-name="T1151">ntėjas nesumokėjo krovinio vežimo sutartyje numatyto atlyginimo bei atlyginimo už geležinkelio įmonės suteiktas kitas paslaugas, krovinys gavėjui išduodamas tik atsiskaičius su geležinkelio įmone.</text:span></text:p>
      <text:p text:style-name="P1152"><text:span text:style-name="T1153">2</text:span><text:span text:style-name="T1154">. Galinėje stotyje geležinkelio įmonei draudžiama išdu</text:span><text:span text:style-name="T1155">oti krovinius, kol įstatymų nustatytais atvejais ir tvarka jų nepatikrino tam įgaliotos valstybės institucijos. Geležinkelio įmonės išlaidas, susijusias su tokiu tikrinimu ir susidariusias ne dėl geležinkelio įmonės kaltės, apmoka krovinio gavėjas.</text:span></text:p>
      <text:p text:style-name="P1156"><text:span text:style-name="T1157">3</text:span><text:span text:style-name="T1158">.<text:s/></text:span><text:span text:style-name="T1159">Galinėje stotyje, prieš išduodama krovinį, geležinkelio įmonė privalo patikrinti krovinio svorį, vienetų skaičių ir būklę, jeigu:</text:span></text:p>
      <text:p text:style-name="P1160"><text:span text:style-name="T1161">1</text:span><text:span text:style-name="T1162">) krovinys atvežtas netvarkingu vagonu, taip pat vagonu su pažeistomis ar ne pradinės stoties plombomis;</text:span></text:p>
      <text:p text:style-name="P1163"><text:span text:style-name="T1164">2</text:span><text:span text:style-name="T1165">) krovinys at</text:span><text:span text:style-name="T1166">vežtas neplombuotais vagonais su trūkumo, gedimo ar sužalojimo požymiais, jei šiuos požymius galima nustatyti vizualiai;</text:span></text:p>
      <text:p text:style-name="P1167"><text:span text:style-name="T1168">3</text:span><text:span text:style-name="T1169">) nesilaikyta greitai gendančių krovinių pristatymo terminų ar temperatūros režimo refrižeratoriniuose vagonuose;</text:span></text:p>
      <text:p text:style-name="P1170"><text:span text:style-name="T1171">4</text:span><text:span text:style-name="T1172">) krovinį<text:s/></text:span><text:span text:style-name="T1173">iškrovė geležinkelio įmonė.</text:span></text:p>
      <text:p text:style-name="P1174"><text:span text:style-name="T1175">4</text:span><text:span text:style-name="T1176">. Krovinio gavėjas gali atsisakyti priimti krovinį, kol nebus patenkintas jo reikalavimas patikrinti krovinį. Jeigu krovinio praradimas, trūkumas ar sužalojimas tikrinimo metu nenustatytas, su tikrinimu susijusias geležin</text:span><text:span text:style-name="T1177">kelio įmonės išlaidas apmoka šio tikrinimo reikalavęs asmuo.</text:span></text:p>
      <text:p text:style-name="P1178"><text:span text:style-name="T1179">5</text:span><text:span text:style-name="T1180">. Gavėjas krovinio gavimą patvirtina parašu važtaraštyje.</text:span></text:p>
      <text:p text:style-name="P1181"><text:span text:style-name="T1182">6</text:span><text:span text:style-name="T1183">. Kroviniai išduodami Krovinių vežimo taisyklių nustatyta tvarka.</text:span></text:p>
      <text:p text:style-name="P1184"/>
      <text:p text:style-name="P1185"><text:span text:style-name="T1186">58</text:span><text:span text:style-name="T1187"><text:s/>straipsnis.<text:s/></text:span><text:span text:style-name="T1188">Padariniai, jeigu laiku neatsiimamas kr</text:span><text:span text:style-name="T1189">ovinys</text:span></text:p>
      <text:p text:style-name="P1190"><text:span text:style-name="T1191">1</text:span><text:span text:style-name="T1192">. Jeigu krovinio gavėjas per 10 darbo dienų nuo pranešimo apie jo vardu gautą krovinį neatsiima jo ir neduoda pavedimų geležinkelio įmonei ar nesudaro sutarties dėl krovinio saugojimo, geležinkelio įmonė turi teisę gavėjo sąskaita iškrauti krov</text:span><text:span text:style-name="T1193">inį ir jį saugoti.</text:span></text:p>
      <text:p text:style-name="P1194"><text:span text:style-name="T1195">2</text:span><text:span text:style-name="T1196">. Jeigu krovinio gavėjo nerandama, geležinkelio įmonė apie tai informuoja siuntėją. Per 10 darbo dienų negavusi atsakymo, geležinkelio įmonė turi teisę iškrauti krovinį ir jį saugoti.</text:span></text:p>
      <text:p text:style-name="P1197"><text:span text:style-name="T1198">3</text:span><text:span text:style-name="T1199">. Krovinių iškrovimo tvarką ir saugojimo la</text:span><text:span text:style-name="T1200">iką nustato Krovinių vežimo taisyklės.</text:span></text:p>
      <text:p text:style-name="P1201"><text:span text:style-name="T1202">4</text:span><text:span text:style-name="T1203">. Jeigu per krovinio saugojimo laiką krovinys neatsiimamas, geležinkelio įmonė turi teisę jį realizuoti Lietuvos Respublikos Vyriausybės nustatyta tvarka. Gautos lėšos, atskaičius geležinkelio įmonei priklausantį</text:span><text:span text:style-name="T1204"><text:s/>atlyginimą, pervedamos į depozitinę geležinkelio įmonės sąskaitą ir krovinio siuntėjas (gavėjas) per vienerius metus gali jas atsiimti. Šito nepadarius, lėšos pereina į valstybės biudžetą.</text:span></text:p>
      <text:p text:style-name="P1205"/>
      <text:p text:style-name="P1206"><text:span text:style-name="T1207">AŠTUNTASIS</text:span><text:span text:style-name="T1208"><text:s/>SKIRSNIS</text:span></text:p>
      <text:p text:style-name="P1209"><text:span text:style-name="T1210">GELEŽINKELIO ĮMONĖS, KELEIVIŲ, KROVIN</text:span><text:span text:style-name="T1211">IŲ SIUNTĖJŲ IR GAVĖJŲ ATSAKOMYBĖ</text:span></text:p>
      <text:p text:style-name="P1212"/>
      <text:p text:style-name="P1213"><text:span text:style-name="T1214">59</text:span><text:span text:style-name="T1215"><text:s/>straipsnis.</text:span><text:span text:style-name="T1216"><text:tab/></text:span><text:span text:style-name="T1217">Geležinkelio įmonės, keleivių, krovinių siuntėjų ir gavėjų atsakomybės atsiradimo pagrindai</text:span></text:p>
      <text:p text:style-name="P1218"><text:span text:style-name="T1219">1</text:span><text:span text:style-name="T1220">. Geležinkelio įmonė, keleiviai, krovinių siuntėjai ir gavėjai atsako už keleivių ir bagažo, krovinių<text:s/></text:span><text:span text:style-name="T1221">vežimo ir organizacinių sutarčių pažeidimą.</text:span></text:p>
      <text:p text:style-name="P1222"><text:span text:style-name="T1223">2</text:span><text:span text:style-name="T1224">. Geležinkelio įmonės, keleivių, krovinių siuntėjų ir gavėjų susitarimai dėl šiame kodekse numatytų atsakomybės tvarkos ir dydžio pakeitimo yra negaliojantys.</text:span></text:p>
      <text:p text:style-name="P1225"/>
      <text:p text:style-name="P1226"><text:span text:style-name="T1227">60</text:span><text:span text:style-name="T1228"><text:s/>straipsnis.</text:span><text:span text:style-name="T1229"><text:tab/></text:span><text:span text:style-name="T1230">Geležinkelio įmonės atsako</text:span><text:span text:style-name="T1231">mybė už krovinio ar bagažo praradimą, trūkumą ar sužalojimą</text:span></text:p>
      <text:p text:style-name="P1232"><text:span text:style-name="T1233">1</text:span><text:span text:style-name="T1234">. Geležinkelio įmonė visiškai atsako už priimto vežti krovinio ir bagažo praradimą, trūkumą ir sužalojimą nuo jų priėmimo vežti iki atidavimo gavėjui arba perdavimo nustatyta tvarka kitam jo<text:s/></text:span><text:span text:style-name="T1235">įgaliotam asmeniui, jeigu neįrodo, kad krovinio ar bagažo praradimas, trūkumas ar sužalojimas kilo ne dėl jos kaltės.</text:span></text:p>
      <text:p text:style-name="P1236"><text:span text:style-name="T1237">2</text:span><text:span text:style-name="T1238">. Krovinys laikomas prarastu, jeigu geležinkelio įmonė, pasibaigus vežimo terminui, per 30 dienų negali perduoti gavėjui pagal vieną<text:s/></text:span><text:span text:style-name="T1239">važtaraštį vežto krovinio.</text:span></text:p>
      <text:p text:style-name="P1240"><text:span text:style-name="T1241">3</text:span><text:span text:style-name="T1242">. Bagažas laikomas prarastu, jeigu geležinkelio įmonė per 30 dienų nuo bagažo priėmimo vežti dienos negali perduoti jo keleiviui ar bagažo kvite gavėju nurodytam asmeniui.</text:span></text:p>
      <text:p text:style-name="P1243"><text:span text:style-name="T1244">4</text:span><text:span text:style-name="T1245">. Krovinio ar bagažo trūkumas – kai geležinkeli</text:span><text:span text:style-name="T1246">o įmonė paskirties punkte neperduoda gavėjui pagal vieną vežimo dokumentą vežto krovinio ar bagažo dalies.</text:span></text:p>
      <text:p text:style-name="P1247"><text:span text:style-name="T1248">5</text:span><text:span text:style-name="T1249">. Krovinio ar bagažo sužalojimas – tai toks krovinio ar bagažo kokybės pablogėjimas, kai jo negalima panaudoti pagal paskirtį, taip pat kai yra<text:s/></text:span><text:span text:style-name="T1250">sumažėję krovinio ar bagažo naudojimo efektyvumas ar prekinė vertė.</text:span></text:p>
      <text:p text:style-name="P1251"/>
      <text:p text:style-name="P1252"><text:span text:style-name="T1253">61</text:span><text:span text:style-name="T1254"><text:s/>straipsnis.</text:span><text:span text:style-name="T1255"><text:tab/></text:span><text:span text:style-name="T1256">Atvejai, kai geležinkelio įmonė neatsako už krovinio ir bagažo praradimą, trūkumą ar sužalojimą</text:span></text:p>
      <text:p text:style-name="P1257"><text:span text:style-name="T1258">Geležinkelio įmonė neatsako už krovinio praradimą, trūkumą ar sužalo</text:span><text:span text:style-name="T1259">jimą (jeigu krovinio siuntėjas ar gavėjas neįrodys priešingai), jeigu:</text:span></text:p>
      <text:p text:style-name="P1260"><text:span text:style-name="T1261">1</text:span><text:span text:style-name="T1262">) tai įvyko dėl krovinio siuntėjo (gavėjo) kaltės;</text:span></text:p>
      <text:p text:style-name="P1263"><text:span text:style-name="T1264">2</text:span><text:span text:style-name="T1265">) tai įvyko dėl ypatingų natūralių vežamo krovinio ar bagažo savybių;</text:span></text:p>
      <text:p text:style-name="P1266"><text:span text:style-name="T1267">3</text:span><text:span text:style-name="T1268">) tai įvyko dėl taros ar įpakavimo trūkumų, kurių n</text:span><text:span text:style-name="T1269">ebuvo galima pastebėti priimant krovinį ar bagažą vežti, jei nėra jų sužalojimo kelyje požymių;</text:span></text:p>
      <text:p text:style-name="P1270"><text:span text:style-name="T1271">4</text:span><text:span text:style-name="T1272">) krovinio ar bagažo trūkumas neviršija šio kodekso 47 straipsnio 2 dalyje numatytų nuostolio (natūralaus sumažėjimo), svarstyklių arba krovinio svėrimo ti</text:span><text:span text:style-name="T1273">kslumo normų ir krovinys ar bagažas atvežtas tvarkingu vagonu (konteineriu) su nepažeistomis siuntėjo plombomis;</text:span></text:p>
      <text:p text:style-name="P1274"><text:span text:style-name="T1275">5</text:span><text:span text:style-name="T1276">) krovinys atvežtas tvarkingais atviraisiais vagonais, jis nebuvo pakeliui perkrautas ir turi tvarkingą apsauginį ženklinimą bei tvarkinga</text:span><text:span text:style-name="T1277">i sutvirtintas;</text:span></text:p>
      <text:p text:style-name="P1278"><text:span text:style-name="T1279">6</text:span><text:span text:style-name="T1280">) krovinys atvežtas lydimas siuntėjo ar gavėjo palydovo;</text:span></text:p>
      <text:p text:style-name="P1281"><text:span text:style-name="T1282">7</text:span><text:span text:style-name="T1283">) tai įvyko dėl gaivalinės nelaimės.</text:span></text:p>
      <text:p text:style-name="P1284"/>
      <text:p text:style-name="P1285"><text:span text:style-name="T1286">62</text:span><text:span text:style-name="T1287"><text:s/>straipsnis.</text:span><text:span text:style-name="T1288"><text:tab/></text:span><text:span text:style-name="T1289">Geležinkelio įmonės atsakomybės už krovinio ar bagažo praradimą, trūkumą ar sužalojimą dydis</text:span></text:p>
      <text:p text:style-name="P1290"><text:span text:style-name="T1291">1</text:span><text:span text:style-name="T1292">. Už žalą, pad</text:span><text:span text:style-name="T1293">arytą vežant krovinį ar bagažą, geležinkelio įmonė atsako:</text:span></text:p>
      <text:p text:style-name="P1294"><text:span text:style-name="T1295">1</text:span><text:span text:style-name="T1296">) krovinį ar bagažą praradus arba esant jo trūkumui, – prarasto arba trūkstamo krovinio ar bagažo vertės dydžiu;</text:span></text:p>
      <text:p text:style-name="P1297"><text:span text:style-name="T1298">2</text:span><text:span text:style-name="T1299">) krovinį ar bagažą sužalojus, – sumos, kuria sumažėjo jo vertė, dydžiu;</text:span></text:p>
      <text:p text:style-name="P1300"><text:span text:style-name="T1301">3</text:span><text:span text:style-name="T1302">) praradus krovinį ar bagažą, perduotą vežti pareiškiant jo vertę, – pareikštosios krovinio ar bagažo vertės dydžiu. Jeigu geležinkelio įmonė įrodo, kad tikroji krovinio ar bagažo vertė yra mažesnė už pareikštąją vertę, – tikrosios jo vertės dydžiu.</text:span></text:p>
      <text:p text:style-name="P1303"><text:span text:style-name="T1304">2</text:span><text:span text:style-name="T1305">. Jeigu dėl sužalojimo, už kurį geležinkelio įmonė atsako, krovinio ar bagažo kokybė pasikeitė tiek, kad jo nebegalima naudoti pagal tiesioginę paskirtį, krovinio ar bagažo gavėjas turi teisę jo atsisakyti ir pareikalauti atlyginti kaip už jo praradimą.</text:span></text:p>
      <text:p text:style-name="P1306"><text:span text:style-name="T1307">3</text:span><text:span text:style-name="T1308">. Jeigu krovinys ar bagažas, už kurio praradimą ar trūkumą geležinkelio įmonė sumokėjo atitinkamą atlyginimą, vėliau surandamas, gavėjas (siuntėjas) per vienerius metus turi teisę pareikalauti, kad tas krovinys ar bagažas būtų jam išduotas. Šiuo atve</text:span><text:span text:style-name="T1309">ju jis turi grąžinti geležinkelio<text:s/></text:span><text:soft-page-break/><text:span text:style-name="T1310">įmonei atlyginimą, gautą už krovinio praradimą ar trūkumą, tačiau turi teisę išreikalauti iš geležinkelio įmonės nuostolius, padarytus jam dėl pavėluoto krovinio ar bagažo pristatymo šio kodekso 63 straipsnyje nustatyta tv</text:span><text:span text:style-name="T1311">arka.</text:span></text:p>
      <text:p text:style-name="P1312"><text:span text:style-name="T1313">4</text:span><text:span text:style-name="T1314">. Geležinkelio įmonė, atlygindama siuntėjui ar gavėjui padarytą žalą, kartu grąžina jam ir to krovinio ar bagažo vežimo atlyginimą, taip pat atlygina kitas su vežimu susijusias išlaidas.</text:span></text:p>
      <text:p text:style-name="P1315"/>
      <text:p text:style-name="P1316"><text:span text:style-name="T1317">63</text:span><text:span text:style-name="T1318"><text:s/>straipsnis.<text:s/></text:span><text:span text:style-name="T1319">Geležinkelio įmonės atsakomybė už ve</text:span><text:span text:style-name="T1320">žimo termino praleidimą</text:span></text:p>
      <text:p text:style-name="P1321"><text:span text:style-name="T1322">1</text:span><text:span text:style-name="T1323">. Geležinkelio įmonė atsako už krovinio ar bagažo vežimo termino, numatyto vežimo sutartyje, praleidimą, jeigu neįrodo, kad terminas praleistas ne dėl jos kaltės.</text:span></text:p>
      <text:p text:style-name="P1324"><text:span text:style-name="T1325">2</text:span><text:span text:style-name="T1326">. Geležinkelio įmonė, pavėluotai pristačiusi krovinį ar bag</text:span><text:span text:style-name="T1327">ažą, atlygina dėl to atsiradusius nuostolius, bet ne daugiau kaip triguba vežimo atlyginimo dydžio suma.</text:span></text:p>
      <text:p text:style-name="P1328"/>
      <text:p text:style-name="P1329"><text:span text:style-name="T1330">64</text:span><text:span text:style-name="T1331"><text:s/>straipsnis.</text:span><text:span text:style-name="T1332"><text:tab/></text:span><text:span text:style-name="T1333">Geležinkelio įmonės atsakomybė už prarastus ar sužalotus krovinio siuntėjo (gavėjo) riedmenis, konteinerius ar nuimamąją įrangą</text:span></text:p>
      <text:p text:style-name="P1334"><text:span text:style-name="T1335">1</text:span><text:span text:style-name="T1336">. Geležinkelio įmonė, praradusi krovinio siuntėjo (gavėjo) riedmenis, konteinerius ar nuimamąją įrangą, šio siuntėjo (gavėjo) reikalavimu privalo perduoti jo nuosavybėn savo riedmenis, konteinerius ar nuimamąją įrangą. Jeigu geležinkelio įmonė tokių ri</text:span><text:span text:style-name="T1337">edmenų, konteinerių ar nuimamosios įrangos neturi, ji krovinio siuntėjui (gavėjui) sumoka prarastųjų riedmenų ar konteinerių penkeriopos vertės dydžio atlyginimą.</text:span></text:p>
      <text:p text:style-name="P1338"><text:span text:style-name="T1339">2</text:span><text:span text:style-name="T1340">. Geležinkelio įmonė, sužalojusi krovinio siuntėjo (gavėjo) riedmenis, konteinerius ar n</text:span><text:span text:style-name="T1341">uimamąją įrangą, turi juos suremontuoti.</text:span></text:p>
      <text:p text:style-name="P1342"><text:span text:style-name="T1343">3</text:span><text:span text:style-name="T1344">. Geležinkelio įmonės sužalotus riedmenis, konteinerius ar nuimamąją įrangą gali susiremontuoti krovinio siuntėjas (gavėjas). Šiuo atveju geležinkelio įmonė atlygina jam remonto išlaidas ir sumoka sužalotų ried</text:span><text:span text:style-name="T1345">menų, konteinerių ar nuimamosios įrangos vertės dydžio baudą.</text:span></text:p>
      <text:p text:style-name="P1346"/>
      <text:p text:style-name="P1347"><text:span text:style-name="T1348">65</text:span><text:span text:style-name="T1349"><text:s/>straipsnis.<text:s/></text:span><text:span text:style-name="T1350">Geležinkelio įmonės atsakomybė už vežimo priemonių nepateikimą</text:span></text:p>
      <text:p text:style-name="P1351"><text:span text:style-name="T1352">Geležinkelio įmonė, dėl savo kaltės organizacinėje sutartyje numatytu laiku nepateikusi krovinio siuntėjui<text:s/></text:span><text:span text:style-name="T1353">toje pačioje sutartyje nurodytų vežimo priemonių, pateikia šias priemones ir atlygina dėl to atsiradusius nuostolius, bet ne daugiau kaip triguba atlyginimo už vežimo priemonių naudojimą dydžio suma.</text:span></text:p>
      <text:p text:style-name="P1354"/>
      <text:p text:style-name="P1355"><text:span text:style-name="T1356">66</text:span><text:span text:style-name="T1357"><text:s/>straipsnis.<text:s/></text:span><text:span text:style-name="T1358">Keleivių, krovinių siuntėjų ir gav</text:span><text:span text:style-name="T1359">ėjų atsakomybė</text:span></text:p>
      <text:p text:style-name="P1360"><text:span text:style-name="T1361">Keleiviai, krovinių siuntėjai ir gavėjai Lietuvos Respublikos įstatymų nustatyta tvarka privalo atlyginti žalą, padarytą dėl jų kaltės geležinkelio įmonei arba kitiems fiziniams ar juridiniams asmenims.</text:span></text:p>
      <text:p text:style-name="P1362"/>
      <text:p text:style-name="P1363"><text:span text:style-name="T1364">67</text:span><text:span text:style-name="T1365"><text:s/>straipsnis.</text:span><text:span text:style-name="T1366"><text:tab/></text:span><text:span text:style-name="T1367">Keleivių, krov</text:span><text:span text:style-name="T1368">inių siuntėjų (gavėjų) atsakomybė už netikslių, klaidingų, taip pat ne visų reikalingų duomenų pateikimą vežimo dokumentuose</text:span></text:p>
      <text:p text:style-name="P1369"><text:span text:style-name="T1370">Keleiviai, krovinių siuntėjai (gavėjai), vežimo dokumentuose pateikę netikslius, klaidingus, taip pat ne visus reikalingus duomen</text:span><text:span text:style-name="T1371">is, atlygina geležinkelio įmonei dėl to atsiradusius nuostolius.</text:span></text:p>
      <text:p text:style-name="P1372"/>
      <text:p text:style-name="P1373"><text:span text:style-name="T1374">68</text:span><text:span text:style-name="T1375"><text:s/>straipsnis.<text:s/></text:span><text:span text:style-name="T1376">Krovinių siuntėjų atsakomybė už užsakytų vežimo priemonių atsisakymą</text:span></text:p>
      <text:p text:style-name="P1377"><text:span text:style-name="T1378">Krovinių siuntėjai, atsisakę organizacine sutartimi užsakytų vežimo priemonių, atlygina geležinkel</text:span><text:span text:style-name="T1379">io įmonei dėl to atsiradusius nuostolius, bet ne daugiau kaip triguba atlyginimo už vežimo priemonių naudojimą dydžio suma.</text:span></text:p>
      <text:p text:style-name="P1380"/>
      <text:p text:style-name="P1381"><text:span text:style-name="T1382">69</text:span><text:span text:style-name="T1383"><text:s/>straipsnis.</text:span><text:span text:style-name="T1384"><text:tab/></text:span><text:span text:style-name="T1385">Krovinių siuntėjų (gavėjų) atsakomybė už prarastus ar sužalotus geležinkelio įmonės riedmenis, konteinerius ar</text:span><text:span text:style-name="T1386"><text:s/>nuimamąją įrangą</text:span></text:p>
      <text:p text:style-name="P1387"><text:span text:style-name="T1388">1</text:span><text:span text:style-name="T1389">. Krovinių siuntėjai (gavėjai), praradę geležinkelio įmonės riedmenis, konteinerius ar nuimamąją įrangą, sumoka prarastųjų riedmenų, konteinerių ar nuimamosios įrangos penkeriopos vertės dydžio atlyginimą.</text:span></text:p>
      <text:p text:style-name="P1390"><text:span text:style-name="T1391">2</text:span><text:span text:style-name="T1392">. Krovinių siuntėjai<text:s/></text:span><text:span text:style-name="T1393">(gavėjai), sužaloję geležinkelio įmonės riedmenis, konteinerius ar nuimamąją įrangą, turi juos suremontuoti.</text:span></text:p>
      <text:p text:style-name="P1394"><text:span text:style-name="T1395">3</text:span><text:span text:style-name="T1396">. Krovinių siuntėjų (gavėjų) sužalotus riedmenis, konteinerius ar nuimamąją įrangą gali susiremontuoti ir geležinkelio įmonė. Šiuo atveju siun</text:span><text:span text:style-name="T1397">tėjas (gavėjas) geležinkelio įmonei atlygina remonto išlaidas ir sumoka sužalotų riedmenų, konteinerių ar nuimamosios įrangos vertės dydžio baudą.</text:span></text:p>
      <text:p text:style-name="P1398"/>
      <text:p text:style-name="P1399"><text:span text:style-name="T1400">70</text:span><text:span text:style-name="T1401"><text:s/>straipsnis.</text:span><text:span text:style-name="T1402"><text:tab/></text:span><text:span text:style-name="T1403">Krovinių siuntėjų (gavėjų) atsakomybė, jeigu ne laiku atsiskaito už vežimą, naudojimąsi</text:span><text:span text:style-name="T1404"><text:s/>geležinkelio įmonės riedmenimis ar konteineriais</text:span></text:p>
      <text:p text:style-name="P1405"><text:span text:style-name="T1406">Krovinių siuntėjai (gavėjai), nustatytais terminais neatsiskaitę už vežimą ir su tuo susijusias paslaugas, naudojimąsi geležinkelio riedmenimis ar konteineriais, moka geležinkelio įmonei Lietuvos Respubli</text:span><text:span text:style-name="T1407">kos įstatymų nustatyto dydžio delspinigius, skaičiuojant nuo laiku nesumokėtos sumos už kiekvieną uždelstą dieną.</text:span></text:p>
      <text:p text:style-name="P1408"/>
      <text:p text:style-name="P1409"><text:span text:style-name="T1410">71</text:span><text:span text:style-name="T1411"><text:s/>straipsnis.<text:s/></text:span><text:span text:style-name="T1412">Atsakomybė už geležinkelio transporto taisyklių pažeidimą</text:span></text:p>
      <text:p text:style-name="P1413"><text:span text:style-name="T1414">Eismo saugumo, krovinių vežimo ir kitų geležinkelio transpor</text:span><text:span text:style-name="T1415">to taisyklių pažeidimas, jeigu už tai nenumatyta baudžiamoji atsakomybė, taip pat keleivio važiavimas be bilieto užtraukia atsakomybę pagal Lietuvos Respublikos administracinių teisės pažeidimų kodeksą.</text:span></text:p>
      <text:p text:style-name="P1416"/>
      <text:p text:style-name="P1417"><text:span text:style-name="T1418">72</text:span><text:span text:style-name="T1419"><text:s/>straipsnis.<text:s/></text:span><text:span text:style-name="T1420">Pretenzijos ir ieškiniai dėl ve</text:span><text:span text:style-name="T1421">žimo</text:span></text:p>
      <text:p text:style-name="P1422"><text:span text:style-name="T1423">1</text:span><text:span text:style-name="T1424">. Ieškiniai dėl reikalavimų, kylančių iš vežimo sutarties, pareiškiami teismui. Ieškovas iki ieškinio pareiškimo gali pateikti pretenziją geležinkelio įmonei.</text:span></text:p>
      <text:p text:style-name="P1425"><text:span text:style-name="T1426">2</text:span><text:span text:style-name="T1427">. Geležinkelio įmonė privalo pareikštą pretenziją išnagrinėti ir raštu pranešti pa</text:span><text:span text:style-name="T1428">reiškėjui apie jos patenkinimą ar atsisakymą ją patenkinti per 3 mėnesius nuo pretenzijos gavimo dienos. Jeigu per tą laiką atsakymas į pretenziją negautas, laikoma, kad geležinkelio įmonė jos nepatenkino. Atsisakius patenkinti pretenziją arba patenkinus j</text:span><text:span text:style-name="T1429">ą iš dalies, pareiškėjui grąžinami pretenziją pagrindžiantys dokumentai.</text:span></text:p>
      <text:p text:style-name="P1430"><text:span text:style-name="T1431">3</text:span><text:span text:style-name="T1432">. Ieškiniai, kylantys iš vežimo, gali būti pareiškiami per vienerius metus nuo dienos, kai ieškovas sužinojo ar turėjo sužinoti apie savo teisių pažeidimą. Pretenzijos pareiškima</text:span><text:span text:style-name="T1433">s pratęsia ieškininės senaties terminą trims mėnesiams.</text:span></text:p>
      <text:p text:style-name="P1434"/>
      <text:p text:style-name="P1435"><text:span text:style-name="T1436">73</text:span><text:span text:style-name="T1437"><text:s/>straipsnis.<text:s/></text:span><text:span text:style-name="T1438">Fiziniai ir juridiniai asmenys, turintys teisę reikšti pretenziją ir ieškinį</text:span></text:p>
      <text:p text:style-name="P1439"><text:span text:style-name="T1440">Teisę reikšti pretenziją ir ieškinį turi:</text:span></text:p>
      <text:p text:style-name="P1441"><text:span text:style-name="T1442">1</text:span><text:span text:style-name="T1443">) bagažo kvite nurodytas asmuo – praradus bagažą, trūk</text:span><text:span text:style-name="T1444">stant jo dalies, jį sužalojus ar pavėluotai pristačius;</text:span></text:p>
      <text:p text:style-name="P1445"><text:span text:style-name="T1446">2</text:span><text:span text:style-name="T1447">) krovinio siuntėjas arba gavėjas, taip pat jų įgalioti asmenys, pateikę krovinio vežimo dokumento originalą, kai krovinys prarastas, trūksta jo dalies ar krovinys sužalotas arba pristatytas pavė</text:span><text:span text:style-name="T1448">luotai, taip pat kitus dokumentus, patvirtinančius pretenzijos ar ieškinio pagrįstumą.</text:span></text:p>
      <text:p text:style-name="P1449"/>
      <text:p text:style-name="P1450"><text:span text:style-name="T1451">74</text:span><text:span text:style-name="T1452"><text:s/>straipsnis.</text:span><text:span text:style-name="T1453"><text:tab/></text:span><text:span text:style-name="T1454">Aplinkybių, kurios gali būti geležinkelio įmonės, keleivių, krovinių siuntėjų (gavėjų) atsakomybės pagrindas, patvirtinimas</text:span></text:p>
      <text:p text:style-name="P1455"><text:span text:style-name="T1456">1</text:span><text:span text:style-name="T1457">. Aplinkybės,<text:s/></text:span><text:span text:style-name="T1458">kurios gali būti geležinkelio įmonės, keleivių, krovinių siuntėjų (gavėjų) atsakomybės pagrindas, patvirtinamos aktais arba kitais įrodymais.</text:span></text:p>
      <text:p text:style-name="P1459"><text:span text:style-name="T1460">2</text:span><text:span text:style-name="T1461">. Už aktų surašymą yra atsakinga geležinkelio įmonė. Aktų formą ir jų surašymo tvarką nustato Keleivių ir bag</text:span><text:span text:style-name="T1462">ažo, Krovinių vežimo taisyklės.</text:span></text:p>
      <text:p text:style-name="P1463"><text:span text:style-name="T1464">3</text:span><text:span text:style-name="T1465">. Geležinkelio įmonė surašo aktus, kai:</text:span></text:p>
      <text:p text:style-name="P1466"><text:span text:style-name="T1467">1</text:span><text:span text:style-name="T1468">) nesutampa faktinis krovinio ar bagažo pavadinimas, svoris (masė) ar vienetų skaičius su dokumentų vežimo duomenimis;</text:span></text:p>
      <text:p text:style-name="P1469"><text:span text:style-name="T1470">2</text:span><text:span text:style-name="T1471">) krovinys ar bagažas rastas sužalotas, taip pat atv</text:span><text:span text:style-name="T1472">ežtas netvarkingu vagonu (konteineriu) ar atviraisiais riedmenimis, ar su pažeistomis siuntėjo plombomis, pažeistu apsauginiu ženklinimu arba yra netvarkingai sutvirtintas;</text:span></text:p>
      <text:p text:style-name="P1473"><text:span text:style-name="T1474">3</text:span><text:span text:style-name="T1475">) trūksta krovinio ar bagažo dalies;</text:span></text:p>
      <text:p text:style-name="P1476"><text:span text:style-name="T1477">4</text:span><text:span text:style-name="T1478">) krovinys ar bagažas rastas be doku</text:span><text:span text:style-name="T1479">mentų arba dokumentai rasti be krovinio ar bagažo;</text:span></text:p>
      <text:p text:style-name="P1480"><text:span text:style-name="T1481">5</text:span><text:span text:style-name="T1482">) geležinkelio įmonei grąžinamas prarastas krovinys ar bagažas;</text:span></text:p>
      <text:p text:style-name="P1483"><text:span text:style-name="T1484">6</text:span><text:span text:style-name="T1485">) kitais Keleivių ir bagažo, Krovinių vežimo taisyklių numatytais atvejais.</text:span></text:p>
      <text:p text:style-name="P1486"><text:span text:style-name="T1487">4</text:span><text:span text:style-name="T1488">. Aktus privalo surašyti geležinkelio įmonė,<text:s/></text:span><text:span text:style-name="T1489">nesvarbu, ar ji pati pastebėjo šio straipsnio 3 dalyje nurodytas aplinkybes, ar jas nurodė krovinio ar bagažo siuntėjas arba gavėjas.</text:span></text:p>
      <text:p text:style-name="P1490"><text:span text:style-name="T1491">5</text:span><text:span text:style-name="T1492">. Krovinio siuntėjai ir gavėjai, taip pat keleiviai, nesutinkantys su aktu, turi teisę pakviesti tyrimui atlikti eksp</text:span><text:span text:style-name="T1493">ertus bei atitinkamus specialistus, taip pat ginčyti tokius aktus teismine tvarka.</text:span></text:p>
      <text:p text:style-name="P1494"><text:span text:style-name="T1495">6</text:span><text:span text:style-name="T1496">. Reiškiant pretenziją ar ieškinį dėl krovinio praradimo, trūkumo ar sužalojimo, turi būti pateiktas dokumento, įrodančio išsiųsto krovinio kiekį ir vertę, originalas.</text:span></text:p>
      <text:p text:style-name="P1497"/>
      <text:p text:style-name="P1498"><text:span text:style-name="T1499">DEVINTASIS</text:span><text:span text:style-name="T1500"><text:s/>SKIRSNIS</text:span></text:p>
      <text:p text:style-name="P1501"><text:span text:style-name="T1502">APLINKOSAUGOS REIKALAVIMAI</text:span></text:p>
      <text:p text:style-name="P1503"/>
      <text:p text:style-name="P1504"><text:span text:style-name="T1505">75</text:span><text:span text:style-name="T1506"><text:s/>straipsnis.<text:s/></text:span><text:span text:style-name="T1507">Aplinkosaugos reikalavimai</text:span></text:p>
      <text:p text:style-name="P1508"><text:span text:style-name="T1509">1</text:span><text:span text:style-name="T1510">. Geležinkelio valdytojas ir geležinkelio įmonės savo veikloje privalo laikytis aplinkos apsaugos įstatymų reikalavimų.</text:span></text:p>
      <text:p text:style-name="P1511"><text:span text:style-name="T1512">2</text:span><text:span text:style-name="T1513">. Susisiekimo ministeri</text:span><text:span text:style-name="T1514">ja, nustatydama geležinkelio kelių, kitų infrastruktūros objektų, riedmenų eksploatavimo, keleivių ir bagažo, taip pat krovinių vežimo normatyvus, privalo atsižvelgti į aplinkosaugos reikalavimus.</text:span></text:p>
      <text:p text:style-name="P1515"/>
      <text:p text:style-name="P1516"/>
      <text:p text:style-name="P1517"><text:span text:style-name="T1518">Skelbiu šį Lietuvos Respublikos Seimo priimtą<text:s/></text:span><text:span text:style-name="T1519">įstatymą.</text:span></text:p>
      <text:p text:style-name="P1520"/>
      <text:p text:style-name="P1521">RESPUBLIKOS PREZIDENTAS<text:tab/>ALGIRDAS BRAZAUSKAS</text:p>
      <text:p text:style-name="P1522">______________</text:p>
      <text:p text:style-name="P1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12T10:02:00Z</meta:creation-date>
    <dc:date>2017-04-12T10:02:00Z</dc:date>
    <meta:template xlink:href="Normal.dotm" xlink:type="simple"/>
    <meta:editing-cycles>2</meta:editing-cycles>
    <meta:editing-duration>PT0S</meta:editing-duration>
    <meta:document-statistic meta:page-count="17" meta:paragraph-count="323" meta:word-count="6269" meta:character-count="52089" meta:row-count="1098" meta:non-whitespace-character-count="46143"/>
  </office:meta>
</office:document-meta>
</file>