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LAPKRIČIO 22 D. NUTARIMO NR. 1389 „DĖL SPAUDINIŲ IR KITŲ DOKUMENTŲ PRIVALOMŲJŲ EGZEMPLIORIŲ SIUNTIMO BIBLIOTEKOMS TVARKOS“ PAKEITIMO</text:p>
      <text:p text:style-name="P12"/>
      <text:p text:style-name="P13">2006 m. gruodžio 11 d. Nr. 124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1996 m. lapkričio 22 d. nutarimą Nr. 1389 „Dėl spaudinių ir kitų dokumentų privalomųjų egzempliorių siuntimo bibliotekoms tvarkos“ (Žin., 1996, Nr.<text:s/></text:span><text:a xlink:href="https://www.e-tar.lt/portal/lt/legalAct/TAR.C3A119D0BF5D" office:target-frame-name="_blank" xlink:show="new"><text:span text:style-name="T23">115-2679</text:span></text:a><text:span text:style-name="T24">; 1997, Nr.<text:s/></text:span><text:a xlink:href="https://www.e-tar.lt/portal/lt/legalAct/TAR.02B976C1D7AD" office:target-frame-name="_blank" xlink:show="new"><text:span text:style-name="T25">32-792</text:span></text:a><text:span text:style-name="T26"><text:s/>) ir išdėstyti jį nauja redakcija:</text:span></text:p>
      <text:p text:style-name="P27"/>
      <text:p text:style-name="P28"><text:span text:style-name="T29">„LIETUVOS RESPUBLIKOS VYRIAUSYBĖ</text:span></text:p>
      <text:p text:style-name="P30"/>
      <text:p text:style-name="P31">NUTARIMAS</text:p>
      <text:p text:style-name="P32"><text:span text:style-name="T33">DĖL DOKUMENTŲ PRIVALOMŲJŲ<text:s/></text:span><text:span text:style-name="T34">EGZEMPLIORIŲ SKAIČIAUS IR JŲ PERDAVIMO BIBLIOTEKOMS</text:span><text:span text:style-name="T35"><text:s/></text:span></text:p>
      <text:p text:style-name="P36"/>
      <text:p text:style-name="P37"><text:span text:style-name="T38">Vadovaudamasi Lietuvos Respublikos visuomenės informavimo įstatymo (Žin., 1996, Nr.<text:s/></text:span><text:a xlink:href="https://www.e-tar.lt/portal/lt/legalAct/TAR.065AB8483E1E" office:target-frame-name="_blank" xlink:show="new"><text:span text:style-name="T39">71-1706</text:span></text:a><text:span text:style-name="T40">; 2006, Nr.<text:s/></text:span><text:a xlink:href="https://www.e-tar.lt/portal/lt/legalAct/TAR.AAFEF516C29E" office:target-frame-name="_blank" xlink:show="new"><text:span text:style-name="T41">82-3254</text:span></text:a><text:span text:style-name="T42">) 36 straipsnio 3 dalimi ir Lietuvos Respublikos bibliotekų įstatymo (Žin., 1995, Nr.<text:s/></text:span><text:a xlink:href="https://www.e-tar.lt/portal/lt/legalAct/TAR.5A04D7CC7EF6" office:target-frame-name="_blank" xlink:show="new"><text:span text:style-name="T43">51-1245</text:span></text:a><text:span text:style-name="T44">; 2004, Nr. 120-4431) 18 straipsniu, Lietuvos Respublikos Vyriausybė</text:span><text:span text:style-name="T45"><text:s/></text:span><text:span text:style-name="T46">nutari</text:span><text:span text:style-name="T47">a:</text:span></text:p>
      <text:p text:style-name="P48"><text:span text:style-name="T49">Nustatyti, kad viešosios informacijos rengėjai per 2 dienas po neslaptų dokumentų (knygų, periodinių leidinių, natų, mikroformų, garsinių ir regimųjų, kartografinių, vaizdinių, elektroninių, neregių raštu spausdintų priemonių) tiražo išleidimo, kai tiražas didesnis kaip 100 egzempliorių (Lietuvos nacionalinei Martyno Mažvydo bibliotekai – kai tiražas didesnis kaip 25 egzemplioriai), perduoda nemokamus privalomuosius egzempliorius:</text:span></text:p>
      <text:p text:style-name="P50"><text:span text:style-name="T51">1</text:span><text:span text:style-name="T52">. Lietuvos nacionalinei Martyno Mažvydo bibliotekai – visų rūšių dokumentus, įskaitant antrojo ir tolesnių dalinių bei papildomų tiražų ir kartotinių leidimų (išskyrus 5 ir 6 punktuose nurodytus dokumentus), – po 2 egzempliorius.</text:span></text:p>
      <text:p text:style-name="P53"><text:span text:style-name="T54">2</text:span><text:span text:style-name="T55">. Kauno apskrities viešajai bibliotekai (kaip antram archyviniam fondui) – visų rūšių dokumentus (išskyrus 5 ir 6 punktuose nurodytus dokumentus) – po 1 egzempliorių.</text:span></text:p>
      <text:p text:style-name="P56"><text:span text:style-name="T57">3</text:span><text:span text:style-name="T58">. Vilniaus universiteto bibliotekai – visų rūšių dokumentus (išskyrus 5 ir 6 punktuose nurodytus dokumentus, regioninius ir vietinius laikraščius bei žurnalus, smulkius spaudinius – afišas, anketas, atmintines, blankus, prospektus ir panašiai) – po 1 egzempliorių.</text:span></text:p>
      <text:p text:style-name="P59"><text:span text:style-name="T60">4</text:span><text:span text:style-name="T61">. Lietuvos mokslų akademijos bibliotekai – visų rūšių dokumentus (išskyrus 5 ir 6 punktuose nurodytus dokumentus, regioninius ir vietinius laikraščius bei žurnalus, smulkius spaudinius) – po 1 egzempliorių.</text:span></text:p>
      <text:p text:style-name="P62"><text:span text:style-name="T63">5</text:span><text:span text:style-name="T64">. Lietuvos aklųjų bibliotekai – visų rūšių dokumentus, leidžiamus neregių raštu, specialiai silpnaregiams išspausdintu didesniu šriftu, ir garsinius dokumentus (išskyrus smulkius spaudinius) – po 1 egzempliorių.</text:span></text:p>
      <text:p text:style-name="P65"><text:span text:style-name="T66">6</text:span><text:span text:style-name="T67">. Lietuvos technikos bibliotekai – standartus, techninius reglamentus ir patentus (išskyrus leidžiamus neregių raštu) – po 1 egzempliorių.“</text:span></text:p>
      <text:p text:style-name="P68"/>
      <text:p text:style-name="P69"/>
      <text:p text:style-name="P70">MINISTRAS PIRMININKAS<text:tab/>GEDIMINAS KIRKILAS</text:p>
      <text:p text:style-name="P71"/>
      <text:soft-page-break/>
      <text:p text:style-name="P72">KULTŪROS MINISTRAS<text:tab/>JONAS JUČ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13T10:13:00Z</meta:creation-date>
    <dc:date>2016-06-13T10:13:00Z</dc:date>
    <meta:template xlink:href="Normal.dotm" xlink:type="simple"/>
    <meta:editing-cycles>2</meta:editing-cycles>
    <meta:editing-duration>PT0S</meta:editing-duration>
    <meta:document-statistic meta:page-count="2" meta:paragraph-count="26" meta:word-count="398" meta:character-count="3150" meta:row-count="95" meta:non-whitespace-character-count="2778"/>
  </office:meta>
</office:document-meta>
</file>