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ableColumn24" style:family="table-column">
      <style:table-column-properties style:column-width="0.4652in" style:use-optimal-column-width="false"/>
    </style:style>
    <style:style style:name="TableColumn25" style:family="table-column">
      <style:table-column-properties style:column-width="2.7569in" style:use-optimal-column-width="false"/>
    </style:style>
    <style:style style:name="TableColumn26" style:family="table-column">
      <style:table-column-properties style:column-width="1.3027in" style:use-optimal-column-width="false"/>
    </style:style>
    <style:style style:name="TableColumn27" style:family="table-column">
      <style:table-column-properties style:column-width="1.2631in" style:use-optimal-column-width="false"/>
    </style:style>
    <style:style style:name="TableColumn28" style:family="table-column">
      <style:table-column-properties style:column-width="0.9041in" style:use-optimal-column-width="false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 style:min-row-height="0.0145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text-align="end"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TEISINGUMO MINISTRO 2002 M. GRUODŽIO 18 D. ĮSAKYMO NR. 358 „DĖL PAVYZDINĖS ANTSTOLIŲ BYLŲ NOMENKLATŪROS PATVIRTINIMO“ PAPILDYMO</text:p>
      <text:p text:style-name="P15"/>
      <text:p text:style-name="P16">2006 m. gruodžio 1 d. Nr. 1R-442</text:p>
      <text:p text:style-name="P17">Vilnius</text:p>
      <text:p text:style-name="P18"/>
      <text:p text:style-name="P19"/>
      <text:p text:style-name="P20">Papildau Pavyzdinės antstolių bylų nomenklatūros, patvirtintos Lietuvos Respublikos teisingumo ministro 2002 m. gruodžio 18 d. įsakymu Nr. 358 „Dėl Pavyzdinės antstolių bylų nomenklatūros patvirtinimo“ (Žin., 2002, Nr.<text:s/><text:a xlink:href="https://www.e-tar.lt/portal/lt/legalAct/TAR.F40FFAECAD31" office:target-frame-name="_blank" xlink:show="new"><text:span text:style-name="T21">125-5688</text:span></text:a>), 1 skyrių „Tvarkomoji organizacinė veikla“ šiuo 1.11 punktu: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11.</text:p>
          </table:table-cell>
          <table:table-cell table:style-name="TableCell32">
            <text:p text:style-name="P33">Teismų sprendimai dėl antstolio procesinių veiksmų ir dėl žalos atlyginimo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39</text:p>
          </table:table-cell>
          <table:table-cell table:style-name="TableCell38">
            <text:p text:style-name="P39"/>
          </table:table-cell>
        </table:table-row>
      </table:table>
      <text:p text:style-name="P40">„.</text:p>
      <text:p text:style-name="P41"/>
      <text:p text:style-name="P42"/>
      <text:p text:style-name="P43"/>
      <text:p text:style-name="P44">TEISINGUMO MINISTRAS<text:tab/>PETRAS BAGUŠKA</text:p>
      <text:p text:style-name="P45"/>
      <text:p text:style-name="P46">SUDERINTA</text:p>
      <text:soft-page-break/>
      <text:p text:style-name="P47">Lietuvos archyvų departamento</text:p>
      <text:p text:style-name="P48">prie Lietuvos Respublikos Vyriausybės</text:p>
      <text:p text:style-name="P49">generalinis direktorius</text:p>
      <text:p text:style-name="P50">Vidas Grigo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Sandra</meta:initial-creator>
    <dc:creator>adlibuser</dc:creator>
    <meta:creation-date>2022-01-03T22:31:00Z</meta:creation-date>
    <dc:date>2022-01-03T22:31:00Z</dc:date>
    <meta:template xlink:href="Normal.dotm" xlink:type="simple"/>
    <meta:editing-cycles>2</meta:editing-cycles>
    <meta:editing-duration>PT0S</meta:editing-duration>
    <meta:document-statistic meta:page-count="2" meta:paragraph-count="38" meta:word-count="117" meta:character-count="839" meta:row-count="58" meta:non-whitespace-character-count="760"/>
  </office:meta>
</office:document-meta>
</file>