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widows="0" fo:orphans="0" fo:text-align="justify" fo:text-indent="0.4916in" fo:background-color="#FFFFFF"/>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3 IR 16 STRAIPSNIŲ PAKEITIMO IR PAPILDYMO</text:p>
      <text:p text:style-name="P13">Į S T A T Y M A S</text:p>
      <text:p text:style-name="P14"/>
      <text:p text:style-name="P15">2006 m. lapkričio 28 d. Nr. X-927</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2000, Nr.<text:s/></text:span><text:a xlink:href="https://www.e-tar.lt/portal/lt/legalAct/TAR.E45D780C0808" office:target-frame-name="_blank" xlink:show="new"><text:span text:style-name="T22">64-1923</text:span></text:a><text:span text:style-name="T23">; 2005, Nr.<text:s/></text:span><text:a xlink:href="https://www.e-tar.lt/portal/lt/legalAct/TAR.0BD3A2160A8C" office:target-frame-name="_blank" xlink:show="new"><text:span text:style-name="T24">71-2558</text:span></text:a><text:span text:style-name="T25">, Nr.<text:s/></text:span><text:a xlink:href="https://www.e-tar.lt/portal/lt/legalAct/TAR.45D45191ECBC" office:target-frame-name="_blank" xlink:show="new"><text:span text:style-name="T26">153-5644</text:span></text:a><text:span text:style-name="T27">)</text:span></text:p>
      <text:p text:style-name="P28"/>
      <text:p text:style-name="P29"><text:span text:style-name="T30">1</text:span><text:span text:style-name="T31"><text:s/></text:span><text:span text:style-name="T32">straipsnis.<text:s/></text:span><text:span text:style-name="T33">3 straipsnio 2 dalies pakeitimas</text:span></text:p>
      <text:p text:style-name="P34"><text:span text:style-name="T35">3 straipsnio 2 dalyje išbraukti žodžius „(jei ta kaltė neužtraukia baudžiamosios atsakomybės)“ ir šią dalį išdėstyti taip:</text:span></text:p>
      <text:p text:style-name="P36"><text:span text:style-name="T37">„</text:span><text:span text:style-name="T38">2</text:span><text:span text:style-name="T39">. Pareigūnams ir kariams, dėl pačių kaltės pašalintiems iš vidaus reikalų, valstyb</text:span><text:span text:style-name="T40">ės saugumo, krašto apsaugos, prokuratūros sistemų, Specialiųjų tyrimų tarnybos, Kalėjimų departamento ar jam pavaldžių įstaigų ir valstybės įmonių, valstybinė pensija skiriama tik tada, kai jie yra ištarnavę 20 ar daugiau metų ir sukakę įstatymų nustatytą<text:s/></text:span><text:span text:style-name="T41">išleidimo į atsargą amžių (jei toks amžius nenustatytas, – senatvės pensijos amžių).“</text:span></text:p>
      <text:p text:style-name="Normal"/>
      <text:p text:style-name="P42"><text:span text:style-name="T43">2</text:span><text:span text:style-name="T44"><text:s/>straipsnis.<text:s/></text:span><text:span text:style-name="T45">16 straipsnio papildymas</text:span></text:p>
      <text:p text:style-name="P46"><text:span text:style-name="T47">Papildyti 16 straipsnį 10 ir 11 dalimis:</text:span></text:p>
      <text:p text:style-name="P48"><text:span text:style-name="T49">„</text:span><text:span text:style-name="T50">10</text:span><text:span text:style-name="T51">. Iki 2007 m. sausio 1 d. paskirtos mažesnės kaip 430 litų pareigūnų ir<text:s/></text:span><text:span text:style-name="T52">karių valstybinės pensijos už tarnybą (ištarnautus metus) arba netekto darbingumo (invalidumo) pensijos, išskyrus privalomosios karo tarnybos karių ir karių savanorių netekto darbingumo (invalidumo) pensijas, atsižvelgiant į pareigūnų ir karių išleidimo į<text:s/></text:span><text:span text:style-name="T53">pensiją (pensijos paskyrimo) datą, didinamos, bet ne daugiau kaip iki 430 litų, laikantis šios tvarkos:</text:span></text:p>
      <text:p text:style-name="P54"><text:span text:style-name="T55">1</text:span><text:span text:style-name="T56">) atleistiems iki 1991 m. liepos 1 d. – nuo 2007 m. sausio 1 d. 9 procentais;</text:span></text:p>
      <text:p text:style-name="P57"><text:span text:style-name="T58">2</text:span><text:span text:style-name="T59">) atleistiems iki 1995 m. sausio 1 d. – nuo 2007 m. liepos 1 d. 10</text:span><text:span text:style-name="T60"><text:s/>procentų;</text:span></text:p>
      <text:p text:style-name="P61"><text:span text:style-name="T62">3</text:span><text:span text:style-name="T63">) atleistiems iki 2007 m. sausio 1 d. – nuo 2008 m. sausio 1 d. 10 procentų.</text:span></text:p>
      <text:p text:style-name="P64"><text:span text:style-name="T65">11</text:span><text:span text:style-name="T66">. Nuo 2007 m. sausio 1 d. skiriamos mažesnės kaip 430 litų pareigūnų ir karių valstybinės pensijos už tarnybą arba netekto darbingumo pensijos, išskyrus pr</text:span><text:span text:style-name="T67">ivalomosios karo tarnybos karių ir karių savanorių netekto darbingumo pensijas, didinamos vieną kartą (pensijos skyrimo metu) 20 litų, bet ne daugiau kaip iki 430 litų.“</text:span></text:p>
      <text:p text:style-name="P68"/>
      <text:p text:style-name="P69"><text:span text:style-name="T70">3</text:span><text:span text:style-name="T71"><text:s/>straipsnis.<text:s/></text:span><text:span text:style-name="T72">Įstatymo įsigaliojimas</text:span></text:p>
      <text:p text:style-name="P73"><text:span text:style-name="T74">Šio įstatymo 2 straipsnis įsigalioja</text:span><text:span text:style-name="T75"><text:s/>nuo 2007 m. sausio 1 d.</text:span></text:p>
      <text:p text:style-name="P76"/>
      <text:p text:style-name="P77"/>
      <text:p text:style-name="P78"><text:span text:style-name="T79">Skelbiu šį Lietuvos Respublikos Seimo priimtą įstatymą.</text:span></text:p>
      <text:p text:style-name="Normal"/>
      <text:p text:style-name="P80">RESPUBLIKOS PREZIDENTAS<text:tab/>VALDAS 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4:33:00Z</meta:creation-date>
    <dc:date>2015-09-21T14:33:00Z</dc:date>
    <meta:template xlink:href="Normal.dotm" xlink:type="simple"/>
    <meta:editing-cycles>2</meta:editing-cycles>
    <meta:editing-duration>PT0S</meta:editing-duration>
    <meta:document-statistic meta:page-count="1" meta:paragraph-count="28" meta:word-count="396" meta:character-count="2645" meta:row-count="91" meta:non-whitespace-character-count="2277"/>
  </office:meta>
</office:document-meta>
</file>