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ableColumn24" style:family="table-column">
      <style:table-column-properties style:column-width="1.243in" style:use-optimal-column-width="false"/>
    </style:style>
    <style:style style:name="TableColumn25" style:family="table-column">
      <style:table-column-properties style:column-width="5.4493in" style:use-optimal-column-width="false"/>
    </style:style>
    <style:style style:name="Table23" style:family="table">
      <style:table-properties style:width="6.6923in" fo:margin-left="0in" table:align="left"/>
    </style:style>
    <style:style style:name="TableRow26" style:family="table-row">
      <style:table-row-properties style:min-row-height="0.0534in" style:use-optimal-row-height="false" fo:keep-together="always"/>
    </style:style>
    <style:style style:name="TableCell2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" style:parent-style-name="Normal" style:family="paragraph">
      <style:paragraph-properties fo:widows="0" fo:orphans="0" fo:background-color="#FFFFFF"/>
    </style:style>
    <style:style style:name="T32" style:parent-style-name="DefaultParagraphFont" style:family="text">
      <style:text-properties fo:font-size="10pt" style:font-size-asian="10pt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1 M. GRUODŽIO 22 D. ĮSAKYMO NR. 666 „DĖL LIETUVOS HIGIENOS NORMOS HN 107:2001 „SPECIALIOS PASKIRTIES MAISTO PRODUKTAI“ PATVIRTINIMO“ PAKEITIMO</text:p>
      <text:p text:style-name="P12"/>
      <text:p text:style-name="P13">2006 m. lapkričio 28 d. Nr. V-1013</text:p>
      <text:p text:style-name="P14">Vilnius</text:p>
      <text:p text:style-name="P15"/>
      <text:p text:style-name="P16"/>
      <text:p text:style-name="P17">Įgyvendindamas 2006 m. kovo 21 d. Komisijos direktyvą 2006/34/EB, iš dalies keičiančią Direktyvos 2001/15/EB priedą dėl tam tikrų medžiagų įrašymo (OL 2006 L 83, p. 14):</text:p>
      <text:p text:style-name="P18">1.<text:s/><text:span text:style-name="T19">Pakeičiu</text:span><text:s/>Lietuvos higienos normą HN 107:2001 „Specialios paskirties maisto produktai“, patvirtintą Lietuvos Respublikos sveikatos apsaugos ministro 2001 m. gruodžio 22 d. įsakymu Nr. 666 „Dėl Lietuvos higienos normos HN 107:2001 „Specialios paskirties maisto produktai“ patvirtinimo“ (Žin., 2002, Nr.<text:s/><text:a xlink:href="https://www.e-tar.lt/portal/lt/legalAct/TAR.ABA216654D73" office:target-frame-name="_blank" xlink:show="new"><text:span text:style-name="T20">5-199</text:span></text:a>; 2004, Nr.<text:s/><text:a xlink:href="https://www.e-tar.lt/portal/lt/legalAct/TAR.636AC605C24D" office:target-frame-name="_blank" xlink:show="new"><text:span text:style-name="T21">65-2297</text:span></text:a>):</text:p>
      <text:p text:style-name="P22">1.1. Išdėstau A priedo A.1 „Vitaminai“ 10 punktą taip: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„10. Folatai</text:p>
          </table:table-cell>
          <table:table-cell table:style-name="TableCell29">
            <text:p text:style-name="P30">Pteroilmonogliutamino rūgštis<text:s/></text:p>
            <text:p text:style-name="P31"><text:span text:style-name="T32">Kalcio-L-metilfolatas“</text:span></text:p>
          </table:table-cell>
        </table:table-row>
      </table:table>
      <text:p text:style-name="P33">1.2. Papildau A priedo A.2 „Mineralinės medžiagos“ 2 punkto 2 skiltį nauja eilute: „Magnio L-aspartatas (specialios medicininės paskirties dietiniam maistui)“.</text:p>
      <text:p text:style-name="P34">1.3. Papildau A priedo A.2 „Mineralinės medžiagos“ 3 punkto 2 skiltį nauja eilute: „Geležies bisglicinatas“.</text:p>
      <text:p text:style-name="P35">2.<text:s/><text:span text:style-name="T36">Nustata</text:span>u, kad šis įsakymas įsigalioja nuo 2006 m. gruodžio 31 d.</text:p>
      <text:p text:style-name="P37"/>
      <text:p text:style-name="P38"/>
      <text:p text:style-name="P39"/>
      <text:p text:style-name="P40"><text:span text:style-name="T41">SVEIKATOS APSAUGOS MINISTRAS</text:span><text:span text:style-name="T42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7-01-10T14:32:00Z</meta:creation-date>
    <dc:date>2017-01-10T14:32:00Z</dc:date>
    <meta:template xlink:href="Normal.dotm" xlink:type="simple"/>
    <meta:editing-cycles>2</meta:editing-cycles>
    <meta:editing-duration>PT60S</meta:editing-duration>
    <meta:document-statistic meta:page-count="1" meta:paragraph-count="15" meta:word-count="225" meta:character-count="1508" meta:row-count="56" meta:non-whitespace-character-count="1298"/>
  </office:meta>
</office:document-meta>
</file>