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ext-properties fo:color="#000000"/>
    </style:style>
    <style:style style:name="P5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EUROPOS LAUKINĖS GAMTOS IR GAMTINĖS APLINKOS APSAUGOS KONVENCIJOS (BERNO KONVENCIJOS) RATIFIKAVIMO</text:p>
      <text:p text:style-name="P14"/>
      <text:p text:style-name="P15">1996 m. birželio 11 d. Nr. I-1376</text:p>
      <text:p text:style-name="P16">Vilnius</text:p>
      <text:p text:style-name="P17"/>
      <text:p text:style-name="P18"><text:span text:style-name="T19">1</text:span><text:span text:style-name="T20"><text:s/>straipsnis.<text:s/></text:span><text:span text:style-name="T21">Konvencijos ratifik</text:span><text:span text:style-name="T22">avimas</text:span></text:p>
      <text:p text:style-name="P23"><text:span text:style-name="T24">Lietuvos Respublikos Seimas, vadovaudamasis Lietuvos Respublikos Konstitucijos 67 straipsnio 16 punktu ir atsižvelgdamas į Respublikos Prezidento 1996 m. balandžio 5 d. dekretą „Dėl pateikimo Lietuvos Respublikos Seimui ratifikuoti Europos laukinė</text:span><text:span text:style-name="T25">s gamtos ir gamtinės aplinkos apsaugos konvenciją (Berno konvenciją)“, ratifikuoja 1979 m. rugsėjo 19 d. Europos laukinės gamtos ir gamtinės aplinkos apsaugos konvenciją (Berno konvenciją), pasirašytą 1994 m. rugsėjo 28 d. Strasbūre.</text:span></text:p>
      <text:p text:style-name="P26"/>
      <text:p text:style-name="P27"><text:span text:style-name="T28">2</text:span><text:span text:style-name="T29"><text:s/>straipsnis.<text:s/></text:span><text:span text:style-name="T30">L</text:span><text:span text:style-name="T31">ietuvos Respublikos pareiškimas</text:span></text:p>
      <text:p text:style-name="P32"><text:span text:style-name="T33">Lietuvos Respublikos Seimas, vadovaudamasis Europos laukinės gamtos ir gamtinės aplinkos apsaugos konvencijos 22 straipsniu, pareiškia, kad Lietuvos Respublikoje:</text:span></text:p>
      <text:p text:style-name="P34"><text:span text:style-name="T35">1</text:span><text:span text:style-name="T36">) negalioja šie Konvencijos IV priedėlyje numatyti draud</text:span><text:span text:style-name="T37">imai:</text:span></text:p>
      <text:p text:style-name="P38"><text:span text:style-name="T39">a) medžioklėje naudoti taikinių apšvietimo priemones (jos gali būti naudojamos tik šernų medžioklėje iš bokštelio tamsiu paros metu);</text:span></text:p>
      <text:p text:style-name="P40"><text:span text:style-name="T41">b) medžioklėje naudoti pusautomačius ginklus, kurių apkaboje telpa daugiau kaip du šoviniai (naudojami tik stamb</text:span><text:span text:style-name="T42">iųjų kanopinių žvėrių ir paukščių medžioklėje);</text:span></text:p>
      <text:p text:style-name="P43"><text:span text:style-name="T44">c) naudoti spąstus žvėrims gaudyti (gali būti naudojami tik specialios konstrukcijos selektyviniai bei neleidžiantys žvėreliams kankintis spąstai bebrams ir ondatroms gaudyti);</text:span></text:p>
      <text:p text:style-name="P45"><text:span text:style-name="T46">2</text:span><text:span text:style-name="T47">) vilkams (Canis lupus)<text:s/></text:span><text:span text:style-name="T48">taikomos ne Konvencijos II priedėlyje, o III priedėlyje numatytas apsaugos režimas.</text:span></text:p>
      <text:p text:style-name="P49"/>
      <text:p text:style-name="P50"/>
      <text:p text:style-name="P51"><text:span text:style-name="T52">Skelbiu šį Lietuvos Respublikos Seimo priimtą įstatymą.</text:span></text:p>
      <text:p text:style-name="Normal"/>
      <text:p text:style-name="P53">RESPUBLIKOS PREZIDENTAS<text:tab/>ALGIRDAS BRAZAUSKAS</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1T22:02:00Z</meta:creation-date>
    <dc:date>2015-06-21T22:02:00Z</dc:date>
    <meta:template xlink:href="Normal" xlink:type="simple"/>
    <meta:editing-cycles>2</meta:editing-cycles>
    <meta:editing-duration>PT0S</meta:editing-duration>
    <meta:document-statistic meta:page-count="1" meta:paragraph-count="19" meta:word-count="218" meta:character-count="1697" meta:row-count="59" meta:non-whitespace-character-count="1498"/>
  </office:meta>
</office:document-meta>
</file>