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IUDŽETINĖS SANDAROS ĮSTATYMO 12 STRAIPSNIO PAKEITIMO</text:p>
      <text:p text:style-name="P10">Į S T A T Y M A S</text:p>
      <text:p text:style-name="P11"/>
      <text:p text:style-name="P12">1996 m. birželio 6 d. Nr. I-1372</text:p>
      <text:p text:style-name="P13">Vilnius</text:p>
      <text:p text:style-name="P14"/>
      <text:p text:style-name="P15"><text:span text:style-name="T16">(Žin., 1990, Nr.<text:s/></text:span><text:a xlink:href="https://www.e-tar.lt/portal/lt/legalAct/TAR.712BBBFA3D41" office:target-frame-name="_blank" xlink:show="new"><text:span text:style-name="T17">24-596</text:span></text:a><text:span text:style-name="T18">; 1992, Nr. 29(1)-854, Nr. 34-1036; 1993, Nr. 54-1049; 1995, Nr. 18-404, Nr. 47-1136)</text:span></text:p>
      <text:p text:style-name="P19"/>
      <text:p text:style-name="P20">1straipsnis. 12 straipsnio trečiosios dalies pakeitimas</text:p>
      <text:p text:style-name="P21"><text:span text:style-name="T22">Pakeisti 12 straipsnio trečiąją dalį – po žodžio „biudžetus“ įrašyti žodžius „ir į privalomojo s</text:span><text:span text:style-name="T23">veikatos draudimo fondą“ ir šią dalį išdėstyti taip:</text:span></text:p>
      <text:p text:style-name="P24"><text:span text:style-name="T25">„1 ir 3 punktuose nurodytų mokesčių į Lietuvos Respublikos valstybės biudžetą įskaitoma ta dalis, kuri lieka atmetus sumas, įskaitomas į savivaldybių biudžetus ir į privalomojo sveikatos draudimo fondą.“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2T16:28:00Z</meta:creation-date>
    <dc:date>2015-09-02T16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48" meta:row-count="37" meta:non-whitespace-character-count="741"/>
  </office:meta>
</office:document-meta>
</file>