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PAKOMITEČIŲ PIRMININKŲ PATVIRTINIMO“ 3 STRAIPSNIO PAKEITIMO IR NUTARIMO PAPILDYMO 2 STRAIPSNIU</text:p>
      <text:p text:style-name="P15"/>
      <text:p text:style-name="P16">2006 m. gruodžio 5 d. Nr. X-946</text:p>
      <text:p text:style-name="P17">Vilnius</text:p>
      <text:p text:style-name="P18"/>
      <text:p text:style-name="P19">(Žin., 2005, Nr.<text:s/><text:a xlink:href="https://www.e-tar.lt/portal/lt/legalAct/TAR.08874D501AC8" office:target-frame-name="_blank" xlink:show="new"><text:span text:style-name="T20">68-2450</text:span></text:a>; 2006, Nr.<text:s/><text:a xlink:href="https://www.e-tar.lt/portal/lt/legalAct/TAR.E636491BB5C7" office:target-frame-name="_blank" xlink:show="new"><text:span text:style-name="T21">81-3195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</text:span><text:span text:style-name="T30">snis.</text:span></text:p>
      <text:p text:style-name="P31">Papildyti Seimo nutarimą nauju 2 straipsniu:</text:p>
      <text:p text:style-name="P32"/>
      <text:p text:style-name="P33"><text:span text:style-name="T34">„</text:span><text:span text:style-name="T35">2</text:span><text:span text:style-name="T36"><text:s/>straipsnis.</text:span></text:p>
      <text:p text:style-name="P37">Patvirtinti Seimo Europos reikalų komiteto Lietuvos Respublikos pasirengimo įgyvendinti Šengeno teisyną priežiūros pakomitečio pirmininke Viliją VERTELIENĘ.“</text:p>
      <text:p text:style-name="P38"/>
      <text:p text:style-name="P39"><text:span text:style-name="T40">2</text:span><text:span text:style-name="T41"><text:s/>straipsnis.</text:span></text:p>
      <text:p text:style-name="P42">3<text:s/>straipsnio 1 dalį pripažinti netekusia galios.</text:p>
      <text:p text:style-name="Normal"/>
      <text:p text:style-name="P43"><text:span text:style-name="T44">3</text:span><text:span text:style-name="T45"><text:s/>straipsnis.</text:span></text:p>
      <text:p text:style-name="P46">Nutarimas įsigalioja nuo priėmimo.</text:p>
      <text:p text:style-name="P47"/>
      <text:p text:style-name="P48"/>
      <text:p text:style-name="P49"><text:span text:style-name="T50">SEIMO PIRMININKAS</text:span><text:span text:style-name="T51"><text:tab/>VIKTORAS MUNTIAN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16T04:35:00Z</meta:creation-date>
    <dc:date>2015-09-16T04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889" meta:row-count="37" meta:non-whitespace-character-count="780"/>
  </office:meta>
</office:document-meta>
</file>