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IEŠINTŲ HERBO TVIRTINIMO</text:p>
      <text:p text:style-name="P12"/>
      <text:p text:style-name="P13">2006 m. lapkričio 30 d. Nr. 1K-81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</text:span><text:span text:style-name="T21">sižvelgdamas į Lietuvos heraldikos komisijos išvadą,<text:s/></text:span><text:span text:style-name="T22">tvirtin</text:span><text:span text:style-name="T23">u<text:s/></text:span><text:span text:style-name="T24">VIEŠINTŲ herbą.</text:span></text:p>
      <text:p text:style-name="P25"/>
      <text:p text:style-name="P26"/>
      <text:p text:style-name="P27">RESPUBLIKOS PREZIDENTAS<text:tab/>VALDAS ADAMKU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6:16:00Z</meta:creation-date>
    <dc:date>2015-10-08T06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51" meta:character-count="361" meta:row-count="32" meta:non-whitespace-character-count="320"/>
  </office:meta>
</office:document-meta>
</file>