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size="8pt" style:font-size-asian="8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9pt" style:font-size-asian="9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fo:font-size="9pt" style:font-size-asian="9pt"/>
    </style:style>
    <style:style style:name="T26" style:parent-style-name="DefaultParagraphFont" style:family="text">
      <style:text-properties fo:font-size="8pt" style:font-size-asian="8pt"/>
    </style:style>
    <style:style style:name="T27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8" style:parent-style-name="DefaultParagraphFont" style:family="text">
      <style:text-properties fo:font-size="8pt" style:font-size-asian="8pt"/>
    </style:style>
    <style:style style:name="T29" style:parent-style-name="DefaultParagraphFont" style:family="text">
      <style:text-properties fo:font-size="9pt" style:font-size-asian="9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9pt" style:font-size-asian="9pt"/>
    </style:style>
    <style:style style:name="T32" style:parent-style-name="DefaultParagraphFont" style:family="text">
      <style:text-properties fo:font-size="9pt" style:font-size-asian="9pt" fo:language="en" fo:country="US"/>
    </style:style>
    <style:style style:name="T33" style:parent-style-name="DefaultParagraphFont" style:family="text">
      <style:text-properties fo:font-size="9pt" style:font-size-asian="9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size="9pt" style:font-size-asian="9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8" style:parent-style-name="Normal" style:family="paragraph">
      <style:text-properties style:font-name="TimesLT" fo:font-size="11pt" style:font-size-asian="11pt"/>
    </style:style>
    <style:style style:name="P3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line-height="150%" fo:text-indent="0.5in"/>
    </style:style>
    <style:style style:name="P42" style:parent-style-name="Normal" style:family="paragraph">
      <style:paragraph-properties fo:line-height="150%" fo:margin-left="0.5in" fo:text-indent="-0.25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line-height="150%" fo:margin-left="0.5in" fo:text-indent="-0.25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line-height="150%" fo:margin-left="0.25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48" style:parent-style-name="Normal" style:family="paragraph">
      <style:paragraph-properties fo:line-height="150%" fo:margin-left="0.5in" fo:text-indent="-0.25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line-height="150%" fo:margin-left="0.5in" fo:text-indent="-0.2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 fo:line-height="150%" fo:margin-left="0.25in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55" style:parent-style-name="Normal" style:family="paragraph">
      <style:paragraph-properties fo:line-height="150%" fo:margin-left="0.5in" fo:text-indent="-0.25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justify" fo:line-height="150%" fo:margin-left="0.25in">
        <style:tab-stops/>
      </style:paragraph-properties>
    </style:style>
    <style:style style:name="T5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60" style:parent-style-name="Normal" style:family="paragraph">
      <style:paragraph-properties fo:text-align="justify" fo:line-height="150%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1" style:parent-style-name="Normal" style:family="paragraph">
      <style:paragraph-properties fo:text-align="justify" fo:line-height="150%" fo:margin-left="0.25in">
        <style:tab-stops/>
      </style:paragraph-properties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 fo:line-height="150%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text-align="justify" fo:line-height="150%"/>
    </style:style>
    <style:style style:name="P75" style:parent-style-name="Normal" style:family="paragraph">
      <style:paragraph-properties fo:text-align="justify" fo:line-height="150%"/>
    </style:style>
    <style:style style:name="P76" style:parent-style-name="Normal" style:family="paragraph">
      <style:paragraph-properties fo:text-align="justify" fo:line-height="150%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 fo:line-height="150%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text-align="justify" fo:line-height="150%"/>
    </style:style>
    <style:style style:name="P84" style:parent-style-name="Normal" style:family="paragraph">
      <style:paragraph-properties fo:text-align="justify" fo:line-height="150%"/>
    </style:style>
    <style:style style:name="P85" style:parent-style-name="Normal" style:family="paragraph">
      <style:paragraph-properties fo:text-align="justify" fo:line-height="150%"/>
    </style:style>
    <style:style style:name="P86" style:parent-style-name="Normal" style:family="paragraph">
      <style:paragraph-properties fo:text-align="justify" fo:line-height="150%"/>
    </style:style>
    <style:style style:name="P87" style:parent-style-name="Normal" style:family="paragraph">
      <style:paragraph-properties fo:text-align="justify" fo:line-height="150%"/>
    </style:style>
    <style:style style:name="P88" style:parent-style-name="Normal" style:family="paragraph">
      <style:paragraph-properties fo:text-align="justify" fo:line-height="150%"/>
    </style:style>
    <style:style style:name="P89" style:parent-style-name="Normal" style:family="paragraph">
      <style:paragraph-properties fo:text-align="justify" fo:line-height="150%"/>
    </style:style>
    <style:style style:name="P90" style:parent-style-name="Normal" style:family="paragraph">
      <style:paragraph-properties fo:text-align="justify" fo:line-height="150%"/>
    </style:style>
    <style:style style:name="P91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6"><text:span text:style-name="T17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SEIMO NARĖ</text:p>
      <text:p text:style-name="P20"><text:span text:style-name="T21">Kodas 8860529 <text:s text:c="4"/>Gedimino pr. 53, LT- 01109 Vilnius <text:s text:c="2"/>Tel.<text:s/></text:span><text:span text:style-name="T22">(8</text:span><text:span text:style-name="T23"></text:span><text:span text:style-name="T24">5) <text:s/>239 66 40<text:s/></text:span><text:span text:style-name="T25"> Faks.<text:s/></text:span><text:span text:style-name="T26">(8</text:span><text:span text:style-name="T27"></text:span><text:span text:style-name="T28">5) 2<text:s/></text:span><text:span text:style-name="T29">     </text:span></text:p>
      <text:p text:style-name="P30"><text:span text:style-name="T31">El.p.: marija.pavilioniene</text:span><text:span text:style-name="T32">@</text:span><text:span text:style-name="T33">lrs.lt</text:span></text:p>
      <text:p text:style-name="P34"><text:span text:style-name="T35">________________________________________________________________________________________________________</text:span></text:p>
      <text:section text:name="Sect1" text:style-name="S1">
        <text:p text:style-name="P36"/>
        <text:p text:style-name="P37"/>
        <text:p text:style-name="P38"/>
        <text:p text:style-name="P39"/>
        <text:p text:style-name="P40"/>
        <text:p text:style-name="Normal">Lietuvos Respublikos Seimo posėdžių sekretoriatui<text:s/><text:tab/><text:tab/>2006 m. gruodis 5 d.</text:p>
        <text:p text:style-name="Normal"/>
        <text:p text:style-name="Normal"/>
        <text:p text:style-name="Normal">DĖL ĮSTATYMŲ PROJEKTŲ PATEIKIMO SEIMO PLENARINIAME POSĖDYJE</text:p>
        <text:p text:style-name="Normal"/>
        <text:p text:style-name="Normal"/>
        <text:p text:style-name="P41">Mes, žemiau pasirašę Seimo nariai, vadovaudamiesi Seimo Statuto 135 straipsnio nuostatomis, teikiame šių įstatymų projektus:</text:p>
        <text:p text:style-name="P42">1.<text:tab/><text:span text:style-name="T43">XP – 1415</text:span><text:s/>Darbo kodekso 162 straipsnio papildymo ir pakeitimo įstatymo projektas</text:p>
        <text:p text:style-name="P44">2.<text:tab/><text:span text:style-name="T45">XP – 1416</text:span><text:s/>Atmintinų dienų įstatymo 1 straipsnio pakeitimo įstatymo projektas</text:p>
        <text:p text:style-name="P46"><text:span text:style-name="T47">(Parengtais projektais siekiama, kad atmintinai Tėvo dienai, kaip ir Motinos dienai, būtų suteiktas lygiavertis ir nediskriminacinis - šventinės dienos - statusas.) </text:span></text:p>
        <text:p text:style-name="P48">3.<text:tab/><text:span text:style-name="T49">XP – 1664</text:span><text:s/>Ligos ir motinystės socialinio draudimo įstatymo 18(1) straipsnio pakeitimo įstatymo projektas</text:p>
        <text:p text:style-name="P50">4.<text:tab/><text:span text:style-name="T51">XP – 1665</text:span><text:s/>Darbo kodekso 179(1) straipsnio pakeitimo įstatymo projektas</text:p>
        <text:p text:style-name="P52"><text:span text:style-name="T53">(Parengtais projektais siekiama panaikinti Ligos ir motinystės socialinio draudimo</text:span><text:span text:style-name="T54"><text:s/>įstatyme (18 str. 4 d.) įtvirtintą santuokos nesudariusių tėvų bei ne santuokoje gimusių vaikų diskriminaciją. Parengtų projektų uždavinys – užtikrinti lygias santuokos nesudariusių tėvų bei ne santuokoje gimusių vaikų teises.)  <text:s/></text:span></text:p>
        <text:p text:style-name="P55">5.<text:tab/><text:span text:style-name="T56">XP – 1663</text:span><text:s/>Reklamos įstatymo 9 straipsnio papildymo įstatymo projektas</text:p>
        <text:p text:style-name="P57"><text:span text:style-name="T58">(Parengto projekto uždavinys – uždrausti nelegalių paslaugų, ir ypač prostitucijos, reklamą įvairiose visuomenės informavimo priemonėse. Pagrindinis parengto projekto tikslas – maksimaliai sumažinti<text:s/></text:span><text:span text:style-name="T59">įstatymų draudžiamos veiklos – prostitucijos paslaugų prieinamumą. Įstatymas taip pat užkirs kelią ir kitiems neigiamiems, su prostitucijos paslaugų teikimu susijusiems reiškiniams (pvz.: pelnymusi iš prostitucijos, įtraukimu į prostituciją ir pan.).</text:span></text:p>
        <text:p text:style-name="P60"/>
        <text:p text:style-name="P61">Seimo nariai<text:s/><text:tab/></text:p>
        <text:p text:style-name="P62">1. Marija Aušrinė Pavilionienė</text:p>
        <text:p text:style-name="P63">2. Ona Valiukevičiūtė</text:p>
        <text:p text:style-name="P64">3. Egidijus Klumbys</text:p>
        <text:p text:style-name="P65">4. Julius Veselka</text:p>
        <text:p text:style-name="P66">5. Vytautas Galvonas</text:p>
        <text:p text:style-name="P67">6. Rimantas Smetona</text:p>
        <text:p text:style-name="P68">7. Remigijus Ačas</text:p>
        <text:p text:style-name="P69">8. Valentinas Mazuronis</text:p>
        <text:p text:style-name="P70">9. Algirdaas Monkevičius</text:p>
        <text:p text:style-name="P71">10.<text:s/>Petras Gražulis</text:p>
        <text:p text:style-name="P72">11. Dailis Alfonsas Barakauskas</text:p>
        <text:p text:style-name="P73">12. Vidmantas Žiemelis</text:p>
        <text:p text:style-name="P74">13. Vilija Vertelienė</text:p>
        <text:p text:style-name="P75">14. Vytautas Kamblevičius</text:p>
        <text:p text:style-name="P76">15. Etela Karpickienė</text:p>
        <text:p text:style-name="P77">16. Algimantas Salamakinas</text:p>
        <text:p text:style-name="P78">17. Birutė Vėsaitė</text:p>
        <text:p text:style-name="P79">18. Vladimir Orechov</text:p>
        <text:p text:style-name="P80">19. Milda Petrauskienė</text:p>
        <text:p text:style-name="P81">20. Juozas Jaruševičius</text:p>
        <text:p text:style-name="P82">21. Algirdas Ivanauskas</text:p>
        <text:p text:style-name="P83">22. Jadvyga Zinkevičiūtė</text:p>
        <text:p text:style-name="P84">23. Loreta Graužinienė</text:p>
        <text:p text:style-name="P85">24. Jonas Ramonas</text:p>
        <text:p text:style-name="P86">25. Romas Venclovas</text:p>
        <text:p text:style-name="P87">26. Skirmantas Pabedinskas</text:p>
        <text:p text:style-name="P88">27. Algirdas Sysas</text:p>
        <text:p text:style-name="P89">28. Irena Šiaulienė</text:p>
        <text:p text:style-name="P90">29.<text:s/>Virginujis Domarkas</text:p>
        <text:p text:style-name="P9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  <style:text-properties style:font-name="CG Times" fo:font-size="10pt" style:font-size-asian="10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le., Vil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>
      <style:header>
        <text:p text:style-name="P14"/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subject>blankas liet.</dc:subject>
    <meta:initial-creator>mapavi</meta:initial-creator>
    <dc:creator>adlibuser</dc:creator>
    <meta:creation-date>2017-04-09T09:15:00Z</meta:creation-date>
    <dc:date>2017-04-09T09:15:00Z</dc:date>
    <meta:print-date>2006-12-05T08:39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341" meta:character-count="2666" meta:row-count="169" meta:non-whitespace-character-count="2377"/>
  </office:meta>
</office:document-meta>
</file>