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DIREKTORIAUS 2004 M. BALANDŽIO 13 D. ĮSAKYMO NR. 1B-329 „DĖL BENDROJO ADMINISTRACINIO DOKUMENTO PILDYMO INSTRUKCIJOS PATVIRTINIMO“ PAKEITIMO</text:p>
      <text:p text:style-name="P12"/>
      <text:p text:style-name="P13">2006 m. lapkričio 22 d. Nr. 1B-775</text:p>
      <text:p text:style-name="P14">Vilnius</text:p>
      <text:p text:style-name="P15"/>
      <text:p text:style-name="P16">1.<text:s/><text:span text:style-name="T17">Pakeičiu</text:span><text:s/>Muitinės departamento direktoriaus 2004 m. balandžio 13 d. įsakymą Nr. 1B-329 „Dėl Bendrojo administracinio dokumento pildymo instrukcijos patvirtinimo“ (Žin., 2004, Nr.<text:s/><text:a xlink:href="https://www.e-tar.lt/portal/lt/legalAct/TAR.2B24BB21D21F" office:target-frame-name="_blank" xlink:show="new"><text:span text:style-name="T18">57-2037</text:span></text:a>, Nr.<text:s/><text:a xlink:href="https://www.e-tar.lt/portal/lt/legalAct/TAR.61D0523B25DB" office:target-frame-name="_blank" xlink:show="new"><text:span text:style-name="T19">118-4411</text:span></text:a>, Nr.<text:s/><text:a xlink:href="https://www.e-tar.lt/portal/lt/legalAct/TAR.C107E9842CC2" office:target-frame-name="_blank" xlink:show="new"><text:span text:style-name="T20">187-6985</text:span></text:a>; 2005, Nr.<text:s/><text:a xlink:href="https://www.e-tar.lt/portal/lt/legalAct/TAR.D36E5B1F32D2" office:target-frame-name="_blank" xlink:show="new"><text:span text:style-name="T21">142-5164</text:span></text:a>):</text:p>
      <text:p text:style-name="P22">1.1. įrašau preambulėje vietoj žodžių „nuostatas (su paskutiniais pakeitimais, padarytais 2005 m. birželio 10 d. reglamentu (EB) Nr. 883/2005“ žodžius „nuostatas (OL 2004 m. specialusis leidimas, 2 skyrius, 6 tomas, p. 3)(su paskutiniais pakeitimais, padarytais 2006 m. kovo 8 d. Komisijos reglamentu (EB) Nr. 402/2006“ (OL 2006 L 70, p. 35);</text:p>
      <text:p text:style-name="P23">1.2. įrašau 4 punkte vietoj skaičių „2007“ skaičius „2008“;</text:p>
      <text:p text:style-name="P24">1.3. nurodytuoju įsakymu patvirtintoje Bendrojo administracinio dokumento pildymo instrukcijoje:</text:p>
      <text:p text:style-name="P25">1.3.1. išbraukiu 28.1.2 punkte žodžius „arba Rumunijos Respubliką“ ir žodžius „ir (arba) Rumunijos Respubliką“;</text:p>
      <text:p text:style-name="P26">1.3.2. išbraukiu 28.2.2 punkte žodžius „ir (arba) Rumunijos Respubliką“;</text:p>
      <text:p text:style-name="P27">1.3.3. išbraukiu 30.51 punkte žodžius „arba Rumunijos Respubliką“;</text:p>
      <text:p text:style-name="P28">1.3.4. išbraukiu 30.51.1 punkte žodžius „arba Rumunijos Respublikos“;</text:p>
      <text:p text:style-name="P29">1.3.5. išbraukiu 30.51.2 punkte žodžius „ir Rumunijos Respubliką“.</text:p>
      <text:p text:style-name="P30">2. Šis įsakymas įsigalioja nuo 2007 m. sausio 1 d.</text:p>
      <text:p text:style-name="P31"/>
      <text:p text:style-name="P32"/>
      <text:p text:style-name="P33"/>
      <text:p text:style-name="P34">GENERALINIS DIREKTORIUS<text:tab/>RIMUTIS KLEVEČ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20-11-30T22:33:00Z</meta:creation-date>
    <dc:date>2020-11-30T22:3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8" meta:character-count="1911" meta:row-count="73" meta:non-whitespace-character-count="1694"/>
  </office:meta>
</office:document-meta>
</file>