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style:style>
    <style:style style:name="P6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ŠVENTOSIOS VALSTYBINIO JŪRŲ UOSTO</text:p>
      <text:p text:style-name="P14">Į S T A T Y M A S</text:p>
      <text:p text:style-name="P15"/>
      <text:p text:style-name="P16">2006 m. lapkričio 16 d. Nr. X-910</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Šventosio</text:span><text:span text:style-name="T31">s valstybinio jūrų uosto (toliau – uostas) veiklą ir valdymą.</text:span></text:p>
      <text:p text:style-name="Normal"/>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Krantinė –<text:s/></text:span><text:span text:style-name="T40">nustatyto ilgio, pločio ir leistinų apkrovų hidrotechninis įrenginys, skirtas laivams švartuoti ir krauti, keleiviams įlai</text:span><text:span text:style-name="T41">pinti ar išlaipinti.</text:span></text:p>
      <text:p text:style-name="P42"><text:span text:style-name="T43">2</text:span><text:span text:style-name="T44">.<text:s/></text:span><text:span text:style-name="T45">Laivų aprūpinimas –<text:s/></text:span><text:span text:style-name="T46">laivų aprūpinimo atsargomis veikla.</text:span></text:p>
      <text:p text:style-name="P47"><text:span text:style-name="T48">3</text:span><text:span text:style-name="T49">.<text:s/></text:span><text:span text:style-name="T50">Laivų aptarnavimas –<text:s/></text:span><text:span text:style-name="T51">paslaugų laivams teikimo veikla (vilkikų, locmanų, bunkeravimo, švartavimo, remonto, ryšio, elektros energijos, vandens tiekimo ir kt.).</text:span></text:p>
      <text:p text:style-name="P52"><text:span text:style-name="T53">4</text:span><text:span text:style-name="T54">.<text:s/></text:span><text:span text:style-name="T55">Linijinis laivas –<text:s/></text:span><text:span text:style-name="T56">laivas, plaukiojantis laivybos linijoje, kurios operatoriui yra išduotas laivybos linijos įregistravimo pažymėjimas, tarp dviejų ar daugiau paskelbtų uostų pagal nuolatinį grafiką.</text:span></text:p>
      <text:p text:style-name="P57"><text:span text:style-name="T58">5</text:span><text:span text:style-name="T59">.<text:s/></text:span><text:span text:style-name="T60">Pirsas –<text:s/></text:span><text:span text:style-name="T61">dviejų pusių laivams stovėti naudojama<text:s/></text:span><text:span text:style-name="T62">prieplauka, pastatyta uosto akvatorijoje statmenai ar tam tikru kampu į krantą.</text:span></text:p>
      <text:p text:style-name="P63"><text:span text:style-name="T64">6</text:span><text:span text:style-name="T65">.<text:s/></text:span><text:span text:style-name="T66">Uostas –<text:s/></text:span><text:span text:style-name="T67">teritorijos (uosto žemė ir akvatorija) ir joje esančių statinių ir įrenginių kompleksas, skirtas laivams įplaukti ir išplaukti, stovėti, aptarnauti, kroviniams<text:s/></text:span><text:span text:style-name="T68">perkrauti, taip pat keleiviams aptarnauti.</text:span></text:p>
      <text:p text:style-name="P69"><text:span text:style-name="T70">7</text:span><text:span text:style-name="T71">.<text:s/></text:span><text:span text:style-name="T72">Uosto akvatorija –<text:s/></text:span><text:span text:style-name="T73">Lietuvos Respublikos Vyriausybės nustatytų ribų vandens plotas, kuriame yra laivybos kanalas, plūdrieji statiniai ir vidinis bei išorinis reidai.</text:span></text:p>
      <text:p text:style-name="P74"><text:span text:style-name="T75">8</text:span><text:span text:style-name="T76">.<text:s/></text:span><text:span text:style-name="T77">Uosto infrastruktūra –<text:s/></text:span><text:span text:style-name="T78">hidrotechni</text:span><text:span text:style-name="T79">kos ir bendrojo naudojimo kelių, inžinerinių įrenginių (tinklų), komunikacijų, statinių ir privažiuojamųjų geležinkelio kelių kompleksas, nuosavybės teise priklausantis Lietuvos valstybei.</text:span></text:p>
      <text:p text:style-name="P80"><text:span text:style-name="T81">9</text:span><text:span text:style-name="T82">.<text:s/></text:span><text:span text:style-name="T83">Uosto kapitonas –<text:s/></text:span><text:span text:style-name="T84">asmuo, atsakingas už laivybos priežiūrą ir</text:span><text:span text:style-name="T85"><text:s/>užtikrinantis tvarkos palaikymą uosto akvatorijoje bei krantinėse.</text:span></text:p>
      <text:p text:style-name="P86"><text:span text:style-name="T87">10</text:span><text:span text:style-name="T88">.<text:s/></text:span><text:span text:style-name="T89">Uosto naudotojas –<text:s/></text:span><text:span text:style-name="T90">su valstybės įmone Šventosios valstybinio jūrų uosto direkcija (toliau – Šventosios uosto direkcija) sudariusi sutartį dėl veiklos uoste Lietuvos Respublikoje įr</text:span><text:span text:style-name="T91">egistruota įmonė ar užsienio juridinio asmens, kuris pagal savo šalies teisės aktus turi teisę verstis komercine ir ūkine veikla, filialas.</text:span></text:p>
      <text:p text:style-name="P92"><text:span text:style-name="T93">11</text:span><text:span text:style-name="T94">.<text:s/></text:span><text:span text:style-name="T95">Uosto rezervinė teritorija –<text:s/></text:span><text:span text:style-name="T96">uosto teritorijai plėsti reikalingos su uosto teritorija besiribojančios Lietuv</text:span><text:span text:style-name="T97">os Respublikos teritorijos dalys, kurių sąrašą tvirtina Lietuvos Respublikos Vyriausybė.</text:span></text:p>
      <text:p text:style-name="P98"><text:span text:style-name="T99">12</text:span><text:span text:style-name="T100">.<text:s/></text:span><text:span text:style-name="T101">Uosto rinkliava –<text:s/></text:span><text:span text:style-name="T102">laivų savininkų (valdytojų) mokamos privalomosios įmokos už naudojimąsi uostu.</text:span></text:p>
      <text:p text:style-name="P103"><text:span text:style-name="T104">13</text:span><text:span text:style-name="T105">.<text:s/></text:span><text:span text:style-name="T106">Uosto suprastruktūra –<text:s/></text:span><text:span text:style-name="T107">uosto žemės naudotojams nuosavy</text:span><text:span text:style-name="T108">bės teise priklausantys ir jų reikmėms naudojami laivų krovos įrenginių kompleksas ir kiti objektai (statiniai, keliai, inžineriniai tinklai ir komunikacijos, privažiuojamieji geležinkelio keliai ir kt.).</text:span></text:p>
      <text:p text:style-name="P109"><text:span text:style-name="T110">14</text:span><text:span text:style-name="T111">.<text:s/></text:span><text:span text:style-name="T112">Uosto žemė –<text:s/></text:span><text:span text:style-name="T113">Lietuvos Respublikos Vyriausyb</text:span><text:span text:style-name="T114">ės nustatytų ribų žemės plotas su jame esančia uosto infrastruktūra.</text:span></text:p>
      <text:p text:style-name="P115"><text:span text:style-name="T116">15</text:span><text:span text:style-name="T117">.<text:s/></text:span><text:span text:style-name="T118">Uosto žemės naudotojas –<text:s/></text:span><text:span text:style-name="T119">uosto naudotojas, sudaręs sutartį su Šventosios uosto direkcija dėl uosto žemės nuomos.</text:span></text:p>
      <text:p text:style-name="P120"><text:span text:style-name="T121">16</text:span><text:span text:style-name="T122">.<text:s/></text:span><text:span text:style-name="T123">Valstybinį statusą turintis laivas –<text:s/></text:span><text:span text:style-name="T124">laivas, priklausantis</text:span><text:span text:style-name="T125"><text:s/>kuriai nors valstybei ar tos valstybės naudojamas ir atliekantis tik nekomercinę valstybinę tarnybą.</text:span></text:p>
      <text:p text:style-name="P126"/>
      <text:p text:style-name="P127"><text:span text:style-name="T128">II</text:span><text:span text:style-name="T129"><text:s/>SKYRIUS</text:span></text:p>
      <text:p text:style-name="P130"><text:span text:style-name="T131">VALSTYBINIS UOSTO VEIKLOS REGLAMENTAVIMAS</text:span></text:p>
      <text:p text:style-name="Normal"/>
      <text:p text:style-name="P132"><text:span text:style-name="T133">PIRMASIS</text:span><text:span text:style-name="T134"><text:s/>SKIRSNIS</text:span></text:p>
      <text:p text:style-name="P135"><text:span text:style-name="T136">UOSTAS</text:span></text:p>
      <text:p text:style-name="Normal"/>
      <text:p text:style-name="P137"><text:span text:style-name="T138">3</text:span><text:span text:style-name="T139"><text:s/>straipsnis.<text:s/></text:span><text:span text:style-name="T140">Uostas ir jo ribos</text:span></text:p>
      <text:p text:style-name="P141"><text:span text:style-name="T142">1</text:span><text:span text:style-name="T143">. Šventosios<text:s/></text:span><text:span text:style-name="T144">valstybinis jūrų uostas yra Lietuvos valstybės nuosavybė.</text:span></text:p>
      <text:p text:style-name="P145"><text:span text:style-name="T146">2</text:span><text:span text:style-name="T147">. Uosto steigėja yra Lietuvos Respublikos Vyriausybė.</text:span></text:p>
      <text:p text:style-name="P148"><text:span text:style-name="T149">3</text:span><text:span text:style-name="T150">. Uosto žemės, akvatorijos, rezervinių teritorijų ribas Susisiekimo ministerijos teikimu nustato Lietuvos Respublikos Vyriausybė.</text:span></text:p>
      <text:p text:style-name="Normal"/>
      <text:p text:style-name="P151"><text:span text:style-name="T152">4</text:span><text:span text:style-name="T153"><text:s/>straipsnis.<text:s/></text:span><text:span text:style-name="T154">Uosto paskirtis</text:span></text:p>
      <text:p text:style-name="P155"><text:span text:style-name="T156">1</text:span><text:span text:style-name="T157">. Uosto paskirtis:</text:span></text:p>
      <text:p text:style-name="P158"><text:span text:style-name="T159">1</text:span><text:span text:style-name="T160">) aptarnauti pramoginius, mažuosius ir sportinius laivus;</text:span></text:p>
      <text:p text:style-name="P161"><text:span text:style-name="T162">2</text:span><text:span text:style-name="T163">) aptarnauti žvejybos laivus;</text:span></text:p>
      <text:p text:style-name="P164"><text:span text:style-name="T165">3</text:span><text:span text:style-name="T166">) aptarnauti nedidelius jūrų kruizinius ir ro-ro keleivinius laivus;</text:span></text:p>
      <text:p text:style-name="P167"><text:span text:style-name="T168">4</text:span><text:span text:style-name="T169">) aptarnauti Lietuvos<text:s/></text:span><text:span text:style-name="T170">Respublikos valstybės sienos apsaugos tarnybos laivus, specializuotus gelbėjimo, išsiliejusios naftos surinkimo, priešgaisrinės ir jūros aplinkos apsaugos, laivybos ir žvejybos kontrolės, kitų valstybės institucijų laivus;</text:span></text:p>
      <text:p text:style-name="P171"><text:span text:style-name="T172">5</text:span><text:span text:style-name="T173">) aptarnauti Būtingės naftos</text:span><text:span text:style-name="T174"><text:s/>terminalo pagalbinį laivyną ir avarijų likvidavimo priemones;</text:span></text:p>
      <text:p text:style-name="P175"><text:span text:style-name="T176">6</text:span><text:span text:style-name="T177">) atlikti pirminį žuvų apdorojimą, plėtoti prekybą.</text:span></text:p>
      <text:p text:style-name="P178"><text:span text:style-name="T179">2</text:span><text:span text:style-name="T180">. Uosto naudotojai ir uosto žemės naudotojai uosto teritorijoje gali vykdyti tik tokią veiklą,<text:s/></text:span><text:soft-page-break/><text:span text:style-name="T181">kuri atitinka uosto paskirtį, ir<text:s/></text:span><text:span text:style-name="T182">jeigu šie asmenys yra sudarę su Šventosios uosto direkcija sutartį dėl veiklos uoste arba (ir) sutartį dėl uosto žemės nuomos.</text:span></text:p>
      <text:p text:style-name="Normal"/>
      <text:p text:style-name="P183"><text:span text:style-name="T184">5</text:span><text:span text:style-name="T185"><text:s/>straipsnis.<text:s/></text:span><text:span text:style-name="T186">Uosto žemė, akvatorija ir uosto infrastruktūra</text:span></text:p>
      <text:p text:style-name="P187"><text:span text:style-name="T188">1</text:span><text:span text:style-name="T189">. Uosto žemė, akvatorija ir uosto infrastruktūra yra Lie</text:span><text:span text:style-name="T190">tuvos valstybės nuosavybė.</text:span></text:p>
      <text:p text:style-name="P191"><text:span text:style-name="T192">2</text:span><text:span text:style-name="T193">. Uosto žemė, akvatorija ir uosto infrastruktūra neprivatizuojama.</text:span></text:p>
      <text:p text:style-name="Normal"/>
      <text:p text:style-name="P194"><text:span text:style-name="T195">6</text:span><text:span text:style-name="T196"><text:s/>straipsnis.<text:s/></text:span><text:span text:style-name="T197">Naudojimosi uostu tvarka</text:span></text:p>
      <text:p text:style-name="P198"><text:span text:style-name="T199">1</text:span><text:span text:style-name="T200">. Uostas yra atviras tarptautinei ir vidaus laivybai.</text:span></text:p>
      <text:p text:style-name="P201"><text:span text:style-name="T202">2</text:span><text:span text:style-name="T203">. Šventosios valstybinio jūrų uosto naudojimo t</text:span><text:span text:style-name="T204">aisykles (toliau – Uosto naudojimo taisyklės) ir Šventosios valstybinio jūrų uosto laivybos taisykles (toliau – Uosto laivybos taisyklės) tvirtina susisiekimo ministras. Šios taisyklės yra privalomos visiems uosto naudotojams.</text:span></text:p>
      <text:p text:style-name="P205"><text:span text:style-name="T206">3</text:span><text:span text:style-name="T207">. Laivams su branduolinė</text:span><text:span text:style-name="T208">mis jėgainėmis ir branduoliniu ginklu įplaukti į uostą draudžiama. Kitų valstybių karo ir kiti valstybinį statusą turintys laivai į uostą gali įplaukti pagal Lietuvos Respublikos Vyriausybės nustatytą tvarką.</text:span></text:p>
      <text:p text:style-name="P209"><text:span text:style-name="T210">4</text:span><text:span text:style-name="T211">. Uoste veikiantys viešieji ir privatūs ju</text:span><text:span text:style-name="T212">ridiniai asmenys privalo laikytis šio įstatymo, Uosto naudojimo ir Uosto laivybos taisyklių ir kitų uosto veiklą reglamentuojančių teisės aktų reikalavimų.</text:span></text:p>
      <text:p text:style-name="P213"><text:span text:style-name="T214">5</text:span><text:span text:style-name="T215">. Už saugų darbą uoste veikiančiuose viešuosiuose ir privačiuose asmenyse atsako jų vadovai.</text:span></text:p>
      <text:p text:style-name="P216"><text:span text:style-name="T217">6</text:span><text:span text:style-name="T218">. Uoste veikiančios įmonės turi įstatymų ir kitų teisės aktų nustatyta tvarka suteikti patalpas tikrinimą atliekančioms valstybės institucijoms, kurių veikla uoste privaloma pagal Lietuvos Respublikos įstatymus.</text:span></text:p>
      <text:p text:style-name="P219"><text:span text:style-name="T220">7</text:span><text:span text:style-name="T221">. Laivai uoste aptarnaujami ir aprūp</text:span><text:span text:style-name="T222">inami atsargomis pagal šių laivų kapitonų ar jų įgaliotų asmenų konkretiems laivus aptarnaujantiems ir aprūpinantiems asmenims pateiktas paraiškas. Laivus aptarnaujantys ir aprūpinantys asmenys turi teisę patekti prie uosto krantinių, prie pirsų stovinčių<text:s/></text:span><text:span text:style-name="T223">laivų, tik gavę leidimus pagal Šventosios uosto direkcijos patvirtintą ir su Muitinės departamentu prie Finansų ministerijos ir Valstybės sienos apsaugos tarnyba prie Vidaus reikalų ministerijos suderintą tvarką.</text:span></text:p>
      <text:p text:style-name="Normal"/>
      <text:p text:style-name="P224"><text:span text:style-name="T225">ANTRASIS</text:span><text:span text:style-name="T226"><text:s/>SKIRSNIS</text:span></text:p>
      <text:p text:style-name="P227"><text:span text:style-name="T228">UOSTO VALDYMAS</text:span></text:p>
      <text:p text:style-name="Normal"/>
      <text:p text:style-name="P229"><text:span text:style-name="T230">7</text:span><text:span text:style-name="T231"><text:s/>straipsnis.<text:s/></text:span><text:span text:style-name="T232">Uosto valdymas</text:span></text:p>
      <text:p text:style-name="P233"><text:span text:style-name="T234">Uosto žemę, akvatoriją ir uosto infrastruktūrą patikėjimo teise valdo, naudoja ir ja disponuoja Šventosios uosto direkcija. Šventosios uosto direkcija yra Lietuvos Respublikos Vyriausybės nutarimu įsteigta valstybės<text:s/></text:span><text:span text:style-name="T235">įmonė, kurios savininko teises ir pareigas įgyvendina Susisiekimo ministerija.</text:span></text:p>
      <text:p text:style-name="Normal"/>
      <text:p text:style-name="P236"><text:span text:style-name="T237">8</text:span><text:span text:style-name="T238"><text:s/>straipsnis.<text:s/></text:span><text:span text:style-name="T239">Šventosios uosto direkcijos funkcijos</text:span></text:p>
      <text:p text:style-name="P240"><text:span text:style-name="T241">Šventosios uosto direkcijos funkcijos:</text:span></text:p>
      <text:p text:style-name="P242"><text:span text:style-name="T243">1</text:span><text:span text:style-name="T244">) koordinuoti uosto žemės naudotojų vykdomą uosto teritorijos apsaugą;</text:span></text:p>
      <text:p text:style-name="P245"><text:span text:style-name="T246">2</text:span><text:span text:style-name="T247">) užtikrinti saugią laivybą uoste;</text:span></text:p>
      <text:p text:style-name="P248"><text:span text:style-name="T249">3</text:span><text:span text:style-name="T250">) nuomoti uosto žemę ir ją Lietuvos Respublikos Vyriausybės nustatyta tvarka perduoti laikinai neatlygintinai naudotis šio įstatymo 12 straipsnio 3 dalyje nustatytais atvejais;</text:span></text:p>
      <text:p text:style-name="P251"><text:span text:style-name="T252">4</text:span><text:span text:style-name="T253">) rinkti uosto rinkliavas;</text:span></text:p>
      <text:p text:style-name="P254"><text:span text:style-name="T255">5</text:span><text:span text:style-name="T256">) organizuoti uosto akvatorijoje žmonių ir laivų gelbėjimo darbus;</text:span></text:p>
      <text:p text:style-name="P257"><text:span text:style-name="T258">6</text:span><text:span text:style-name="T259">) rengti uosto plėtros krypčių projektus, organizuoti jų įgyvendinimą, mokslinio tyrimo darbus, reklamuoti uostą;</text:span></text:p>
      <text:p text:style-name="P260"><text:span text:style-name="T261">7</text:span><text:span text:style-name="T262">) įgyvendinti uosto apsaugos nuo taršos prevencijos priemones ir<text:s/></text:span><text:span text:style-name="T263">organizuoti taršos padarinių likvidavimą;</text:span></text:p>
      <text:p text:style-name="P264"><text:span text:style-name="T265">8</text:span><text:span text:style-name="T266">) nagrinėti ir derinti uoste veikiančių statinių rekonstravimo, naujų objektų statybos projektus, nustatyti ir tvirtinti privalomąsias technines sąlygas;</text:span></text:p>
      <text:p text:style-name="P267"><text:span text:style-name="T268">9</text:span><text:span text:style-name="T269">) palaikyti projektinius gylius uosto akvatorijoje</text:span><text:span text:style-name="T270">, prie krantinių ir pirsų;</text:span></text:p>
      <text:p text:style-name="P271"><text:span text:style-name="T272">10</text:span><text:span text:style-name="T273">) statyti, naudoti ir plėtoti uosto infrastruktūrą;</text:span></text:p>
      <text:p text:style-name="P274"><text:span text:style-name="T275">11</text:span><text:span text:style-name="T276">) organizuoti ir vykdyti uosto aplinkos apsaugą;</text:span></text:p>
      <text:p text:style-name="P277"><text:span text:style-name="T278">12</text:span><text:span text:style-name="T279">) užtikrinti neišnuomotos uosto žemės (teritorijos) priežiūrą.</text:span></text:p>
      <text:p text:style-name="P280"/>
      <text:p text:style-name="P281"><text:span text:style-name="T282">9</text:span><text:span text:style-name="T283"><text:s/>straipsnis.<text:s/></text:span><text:span text:style-name="T284">Uosto plėtros taryba</text:span></text:p>
      <text:p text:style-name="P285"><text:span text:style-name="T286">U</text:span><text:span text:style-name="T287">osto strategijai ir plėtros programoms parengti, santykiams tarp uosto direkcijos, Palangos miesto savivaldybės ir kitų valstybės institucijų palaikyti Lietuvos Respublikos Vyriausybės nutarimu sudaroma uosto plėtros taryba iš Susisiekimo ir kitų suinteres</text:span><text:span text:style-name="T288">uotų ministerijų, Klaipėdos apskrities viršininko administracijos, Palangos miesto savivaldybės, Šventosios uosto direkcijos, mokslo įstaigų bei uosto naudotojų ir (ar) jų asociacijų atstovų. Uosto plėtros tarybos nuostatus tvirtina Lietuvos Respublikos Vy</text:span><text:span text:style-name="T289">riausybė. Uosto plėtros tarybos personalinę sudėtį tvirtina susisiekimo ministras.</text:span></text:p>
      <text:p text:style-name="Normal"/>
      <text:p text:style-name="P290"><text:span text:style-name="T291">10</text:span><text:span text:style-name="T292"><text:s/>straipsnis.<text:s/></text:span><text:span text:style-name="T293">Uosto kapitonas</text:span></text:p>
      <text:p text:style-name="P294"><text:span text:style-name="T295">1</text:span><text:span text:style-name="T296">. Uosto veiklą, susijusią su laivyba, užtikrina uosto kapitonas. Uosto kapitono pareigas gali eiti laivavedys, mokantis valstybinę</text:span><text:span text:style-name="T297"><text:s/>ir anglų kalbas bei turintis aukštąjį jūrinį išsilavinimą ir ne mažesnį kaip penkerių metų plaukiojimo jūrų laivo, kurio bendroji talpa 3 000 ir daugiau tonų, kapitonu stažą.</text:span></text:p>
      <text:p text:style-name="P298"><text:span text:style-name="T299">2</text:span><text:span text:style-name="T300">. Uosto kapitono veiklą nustato Lietuvos Respublikos saugios laivybos įstat</text:span><text:span text:style-name="T301">ymas, šis įstatymas ir Uosto kapitono nuostatai. Uosto kapitono nuostatus, suderintus su Lietuvos saugios laivybos administracija, tvirtina Šventosios uosto direkcijos vadovas.</text:span></text:p>
      <text:p text:style-name="P302"><text:span text:style-name="T303">3</text:span><text:span text:style-name="T304">. Uosto kapitonas privalo neleisti laivui išplaukti iš uosto, jeigu yra<text:s/></text:span><text:span text:style-name="T305">nesumokėtos uosto rinkliavos ir baudos, laivas sužalojo ar sunaikino infrastruktūrą ir (ar) suprastruktūrą, iki bus sumokėtos uosto rinkliavos ar atlyginta padaryta žala arba iki minėtų prievolių įvykdymas bus užtikrintas Lietuvos Respublikos įstatymų nust</text:span><text:span text:style-name="T306">atytais būdais.</text:span></text:p>
      <text:p text:style-name="P307"/>
      <text:p text:style-name="P308"><text:span text:style-name="T309">III</text:span><text:span text:style-name="T310"><text:s/>SKYRIUS</text:span></text:p>
      <text:p text:style-name="P311"><text:span text:style-name="T312">UOSTO ŪKINĖ IR KOMERCINĖ VEIKLA</text:span></text:p>
      <text:p text:style-name="Normal"/>
      <text:p text:style-name="P313"><text:span text:style-name="T314">PIRMASIS</text:span><text:span text:style-name="T315"><text:s/>SKIRSNIS</text:span></text:p>
      <text:p text:style-name="P316"><text:span text:style-name="T317">UOSTO PLĖTRA IR UOSTO ŽEMĖS NUOMA</text:span></text:p>
      <text:p text:style-name="Normal"/>
      <text:p text:style-name="P318"><text:span text:style-name="T319">11</text:span><text:span text:style-name="T320"><text:s/>straipsnis.<text:s/></text:span><text:span text:style-name="T321">Uosto plėtra</text:span></text:p>
      <text:p text:style-name="P322"><text:span text:style-name="T323">1</text:span><text:span text:style-name="T324">. Uosto plėtra planuojama vadovaujantis Lietuvos Respublikos teritorijų planavimo įstatymo</text:span><text:span text:style-name="T325"><text:s/>nustatyta tvarka. Lietuvos Respublikos planuojamos ūkinės veiklos poveikio aplinkai vertinimo įstatymo nustatytais atvejais planuojamai veiklai turi būti atliekamas poveikio aplinkai vertinimas.</text:span></text:p>
      <text:p text:style-name="P326"><text:span text:style-name="T327">2</text:span><text:span text:style-name="T328">. Uostas gali būti plečiamas Lietuvos Respublikos Vyria</text:span><text:span text:style-name="T329">usybės nutarimu prijungiant rezervines uosto teritorijas, taip pat kitą žemę, sudarant žemės įsigijimo sandorius. Tokius sandorius su žemės savininkais valstybės vardu sudaro Šventosios uosto direkcija.</text:span></text:p>
      <text:p text:style-name="P330"><text:span text:style-name="T331">3</text:span><text:span text:style-name="T332">. Uosto rezervinėse teritorijose esantys ir vals</text:span><text:span text:style-name="T333">tybei nuosavybės teise priklausantys statiniai ar kitas nekilnojamasis turtas negali būti perduodamas privačion nuosavybėn, juo negali būti užtikrinami trečiųjų asmenų įsipareigojimai ir iš jo negali būti išieškoma pagal kreditorių reikalavimus.</text:span></text:p>
      <text:p text:style-name="P334"><text:span text:style-name="T335">4</text:span><text:span text:style-name="T336">. Ūki</text:span><text:span text:style-name="T337">nės veiklos uosto rezervinėse teritorijose apribojimai:</text:span></text:p>
      <text:p text:style-name="P338"><text:span text:style-name="T339">1</text:span><text:span text:style-name="T340">) uosto rezervinėse teritorijose leidžiama statyti, rekonstruoti, remontuoti ar griauti statinius, atsižvelgiant į uosto plėtros perspektyvas ir pagal Lietuvos Respublikos teritorijų planavimo įsta</text:span><text:span text:style-name="T341">tyme, Lietuvos Respublikos planuojamos ūkinės veiklos poveikio aplinkai vertinimo įstatyme, Lietuvos Respublikos statybos įstatyme ir kituose teisės aktuose nustatyta tvarka parengtus ir patvirtintus projektus. Šiuos projektus taip pat privaloma suderinti<text:s/></text:span><text:span text:style-name="T342">su Šventosios uosto direkcija ir susisiekimo ministru;</text:span></text:p>
      <text:p text:style-name="P343"><text:span text:style-name="T344">2</text:span><text:span text:style-name="T345">) uosto rezervinėse teritorijose draudžiama: statyti gyvenamuosius namus, viešojo naudojimo ir kitos paskirties pastatus ir statinius, kurių paskirtis nesusijusi su uosto veikla, keisti esamą stat</text:span><text:span text:style-name="T346">inių paskirtį, jeigu tai nesusiję su statinių naudojimu uosto reikmėms;</text:span></text:p>
      <text:p text:style-name="P347"><text:span text:style-name="T348">3</text:span><text:span text:style-name="T349">) keičiant uosto rezervinėse teritorijose esančių statinių paskirtį, paskirties pakeitimas privalo būti raštu suderintas su Šventosios uosto direkcija ir susisiekimo ministru.</text:span></text:p>
      <text:p text:style-name="Normal"/>
      <text:p text:style-name="P350"><text:span text:style-name="T351">12</text:span><text:span text:style-name="T352"><text:s/>straipsnis.<text:s/></text:span><text:span text:style-name="T353">Uosto žemės nuoma</text:span></text:p>
      <text:p text:style-name="P354"><text:span text:style-name="T355">1</text:span><text:span text:style-name="T356">. Šventosios uosto direkcija uosto žemę gali išnuomoti tik konkurso tvarka, išskyrus atvejus, kai:</text:span></text:p>
      <text:p text:style-name="P357"><text:span text:style-name="T358">1</text:span><text:span text:style-name="T359">) uosto žemė išnuomojama juridiniams asmenims, kurie joje įsigijo statinius. Šiuo atveju jiems išnuomojami tik</text:span><text:span text:style-name="T360"><text:s/>statinių pardavimo (perdavimo) metu buvusiai tiesioginei pastatų paskirčiai reikalingi uosto žemės plotai;</text:span></text:p>
      <text:p text:style-name="P361"><text:span text:style-name="T362">2</text:span><text:span text:style-name="T363">) uosto žemė išnuomojama uosto žemės naudotojams kaip kompensacija už paimamą visuomenės poreikiams anksčiau jiems išnuomotą uosto žemę ir dėl<text:s/></text:span><text:span text:style-name="T364">to nutraukiama prieš terminą uosto žemės nuomos sutartis.</text:span></text:p>
      <text:p text:style-name="P365"><text:span text:style-name="T366">2</text:span><text:span text:style-name="T367">. Uosto žemės nuomos konkurso sąlygas, Uosto žemės nuomos mokesčio skaičiavimo tvarkos ir jo dydžio taisykles Šventosios uosto direkcijos teikimu tvirtina susisiekimo ministras.</text:span></text:p>
      <text:p text:style-name="P368"><text:span text:style-name="T369">3</text:span><text:span text:style-name="T370">. Uosto<text:s/></text:span><text:span text:style-name="T371">žemė gali būti perduota laikinai neatlygintinai naudotis valstybės institucijoms, kurių veikla uoste privaloma pagal Lietuvos Respublikos įstatymus. Sprendimą perduoti neatlygintinai naudotis uosto žeme priima Šventosios uosto direkcija. Uosto žemė perduod</text:span><text:span text:style-name="T372">ama laikinai neatlygintinai naudotis Lietuvos Respublikos Vyriausybės nustatyta tvarka.</text:span></text:p>
      <text:p text:style-name="P373"/>
      <text:p text:style-name="P374"><text:span text:style-name="T375">13</text:span><text:span text:style-name="T376"><text:s/>straipsnis.<text:s/></text:span><text:span text:style-name="T377">Uosto žemės nuomos sutartis ir terminai</text:span></text:p>
      <text:p text:style-name="P378"><text:span text:style-name="T379">1</text:span><text:span text:style-name="T380">. Uosto žemės nuomos sutartis sudaroma raštu ne ilgiau kaip 50 metų, laikantis Lietuvos Respublikos c</text:span><text:span text:style-name="T381">ivilinio kodekso ir šio įstatymo reikalavimų.</text:span></text:p>
      <text:p text:style-name="P382"><text:span text:style-name="T383">2</text:span><text:span text:style-name="T384">. Uosto žemės nuomos pavyzdinę sutartį tvirtina susisiekimo ministras.</text:span></text:p>
      <text:p text:style-name="Normal"/>
      <text:p text:style-name="P385"><text:span text:style-name="T386">14</text:span><text:span text:style-name="T387"><text:s/>straipsnis.<text:s/></text:span><text:span text:style-name="T388">Uosto žemės nuomos sąlygos</text:span></text:p>
      <text:p text:style-name="P389"><text:span text:style-name="T390">1</text:span><text:span text:style-name="T391">. Be Lietuvos Respublikos civiliniame kodekse nustatytų žemės nuomos sutarties<text:s/></text:span><text:span text:style-name="T392">sąlygų, uosto žemės nuomos sutartyje papildomai nurodomos šios sąlygos:</text:span></text:p>
      <text:p text:style-name="P393"><text:span text:style-name="T394">1</text:span><text:span text:style-name="T395">) uosto žemės nuomos mokesčio dydžio apskaičiavimo, dydžio keitimo sąlygos ir tvarka;</text:span></text:p>
      <text:p text:style-name="P396"><text:span text:style-name="T397">2</text:span><text:span text:style-name="T398">) draudimas subnuomoti uosto žemę;</text:span></text:p>
      <text:p text:style-name="P399"><text:span text:style-name="T400">3</text:span><text:span text:style-name="T401">) veikla, kurią vykdys uosto žemės naudotojas.</text:span></text:p>
      <text:p text:style-name="P402"><text:span text:style-name="T403">2</text:span><text:span text:style-name="T404">. Uosto žemės nuomos sutartyje gali būti nustatytos uosto infrastruktūros pagerinimo ar sukūrimo žemės nuomininko prašymu ir lėšomis sąlygos, žemės nuomininko patirtų išlaidų įskaitymo į žemės nuomos mokestį sąlygos.</text:span></text:p>
      <text:p text:style-name="P405"><text:span text:style-name="T406">3</text:span><text:span text:style-name="T407">. Nuomotojas turi teisę nustat</text:span><text:span text:style-name="T408">yta tvarka nutraukti uosto žemės nuomos sutartį prieš terminą, jeigu:</text:span></text:p>
      <text:p text:style-name="P409"><text:span text:style-name="T410">1</text:span><text:span text:style-name="T411">) nuomininkas nevykdo šiame įstatyme ir uosto žemės nuomos sutartyje numatytų įsipareigojimų;</text:span></text:p>
      <text:p text:style-name="P412"><text:span text:style-name="T413">2</text:span><text:span text:style-name="T414">) nuomininkas nevykdo uosto žemės nuomos sutartyje numatytos veiklos;</text:span></text:p>
      <text:p text:style-name="P415"><text:span text:style-name="T416">3</text:span><text:span text:style-name="T417">) kitais<text:s/></text:span><text:span text:style-name="T418">Lietuvos Respublikos civiliniame kodekse numatytais pagrindais;</text:span></text:p>
      <text:p text:style-name="P419"><text:span text:style-name="T420">4</text:span><text:span text:style-name="T421">) Lietuvos Respublikos įstatymų nustatyta tvarka uosto žemė paimama visuomenės poreikiams, išskyrus šio įstatymo 18 straipsnio 3 dalyje nustatytą atvejį;</text:span></text:p>
      <text:p text:style-name="P422"><text:span text:style-name="T423">5</text:span><text:span text:style-name="T424">) nuomininkas atsisako pakei</text:span><text:span text:style-name="T425">sti uosto žemės nuomos sutartį pasikeitus uosto žemės nuomos mokesčio skaičiavimo tvarkai ar uosto žemės nuomos mokesčio dydžiui arba nemoka uosto žemės nuomos mokesčio.</text:span></text:p>
      <text:p text:style-name="P426"><text:span text:style-name="T427">4</text:span><text:span text:style-name="T428">. Nuomininkas turi teisę Lietuvos Respublikos civilinio kodekso nustatyta<text:s/></text:span><text:span text:style-name="T429">tvarka nutraukti uosto žemės nuomos sutartį prieš terminą.</text:span></text:p>
      <text:p text:style-name="P430"/>
      <text:p text:style-name="P431"><text:span text:style-name="T432">ANTRASIS</text:span><text:span text:style-name="T433"><text:s/>SKIRSNIS<text:s/></text:span></text:p>
      <text:p text:style-name="P434"><text:span text:style-name="T435">ŪKINĖS IR KOMERCINĖS VEIKLOS UOSTE YPATUMAI</text:span></text:p>
      <text:p text:style-name="Normal"/>
      <text:p text:style-name="P436"><text:span text:style-name="T437">15</text:span><text:span text:style-name="T438"><text:s/>straipsnis.<text:s/></text:span><text:span text:style-name="T439">Teisės aktai, nustatantys ūkinės ir komercinės veiklos uoste ypatumus</text:span></text:p>
      <text:p text:style-name="P440"><text:span text:style-name="T441">1</text:span><text:span text:style-name="T442">. Ūkinės ir komercinės veiklos</text:span><text:span text:style-name="T443"><text:s/>uoste ypatumus nustato šis įstatymas ir Uosto naudojimo taisyklės.</text:span></text:p>
      <text:p text:style-name="P444"><text:span text:style-name="T445">2</text:span><text:span text:style-name="T446">. Pavojingų krovinių vežimo, perkrovimo ir sandėliavimo uoste tvarką nustato Lietuvos Respublikos įstatymai ir Lietuvos Respublikos tarptautinės sutartys, Uosto laivybos taisyklės ir<text:s/></text:span><text:span text:style-name="T447">Uosto naudojimo taisyklės, taip pat kiti teisės aktai.</text:span></text:p>
      <text:p text:style-name="P448"><text:span text:style-name="T449">3</text:span><text:span text:style-name="T450">. Uosto žemės naudotojai turi teisę jiems išnuomotoje uosto žemėje, suderinę su Šventosios uosto direkcija, savo lėšomis statyti savo reikmėms naudojamus suprastruktūros objektus.</text:span></text:p>
      <text:p text:style-name="P451"><text:span text:style-name="T452">4</text:span><text:span text:style-name="T453">. Uosto žem</text:span><text:span text:style-name="T454">ės naudotojai organizuoja ir vykdo išnuomotos žemės (teritorijos) apsaugą.</text:span></text:p>
      <text:p text:style-name="Normal"/>
      <text:p text:style-name="P455"><text:span text:style-name="T456">16</text:span><text:span text:style-name="T457"><text:s/>straipsnis.<text:s/></text:span><text:span text:style-name="T458">Aptarnavimas uoste</text:span></text:p>
      <text:p text:style-name="P459"><text:span text:style-name="T460">1</text:span><text:span text:style-name="T461">. Uoste keleiviai, laivai aptarnaujami, kroviniai, pašto siuntos perkraunami, transportavimo, ekspedijavimo ir sandėliavimo operacijos<text:s/></text:span><text:span text:style-name="T462">atliekamos tik specialiai tam skirtose vietose.</text:span></text:p>
      <text:p text:style-name="P463"><text:span text:style-name="T464">2</text:span><text:span text:style-name="T465">. Linijiniai laivai uoste aptarnaujami pirmumo tvarka.</text:span></text:p>
      <text:p text:style-name="P466"><text:span text:style-name="T467">3</text:span><text:span text:style-name="T468">. Šventosios uosto direkcija privalo užtikrinti laivuose susidarančių atliekų, šiukšlių ir kitų teršalų priėmimą ir tvarkymą.</text:span></text:p>
      <text:p text:style-name="P469"/>
      <text:p text:style-name="P470"><text:span text:style-name="T471">17</text:span><text:span text:style-name="T472"><text:s/>straips</text:span><text:span text:style-name="T473">nis.<text:s/></text:span><text:span text:style-name="T474">Laikinas ūkinės ir komercinės veiklos nutraukimas ar apribojimas</text:span></text:p>
      <text:p text:style-name="P475"><text:span text:style-name="T476">Šventosios uosto direkcija turi teisę laikinai nutraukti ar apriboti laivų aptarnavimą, keleivių, krovinių ir pašto siuntų priėmimą uoste dėl gaivalinių nelaimių, katastrofų, avarijų,<text:s/></text:span><text:span text:style-name="T477">karantino, streiko, embargo ar kitų panašių aplinkybių. Apie šį Šventosios uosto direkcijos sprendimą nedelsiant informuojami uoste veikiantys viešieji ir privatūs juridiniai asmenys ir laivų kapitonai.</text:span></text:p>
      <text:p text:style-name="Normal"/>
      <text:p text:style-name="P478"><text:span text:style-name="T479">18</text:span><text:span text:style-name="T480"><text:s/>straipsnis.<text:s/></text:span><text:span text:style-name="T481">Uoste esančių privačios nuosavy</text:span><text:span text:style-name="T482">bės objektų paėmimas visuomenės poreikiams</text:span></text:p>
      <text:p text:style-name="P483"><text:span text:style-name="T484">1</text:span><text:span text:style-name="T485">. Uosto teritorijoje esantys privačios nuosavybės objektai Lietuvos Respublikos Vyriausybės nutarimu gali būti paimti visuomenės poreikiams, jeigu tai būtina uosto infrastruktūros statybai ir plėtrai ar uosto</text:span><text:span text:style-name="T486"><text:s/>funkcionavimui užtikrinti, tik teisingai už juos atlyginus.</text:span></text:p>
      <text:p text:style-name="P487"><text:span text:style-name="T488">2</text:span><text:span text:style-name="T489">. Už paimamus privačios nuosavybės objektus savininkams atlyginama šia tvarka:</text:span></text:p>
      <text:p text:style-name="P490"><text:span text:style-name="T491">1</text:span><text:span text:style-name="T492">) visuomenės poreikiams paimamo privataus turto (daikto) vertė nustatoma Lietuvos Respublikos turto ir<text:s/></text:span><text:span text:style-name="T493">verslo vertinimo pagrindų įstatymo nustatyta tvarka. Privataus turto (daikto), paimamo visuomenės poreikiams, vertinimo išlaidas apmoka šio turto (daikto) gavėjas;</text:span></text:p>
      <text:p text:style-name="P494"><text:span text:style-name="T495">2</text:span><text:span text:style-name="T496">) už visuomenės poreikiams paimamą privatų turtą (daiktą) jo savininkui atlyginama pini</text:span><text:span text:style-name="T497">gais to turto (daikto) rinkos kaina šios dalies 5 punkte nustatytais terminais arba šalių susitarimu perduodamas kitas turtas (daiktas), atitinkantis paimamo turto (daikto) rinkos kainą;</text:span></text:p>
      <text:p text:style-name="P498"><text:span text:style-name="T499">3</text:span><text:span text:style-name="T500">) už visuomenės poreikiams paimamą privatų turtą (daiktą) turto<text:s/></text:span><text:span text:style-name="T501">gavėjas, kuriam perduodamas konkretus privatus turtas (daiktas), atlygina iš savo lėšų;</text:span></text:p>
      <text:p text:style-name="P502"><text:span text:style-name="T503">4</text:span><text:span text:style-name="T504">) valstybės institucija ar valstybės įmonė (turto gavėjas), norinti gauti visuomenės poreikiams paimamą privatų turtą (daiktą), pateikia Susisiekimo ministerijai p</text:span><text:span text:style-name="T505">rašymą, nurodydama konkretų privatų turtą (daiktą), jo naudojimo tikslą, likutinę ir rinkos kainas, taip pat turto (daikto) savininko sutikimą atlygintinai perduoti šį turtą (daiktą) visuomenės poreikiui;</text:span></text:p>
      <text:p text:style-name="P506"><text:span text:style-name="T507">5</text:span><text:span text:style-name="T508">) visuomenės poreikiams paimamo privataus turt</text:span><text:span text:style-name="T509">o (daikto) vertė savininkui atlyginama per 30 dienų nuo šio straipsnio 1 dalyje nurodyto Lietuvos Respublikos Vyriausybės nutarimo įsigaliojimo dienos.</text:span></text:p>
      <text:p text:style-name="P510"><text:span text:style-name="T511">3</text:span><text:span text:style-name="T512">. Paėmus visuomenės poreikiams statinius, pasibaigia uosto žemės nuomos sutartis, sudaryta vadova</text:span><text:span text:style-name="T513">ujantis šio įstatymo 12 straipsnio 1 dalies 1 punktu.</text:span></text:p>
      <text:p text:style-name="P514"><text:span text:style-name="T515">4</text:span><text:span text:style-name="T516">. Ginčus dėl privataus turto paėmimo, jo vertės, savininkui atsiradusių nuostolių dėl jo paėmimo atlyginimo Lietuvos Respublikos įstatymų nustatyta tvarka sprendžia teismas.</text:span></text:p>
      <text:p text:style-name="Normal"/>
      <text:p text:style-name="P517"><text:span text:style-name="T518">TREČIASIS</text:span><text:span text:style-name="T519"><text:s/>SKIR</text:span><text:span text:style-name="T520">SNIS</text:span></text:p>
      <text:p text:style-name="P521"><text:span text:style-name="T522">UOSTO LĖŠOS</text:span></text:p>
      <text:p text:style-name="Normal"/>
      <text:p text:style-name="P523"><text:span text:style-name="T524">19</text:span><text:span text:style-name="T525"><text:s/>straipsnis.<text:s/></text:span><text:span text:style-name="T526">Uosto lėšos</text:span></text:p>
      <text:p text:style-name="P527"><text:span text:style-name="T528">Uosto lėšas sudaro:</text:span></text:p>
      <text:p text:style-name="P529"><text:span text:style-name="T530">1</text:span><text:span text:style-name="T531">) uosto rinkliavos;</text:span></text:p>
      <text:p text:style-name="P532"><text:span text:style-name="T533">2</text:span><text:span text:style-name="T534">) uosto žemės nuomos mokestis;</text:span></text:p>
      <text:p text:style-name="P535"><text:span text:style-name="T536">3</text:span><text:span text:style-name="T537">) Lietuvos Respublikos valstybės biudžeto skirtos lėšos;</text:span></text:p>
      <text:p text:style-name="P538"><text:span text:style-name="T539">4</text:span><text:span text:style-name="T540">) pajamos, gaunamos už Šventosios uosto direkcijos<text:s/></text:span><text:span text:style-name="T541">teikiamas paslaugas;</text:span></text:p>
      <text:p text:style-name="P542"><text:span text:style-name="T543">5</text:span><text:span text:style-name="T544">) kitos teisėtai gautos lėšos.</text:span></text:p>
      <text:p text:style-name="P545"/>
      <text:p text:style-name="P546"><text:span text:style-name="T547">20</text:span><text:span text:style-name="T548"><text:s/>straipsnis.<text:s/></text:span><text:span text:style-name="T549">Uosto lėšų naudojimas</text:span></text:p>
      <text:p text:style-name="P550"><text:span text:style-name="T551">Uosto lėšos naudojamos uosto eksploatavimo, plėtros ir kitoms išlaidoms, susijusioms su uosto veikla, apmokėti. Šios lėšos skiriamos:</text:span></text:p>
      <text:p text:style-name="P552"><text:span text:style-name="T553">1</text:span><text:span text:style-name="T554">) uosto<text:s/></text:span><text:span text:style-name="T555">teritorijai prižiūrėti ir saugoti;</text:span></text:p>
      <text:p text:style-name="P556"><text:span text:style-name="T557">2</text:span><text:span text:style-name="T558">) saugiai laivybai uoste užtikrinti;</text:span></text:p>
      <text:p text:style-name="P559"><text:span text:style-name="T560">3</text:span><text:span text:style-name="T561">) projektiniam uosto vandens gyliui palaikyti ir akvatorijos gilinimo darbams atlikti;</text:span></text:p>
      <text:p text:style-name="P562"><text:span text:style-name="T563">4</text:span><text:span text:style-name="T564">) Šventosios uosto direkcijai išlaikyti;</text:span></text:p>
      <text:p text:style-name="P565"><text:span text:style-name="T566">5</text:span><text:span text:style-name="T567">) gelbėjimo darbams ir taršos padari</text:span><text:span text:style-name="T568">niams uosto akvatorijoje likviduoti;</text:span></text:p>
      <text:p text:style-name="P569"><text:span text:style-name="T570">6</text:span><text:span text:style-name="T571">) statyti, naudoti ir plėtoti uostą infrastruktūrą;</text:span></text:p>
      <text:p text:style-name="P572"><text:span text:style-name="T573">7</text:span><text:span text:style-name="T574">) mokslinio tyrimo ir projektavimo darbams atlikti;</text:span></text:p>
      <text:p text:style-name="P575"><text:span text:style-name="T576">8</text:span><text:span text:style-name="T577">) kompensacijoms už žemės ar kitų privačios nuosavybės objektų paėmimą visuomenės poreikiams, taip p</text:span><text:span text:style-name="T578">at už nuostolius, patirtus nutraukus žvejybą dėl uosto infrastruktūros objektų statybos ir uosto teritorijos plėtros;</text:span></text:p>
      <text:p text:style-name="P579"><text:span text:style-name="T580">9</text:span><text:span text:style-name="T581">) žemei ar kitiems privačios nuosavybės objektams įsigyti;</text:span></text:p>
      <text:p text:style-name="P582"><text:span text:style-name="T583">10</text:span><text:span text:style-name="T584">) paskendusiam, apleistam ar paliktam be priežiūros turtui iškelti a</text:span><text:span text:style-name="T585">r pašalinti;</text:span></text:p>
      <text:p text:style-name="P586"><text:span text:style-name="T587">11</text:span><text:span text:style-name="T588">) uosto žemės nuomininko patirtoms išlaidoms dėl jo prašymu pagerintos ar sukurtos uosto infrastruktūros kompensuoti;</text:span></text:p>
      <text:p text:style-name="P589"><text:span text:style-name="T590">12</text:span><text:span text:style-name="T591">) kitoms išlaidoms, numatytoms susisiekimo ministro patvirtintoje pajamų ir išlaidų sąmatoje.</text:span></text:p>
      <text:p text:style-name="P592"/>
      <text:p text:style-name="P593"><text:span text:style-name="T594">21</text:span><text:span text:style-name="T595"><text:s/>straips</text:span><text:span text:style-name="T596">nis.<text:s/></text:span><text:span text:style-name="T597">Uosto rinkliavos</text:span></text:p>
      <text:p text:style-name="P598"><text:span text:style-name="T599">1</text:span><text:span text:style-name="T600">. Už naudojimąsi uostu laivų savininkai (valdytojai) privalo mokėti uosto rinkliavas.</text:span></text:p>
      <text:p text:style-name="P601"><text:span text:style-name="T602">2</text:span><text:span text:style-name="T603">. Uosto rinkliavų rūšis, maksimalius dydžius ir rinkliavų taikymo principus nustato Lietuvos Respublikos Vyriausybė.</text:span></text:p>
      <text:p text:style-name="P604"><text:span text:style-name="T605">3</text:span><text:span text:style-name="T606">. Uosto<text:s/></text:span><text:span text:style-name="T607">rinkliavų taikymo taisykles tvirtina susisiekimo ministras.</text:span></text:p>
      <text:p text:style-name="Normal"/>
      <text:p text:style-name="P608"><text:span text:style-name="T609">KETVIRTASIS</text:span><text:span text:style-name="T610"><text:s/>SKIRSNIS<text:s/></text:span></text:p>
      <text:p text:style-name="P611"><text:span text:style-name="T612">UOSTO AKVATORIJOJE PASKENDĘS, PALIKTAS BE PRIEŽIŪROS ARBA APLEISTAS TURTAS</text:span></text:p>
      <text:p text:style-name="Normal"/>
      <text:p text:style-name="P613"><text:span text:style-name="T614">22</text:span><text:span text:style-name="T615"><text:s/>straipsnis.<text:s/></text:span><text:span text:style-name="T616">Paskendusio turto savanoriško iškėlimo tvarka</text:span></text:p>
      <text:p text:style-name="P617"><text:span text:style-name="T618">1</text:span><text:span text:style-name="T619">. Uosto<text:s/></text:span><text:span text:style-name="T620">akvatorijoje paskendusio turto savininkas (valdytojas), norintis turtą iškelti, turi apie tai raštu pranešti Šventosios uosto direkcijai per tris mėnesius nuo turto paskendimo dienos.</text:span></text:p>
      <text:p text:style-name="P621"><text:span text:style-name="T622">2</text:span><text:span text:style-name="T623">. Šventosios uosto direkcija, suderinusi su suinteresuotomis valsty</text:span><text:span text:style-name="T624">bės institucijomis, nustato terminą turtui iškelti bei šių darbų atlikimo tvarką ir apie tai praneša turto savininkui (valdytojui).</text:span></text:p>
      <text:p text:style-name="P625"><text:span text:style-name="T626">3</text:span><text:span text:style-name="T627">. Šventosios uosto direkcija turi teisę neleisti savininkui kelti paskendusį turtą savo priemonėmis arba jo pasirinktos</text:span><text:span text:style-name="T628"><text:s/>laivų kėlimo įmonės priemonėmis, jeigu paskendęs turtas yra akvatorijos dalyse, kuriose taikomas ypatingas laivybos režimas. Šiuo atveju turto iškėlimą organizuoja Šventosios uosto direkcija turto savininko (valdytojo) lėšomis.</text:span></text:p>
      <text:p text:style-name="Normal"/>
      <text:p text:style-name="P629"><text:span text:style-name="T630">23</text:span><text:span text:style-name="T631"><text:s/>straipsnis.<text:s/></text:span><text:span text:style-name="T632">Priva</text:span><text:span text:style-name="T633">lomas uosto akvatorijoje paskendusio, palikto be priežiūros arba apleisto turto iškėlimas ar pašalinimas</text:span></text:p>
      <text:p text:style-name="P634"><text:span text:style-name="T635">1</text:span><text:span text:style-name="T636">. Jeigu uosto akvatorijoje paskendęs, paliktas be priežiūros arba apleistas turtas kliudo laivybai, hidrotechnikos arba kitiems darbams, kelia grė</text:span><text:span text:style-name="T637">smę žmonių gyvybei ar saugumui, gali teršti arba teršia aplinką, turto savininkas (valdytojas) privalo iškelti ar pašalinti šį turtą Šventosios uosto direkcijos reikalavimu per jos nustatytą terminą.</text:span></text:p>
      <text:p text:style-name="P638"><text:span text:style-name="T639">2</text:span><text:span text:style-name="T640">. Jeigu paskendusio, palikto be priežiūros arba apl</text:span><text:span text:style-name="T641">eisto turto savininkas (valdytojas) per nustatytą terminą raštu nepraneša Šventosios uosto direkcijai apie savo sprendimą iškelti ar pašalinti paskendusį, paliktą be priežiūros ar apleistą turtą arba neiškelia ar nepašalina jo per Šventosios uosto direkcij</text:span><text:span text:style-name="T642">os nustatytą terminą, Šventosios uosto direkcija turi teisę imtis priemonių turtui iškelti arba kitu būdu pašalinti ir gauti dėl to patirtų išlaidų atlyginimą.</text:span></text:p>
      <text:p text:style-name="P643"><text:span text:style-name="T644">3</text:span><text:span text:style-name="T645">. Jeigu uosto akvatorijoje paskendusio, palikto be priežiūros arba apleisto turto savininka</text:span><text:span text:style-name="T646">s (valdytojas) nežinomas, Šventosios uosto direkcija paskelbia visuomenės informavimo priemonėse terminus, nustatytus uosto akvatorijoje paskendusiam, paliktam be priežiūros arba apleistam turtui iškelti ar pašalinti, ir terminams pasibaigus turi teisę imt</text:span><text:span text:style-name="T647">is reikiamų priemonių turtui iškelti ar kitu būdu pašalinti.</text:span></text:p>
      <text:p text:style-name="Normal"/>
      <text:p text:style-name="P648"><text:span text:style-name="T649">24</text:span><text:span text:style-name="T650"><text:s/>straipsnis.<text:s/></text:span><text:span text:style-name="T651">Uosto direkcijos iškelto akvatorijoje paskendusio turto išreikalavimas</text:span></text:p>
      <text:p text:style-name="P652"><text:span text:style-name="T653">1</text:span><text:span text:style-name="T654">. Uosto akvatorijoje paskendęs ir iškeltas turtas, kurio iškėlimą organizavo Šventosios uosto dir</text:span><text:span text:style-name="T655">ekcija, taip pat uosto akvatorijoje paskendęs ir iškeltas turtas, kurio iškėlimą organizavo Šventosios uosto direkcija dėl jo tiesioginės grėsmės saugiai laivybai, žmonių gyvybei ar saugumui arba dėl aplinkos teršimo, kliudymo hidrotechnikos arba kitiems d</text:span><text:span text:style-name="T656">arbams, atitenka savininkui (valdytojui), jei jis pateikė prašymą per šešis mėnesius nuo šio turto iškėlimo dienos. Turto savininkas (valdytojas) privalo atlyginti Šventosios uosto direkcijai už turto iškėlimą, jo saugojimą ir kitas dėl to patirtas išlaida</text:span><text:span text:style-name="T657">s, neatsižvelgiant į tai, ar turto savininkas (valdytojas) atsisako iškelto turto, ar ne.</text:span></text:p>
      <text:p text:style-name="P658"><text:span text:style-name="T659">2</text:span><text:span text:style-name="T660">. Šio įstatymo 23 straipsnio 3 dalyje nurodytas ir iškeltas ar kitu būdu pašalintas turtas pripažįstamas bešeimininkiu Lietuvos Respublikos civilinio kodekso 4.5</text:span><text:span text:style-name="T661">8 straipsnio nustatyta tvarka.</text:span></text:p>
      <text:p text:style-name="Normal"/>
      <text:p text:style-name="P662"><text:span text:style-name="T663">25</text:span><text:span text:style-name="T664"><text:s/>straipsnis.<text:s/></text:span><text:span text:style-name="T665">Atsitiktinai iškeltas uosto akvatorijoje paskendęs turtas</text:span></text:p>
      <text:p text:style-name="P666"><text:span text:style-name="T667">1</text:span><text:span text:style-name="T668">. Atsitiktinai iškeltas uosto akvatorijoje paskendęs turtas turi būti perduotas Šventosios uosto direkcijai, kuri apie turto iškėlimą ir jo<text:s/></text:span><text:span text:style-name="T669">saugojimo vietą informuoja turto savininką (valdytoją). Jeigu iškelto turto savininkas (valdytojas) nežinomas, Šventosios uosto direkcija apie tai paskelbia visuomenės informavimo priemonėse.</text:span></text:p>
      <text:p text:style-name="P670"><text:span text:style-name="T671">2</text:span><text:span text:style-name="T672">. Jeigu iškelto turto savininkas (valdytojas) neatsiranda i</text:span><text:span text:style-name="T673">r pagal Lietuvos Respublikos civilinio kodekso 4.58 straipsnį šis turtas pripažįstamas bešeimininkiu, šis turtas teismo sprendimu perduodamas valstybės nuosavybėn.</text:span></text:p>
      <text:p text:style-name="P674"><text:span text:style-name="T675">3</text:span><text:span text:style-name="T676">. Turto savininkas (valdytojas) privalo atlyginti Šventosios uosto direkcijai tokio<text:s/></text:span><text:span text:style-name="T677">turto saugojimo išlaidas, taip pat išlaidas asmeniui, iškėlusiam ir perdavusiam Šventosios uosto direkcijai turtą.</text:span></text:p>
      <text:p text:style-name="Normal"/>
      <text:p text:style-name="P678"><text:span text:style-name="T679">PENKTASIS</text:span><text:span text:style-name="T680"><text:s/>SKIRSNIS</text:span></text:p>
      <text:p text:style-name="P681"><text:span text:style-name="T682">BAIGIAMOSIOS NUOSTATOS</text:span></text:p>
      <text:p text:style-name="Normal"/>
      <text:p text:style-name="P683"><text:span text:style-name="T684">26</text:span><text:span text:style-name="T685"><text:s/>straipsnis.<text:s/></text:span><text:span text:style-name="T686">Šventosios valstybinio jūrų uosto reorganizavimas ir likvidavimas</text:span></text:p>
      <text:p text:style-name="P687"><text:span text:style-name="T688">Šventosios valstybinis jūrų uostas gali būti reorganizuotas arba jo veikla nutraukta tik Lietuvos Respublikos įstatymu.</text:span></text:p>
      <text:p text:style-name="Normal"/>
      <text:p text:style-name="P689"><text:span text:style-name="T690">27</text:span><text:span text:style-name="T691"><text:s/>straipsnis.<text:s/></text:span><text:span text:style-name="T692">Įstatymo įsigaliojimas</text:span></text:p>
      <text:p text:style-name="P693"><text:span text:style-name="T694">Šis įstatymas įsigalioja nuo 2007 m. kovo 1 d.</text:span></text:p>
      <text:p text:style-name="Normal"/>
      <text:p text:style-name="Normal"/>
      <text:p text:style-name="P695"><text:span text:style-name="T696">Skelbiu šį Lietuvos Respublikos<text:s/></text:span><text:span text:style-name="T697">Seimo priimtą įstatymą.</text:span></text:p>
      <text:p text:style-name="Normal"/>
      <text:p text:style-name="P69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5T11:33:00Z</meta:creation-date>
    <dc:date>2023-05-05T11:33:00Z</dc:date>
    <meta:template xlink:href="Normal.dotm" xlink:type="simple"/>
    <meta:editing-cycles>2</meta:editing-cycles>
    <meta:editing-duration>PT0S</meta:editing-duration>
    <meta:document-statistic meta:page-count="4" meta:paragraph-count="225" meta:word-count="3072" meta:character-count="24321" meta:row-count="536" meta:non-whitespace-character-count="21474"/>
  </office:meta>
</office:document-meta>
</file>