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GARANTUOJAMOS TEISINĖS PAGALBOS ĮSTATYMO 12 STRAIPSNIO PAKEITIMO</text:p>
      <text:p text:style-name="P13">Į S T A T Y M A S</text:p>
      <text:p text:style-name="P14"/>
      <text:p text:style-name="P15">2006 m. lapkričio 21 d. Nr. X-917</text:p>
      <text:p text:style-name="P16">Vilnius</text:p>
      <text:p text:style-name="P17"/>
      <text:p text:style-name="P18"><text:span text:style-name="T19">(Žin., 2000, Nr.<text:s/></text:span><text:a xlink:href="https://www.e-tar.lt/portal/lt/legalAct/TAR.EAA93A47BAA1" office:target-frame-name="_blank" xlink:show="new"><text:span text:style-name="T20">30-827</text:span></text:a><text:span text:style-name="T21">; 2005, Nr.<text:s/></text:span><text:a xlink:href="https://www.e-tar.lt/portal/lt/legalAct/TAR.C76F84D85C53" office:target-frame-name="_blank" xlink:show="new"><text:span text:style-name="T22">18-572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2 straipsnio 3 punkto pakeitimas</text:span></text:p>
      <text:p text:style-name="P28"><text:span text:style-name="T29">12 straipsnio 3 punkte vietoj žodžių „mažas pajamas gaunančioms š</text:span><text:span text:style-name="T30">eimoms (vieniems gyvenantiems asmenims)“ įrašyti žodžius „nepasiturinčioms šeimoms ir vieniems gyvenantiems asmenims“ ir šį punktą išdėstyti taip:</text:span></text:p>
      <text:p text:style-name="P31"><text:span text:style-name="T32">„</text:span><text:span text:style-name="T33">3</text:span><text:span text:style-name="T34">) asmenys, turintys teisę į socialinę pašalpą pagal Lietuvos Respublikos piniginės socialinės paramos nep</text:span><text:span text:style-name="T35">asiturinčioms šeimoms ir vieniems gyvenantiems asmenims įstatymą;“.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6 m. gruodžio 1 d.</text:span></text:p>
      <text:p text:style-name="P42"/>
      <text:p text:style-name="Normal"/>
      <text:p text:style-name="P43"><text:span text:style-name="T44">Skelbiu šį Lietuvos Respublikos Seimo priimtą įstatymą.</text:span></text:p>
      <text:p text:style-name="Normal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06:16:00Z</meta:creation-date>
    <dc:date>2015-09-21T06:1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8" meta:character-count="1006" meta:row-count="52" meta:non-whitespace-character-count="887"/>
  </office:meta>
</office:document-meta>
</file>