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text-position="super 62.5%"/>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text-position="super 62.5%"/>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justify" fo:text-indent="0.4916in" fo:background-color="#FFFFFF"/>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xt:span text:style-name="T14">NARKOTINIŲ IR PSICHOTROPINIŲ MEDŽIAGŲ KONTROLĖS ĮSTATYMO 1, 2, 8, 10, 12, 14, 16, 20, 23 STRAIPSNIŲ PAKEITIMO IR PAPILDYMO BEI ĮSTATYMO PAPILDYMO 8</text:span><text:span text:style-name="T15">1</text:span><text:span text:style-name="T16"><text:s/>STRAIPSNIU IR PRIEDU</text:span></text:p>
      <text:p text:style-name="P17">Į S T A T Y M A S</text:p>
      <text:p text:style-name="P18"/>
      <text:p text:style-name="P19">2006 m. lapkričio 16 d. Nr. X-905</text:p>
      <text:p text:style-name="P20">Vilnius</text:p>
      <text:p text:style-name="P21"/>
      <text:p text:style-name="P22"><text:span text:style-name="T23">(Žin., 1998, Nr.<text:s/></text:span><text:a xlink:href="https://www.e-tar.lt/portal/lt/legalAct/TAR.CF3E2829B861" office:target-frame-name="_blank" xlink:show="new"><text:span text:style-name="T24">8-161</text:span></text:a><text:span text:style-name="T25">)</text:span></text:p>
      <text:p text:style-name="P26"/>
      <text:p text:style-name="P27"><text:span text:style-name="T28">1</text:span><text:span text:style-name="T29"><text:s/>straipsnis.<text:s/></text:span><text:span text:style-name="T30">1 straipsnio papildymas 2 dalimi</text:span></text:p>
      <text:p text:style-name="P31"><text:span text:style-name="T32">Papildyti 1 straipsnį 2 dalimi ir visą straipsnį išdėstyti taip:</text:span></text:p>
      <text:p text:style-name="P33"><text:span text:style-name="T34">„</text:span><text:span text:style-name="T35">1</text:span><text:span text:style-name="T36"><text:s/></text:span><text:span text:style-name="T37">straipsnis.<text:s/></text:span><text:span text:style-name="T38">Įstatymo paskirtis</text:span></text:p>
      <text:p text:style-name="P39"><text:span text:style-name="T40">1</text:span><text:span text:style-name="T41">. Šis įstatymas nustato narkotinių ir psichotropinių medžiagų klasifikavimo pagrindus, šių medžiagų, kai jos vartojamos sveikatos priežiūros, veterinarijos bei mokslo tikslams, teisėtą apyvartą ir apyvartos kontrolę pag</text:span><text:span text:style-name="T42">al tarptautinių susitarimų reikalavimus.</text:span></text:p>
      <text:p text:style-name="P43"><text:span text:style-name="T44">2</text:span><text:span text:style-name="T45">. Šio įstatymo nuostatos suderintos su Europos Sąjungos teisės aktais, nurodytais Įstatymo priede.“</text:span></text:p>
      <text:p text:style-name="Normal"/>
      <text:p text:style-name="P46"><text:span text:style-name="T47">2</text:span><text:span text:style-name="T48"><text:s/>straipsnis.<text:s/></text:span><text:span text:style-name="T49">2 straipsnio 2 dalies pakeitimas</text:span></text:p>
      <text:p text:style-name="P50"><text:span text:style-name="T51">Pakeisti 2 straipsnio 2 dalį ir ją išdėstyti tai</text:span><text:span text:style-name="T52">p:</text:span></text:p>
      <text:p text:style-name="P53"><text:span text:style-name="T54">„</text:span><text:span text:style-name="T55">2</text:span><text:span text:style-name="T56">.<text:s/></text:span><text:span text:style-name="T57">Preparatas –<text:s/></text:span><text:span text:style-name="T58">bet kokios fizinės būsenos dozuotas ar nedozuotas tirpalas ar mišinys, kurio sudėtyje yra narkotinių ar psichotropinių medžiagų arba viena ar kelios narkotinės ar psichotropinės medžiagos terapinėmis dozėmis.“</text:span></text:p>
      <text:p text:style-name="Normal"/>
      <text:p text:style-name="P59"><text:span text:style-name="T60">3</text:span><text:span text:style-name="T61"><text:s/>straipsnis.<text:s/></text:span><text:span text:style-name="T62">8 straipsnio papildymas 5 dalimi</text:span></text:p>
      <text:p text:style-name="P63"><text:span text:style-name="T64">Papildyti 8 straipsnį 5 dalimi:</text:span></text:p>
      <text:p text:style-name="P65"><text:span text:style-name="T66">„</text:span><text:span text:style-name="T67">5</text:span><text:span text:style-name="T68">. Vyriausybės ar jos įgaliotos institucijos nustatyta tvarka įgaliotos institucijos turi teisę keistis su Europos Sąjungos valstybių narių kompetentingomis institucijomis į</text:span><text:span text:style-name="T69"><text:s/>I sąrašą įtrauktų medžiagų pavyzdžiais, kai tai reikalinga siekiant atskleisti ir tirti nusikalstamas veikas, vykdyti baudžiamąjį persekiojimą, atlikti ekspertizes ir objektų tyrimus.“</text:span></text:p>
      <text:p text:style-name="Normal"/>
      <text:p text:style-name="P70"><text:span text:style-name="T71">4</text:span><text:span text:style-name="T72"><text:s/>straipsnis.<text:s/></text:span><text:span text:style-name="T73">Įstatymo papildymas 8</text:span><text:span text:style-name="T74">1</text:span><text:span text:style-name="T75"><text:s/>straipsniu</text:span></text:p>
      <text:p text:style-name="P76"><text:span text:style-name="T77">Papildyti</text:span><text:span text:style-name="T78"><text:s/>Įstatymą 8</text:span><text:span text:style-name="T79">1</text:span><text:span text:style-name="T80"><text:s/>straipsniu:</text:span></text:p>
      <text:p text:style-name="P81"><text:span text:style-name="T82">„</text:span><text:span text:style-name="T83">8</text:span><text:span text:style-name="T84">1</text:span><text:span text:style-name="T85"><text:s/>straipsnis.<text:s/></text:span><text:span text:style-name="T86">Į I sąrašą įtrauktų medžiagų siuntimas</text:span></text:p>
      <text:p text:style-name="P87"><text:span text:style-name="T88">Į<text:s/></text:span><text:span text:style-name="T89">I<text:s/></text:span><text:span text:style-name="T90">sąrašą įtrauktas medžiagas siųsti paštu draudžiama, išskyrus Lietuvos Respublikos Vyriausybės ar jos įgaliotos institucijos nustatyta tvarka diplomatiniu ar registruotu</text:span><text:span text:style-name="T91"><text:s/>(greituoju) paštu Europos Sąjungos valstybių narių kompetentingoms institucijoms siunčiamus arba iš jų gaunamus šių medžiagų pavyzdžius, siekiant atskleisti ir tirti nusikalstamas veikas, vykdyti baudžiamąjį persekiojimą, atlikti ekspertizes ar objektų ty</text:span><text:span text:style-name="T92">rimus.“</text:span></text:p>
      <text:p text:style-name="Normal"/>
      <text:p text:style-name="P93"><text:span text:style-name="T94">5</text:span><text:span text:style-name="T95"><text:s/>straipsnis.<text:s/></text:span><text:span text:style-name="T96">10 straipsnio 1, 3, 5 ir 6 dalių pakeitimas</text:span></text:p>
      <text:p text:style-name="P97"><text:span text:style-name="T98">1</text:span><text:span text:style-name="T99">. Pakeisti 10 straipsnio 1 dalį ir ją išdėstyti taip:</text:span></text:p>
      <text:p text:style-name="P100"><text:span text:style-name="T101">„</text:span><text:span text:style-name="T102">1</text:span><text:span text:style-name="T103">. Į II ir III sąrašus įtrauktas medžiagas gaminti, importuoti į Lietuvos Respubliką, eksportuoti iš Lietuvos Respu</text:span><text:span text:style-name="T104">blikos, verstis jų didmenine ir mažmenine prekyba Lietuvos Respublikoje gali Lietuvos Respublikos Vyriausybės nustatyta tvarka tik tam pasirengę juridiniai asmenys ir užsienio juridinių asmenų filialai, turintys šiai veiklai licenciją, tik licencijoje nuro</text:span><text:span text:style-name="T105">dytuose objektuose ir patalpose, kuriais naudotis išduotas specialus leidimas.“</text:span></text:p>
      <text:p text:style-name="P106"><text:span text:style-name="T107">2</text:span><text:span text:style-name="T108">. Pakeisti 10 straipsnio 3 dalį ir ją išdėstyti taip:</text:span></text:p>
      <text:p text:style-name="P109"><text:span text:style-name="T110">„</text:span><text:span text:style-name="T111">3</text:span><text:span text:style-name="T112">. Licencijos gaminti, importuoti į Lietuvos Respubliką, eksportuoti iš Lietuvos Respublikos į II ir III sąraš</text:span><text:span text:style-name="T113">us įtrauktas medžiagas, verstis šių medžiagų didmenine, mažmenine prekyba išduodamos tik juridiniams asmenims ir užsienio juridinių asmenų filialams, turintiems farmacinės veiklos licenciją, išduotą vadovaujantis Farmacijos įstatymu ir Lietuvos Respublikos</text:span><text:span text:style-name="T114"><text:s/>Vyriausybės nustatyta tvarka. Vaistus, kurių sudėtyje yra medžiagų, įtrauktų į II ir III sąrašus, importuoti iš trečiųjų šalių gali tik juridinis asmuo ir užsienio juridinio asmens filialas, turintis licenciją gaminti į II ir III sąrašus įtrauktas medžiag</text:span><text:span text:style-name="T115">as.“</text:span></text:p>
      <text:p text:style-name="P116"><text:span text:style-name="T117">3</text:span><text:span text:style-name="T118">. 10 straipsnio 5 dalyje vietoj žodžių „individuali įmonė“ įrašyti žodžius „užsienio juridinio asmens filialas“ ir šią dalį išdėstyti taip:</text:span></text:p>
      <text:p text:style-name="P119"><text:span text:style-name="T120">„</text:span><text:span text:style-name="T121">5</text:span><text:span text:style-name="T122">. Sprendimą dėl licencijos neišdavimo, jos galiojimo sustabdymo ar panaikinimo juridinis asmuo ar<text:s/></text:span><text:span text:style-name="T123">užsienio juridinio asmens filialas gali per 30 kalendorinių dienų apskųsti Sveikatos apsaugos ministerijai. Ministerija skundą išnagrinėja per 30 dienų. Juridinis asmuo bei užsienio juridinio asmens filialas, nepatenkinti Sveikatos apsaugos ministerijos sp</text:span><text:span text:style-name="T124">rendimu, arba jei Sveikatos apsaugos ministerija neišnagrinėjo skundo per nustatytą terminą, turi teisę kreiptis į teismą.“</text:span></text:p>
      <text:p text:style-name="P125"><text:span text:style-name="T126">4</text:span><text:span text:style-name="T127">. 10 straipsnio 6 dalyje vietoj žodžių „individualios įmonės“ įrašyti žodžius „užsienio juridinio asmens filialo“ ir šią<text:s/></text:span><text:span text:style-name="T128">dalį išdėstyti taip:</text:span></text:p>
      <text:p text:style-name="P129"><text:span text:style-name="T130">„</text:span><text:span text:style-name="T131">6</text:span><text:span text:style-name="T132">. Panaikinus licencijos galiojimą, juridinio asmens arba užsienio juridinio asmens filialo turimi į II ir III sąrašus įtrauktų medžiagų likučiai Sveikatos apsaugos ministerijos nustatyta tvarka parduodami asmenims, turintiems licen</text:span><text:span text:style-name="T133">ciją su narkotinėmis ir psichotropinėmis medžiagomis susijusiai veiklai.“</text:span></text:p>
      <text:p text:style-name="Normal"/>
      <text:p text:style-name="P134"><text:span text:style-name="T135">6</text:span><text:span text:style-name="T136"><text:s/>straipsnis.<text:s/></text:span><text:span text:style-name="T137">12 straipsnio 7 dalies pakeitimas</text:span></text:p>
      <text:p text:style-name="P138"><text:span text:style-name="T139">12 straipsnio 7 dalyje vietoj žodžių „individualios įmonės“ įrašyti žodžius „užsienio juridinio asmens filialo“ ir šią da</text:span><text:span text:style-name="T140">lį išdėstyti taip:</text:span></text:p>
      <text:p text:style-name="P141"><text:span text:style-name="T142">„</text:span><text:span text:style-name="T143">7</text:span><text:span text:style-name="T144">. Į II ir III sąrašus įtrauktų medžiagų didmenine prekyba besiverčiantys asmenys Sveikatos apsaugos ministerijos nustatyta tvarka turi registruoti, kas šias medžiagas įsigyja (fizinio asmens pavardė, vardas, juridinio asmens ar užsie</text:span><text:span text:style-name="T145">nio juridinio asmens filialo pavadinimas, kodas, adresas), o įsigyjantys asmenys privalo pateikti nustatytus registravimo duomenis.“</text:span></text:p>
      <text:p text:style-name="Normal"/>
      <text:p text:style-name="P146"><text:span text:style-name="T147">7</text:span><text:span text:style-name="T148"><text:s/>straipsnis.<text:s/></text:span><text:span text:style-name="T149">14 straipsnio pavadinimo pakeitimas ir papildymas 5 dalimi</text:span></text:p>
      <text:p text:style-name="P150"><text:span text:style-name="T151">1</text:span><text:span text:style-name="T152">. Pakeisti 14 straipsnio pavadinim</text:span><text:span text:style-name="T153">ą ir jį išdėstyti taip:</text:span></text:p>
      <text:p text:style-name="P154"><text:span text:style-name="T155">„</text:span><text:span text:style-name="T156">14</text:span><text:span text:style-name="T157"><text:s/>straipsnis.<text:s/></text:span><text:span text:style-name="T158">Į II ir III sąrašus įtrauktų medžiagų teisėta apyvarta“.</text:span></text:p>
      <text:p text:style-name="P159"><text:span text:style-name="T160">2</text:span><text:span text:style-name="T161">. Papildyti 14 straipsnį 5 dalimi:</text:span></text:p>
      <text:p text:style-name="P162"><text:span text:style-name="T163">„</text:span><text:span text:style-name="T164">5</text:span><text:span text:style-name="T165">. Vyriausybės ar jos įgaliotos institucijos nustatyta tvarka įgaliotos institucijos turi teisę keistis su<text:s/></text:span><text:span text:style-name="T166">Europos Sąjungos valstybių narių kompetentingomis institucijomis į II ir III sąrašus įtrauktų medžiagų pavyzdžiais, kai tai reikalinga siekiant atskleisti ir tirti nusikalstamas veikas, vykdyti baudžiamąjį persekiojimą, atlikti ekspertizes ir objektų tyrim</text:span><text:span text:style-name="T167">us.“</text:span></text:p>
      <text:p text:style-name="Normal"/>
      <text:p text:style-name="P168"><text:span text:style-name="T169">8</text:span><text:span text:style-name="T170"><text:s/>straipsnis.<text:s/></text:span><text:span text:style-name="T171">16 straipsnio pakeitimas</text:span></text:p>
      <text:p text:style-name="P172"><text:span text:style-name="T173">Pakeisti 16 straipsnį ir jį išdėstyti taip:</text:span></text:p>
      <text:p text:style-name="P174"><text:span text:style-name="T175">„</text:span><text:span text:style-name="T176">16</text:span><text:span text:style-name="T177"><text:s/>straipsnis.<text:s/></text:span><text:span text:style-name="T178">Į II ir III sąrašus įtrauktų medžiagų siuntimas</text:span></text:p>
      <text:p text:style-name="P179"><text:span text:style-name="T180">Į<text:s/></text:span><text:span text:style-name="T181">II<text:s/></text:span><text:span text:style-name="T182">ir<text:s/></text:span><text:span text:style-name="T183">III</text:span><text:span text:style-name="T184"><text:s/></text:span><text:span text:style-name="T185">sąrašus įtrauktas medžiagas siųsti paštu draudžiama, išskyrus Lietuvos Resp</text:span><text:span text:style-name="T186">ublikos Vyriausybės ar jos įgaliotos institucijos nustatyta tvarka diplomatiniu ar registruotu (greituoju) paštu Europos Sąjungos valstybių narių kompetentingoms institucijoms siunčiamus arba iš jų gaunamus šių medžiagų pavyzdžius, siekiant atskleisti ir t</text:span><text:span text:style-name="T187">irti nusikalstamas veikas, vykdyti baudžiamąjį persekiojimą, atlikti ekspertizes ar objektų tyrimus.“</text:span></text:p>
      <text:p text:style-name="Normal"/>
      <text:p text:style-name="P188"><text:span text:style-name="T189">9</text:span><text:span text:style-name="T190"><text:s/>straipsnis.<text:s/></text:span><text:span text:style-name="T191">20 straipsnio pakeitimas</text:span></text:p>
      <text:p text:style-name="P192"><text:span text:style-name="T193">Pakeisti 20 straipsnį ir jį išdėstyti taip:</text:span></text:p>
      <text:p text:style-name="P194"><text:span text:style-name="T195">„</text:span><text:span text:style-name="T196">20</text:span><text:span text:style-name="T197"><text:s/>straipsnis.<text:s/></text:span><text:span text:style-name="T198">Keliaujančių asmenų teisės</text:span></text:p>
      <text:p text:style-name="P199"><text:span text:style-name="T200">1</text:span><text:span text:style-name="T201">. Asme</text:span><text:span text:style-name="T202">nys, vykstantys į Šengeno valstybę ar atvykstantys iš jos, gali vežtis gydymo tikslais asmeniniam vartojimui skirtų į II ir III sąrašus įtrauktų medžiagų ne ilgesniam kaip 30 dienų<text:s/></text:span><text:soft-page-break/><text:span text:style-name="T203">laikotarpiui, jeigu jie su savimi turi valstybės, kurioje gyvena, kompetent</text:span><text:span text:style-name="T204">ingos institucijos išduotą nustatytos formos pažymą.</text:span></text:p>
      <text:p text:style-name="P205"><text:span text:style-name="T206">2</text:span><text:span text:style-name="T207">. Asmenys, vykstantys į kitą, nei šio straipsnio 1 dalyje nurodyta, valstybę ar atvykstantys iš jos, gali vežtis gydymo tikslais asmeniniam vartojimui skirtų į II sąrašą įtrauktų medžiagų ne<text:s/></text:span><text:span text:style-name="T208">ilgesniam kaip 15 dienų laikotarpiui, į III sąrašą įtrauktų – ne ilgesniam kaip 30 dienų laikotarpiui, jeigu jie su savimi turi receptų šioms medžiagoms įsigyti kopijas.“</text:span></text:p>
      <text:p text:style-name="Normal"/>
      <text:p text:style-name="P209"><text:span text:style-name="T210">10</text:span><text:span text:style-name="T211"><text:s/>straipsnis.<text:s/></text:span><text:span text:style-name="T212">23 straipsnio 2 dalies pakeitimas</text:span></text:p>
      <text:p text:style-name="P213"><text:span text:style-name="T214">23 straipsnio 2 dalyj</text:span><text:span text:style-name="T215">e išbraukti žodį „pagrindų“ ir šią dalį išdėstyti taip:</text:span></text:p>
      <text:p text:style-name="P216"><text:span text:style-name="T217">„</text:span><text:span text:style-name="T218">2</text:span><text:span text:style-name="T219">. Narkotinių ir psichotropinių medžiagų inventorizacijos ir materialinių vertybių apskaitos bei balanso sudarymo tvarką vaistų mažmeninės ir didmeninės prekybos įmonėse bei gamybos įmonėse nustato</text:span><text:span text:style-name="T220"><text:s/>Sveikatos apsaugos ministerija, vadovaudamasi Buhalterinės apskaitos įstatymo nuostatomis.“</text:span></text:p>
      <text:p text:style-name="Normal"/>
      <text:p text:style-name="P221"><text:span text:style-name="T222">11</text:span><text:span text:style-name="T223"><text:s/>straipsnis.<text:s/></text:span><text:span text:style-name="T224">Įstatymo papildymas priedu</text:span></text:p>
      <text:p text:style-name="P225"><text:span text:style-name="T226">Papildyti Įstatymą priedu:</text:span></text:p>
      <text:p text:style-name="P227"/>
      <text:p text:style-name="P228">„Lietuvos Respublikos</text:p>
      <text:p text:style-name="P229">narkotinių ir psichotropinių</text:p>
      <text:p text:style-name="P230">medžiagų kontrolės įstatymo</text:p>
      <text:p text:style-name="P231">priedas</text:p>
      <text:p text:style-name="Normal"/>
      <text:p text:style-name="P232"><text:span text:style-name="T233">ĮGYVENDINAMI EUROPOS SĄJUNGOS TEISĖS AKTAI</text:span></text:p>
      <text:p text:style-name="Normal"/>
      <text:p text:style-name="P234"><text:span text:style-name="T235">1</text:span><text:span text:style-name="T236">. 1994 m. gruodžio 22 d. Vykdomojo komiteto sprendimas dėl 75 straipsnyje numatytos pažymos narkotinėms ir psichotropinėms medžiagoms vežtis (SCH/Com-ex (94) 28 rev.), OL 2004 m. specialusis<text:s/></text:span><text:span text:style-name="T237">leidimas, 19 skyrius, 2 tomas, p. 416.</text:span></text:p>
      <text:p text:style-name="P238"><text:span text:style-name="T239">2</text:span><text:span text:style-name="T240">. 2001 m. gegužės 28 d. Tarybos sprendimas Nr. 2001/419/TVR dėl kontroliuojamų<text:s/></text:span><text:span text:style-name="T241">medžiagų pavyzdžių perdavimo, OL 2004 m. specialusis leidimas, 19 skyrius, 4 tomas, p. 110.“</text:span></text:p>
      <text:p text:style-name="Normal"/>
      <text:p text:style-name="P242"><text:span text:style-name="T243">12</text:span><text:span text:style-name="T244"><text:s/>straipsnis.<text:s/></text:span><text:span text:style-name="T245">Baigiamosios</text:span><text:span text:style-name="T246"><text:s/>nuostatos</text:span></text:p>
      <text:p text:style-name="P247"><text:span text:style-name="T248">Šis įstatymas įsigalioja praėjus trims mėnesiams po jo paskelbimo.</text:span></text:p>
      <text:p text:style-name="Normal"/>
      <text:p text:style-name="P249"><text:span text:style-name="T250">13</text:span><text:span text:style-name="T251"><text:s/>straipsnis.<text:s/></text:span><text:span text:style-name="T252">Pasiūlymas Lietuvos Respublikos Vyriausybei</text:span></text:p>
      <text:p text:style-name="P253"><text:span text:style-name="T254">Lietuvos Respublikos Vyriausybė ar jos įgaliota institucija per du mėnesius nuo šio įstatymo paskelbimo pare</text:span><text:span text:style-name="T255">ngia šiam įstatymui įgyvendinti reikiamus teisės aktus.</text:span></text:p>
      <text:p text:style-name="P256"/>
      <text:p text:style-name="P257"/>
      <text:p text:style-name="P258"><text:span text:style-name="T259">Skelbiu šį Lietuvos Respublikos Seimo priimtą įstatymą.</text:span></text:p>
      <text:p text:style-name="Normal"/>
      <text:p text:style-name="Normal"/>
      <text:p text:style-name="P260">RESPUBLIKOS PREZIDENTAS<text:tab/>VALDAS ADAMKU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2:29:00Z</meta:creation-date>
    <dc:date>2015-06-29T22:29:00Z</dc:date>
    <meta:template xlink:href="Normal" xlink:type="simple"/>
    <meta:editing-cycles>2</meta:editing-cycles>
    <meta:editing-duration>PT0S</meta:editing-duration>
    <meta:document-statistic meta:page-count="3" meta:paragraph-count="231" meta:word-count="1142" meta:character-count="8575" meta:row-count="766" meta:non-whitespace-character-count="7664"/>
  </office:meta>
</office:document-meta>
</file>