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2 D. ĮSAKYMO NR. 320 „DĖL GEROS KLINIKINĖS PRAKTIKOS TAISYKLIŲ“ PAKEITIMO</text:p>
      <text:p text:style-name="P12"/>
      <text:p text:style-name="P13">2006 m. lapkričio 13 d. Nr. V-945</text:p>
      <text:p text:style-name="P14">Vilnius</text:p>
      <text:p text:style-name="P15"/>
      <text:p text:style-name="P16"/>
      <text:p text:style-name="P17">1.<text:s/><text:span text:style-name="T18">Pakeičiu</text:span><text:s/>Lietuvos Respublikos sveikatos apsaugos ministerijos 1998 m. birželio 12 d. įsakymą Nr. 320 „Dėl Geros klinikinės praktikos taisyklių“ (Žin., 1998, Nr.<text:s/><text:a xlink:href="https://www.e-tar.lt/portal/lt/legalAct/TAR.EF5F8A32B830" office:target-frame-name="_blank" xlink:show="new"><text:span text:style-name="T19">57-1608</text:span></text:a>):</text:p>
      <text:p text:style-name="P20">1.1. Išdėstau 2 punktą taip:</text:p>
      <text:p text:style-name="P21">„2. Įsakymo kontrolę pavedu Valstybinės vaistų kontrolės tarnybos prie Lietuvos Respublikos sveikatos apsaugos ministerijos viršininkui“.</text:p>
      <text:p text:style-name="P22">1.2. Nurodytuoju įsakymu patvirtintose Geros klinikinės praktikos taisyklėse (toliau -Taisyklės):</text:p>
      <text:p text:style-name="P23">1.2.1. tekste vietoj žodžio „bandymas“ įrašau atitinkamu linksniu žodį „tyrimas“;</text:p>
      <text:p text:style-name="P24">1.2.2. tekste vietoj žodžio „sponsorius“ įrašau atitinkamu linksniu žodį „užsakovas“;</text:p>
      <text:p text:style-name="P25">1.2.3. tekste vietoj žodžio „tyrinėtojas“ įrašau atitinkamu linksniu žodį „tyrėjas“;</text:p>
      <text:p text:style-name="P26">1.2.4. tekste vietoj žodžio „monitorius“ įrašau atitinkamu linksniu žodį „prižiūrėtojas“;</text:p>
      <text:p text:style-name="P27">1.2.5. tekste vietoj žodžio „monitoravimas“ įrašau atitinkamu linksniu žodį „priežiūra“;</text:p>
      <text:p text:style-name="P28">1.2.6. tekste vietoj žodžio „efektyvumas“ įrašau atitinkamu linksniu žodį „veiksmingumas“;</text:p>
      <text:p text:style-name="P29">1.2.7. tekste vietoj žodžių „santrumpa „TAF“ įrašau atitinkamu linksniu žodžius „santrumpa „DAF“;</text:p>
      <text:p text:style-name="P30">1.2.8. tekste vietoj žodžių „klinikiniai tyrinėjimai“ įrašau atitinkamu linksniu žodžius „klinikiniai tyrimai“;</text:p>
      <text:p text:style-name="P31">1.2.9. tekste vietoj žodžių „aplinkybių suvaržyti tiriamieji“ įrašau atitinkamu linksniu žodžius „pažeidžiamieji asmenys“;</text:p>
      <text:p text:style-name="P32">1.2.10. tekste vietoj žodžių „nepageidaujama reakcija į vaistą“ įrašau atitinkamu linksniu žodžius „nepageidaujama reakcija“;</text:p>
      <text:p text:style-name="P33">1.2.11. tekste vietoj žodžių „sunki nepageidaujama reakcija į vaistą“ įrašau atitinkamu linksniu žodžius „sunkios nepageidaujamos reakcijos padarinys“;</text:p>
      <text:p text:style-name="P34">1.2.12. tekste vietoj žodžių „dozuotės forma“ įrašau atitinkamu linksniu žodžius „farmacinė forma“;</text:p>
      <text:p text:style-name="P35">1.2.13. tekste vietoj žodžių „standartinės veiklos tvarka“ įrašau atitinkamu linksniu žodžius „standartinė veiklos procedūra“;</text:p>
      <text:p text:style-name="P36">1.2.14. tekste vietoj žodžių „protokolo papildymai“ įrašau atitinkamu linksniu žodžius „protokolo pataisos“;</text:p>
      <text:p text:style-name="P37">1.2.15. tekste vietoj žodžio „absorbcija“ įrašau atitinkamu linksniu žodį „rezorbcija“.</text:p>
      <text:p text:style-name="P38">2.<text:s/><text:span text:style-name="T39">Įrašau</text:span><text:s/>1.12 punkto pirmajame sakinyje vietoj žodžių „atrasti ar patikrinti“ žodžius „nustatyti, patikrinti ir patvirtinti“.</text:p>
      <text:p text:style-name="P40">3.<text:s/><text:span text:style-name="T41">Išdėstau</text:span><text:s/>1.24 punktą taip:</text:p>
      <text:p text:style-name="P42">„1.24. Gera klinikinė praktika (toliau – GKP) – tai tarptautiniu mastu pripažinta normų, nustatančių etinius, mokslinius reikalavimus planuojant, atliekant ir įteisinant klinikinius tyrimus bei pateikiant jų ataskaitas, visuma“.</text:p>
      <text:p text:style-name="P43">4.<text:s/><text:span text:style-name="T44">Laikau</text:span><text:s/>netekusia galios Taisyklių įvado antrąją pastraipą.</text:p>
      <text:p text:style-name="P45"/>
      <text:p text:style-name="P46"/>
      <text:p text:style-name="P47"/>
      <text:p text:style-name="P48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5-19T14:32:00Z</meta:creation-date>
    <dc:date>2016-05-19T14:32:00Z</dc:date>
    <meta:template xlink:href="Normal.dotm" xlink:type="simple"/>
    <meta:editing-cycles>2</meta:editing-cycles>
    <meta:editing-duration>PT0S</meta:editing-duration>
    <meta:document-statistic meta:page-count="2" meta:paragraph-count="29" meta:word-count="400" meta:character-count="2915" meta:row-count="87" meta:non-whitespace-character-count="2544"/>
  </office:meta>
</office:document-meta>
</file>