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0.8541in"/>
    </style:style>
    <style:style style:name="TableColumn91" style:family="table-column">
      <style:table-column-properties style:column-width="2.4215in"/>
    </style:style>
    <style:style style:name="TableColumn92" style:family="table-column">
      <style:table-column-properties style:column-width="1.1354in"/>
    </style:style>
    <style:style style:name="TableColumn93" style:family="table-column">
      <style:table-column-properties style:column-width="1.1409in"/>
    </style:style>
    <style:style style:name="TableColumn94" style:family="table-column">
      <style:table-column-properties style:column-width="1.1402in"/>
    </style:style>
    <style:style style:name="Table89"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fo:text-indent="0.4923in"/>
      <style:text-properties fo:color="#000000"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0.8541in"/>
    </style:style>
    <style:style style:name="TableColumn112" style:family="table-column">
      <style:table-column-properties style:column-width="2.4194in"/>
    </style:style>
    <style:style style:name="TableColumn113" style:family="table-column">
      <style:table-column-properties style:column-width="1.1361in"/>
    </style:style>
    <style:style style:name="TableColumn114" style:family="table-column">
      <style:table-column-properties style:column-width="1.1416in"/>
    </style:style>
    <style:style style:name="TableColumn115" style:family="table-column">
      <style:table-column-properties style:column-width="1.1409in"/>
    </style:style>
    <style:style style:name="Table110" style:family="table">
      <style:table-properties style:width="6.692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fo:text-indent="0.4923in"/>
      <style:text-properties fo:color="#000000"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LAPKRIČIO 29 D. ĮSAKYMO NR. 515 „DĖL SVEIKATOS PRIEŽIŪROS ĮSTAIGŲ VEIKLOS APSKAITOS IR ATSKAITOMYBĖS TVARKOS“ PAKEITIMO</text:p>
      <text:p text:style-name="P12"/>
      <text:p text:style-name="P13">2006 m. lapkričio 13 d. Nr. V-939</text:p>
      <text:p text:style-name="P14">Vilnius</text:p>
      <text:p text:style-name="P15"/>
      <text:p text:style-name="P16"/>
      <text:p text:style-name="P17"><text:span text:style-name="T18">Vykdydamas Lietuvos Respublikos sveikatos priežiūros įstaigų įstatymo (Žin., 1996, Nr.<text:s/></text:span><text:a xlink:href="https://www.e-tar.lt/portal/lt/legalAct/TAR.C81BD50A27C6" office:target-frame-name="_blank" xlink:show="new"><text:span text:style-name="T19">66-1572</text:span></text:a><text:span text:style-name="T20">; 1998, Nr.<text:s/></text:span><text:a xlink:href="https://www.e-tar.lt/portal/lt/legalAct/TAR.2E6CC51EA4ED" office:target-frame-name="_blank" xlink:show="new"><text:span text:style-name="T21">109-2995</text:span></text:a><text:span text:style-name="T22">) 10 straipsnio 11 punktą bei siekdamas optimizuoti sveikatos priežiūros įstaigų informacijos rinkimą, teikimą bei išvengti dubliavimo:</text:span></text:p>
      <text:p text:style-name="P23"><text:span text:style-name="T24">1</text:span><text:span text:style-name="T25">.<text:s/></text:span><text:span text:style-name="T26">Pakeičiu</text:span><text:span text:style-name="T27"><text:s/>Lietuvos Respublikos sveikatos apsaugos ministro 1999 m. lapkričio 29 d. įsakymą Nr. 515 „Dėl Sveikatos priežiūros įstaigų veiklos apskaitos ir atskaitomybės tvarkos“ (Žin., 1999, Nr.<text:s/></text:span><text:a xlink:href="https://www.e-tar.lt/portal/lt/legalAct/TAR.F1D86F455636" office:target-frame-name="_blank" xlink:show="new"><text:span text:style-name="T28">103-2972</text:span></text:a><text:span text:style-name="T29">, Nr. 105; 2003, Nr. 66-3010):</text:span></text:p>
      <text:p text:style-name="P30"><text:span text:style-name="T31">1.1</text:span><text:span text:style-name="T32">. Išdėstau 2.4 punktą taip:</text:span></text:p>
      <text:p text:style-name="P33"><text:span text:style-name="T34">„</text:span><text:span text:style-name="T35">2.4</text:span><text:span text:style-name="T36">. Respublikinė tuberkuliozės ir infekcinių ligų universitetinė ligoninė, Vilniaus universiteto Onkologijos institutas, Valstybinė visuomenės sveikatos priežiūros tarnyba prie Sveikatos apsaugos ministerijos, Vilniaus sporto medicinos, Valstybinis psichikos sveikatos, Užkrečiamų ligų profilaktikos ir kontrolės, Visuomenės sveikatos ugdymo, Valstybinis patologijos bei Nacionalinis kraujo centrai, Valstybinė teismo psichiatrijos tarnyba bei Mykolo Romerio universiteto Teismo medicinos institutas savo kuravimo sričių suvestines ataskaitas sudaro ir pateikia Lietuvos sveikatos informacijos centrui iki kovo 1 d., o rodiklių lenteles – iki balandžio 1 d. pasibaigus ataskaitiniams metams.“.</text:span></text:p>
      <text:p text:style-name="P37"><text:span text:style-name="T38">1.2</text:span><text:span text:style-name="T39">. Nurodytuoju įsakymu patvirtintuose Privalomų sveikatos statistikos ataskaitos formų, pildomų sveikatos priežiūros įstaigose, sąraše ir saugojimo terminuose:</text:span></text:p>
      <text:p text:style-name="P40"><text:span text:style-name="T41">1.2.1</text:span><text:span text:style-name="T42">. 1 eilutės trečioje skiltyje vietoj žodžių „Asmens sveikatos priežiūros įstaigų veikla“ įrašau žodžius „Asmens sveikatos priežiūros įstaigos metų veiklos ataskaita.“.</text:span></text:p>
      <text:p text:style-name="P43"><text:span text:style-name="T44">1.2.2</text:span><text:span text:style-name="T45">. 2 eilutės trečioje skiltyje vietoj žodžių „Stacionaro veikla“ įrašau žodžius „Papildoma asmens sveikatos priežiūros įstaigos metų veiklos ataskaita“;</text:span></text:p>
      <text:p text:style-name="P46"><text:span text:style-name="T47">1.2.3</text:span><text:span text:style-name="T48">. 3 eilutės trečioje skiltyje vietoj žodžių „Personalo ataskaita (fiziniai asmenys ir etatai)“ įrašau žodžius „Metų personalo ataskaita“;</text:span></text:p>
      <text:p text:style-name="P49"><text:span text:style-name="T50">1.2.4</text:span><text:span text:style-name="T51">. pripažįstu netekusia galios 4 eilutę;</text:span></text:p>
      <text:p text:style-name="P52"><text:span text:style-name="T53">1.2.5</text:span><text:span text:style-name="T54">. 6 eilutės trečioje skiltyje vietoj žodžių „Greitosios ir neatidėliotinos medicinos pagalbos stoties (skyriaus) darbo ataskaita“ įrašau žodžius „Greitosios medicinos pagalbos stoties (skyriaus) metų veiklos ataskaita“;</text:span></text:p>
      <text:p text:style-name="P55"><text:span text:style-name="T56">1.2.6</text:span><text:span text:style-name="T57">. pripažįstu netekusiomis galios 7, 8 eilutes;</text:span></text:p>
      <text:p text:style-name="P58"><text:span text:style-name="T59">1.2.7</text:span><text:span text:style-name="T60">. 19 eilutės trečioje skiltyje vietoj žodžių „Ataskaita apie abortus“ įrašau žodžius „Metų ataskaita apie abortus“;</text:span></text:p>
      <text:p text:style-name="P61"><text:span text:style-name="T62">1.2.8</text:span><text:span text:style-name="T63">. pripažįstu netekusia galios 20 eilutę;</text:span></text:p>
      <text:p text:style-name="P64"><text:span text:style-name="T65">1.2.9</text:span><text:span text:style-name="T66">. 22 eilutės trečioje skiltyje vietoj žodžių „Kūdikių namų ataskaita“ įrašau žodžius „Sutrikusio vystymosi kūdikių namų metų veiklos ataskaita“;</text:span></text:p>
      <text:p text:style-name="P67"><text:span text:style-name="T68">1.2.10</text:span><text:span text:style-name="T69">. pripažįstu netekusiomis galios 21, 23 ir 27 eilutes;</text:span></text:p>
      <text:p text:style-name="P70"><text:span text:style-name="T71">1.2.11</text:span><text:span text:style-name="T72">. 28 eilutės trečioje skiltyje vietoj žodžių „Suaugusiųjų sanatorijos ir reabilitacijos įstaigos ataskaita“ įrašau žodžius „Medicininės reabilitacijos įstaigos metų veiklos ataskaita“.</text:span></text:p>
      <text:p text:style-name="P73"><text:span text:style-name="T74">1.3</text:span><text:span text:style-name="T75">. Nurodytuoju įsakymu patvirtintoje Privalomų sveikatos statistikos ataskaitų pateikimo valstybės institucijoms tvarkoje:</text:span></text:p>
      <text:p text:style-name="P76"><text:span text:style-name="T77">1.3.1</text:span><text:span text:style-name="T78">. 1 eilutės pirmoje pastraipoje trečioje skiltyje vietoj skaičių „1, 2, 3, 17, 22, 25, 27, 29“<text:s/></text:span><text:soft-page-break/><text:span text:style-name="T79">įrašau skaičius „1, 2, 3, 17, 27“;</text:span></text:p>
      <text:p text:style-name="P80"><text:span text:style-name="T81">1.3.2</text:span><text:span text:style-name="T82">. pripažįstu netekusia galios 1 eilutės antrąją pastraipą;</text:span></text:p>
      <text:p text:style-name="P83"><text:span text:style-name="T84">1.3.3</text:span><text:span text:style-name="T85">. 3 eilutės antroje skiltyje po žodžių „Socialinės apsaugos ir darbo“ įrašau žodį „Teisingumo,“;</text:span></text:p>
      <text:p text:style-name="P86"><text:span text:style-name="T87">1.3.4</text:span><text:span text:style-name="T88">. 4 eilutę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4</text:p>
          </table:table-cell>
          <table:table-cell table:style-name="TableCell98">
            <text:p text:style-name="P99">Medicininės reabilitacijos įstaigos</text:p>
          </table:table-cell>
          <table:table-cell table:style-name="TableCell100">
            <text:p text:style-name="P101">3, 34</text:p>
          </table:table-cell>
          <table:table-cell table:style-name="TableCell102">
            <text:p text:style-name="P103">už metus</text:p>
          </table:table-cell>
          <table:table-cell table:style-name="TableCell104">
            <text:p text:style-name="P105"><text:span text:style-name="T106">LSIC</text:span></text:p>
          </table:table-cell>
        </table:table-row>
      </table:table>
      <text:p text:style-name="P107"><text:span text:style-name="T108">1.3.5</text:span><text:span text:style-name="T109">. 5 eilutę išdėstau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5</text:p>
          </table:table-cell>
          <table:table-cell table:style-name="TableCell119">
            <text:p text:style-name="P120">Sutrikusio vystymosi kūdikių namai</text:p>
          </table:table-cell>
          <table:table-cell table:style-name="TableCell121">
            <text:p text:style-name="P122">3, 35</text:p>
          </table:table-cell>
          <table:table-cell table:style-name="TableCell123">
            <text:p text:style-name="P124">už metus</text:p>
          </table:table-cell>
          <table:table-cell table:style-name="TableCell125">
            <text:p text:style-name="P126"><text:span text:style-name="T127">LSIC</text:span></text:p>
          </table:table-cell>
        </table:table-row>
      </table:table>
      <text:p text:style-name="P128"><text:span text:style-name="T129">1.3.6</text:span><text:span text:style-name="T130">. pripažįstu netekusia galios 6 eilutę.</text:span></text:p>
      <text:p text:style-name="P131"><text:span text:style-name="T132">2</text:span><text:span text:style-name="T133">.<text:s/></text:span><text:span text:style-name="T134">Pavedu</text:span><text:span text:style-name="T135"><text:s/>įsakymo vykdymą kontroliuoti ministerijos sekretoriui pagal administruojamą sritį.</text:span></text:p>
      <text:p text:style-name="P136"/>
      <text:p text:style-name="P137"/>
      <text:p text:style-name="P138"/>
      <text:p text:style-name="P139">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1-26T15:05:00Z</meta:creation-date>
    <dc:date>2016-01-26T15:05:00Z</dc:date>
    <meta:template xlink:href="Normal.dotm" xlink:type="simple"/>
    <meta:editing-cycles>2</meta:editing-cycles>
    <meta:editing-duration>PT0S</meta:editing-duration>
    <meta:document-statistic meta:page-count="2" meta:paragraph-count="49" meta:word-count="530" meta:character-count="4134" meta:row-count="140" meta:non-whitespace-character-count="3653"/>
  </office:meta>
</office:document-meta>
</file>