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/>
    </style:style>
    <style:style style:name="P39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P10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MOKESČIO ĮSTATYMO IR GYVENTOJŲ PAJAMŲ MOKESČIO ĮSTATYMO 21 STRAIPSNIO PAPILDYMO ĮSTATYMO PAKEITIMO</text:p>
      <text:p text:style-name="P13">Į S T A T Y M A S</text:p>
      <text:p text:style-name="P14"/>
      <text:p text:style-name="P15">2006 m. lapkričio 9 d. Nr. X-885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GYV</text:span><text:span text:style-name="T23">ENTOJŲ PAJAMŲ MOKESČIO ĮSTATYMO 17 IR 21 STRAIPSNIŲ PAKEITIMAS</text:span></text:p>
      <text:p text:style-name="P24"/>
      <text:p text:style-name="P25"><text:span text:style-name="T26">(Žin., 2002, Nr.<text:s/></text:span><text:a xlink:href="https://www.e-tar.lt/portal/lt/legalAct/TAR.C677663D2202" office:target-frame-name="_blank" xlink:show="new"><text:span text:style-name="T27">73-3085</text:span></text:a><text:span text:style-name="T28">, Nr.<text:s/></text:span><text:a xlink:href="https://www.e-tar.lt/portal/lt/legalAct/TAR.876F872F5AAB" office:target-frame-name="_blank" xlink:show="new"><text:span text:style-name="T29">12</text:span><text:span text:style-name="T30">3-5539</text:span></text:a><text:span text:style-name="T31">; 2003, Nr.<text:s/></text:span><text:a xlink:href="https://www.e-tar.lt/portal/lt/legalAct/TAR.02D60A14C87C" office:target-frame-name="_blank" xlink:show="new"><text:span text:style-name="T32">42-1925</text:span></text:a><text:span text:style-name="T33">, Nr.<text:s/></text:span><text:a xlink:href="https://www.e-tar.lt/portal/lt/legalAct/TAR.BE308623E2E0" office:target-frame-name="_blank" xlink:show="new"><text:span text:style-name="T34">75-3474</text:span></text:a><text:span text:style-name="T35">, Nr.<text:s/></text:span><text:a xlink:href="https://www.e-tar.lt/portal/lt/legalAct/TAR.B77576A7F7F3" office:target-frame-name="_blank" xlink:show="new"><text:span text:style-name="T36">102-4586</text:span></text:a><text:span text:style-name="T37">,<text:s/></text:span></text:p>
      <text:p text:style-name="P38">Nr. 123-5585; 2004, Nr. 25-749, Nr. 50-1633, Nr. 60-2118, Nr. 73-2535, Nr. 98-3628,<text:s/></text:p>
      <text:p text:style-name="P39">Nr. 158-5757, Nr. 167-6108; 2005, Nr. 76-2744, Nr. 81-2943, Nr. 121-4332, Nr. 153-5634; 2006, Nr. 41-1462, Nr. 50-1801, Nr. 48-1702, Nr. 82-3249, 3263, Nr. 111-4197)</text:p>
      <text:p text:style-name="P40"/>
      <text:p text:style-name="P41"><text:span text:style-name="T42">1</text:span><text:span text:style-name="T43"><text:s/>straipsnis.<text:s/></text:span><text:span text:style-name="T44">17 straipsnio 1 dalies 37 punkto pakeitimas</text:span></text:p>
      <text:p text:style-name="P45"><text:span text:style-name="T46">Pakeisti 17 straipsnio 1 dalies 37 punktą ir jį išdėstyti taip:</text:span></text:p>
      <text:p text:style-name="P47"><text:span text:style-name="T48">„</text:span><text:span text:style-name="T49">37</text:span><text:span text:style-name="T50">) religinių bendruomenių, bendrijų ir centrų (aukštesniųjų valdymo institucijų) dvasininkų,<text:s/></text:span><text:span text:style-name="T51">religinių apeigų patarnautojų ir aptarnaujančio personalo (išskyrus asmenis, atliekančius statybos, remonto, restauravimo darbus) pajamos, gautos kaip išlaikymas, taip pat tradicinių religinių bendruomenių, bendrijų ir centrų (aukštesniųjų valdymo instituc</text:span><text:span text:style-name="T52">ijų) dvasininkų, religinių apeigų patarnautojų ir aptarnaujančio personalo (išskyrus asmenis, atliekančius statybos, remonto, restauravimo darbus) pajamos, gautos iš tradicinių religinių bendruomenių, bendrijų ar centrų už tradicinei religinei bendruomenei</text:span><text:span text:style-name="T53">, bendrijai ar centrui teikiamas paslaugas ir atliekamus darbus, jeigu tos teikiamos paslaugos ir atliekami darbai yra susiję su darbo santykiais ar jų esmę atitinkančiais santykiais;“.</text:span></text:p>
      <text:p text:style-name="Normal"/>
      <text:p text:style-name="P54"><text:span text:style-name="T55">2</text:span><text:span text:style-name="T56"><text:s/>straipsnis.<text:s/></text:span><text:span text:style-name="T57">21 straipsnio 1 dalies 5 punkto pakeitimas</text:span></text:p>
      <text:p text:style-name="P58"><text:span text:style-name="T59">Pakeisti 21 straipsnio 1 dalies 5 punktą ir jį išdėstyti taip:</text:span></text:p>
      <text:p text:style-name="P60"><text:span text:style-name="T61">„</text:span><text:span text:style-name="T62">5</text:span><text:span text:style-name="T63">) už vieną 2004–2009 metais įsigytą asmeninio kompiuterio vienetą su programine įranga ir (arba) interneto prieigos įrengimą kartu su šiai prieigai reikalingos įrangos įsigijimo išlaidomis,</text:span><text:span text:style-name="T64"><text:s/>neviršijančios 4 000 Lt. Jeigu kompiuterio vienetas su programine įranga įsigyjamas pagal sutartį, kurioje nustatyta, kad nuosavybės teisė į daiktą pereina pirkėjui apmokėjus visą sutartyje nustatytą kainą, tai iš pajamų gali būti atimama faktiškai apmokė</text:span><text:span text:style-name="T65">ta kainos dalis (išskyrus palūkanas), tačiau visa atimama suma negali viršyti 4 000 Lt (įskaitant interneto prieigos įrengimo ir šiai prieigai reikalingos įrangos įsigijimo išlaidas) per sutarties galiojimo laikotarpį. Asmeninio kompiuterio vienetą sudaran</text:span><text:span text:style-name="T66">čių elementų sąrašą tvirtina Lietuvos Respublikos Vyriausybė arba jos įgaliota institucija.“</text:span></text:p>
      <text:p text:style-name="Normal"/>
      <text:p text:style-name="P67"><text:span text:style-name="T68">ANTRASIS</text:span><text:span text:style-name="T69"><text:s/>SKIRSNIS</text:span></text:p>
      <text:p text:style-name="P70"><text:span text:style-name="T71">GYVENTOJŲ PAJAMŲ MOKESČIO ĮSTATYMO 21 STRAIPSNIO PAPILDYMO ĮSTATYMO 2 STRAIPSNIO PAKEITIMAS</text:span></text:p>
      <text:p text:style-name="P72"/>
      <text:p text:style-name="P73"><text:span text:style-name="T74">(Žin., 2004, Nr.<text:s/></text:span><text:a xlink:href="https://www.e-tar.lt/portal/lt/legalAct/TAR.9B246085AC76" office:target-frame-name="_blank" xlink:show="new"><text:span text:style-name="T75">98-3628</text:span></text:a><text:span text:style-name="T76">)</text:span></text:p>
      <text:p text:style-name="P77"/>
      <text:p text:style-name="P78"><text:span text:style-name="T79">1</text:span><text:span text:style-name="T80"><text:s/>straipsnis.<text:s/></text:span><text:span text:style-name="T81">2 straipsnio pakeitimas</text:span></text:p>
      <text:p text:style-name="P82"><text:span text:style-name="T83">Pakeisti 2 straipsnį ir jį išdėstyti taip:</text:span></text:p>
      <text:p text:style-name="P84"><text:span text:style-name="T85">„</text:span><text:span text:style-name="T86">2</text:span><text:span text:style-name="T87"><text:s/>straipsnis.<text:s/></text:span><text:span text:style-name="T88">Baigiamosios nuostatos</text:span></text:p>
      <text:p text:style-name="P89"><text:span text:style-name="T90">Deklaruojant 2007–2009 metų gyventojų pajamų mokestį, Gyvent</text:span><text:span text:style-name="T91">ojų pajamų mokesčio įstatymo 21 straipsnio 1 dalies 5 punkto nuostatos taikomos tik tuo atveju, jeigu minėtame punkte<text:s/></text:span><text:soft-page-break/><text:span text:style-name="T92">nurodytas asmeninio kompiuterio vienetas su programine įranga ir interneto prieigos įrengimas su šiai prieigai reikalinga įranga buvo įsig</text:span><text:span text:style-name="T93">yti iš Lietuvos arba užsienio vieneto.“</text:span></text:p>
      <text:p text:style-name="Normal"/>
      <text:p text:style-name="P94"><text:span text:style-name="T95">TREČIASIS</text:span><text:span text:style-name="T96"><text:s/>SKIRSNIS</text:span></text:p>
      <text:p text:style-name="P97"><text:span text:style-name="T98">BAIGIAMOSIOS NUOSTATOS</text:span></text:p>
      <text:p text:style-name="Normal"/>
      <text:p text:style-name="P99"><text:span text:style-name="T100">1</text:span><text:span text:style-name="T101"><text:s/>straipsnis.<text:s/></text:span><text:span text:style-name="T102">Įstatymo įsigaliojimas</text:span></text:p>
      <text:p text:style-name="P103"><text:span text:style-name="T104">Šio įstatymo pirmojo skirsnio 1 straipsnis įsigalioja nuo 2007 m. sausio 1 d.</text:span></text:p>
      <text:p text:style-name="P105"/>
      <text:p text:style-name="Normal"/>
      <text:p text:style-name="P106"><text:span text:style-name="T107">Skelbiu šį Lietuvos Respublik</text:span><text:span text:style-name="T108">os Seimo priimtą įstatymą.</text:span></text:p>
      <text:p text:style-name="P109"/>
      <text:p text:style-name="P110">RESPUBLIKOS PREZIDENTAS<text:tab/>VALDAS ADAMKUS</text:p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30T18:11:00Z</meta:creation-date>
    <dc:date>2015-09-30T18:11:00Z</dc:date>
    <meta:template xlink:href="Normal.dotm" xlink:type="simple"/>
    <meta:editing-cycles>2</meta:editing-cycles>
    <meta:editing-duration>PT0S</meta:editing-duration>
    <meta:document-statistic meta:page-count="2" meta:paragraph-count="40" meta:word-count="517" meta:character-count="3852" meta:row-count="125" meta:non-whitespace-character-count="3375"/>
  </office:meta>
</office:document-meta>
</file>