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fo:font-style="italic" style:font-style-asian="italic" style:font-style-complex="italic" fo:text-transform="uppercase" style:font-size-complex="12pt" fo:language="en" fo:country="GB"/>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size="11pt" style:font-size-asian="11pt" style:font-size-complex="11pt" fo:language="en" fo:country="GB"/>
    </style:style>
    <style:style style:name="T18" style:parent-style-name="DefaultParagraphFont" style:family="text">
      <style:text-properties fo:font-size="11pt" style:font-size-asian="11pt" style:font-size-complex="11pt" fo:language="en" fo:country="GB"/>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justify" fo:line-height="150%" fo:margin-left="0.5in">
        <style:tab-stops/>
      </style:paragraph-properties>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in"/>
      <style:text-properties fo:font-style="italic" style:font-style-asian="italic"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fo:language="en" fo:country="GB"/>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43in"/>
      <style:text-properties style:font-size-complex="12pt"/>
    </style:style>
    <style:style style:name="P57" style:parent-style-name="Normal" style:family="paragraph">
      <style:text-properties fo:font-size="21pt" style:font-size-asian="21pt" style:font-size-complex="21pt"/>
    </style:style>
    <style:style style:name="P58" style:parent-style-name="Normal" style:family="paragraph">
      <style:paragraph-properties fo:line-height="150%">
        <style:tab-stops>
          <style:tab-stop style:type="right" style:position="6.0625in"/>
        </style:tab-stops>
      </style:paragraph-properties>
    </style:style>
    <style:style style:name="T59" style:parent-style-name="DefaultParagraphFont" style:family="text">
      <style:text-properties fo:text-transform="uppercase" style:font-size-complex="12pt" fo:language="en" fo:country="GB"/>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fo:language="en" fo:country="GB"/>
    </style:style>
    <style:style style:name="T62" style:parent-style-name="DefaultParagraphFont" style:family="text">
      <style:text-properties fo:text-transform="uppercase" style:font-size-complex="12pt" fo:language="en" fo:country="GB"/>
    </style:style>
    <style:style style:name="P63" style:parent-style-name="Normal" style:family="paragraph">
      <style:text-properties fo:font-size="31pt" style:font-size-asian="31pt" style:font-size-complex="31pt"/>
    </style:style>
    <style:style style:name="P64" style:parent-style-name="Normal" style:family="paragraph">
      <style:paragraph-properties fo:text-align="justify" fo:line-height="150%" fo:text-indent="4in"/>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4in"/>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4in"/>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text-indent="3in"/>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keep-with-next="always" fo:text-align="center" fo:line-height="150%"/>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fo:language="en" fo:country="GB"/>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fo:language="en" fo:country="GB"/>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fo:language="en" fo:country="GB"/>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font-weight="bold" style:font-weight-asian="bold" style:font-weight-complex="bold"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font-weight="bold" style:font-weight-asian="bold" style:font-weight-complex="bold" fo:color="#000000" style:font-size-complex="12pt" fo:language="en" fo:country="GB"/>
    </style:style>
    <style:style style:name="T228" style:parent-style-name="DefaultParagraphFont" style:family="text">
      <style:text-properties fo:color="#000000" style:font-size-complex="12pt"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font-weight="bold" style:font-weight-asian="bold" style:font-weight-complex="bold" fo:color="#000000"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font-weight="bold" style:font-weight-asian="bold" style:font-weight-complex="bold"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font-weight="bold" style:font-weight-asian="bold" style:font-weight-complex="bold"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font-weight="bold" style:font-weight-asian="bold" style:font-weight-complex="bold"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fo:color="#000000"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font-weight="bold" style:font-weight-asian="bold" style:font-weight-complex="bold"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name="Arial" style:font-name-complex="Arial" fo:color="#000000" fo:font-size="10pt" style:font-size-asian="10pt" fo:language="en" fo:country="GB"/>
    </style:style>
    <style:style style:name="T269" style:parent-style-name="DefaultParagraphFont" style:family="text">
      <style:text-properties fo:color="#000000" style:font-size-complex="12pt"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font-weight="bold" style:font-weight-asian="bold" style:font-weight-complex="bold"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1.5in"/>
    </style:style>
    <style:style style:name="P278" style:parent-style-name="Normal" style:family="paragraph">
      <style:paragraph-properties fo:text-align="justify" fo:line-height="150%" fo:margin-left="0.5in">
        <style:tab-stops/>
      </style:paragraph-properties>
    </style:style>
    <style:style style:name="T279" style:parent-style-name="DefaultParagraphFont" style:family="text">
      <style:text-properties fo:font-weight="bold" style:font-weight-asian="bold" style:font-weight-complex="bold" style:font-size-complex="12pt" fo:language="en" fo:country="GB"/>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fo:language="en" fo:country="GB"/>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fo:language="en" fo:country="GB"/>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fo:language="en" fo:country="GB"/>
    </style:style>
    <style:style style:name="T336" style:parent-style-name="DefaultParagraphFont" style:family="text">
      <style:text-properties fo:font-weight="bold" style:font-weight-asian="bold" style:font-weight-complex="bold"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fo:language="en" fo:country="GB"/>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fo:language="en" fo:country="GB"/>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fo:letter-spacing="-0.0194in" style:font-size-complex="12pt"/>
    </style:style>
    <style:style style:name="T522" style:parent-style-name="DefaultParagraphFont" style:family="text">
      <style:text-properties fo:letter-spacing="-0.0194in" style:font-size-complex="12pt"/>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T563" style:parent-style-name="DefaultParagraphFont" style:family="text">
      <style:text-properties fo:font-style="italic" style:font-style-asian="italic" style:font-style-complex="italic"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fo:font-style="italic" style:font-style-asian="italic" style:font-style-complex="italic"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text-properties fo:letter-spacing="-0.0048in" style:font-size-complex="12pt"/>
    </style:style>
    <style:style style:name="P568" style:parent-style-name="Normal" style:family="paragraph">
      <style:text-properties style:font-size-complex="12pt"/>
    </style:style>
    <style:style style:name="P569" style:parent-style-name="Normal" style:family="paragraph">
      <style:paragraph-properties fo:line-height="150%"/>
    </style:style>
  </office:automatic-styles>
  <office:body>
    <office:text text:use-soft-page-breaks="true">
      <text:p text:style-name="P1"/>
      <text:p text:style-name="P9">OFFICIAL TRANSLATION</text:p>
      <text:p text:style-name="P10"/>
      <text:p text:style-name="P11"><text:span text:style-name="T12">REPUBLIC OF LITHUANIA</text:span></text:p>
      <text:p text:style-name="P13"><text:span text:style-name="T14">law on the approval, entry into force and implementation of the code of conduct for state politicians<text:s/></text:span></text:p>
      <text:p text:style-name="P15"/>
      <text:p text:style-name="P16"><text:span text:style-name="T17">19 September 2006 No X-816</text:span><text:span text:style-name="T18"><text:line-break/>Vilnius</text:span></text:p>
      <text:p text:style-name="P19"/>
      <text:p text:style-name="P20"><text:span text:style-name="T21">Article 1.</text:span><text:span text:style-name="T22"><text:s/></text:span><text:span text:style-name="T23">Approval of the Code of Conduct for State Politicians of<text:s/></text:span><text:span text:style-name="T24">the Republic of Lithuania</text:span></text:p>
      <text:p text:style-name="P25"><text:span text:style-name="T26">The Seimas hereby approves the Code of Conduct for State Politicians of the Republic of Lithuania.</text:span></text:p>
      <text:p text:style-name="P27"/>
      <text:p text:style-name="P28"><text:span text:style-name="T29">Article 2.</text:span><text:span text:style-name="T30"><text:s/></text:span><text:span text:style-name="T31">Entry into Force of the Code of Conduct for State Politicians of the Republic of Lithuania</text:span></text:p>
      <text:p text:style-name="P32"><text:span text:style-name="T33">The Code of Conduct for<text:s/></text:span><text:span text:style-name="T34">State Politicians of the Republic of Lithuania shall come into force on 1 October 2006.</text:span></text:p>
      <text:p text:style-name="P35"/>
      <text:p text:style-name="P36"><text:span text:style-name="T37">Article 3.</text:span><text:span text:style-name="T38"><text:s/></text:span><text:span text:style-name="T39">Implementation of the Code of Conduct for State Politicians of the Republic of Lithuania</text:span></text:p>
      <text:p text:style-name="P40"><text:span text:style-name="T41">1</text:span><text:span text:style-name="T42">.<text:s/></text:span><text:span text:style-name="T43">Municipal councils, until 30 September 2006, shall set up<text:s/></text:span><text:span text:style-name="T44">commissions specified in subparagraph 2 of paragraph 1 of Article 6 of this Code and approve legal acts required for the implementation of this Code at municipal councils.</text:span></text:p>
      <text:p text:style-name="P45"><text:span text:style-name="T46">2</text:span><text:span text:style-name="T47">.<text:s/></text:span><text:span text:style-name="T48">The Government of the Republic of Lithuania, until 30 September 2006, on the<text:s/></text:span><text:span text:style-name="T49">recommendation of the Chief Commission of Official Ethics, shall approve the Regulations of the Register of Private Interests of Politicians.</text:span></text:p>
      <text:p text:style-name="P50"/>
      <text:p text:style-name="P51"><text:span text:style-name="T52">I promulgate this Law passed by the Seimas of the Republic of Lithuania.</text:span><text:span text:style-name="T53"><text:s/></text:span></text:p>
      <text:p text:style-name="P54"/>
      <text:p text:style-name="P55"/>
      <text:p text:style-name="P56"/>
      <text:p text:style-name="P57"/>
      <text:p text:style-name="P58"><text:span text:style-name="T59">PRESIDENT OF THE REPUBLIC</text:span><text:span text:style-name="T60"><text:tab/></text:span><text:span text:style-name="T61">VALDAS<text:s/></text:span><text:span text:style-name="T62">ADAMKUS</text:span></text:p>
      <text:p text:style-name="P63"/>
      <text:p text:style-name="P64"><text:span text:style-name="T65">APPROVED</text:span></text:p>
      <text:p text:style-name="P66"><text:span text:style-name="T67">by Law<text:s/></text:span><text:span text:style-name="T68">No</text:span><text:span text:style-name="T69"><text:s/></text:span><text:span text:style-name="T70">X-816</text:span></text:p>
      <text:p text:style-name="P71"><text:span text:style-name="T72">of 19 September 2006<text:s/></text:span></text:p>
      <text:p text:style-name="P73"/>
      <text:p text:style-name="P74"/>
      <text:p text:style-name="P75"><text:span text:style-name="T76">REPUBLIC OF LITHUANIA</text:span></text:p>
      <text:p text:style-name="P77"><text:span text:style-name="T78">CODE OF CONDUCT FOR STATE POLITICIANS</text:span></text:p>
      <text:p text:style-name="P79"/>
      <text:p text:style-name="P80"><text:span text:style-name="T81">Article 1.</text:span><text:span text:style-name="T82"><text:s/></text:span><text:span text:style-name="T83">Purpose and Tasks of the Code</text:span></text:p>
      <text:p text:style-name="P84"><text:span text:style-name="T85">1</text:span><text:span text:style-name="T86">.<text:s/></text:span><text:span text:style-name="T87">The Code of Conduct for State Politicians of the Republic of Lithuania (hereinaft</text:span><text:span text:style-name="T88">er – the Code) has the objective of implementing the constitutional principle that state institutions have to serve the people, developing democratic management, increasing confidence of the society in state and municipal institutions and promoting respons</text:span><text:span text:style-name="T89">ibility of state politicians and candidates for state politicians for their actions and accountability to the public.<text:s/></text:span><text:span text:style-name="T90"><text:s/></text:span></text:p>
      <text:p text:style-name="P91"><text:span text:style-name="T92">2</text:span><text:span text:style-name="T93">.<text:s/></text:span><text:span text:style-name="T94">This Code shall regulate the basics of principles and requirements in respect of the conduct of state politicians in public life<text:s/></text:span><text:span text:style-name="T95">and also the measures ensuring the control of the conduct of politicians and liability for violating the provisions of this Code.</text:span><text:span text:style-name="T96"><text:s/></text:span></text:p>
      <text:p text:style-name="P97"><text:span text:style-name="T98">3</text:span><text:span text:style-name="T99">.<text:s/></text:span><text:span text:style-name="T100">Other laws and legal acts of the Republic of Lithuania that regulate the activities of institutions in which state pol</text:span><text:span text:style-name="T101">iticians hold office may set other requirements in respect of the conduct of state politicians provided they do not contravene with the principles of the conduct of state politicians laid down in this Code.</text:span><text:span text:style-name="T102"><text:s/></text:span></text:p>
      <text:p text:style-name="P103"/>
      <text:p text:style-name="P104"><text:span text:style-name="T105">Article 2.</text:span><text:span text:style-name="T106"><text:s/></text:span><text:span text:style-name="T107">Definitions</text:span></text:p>
      <text:p text:style-name="P108"><text:span text:style-name="T109">1</text:span><text:span text:style-name="T110">.<text:s/></text:span><text:span text:style-name="T111">“State politicians”<text:s/></text:span><text:span text:style-name="T112">shall mean persons who are elected, in accordance with the procedure set forth by laws, as Member of the Seimas, President of the Republic, Member of the European Parliament, member of a municipal council or mayor of a municipality or a</text:span><text:span text:style-name="T113">ppointed as Member of the Government or a deputy mayor of a municipality.</text:span><text:span text:style-name="T114"><text:s/></text:span></text:p>
      <text:p text:style-name="P115"><text:span text:style-name="T116">2</text:span><text:span text:style-name="T117">.<text:s/></text:span><text:span text:style-name="T118">“Candidates for the office of state politicians”<text:s/></text:span><text:span text:style-name="T119">shall mean persons who are registered, in accordance with the procedure set forth by laws, as candidates for Member of the Se</text:span><text:span text:style-name="T120">imas, President of the Republic, Member of the European Parliament or member of a municipal council.</text:span><text:span text:style-name="T121"><text:s/></text:span></text:p>
      <text:p text:style-name="P122"><text:span text:style-name="T123">3</text:span><text:span text:style-name="T124">.</text:span><text:span text:style-name="T125"><text:s/></text:span><text:span text:style-name="T126">“Persons closely related to a state politician or a candidate for the office of state politicians”</text:span><text:span text:style-name="T127"><text:s/>shall be a state politician’s or a candidate’s f</text:span><text:span text:style-name="T128">or the office of state politicians:</text:span></text:p>
      <text:p text:style-name="P129"><text:span text:style-name="T130">1</text:span><text:span text:style-name="T131">) parents (adoptive parents), children (adopted children);</text:span></text:p>
      <text:p text:style-name="P132"><text:span text:style-name="T133">2</text:span><text:span text:style-name="T134">) brothers and sisters;</text:span></text:p>
      <text:p text:style-name="P135"><text:span text:style-name="T136">3</text:span><text:span text:style-name="T137">) grandparents and grandchildren;</text:span></text:p>
      <text:p text:style-name="P138"><text:span text:style-name="T139">4</text:span><text:span text:style-name="T140">) spouse;</text:span></text:p>
      <text:p text:style-name="P141"><text:span text:style-name="T142">5</text:span><text:span text:style-name="T143">) cohabitant;</text:span></text:p>
      <text:p text:style-name="P144"><text:span text:style-name="T145">6</text:span><text:span text:style-name="T146">) partner provided partnership has been registered<text:s/></text:span><text:span text:style-name="T147">in accordance with the procedure set forth by laws.</text:span></text:p>
      <text:p text:style-name="P148"><text:span text:style-name="T149">4</text:span><text:span text:style-name="T150">.</text:span><text:span text:style-name="T151"><text:s/></text:span><text:span text:style-name="T152">“Private life”<text:s/></text:span><text:span text:style-name="T153">shall mean personal, home and domestic life, and intimate life of a state politician as well as his activities not related with the duties of a state politician, political activiti</text:span><text:span text:style-name="T154">es or the institution in which he holds office.<text:s/></text:span><text:span text:style-name="T155"><text:s/></text:span><text:span text:style-name="T156">The conduct or personal features of a state politician that are related to certain circumstances of his private life and that are likely to have influence over public interests shall not be considered privat</text:span><text:span text:style-name="T157">e life.<text:s/></text:span></text:p>
      <text:p text:style-name="P158"><text:span text:style-name="T159">5</text:span><text:span text:style-name="T160">.</text:span><text:span text:style-name="T161"><text:s/></text:span><text:span text:style-name="T162">“Private interests”<text:s/></text:span><text:span text:style-name="T163">shall mean<text:s/></text:span><text:span text:style-name="T164">pecuniary or non-pecuniary<text:s/></text:span><text:span text:style-name="T165">interest of a state politician, a candidate for the office of state politicians and/or persons closely related to them, which may influence the decisions made by the state politician</text:span><text:span text:style-name="T166"><text:s/>and/or his political activities.</text:span></text:p>
      <text:p text:style-name="P167"><text:span text:style-name="T168">6</text:span><text:span text:style-name="T169">.<text:s/></text:span><text:span text:style-name="T170">“Political activities”<text:s/></text:span><text:span text:style-name="T171">shall mean a state politician’s actions, conduct and participation in the activities of representative and executive institutions during his tenure.<text:s/></text:span><text:span text:style-name="T172"><text:s/></text:span></text:p>
      <text:p text:style-name="P173"><text:span text:style-name="T174">7</text:span><text:span text:style-name="T175">.</text:span><text:span text:style-name="T176"><text:s/></text:span><text:span text:style-name="T177">“Public interests”<text:s/></text:span><text:span text:style-name="T178">shall mean a public interest that in public life a politician would act in compliance with the Constitution of the Republic of Lithuania and its legal acts and would take decisions only for the benefit of the state, a municipality and the society.<text:s/></text:span></text:p>
      <text:p text:style-name="P179"><text:span text:style-name="T180">8</text:span><text:span text:style-name="T181">.<text:s/></text:span><text:span text:style-name="T182">“Public life”<text:s/></text:span><text:span text:style-name="T183">shall mean a state politician’s political activities as well as a state politician’s conduct not related to his private life.<text:s/></text:span><text:span text:style-name="T184"><text:s/></text:span></text:p>
      <text:p text:style-name="P185"/>
      <text:p text:style-name="P186"><text:span text:style-name="T187">Article 3.</text:span><text:span text:style-name="T188"><text:s/></text:span><text:span text:style-name="T189">Application of the Code</text:span></text:p>
      <text:p text:style-name="P190"><text:span text:style-name="T191">1</text:span><text:span text:style-name="T192">.<text:s/></text:span><text:span text:style-name="T193">This Code shall apply to state politicians, except for the Presiden</text:span><text:span text:style-name="T194">t of the Republic and Members of the European Parliament.</text:span></text:p>
      <text:p text:style-name="P195"><text:span text:style-name="T196">2</text:span><text:span text:style-name="T197">.<text:s/></text:span><text:span text:style-name="T198">This Code shall apply to Members of the European Parliament to the extent their conduct is not regulated by legal acts adopted by the European Parliament and laws and other legal acts of the<text:s/></text:span><text:span text:style-name="T199">Republic of Lithuania. <text:s/></text:span></text:p>
      <text:p text:style-name="P200"><text:span text:style-name="T201">3</text:span><text:span text:style-name="T202">.<text:s/></text:span><text:span text:style-name="T203">This Code shall apply to candidates for the office of state politicians to the extent they have to declare their private interests, as established by law. <text:s/></text:span></text:p>
      <text:p text:style-name="P204"><text:span text:style-name="T205">4</text:span><text:span text:style-name="T206">.<text:s/></text:span><text:span text:style-name="T207">This Code shall also apply to Chairmen and Deputy Chairmen o</text:span><text:span text:style-name="T208">f parliamentary parties.</text:span></text:p>
      <text:p text:style-name="P209"/>
      <text:p text:style-name="P210"><text:span text:style-name="T211">Article 4.</text:span><text:span text:style-name="T212"><text:s/></text:span><text:span text:style-name="T213">Principles of Conduct of State Politicians<text:s/></text:span></text:p>
      <text:p text:style-name="P214"><text:span text:style-name="T215">In public life, a state politician shall adhere to the following principles of conduct:</text:span></text:p>
      <text:p text:style-name="P216"/>
      <text:p text:style-name="P217"><text:span text:style-name="T218">1</text:span><text:span text:style-name="T219">)<text:s/></text:span><text:span text:style-name="T220">respect for an individual person and the state</text:span><text:span text:style-name="T221"><text:s text:c="2"/>-<text:s/></text:span><text:span text:style-name="T222">shall respect and ensure<text:s/></text:span><text:span text:style-name="T223">fundamental human rights and freedoms, act in compliance with the Constitution and legal acts, and increase confidence in the state and its institutions;</text:span></text:p>
      <text:p text:style-name="P224"><text:span text:style-name="T225">2</text:span><text:span text:style-name="T226">)<text:s/></text:span><text:span text:style-name="T227">justice</text:span><text:span text:style-name="T228"><text:s/>– shall equally serve all the people irrespective of their nationality, race, gender, language, origin, social status, education, religious beliefs, political views, age and any other differences;<text:s/></text:span></text:p>
      <text:p text:style-name="P229"><text:span text:style-name="T230">3</text:span><text:span text:style-name="T231">)<text:s/></text:span><text:span text:style-name="T232">honesty</text:span><text:span text:style-name="T233"><text:s/>– shall perform his duties honestly and ad</text:span><text:span text:style-name="T234">here to the highest standards of conduct, and avoid situations that may influence taking the decisions that may raise doubts in the society;</text:span></text:p>
      <text:p text:style-name="P235"><text:span text:style-name="T236">4</text:span><text:span text:style-name="T237">)<text:s/></text:span><text:span text:style-name="T238">transparency and publicity</text:span><text:span text:style-name="T239"><text:s/>– when taking decisions, shall not raise doubts as to honesty, reveal the motives</text:span><text:span text:style-name="T240"><text:s/>of his conduct and decisions to the society, always upkeep to the principles of openness and publicity, except for the cases <text:s/>specified by laws restricting the disclosure of information, and declare his private interests;</text:span></text:p>
      <text:p text:style-name="P241"><text:span text:style-name="T242">5</text:span><text:span text:style-name="T243">)<text:s/></text:span><text:span text:style-name="T244">decency<text:s/></text:span><text:span text:style-name="T245">– shall act proper</text:span><text:span text:style-name="T246">ly according to the office held, avoid situations when the politician’s conduct could damage his, or the institution’s in which he holds office, reputation and standing, avoid unfair ways of seeking advantage, and use the received official information only</text:span><text:span text:style-name="T247"><text:s/>for performing his duties and <text:s/>shall not make profit from it; <text:s text:c="2"/></text:span></text:p>
      <text:p text:style-name="P248"><text:span text:style-name="T249">6</text:span><text:span text:style-name="T250">)<text:s/></text:span><text:span text:style-name="T251">exemplariness</text:span><text:span text:style-name="T252"><text:s/></text:span><text:span text:style-name="T253">– shall act properly in the public and adhere to the universally accepted norms of morality, morals and ethics;<text:s/></text:span></text:p>
      <text:p text:style-name="P254"><text:span text:style-name="T255">7</text:span><text:span text:style-name="T256">)<text:s/></text:span><text:span text:style-name="T257">selflessness</text:span><text:span text:style-name="T258"><text:s/>– shall<text:s/></text:span><text:span text:style-name="T259">serve the state and the publ</text:span><text:span text:style-name="T260">ic interests, avoid any apparent or real conflict of public and private interests, <text:s/>and, in the event of such conflict, undertake all the required measures to resolve them promptly and make them coincide with the public interests, and shall not use his pos</text:span><text:span text:style-name="T261">t or position seeking to influence the decision to be taken by another person, which might be beneficial for the politician or a person closely related to him; <text:s/></text:span></text:p>
      <text:p text:style-name="P262"><text:span text:style-name="T263">8</text:span><text:span text:style-name="T264">)<text:s/></text:span><text:span text:style-name="T265">impartiality</text:span><text:span text:style-name="T266"><text:s/>– shall not have contractual or any other relations which could hinder pro</text:span><text:span text:style-name="T267">per fulfilment of the duties of a state politician and would restrict his freedom of self-determination</text:span><text:span text:style-name="T268"><text:s/></text:span><text:span text:style-name="T269">when taking decisions and shall be objective when taking decisions and avoid prejudices;<text:s/></text:span></text:p>
      <text:p text:style-name="P270"><text:span text:style-name="T271">9</text:span><text:span text:style-name="T272">)<text:s/></text:span><text:span text:style-name="T273">responsibility</text:span><text:span text:style-name="T274"><text:s/>– shall bear responsibility for his cond</text:span><text:span text:style-name="T275">uct in public life, the decisions taken and account for them to the public.</text:span><text:span text:style-name="T276"><text:s/></text:span></text:p>
      <text:p text:style-name="P277"/>
      <text:p text:style-name="P278"><text:span text:style-name="T279">Article 5.</text:span><text:span text:style-name="T280"><text:s/></text:span><text:span text:style-name="T281">Declaration of Private Interests by State Politicians and Candidates for the Office of State Politicians</text:span></text:p>
      <text:p text:style-name="P282"><text:span text:style-name="T283">1</text:span><text:span text:style-name="T284">.<text:s/></text:span><text:span text:style-name="T285">State politicians shall declare their private<text:s/></text:span><text:span text:style-name="T286">interests in accordance with the procedure set forth by the laws and other legal acts.</text:span><text:span text:style-name="T287"><text:s/></text:span></text:p>
      <text:p text:style-name="P288"><text:span text:style-name="T289">2</text:span><text:span text:style-name="T290">.<text:s/></text:span><text:span text:style-name="T291">Candidates for the office of state politicians shall declare their private interests in accordance with the procedure set forth by laws on elections by submittin</text:span><text:span text:style-name="T292">g declarations of private interests to the Central Electoral Committee.</text:span><text:span text:style-name="T293"><text:s/></text:span><text:span text:style-name="T294">The declarations data shall be public and announced in accordance with the procedure set forth by the Central Electoral Committee.</text:span><text:span text:style-name="T295"><text:s/></text:span></text:p>
      <text:p text:style-name="P296"><text:span text:style-name="T297">3</text:span><text:span text:style-name="T298">.<text:s/></text:span><text:span text:style-name="T299">Private interests of state politicians shall<text:s/></text:span><text:span text:style-name="T300">be registered in the Register of Private Interests of Politicians.</text:span></text:p>
      <text:p text:style-name="P301"/>
      <text:p text:style-name="P302"><text:span text:style-name="T303">Article 6.</text:span><text:span text:style-name="T304"><text:s/></text:span><text:span text:style-name="T305">Entities of State Politicians’ Conduct Control<text:s/></text:span></text:p>
      <text:p text:style-name="P306"><text:span text:style-name="T307">1</text:span><text:span text:style-name="T308">.<text:s/></text:span><text:span text:style-name="T309">The investigation of a state politician’s conduct, which violates the principles and provisions of the conduct of stat</text:span><text:span text:style-name="T310">e politicians established by this Code, shall be carried out by a commission set up in the institution in which the state politician holds office in accordance with the procedure set forth by laws regulating its activities and other legal acts (hereinafter</text:span><text:span text:style-name="T311"><text:s/>– the Commission):</text:span><text:span text:style-name="T312"><text:s/></text:span></text:p>
      <text:p text:style-name="P313"><text:span text:style-name="T314">1</text:span><text:span text:style-name="T315">) in the Seimas of the Republic of Lithuania and in the Government of the Republic of Lithuania – the Seimas Commission for Ethics and Procedures;</text:span></text:p>
      <text:p text:style-name="P316"><text:span text:style-name="T317">2</text:span><text:span text:style-name="T318">) in the municipal councils – commissions for ethics, set up upon the decision o</text:span><text:span text:style-name="T319">f municipal councils, consisting of members of a council and representatives of local communities. <text:s text:c="3"/></text:span><text:span text:style-name="T320"><text:s/></text:span></text:p>
      <text:p text:style-name="P321"><text:span text:style-name="T322">2</text:span><text:span text:style-name="T323">.<text:s/></text:span><text:span text:style-name="T324">The investigation of the conduct, which violates the principles and provisions of the conduct of state politicians established by this Code, of</text:span><text:span text:style-name="T325"><text:s/>Chairmen and Deputy Chairmen of parliamentary parties who are not members of the Seimas or municipal councils or are not appointed as Member of the Government shall be carried out by the Chief Commission of Official Ethics.</text:span></text:p>
      <text:p text:style-name="P326"><text:span text:style-name="T327">3</text:span><text:span text:style-name="T328">.<text:s/></text:span><text:span text:style-name="T329">Pursuant to this Code, t</text:span><text:span text:style-name="T330">he procedure for work and decision-making of the commissions specified in paragraph 1 of this Article shall be established by laws and other legal acts regulating the activities of institutions, which set them up.<text:s/></text:span></text:p>
      <text:p text:style-name="P331"/>
      <text:p text:style-name="P332"><text:span text:style-name="T333">Article 7.</text:span><text:span text:style-name="T334"><text:s/></text:span><text:span text:style-name="T335">Investigation of the Cond</text:span><text:span text:style-name="T336">uct of State Politicians<text:s/></text:span></text:p>
      <text:p text:style-name="P337"><text:span text:style-name="T338">1</text:span><text:span text:style-name="T339">.<text:s/></text:span><text:span text:style-name="T340">The investigation of the conduct of a state politician in the Commission can be initiated provided at least one of the following grounds exists:<text:s/></text:span><text:span text:style-name="T341"><text:s/></text:span></text:p>
      <text:p text:style-name="P342"><text:span text:style-name="T343">1</text:span><text:span text:style-name="T344">) a complaint, application or notification (hereinafter referred to as “t</text:span><text:span text:style-name="T345">he complaint”) filed by a natural or legal person about a violation allegedly committed by a politician (hereinafter referred to as “the violation”) of principles and provisions of the conduct of state politicians established by this Code or requirements f</text:span><text:span text:style-name="T346">or a state politician set in legal acts regulating the activities of an institution in which the politician holds office;</text:span></text:p>
      <text:p text:style-name="P347"><text:span text:style-name="T348">2</text:span><text:span text:style-name="T349">) sound information published in the media about a violation allegedly committed by a state politician.</text:span></text:p>
      <text:p text:style-name="P350"><text:span text:style-name="T351">2</text:span><text:span text:style-name="T352">.<text:s/></text:span><text:span text:style-name="T353">The<text:s/></text:span><text:span text:style-name="T354">investigation of a state politician’s conduct shall be initiated within 10 days from arising of the grounds specified in paragraph 1 of this Article.</text:span><text:span text:style-name="T355"><text:s/></text:span><text:span text:style-name="T356">The Commission shall investigate potential violations provided less than a year has passed since their com</text:span><text:span text:style-name="T357">mitment.<text:s/></text:span><text:span text:style-name="T358"><text:s/></text:span><text:span text:style-name="T359">Anonymous complaints shall not be investigated.</text:span><text:span text:style-name="T360"><text:s/></text:span><text:span text:style-name="T361">The Commission’s investigation of the violation shall be completed within 30 days since the beginning of the investigation.</text:span><text:span text:style-name="T362"><text:s/></text:span><text:span text:style-name="T363">The period of a state politician’s temporary incapacity or leave and the p</text:span><text:span text:style-name="T364">eriod when a politician is on a business trip shall not be included in this period.</text:span><text:span text:style-name="T365"><text:s/></text:span><text:span text:style-name="T366">Where necessary, the Commission shall extend the investigation time limit set in this paragraph but not longer than for a period of two months.</text:span></text:p>
      <text:p text:style-name="P367"><text:span text:style-name="T368">3</text:span><text:span text:style-name="T369">.<text:s/></text:span><text:span text:style-name="T370">When carrying out the</text:span><text:span text:style-name="T371"><text:s/>investigation, the Commission shall have the right:<text:s/></text:span></text:p>
      <text:p text:style-name="P372"><text:span text:style-name="T373">1</text:span><text:span text:style-name="T374">) to question a state politician whose conduct is under investigation, as well as other persons related to the state politician’s conduct or his political activities;</text:span></text:p>
      <text:p text:style-name="P375"><text:span text:style-name="T376">2</text:span><text:span text:style-name="T377">) to question the author of</text:span><text:span text:style-name="T378"><text:s/>the complaint and to find out about the information known to him about a violation, allegedly committed by the state politician, of principles and provisions of the conduct of state politicians established by this Code or requirements for a state politici</text:span><text:span text:style-name="T379">an set in legal acts regulating the activities of the institution in which the politician holds office;</text:span></text:p>
      <text:p text:style-name="P380"><text:span text:style-name="T381">3</text:span><text:span text:style-name="T382">) to get access to the required documents in accordance with the procedure set forth by laws and receive their transcripts (copies) and other infor</text:span><text:span text:style-name="T383">mation necessary for the investigation;</text:span></text:p>
      <text:p text:style-name="P384"><text:span text:style-name="T385">4</text:span><text:span text:style-name="T386">) where necessary, to visit the place of incident;</text:span></text:p>
      <text:p text:style-name="P387"><text:span text:style-name="T388">5</text:span><text:span text:style-name="T389">) to use the services of specialists.</text:span></text:p>
      <text:p text:style-name="P390"><text:span text:style-name="T391">4</text:span><text:span text:style-name="T392">.<text:s/></text:span><text:span text:style-name="T393">When carrying out the investigation, the members of the Commission shall:</text:span></text:p>
      <text:p text:style-name="P394"><text:span text:style-name="T395">1</text:span><text:span text:style-name="T396">) act in compliance with the<text:s/></text:span><text:span text:style-name="T397">Constitution of the Republic of Lithuania, laws other legal acts of the Republic of Lithuania;</text:span></text:p>
      <text:p text:style-name="P398"><text:span text:style-name="T399">2</text:span><text:span text:style-name="T400">) maintain the secrecy of the data or information which they have obtained in the course of an investigation, where such data or information comprise a stat</text:span><text:span text:style-name="T401">e, commercial, bank, official or any other secret which is protected by law;</text:span></text:p>
      <text:p text:style-name="P402"><text:span text:style-name="T403">3</text:span><text:span text:style-name="T404">) not use the data or information specified in subparagraph 2 of this paragraph for personal benefit or for the benefit of other persons;</text:span></text:p>
      <text:p text:style-name="P405"><text:span text:style-name="T406">4</text:span><text:span text:style-name="T407">) not reveal to anyone any info</text:span><text:span text:style-name="T408">rmation about the circumstances of the on-going investigation, the persons related to the investigation and available material until the Commission completes the investigation.</text:span></text:p>
      <text:p text:style-name="P409"><text:span text:style-name="T410">5</text:span><text:span text:style-name="T411">.<text:s/></text:span><text:span text:style-name="T412">The provisions of paragraph 4 of this Article shall apply in respect o</text:span><text:span text:style-name="T413">f the service staff of the Commission and invited specialists. <text:s/></text:span></text:p>
      <text:p text:style-name="P414"><text:span text:style-name="T415">6</text:span><text:span text:style-name="T416">.<text:s/></text:span><text:span text:style-name="T417">When carrying out the investigation, members of the Commission, service staff of the Commission and specialists invited by it shall not disturb the work of state institutions, other en</text:span><text:span text:style-name="T418">terprises, agencies or organisations and shall refrain from preliminary assessments and conclusions until the investigation is completed and the Commission makes its conclusion.</text:span></text:p>
      <text:p text:style-name="P419"><text:span text:style-name="T420">7</text:span><text:span text:style-name="T421">.<text:s/></text:span><text:span text:style-name="T422">Members of the Commission shall be held liable for violation of duties<text:s/></text:span><text:span text:style-name="T423">established in this Article in accordance with the procedure set forth by laws.</text:span><text:span text:style-name="T424"><text:s/></text:span></text:p>
      <text:p text:style-name="P425"><text:span text:style-name="T426">8</text:span><text:span text:style-name="T427">.<text:s/></text:span><text:span text:style-name="T428">A state politician, whose conduct is under investigation, shall have the right:</text:span></text:p>
      <text:p text:style-name="P429"><text:span text:style-name="T430">1</text:span><text:span text:style-name="T431">) to submit to the Commission explanations, requests and evidences;</text:span></text:p>
      <text:p text:style-name="P432"><text:span text:style-name="T433">2</text:span><text:span text:style-name="T434">) upon<text:s/></text:span><text:span text:style-name="T435">completion of the investigation, to get access to the material collected in the course of the investigation;</text:span></text:p>
      <text:p text:style-name="P436"><text:span text:style-name="T437">3</text:span><text:span text:style-name="T438">) to take part in the meetings of the Commission.</text:span><text:span text:style-name="T439"><text:s/></text:span></text:p>
      <text:p text:style-name="P440"><text:span text:style-name="T441">9</text:span><text:span text:style-name="T442">.<text:s/></text:span><text:span text:style-name="T443">A state politician who provides explanations to the Commission shall not be forced</text:span><text:span text:style-name="T444"><text:s/>to give explanations against himself, members of his family or close relatives.<text:s/></text:span></text:p>
      <text:p text:style-name="P445"><text:span text:style-name="T446">10</text:span><text:span text:style-name="T447">.<text:s/></text:span><text:span text:style-name="T448">Within 3 days since the beginning of the investigation, the Commission shall write a report in a free-form format to inform a state politician about the initiated inv</text:span><text:span text:style-name="T449">estigation of his conduct, his rights, submit the available data about the committed violation and request the state politician to submit a written explanation until the date specified in the report. <text:s/></text:span><text:span text:style-name="T450"><text:s/></text:span><text:span text:style-name="T451">The Commission shall submit this report to the state p</text:span><text:span text:style-name="T452">olitician personally or send it by post.</text:span></text:p>
      <text:p text:style-name="P453"><text:span text:style-name="T454">11</text:span><text:span text:style-name="T455">.<text:s/></text:span><text:span text:style-name="T456">Upon completing the investigation, the Commission shall, within 5 working days from completing the investigation, at its meeting assess the data collected in the course of the investigation and take decision</text:span><text:span text:style-name="T457">s specified in Article 9 of this Code.<text:s/></text:span><text:span text:style-name="T458"><text:s/></text:span><text:span text:style-name="T459">The state politician shall be informed about the venue and date of the Commission’s meeting not later than 5 days prior to the meeting.<text:s/></text:span><text:span text:style-name="T460"><text:s/></text:span><text:span text:style-name="T461">Failure to appear to the Commission’s meeting or to provide explanations shall<text:s/></text:span><text:span text:style-name="T462">not preclude the Commission from taking the decision.<text:s/></text:span></text:p>
      <text:p text:style-name="P463"><text:span text:style-name="T464">12</text:span><text:span text:style-name="T465">.<text:s/></text:span><text:span text:style-name="T466">The decisions taken by the Commission shall be final and not subject to appeal.</text:span><text:span text:style-name="T467"><text:s/></text:span><text:span text:style-name="T468">Repeated complaints about a violation allegedly committed by a state politician shall not be investigated except<text:s/></text:span><text:span text:style-name="T469">for the cases when new circumstances, which were not and could not have been known during the investigation already carried out, are specified in the received complaint and therefore the decision taken by the Commission is potentially incorrect. <text:s/></text:span><text:span text:style-name="T470"><text:s/></text:span><text:span text:style-name="T471">The Comm</text:span><text:span text:style-name="T472">ission shall decide on the necessity to carry out a repeated investigation within 10 days from the receipt of the complaint.<text:s/></text:span><text:span text:style-name="T473"><text:s/></text:span><text:span text:style-name="T474">Where the Commission decide to initiated a repeated investigation, it shall be carried out in accordance with the procedures estab</text:span><text:span text:style-name="T475">lished in this Article.</text:span></text:p>
      <text:p text:style-name="P476"><text:span text:style-name="T477">13</text:span><text:span text:style-name="T478">.<text:s/></text:span><text:span text:style-name="T479">After each meeting of the Commission, an announcement to the media may be made.</text:span><text:span text:style-name="T480"><text:s/></text:span><text:span text:style-name="T481">A written or oral announcement shall be presented only be the Chairman of the Commission or a<text:s/></text:span><text:soft-page-break/><text:span text:style-name="T482">member of the Commission authorised by it and only</text:span><text:span text:style-name="T483"><text:s/>such which the Commission authorised to present.<text:s/></text:span></text:p>
      <text:p text:style-name="P484"><text:span text:style-name="T485">14</text:span><text:span text:style-name="T486">.<text:s/></text:span><text:span text:style-name="T487">The Chairman of the Commission, or a member of the Commission authorised by it, shall present the information about the decisions of the Commission to the media.<text:s/></text:span><text:span text:style-name="T488"><text:s/></text:span><text:span text:style-name="T489">Members of the Commission who have</text:span><text:span text:style-name="T490"><text:s/>expressed a separate opinion concerning the conclusions of the investigation shall have the right to inform about it.</text:span><text:span text:style-name="T491"><text:s/></text:span></text:p>
      <text:p text:style-name="P492"/>
      <text:p text:style-name="P493"><text:span text:style-name="T494">Article 8.</text:span><text:span text:style-name="T495"><text:s/></text:span><text:span text:style-name="T496">Activities of the Chief Commission of Official Ethics</text:span></text:p>
      <text:p text:style-name="P497"><text:span text:style-name="T498">The Chief Commission of Official Ethics shall:</text:span></text:p>
      <text:p text:style-name="P499"><text:span text:style-name="T500">1</text:span><text:span text:style-name="T501">) upon the req</text:span><text:span text:style-name="T502">uest of entities of state politicians’ conduct control, state politicians or on its own initiative provide methodological assistance concerning the implementation of the provisions of this Code;</text:span></text:p>
      <text:p text:style-name="P503"><text:span text:style-name="T504">2</text:span><text:span text:style-name="T505">) upon receiving the data about a violation committed by</text:span><text:span text:style-name="T506"><text:s/>a state politician, transfer this information for investigation to appropriate entities of state politicians’ conduct control.</text:span></text:p>
      <text:p text:style-name="P507"><text:span text:style-name="T508">3</text:span><text:span text:style-name="T509">) follow the information published in the media about the conduct of state politicians and, in case there are sound data th</text:span><text:span text:style-name="T510">at a state politician has committed a violation, transfer this information for investigation to appropriate entities of state politicians’ conduct control;</text:span></text:p>
      <text:p text:style-name="P511"><text:span text:style-name="T512">4</text:span><text:span text:style-name="T513">) carry out the investigation of the conduct of Chairmen and Deputy Chairmen of parliamentary p</text:span><text:span text:style-name="T514">arties who are not members of the Seimas or municipal councils or are not appointed as Member of the Government in accordance with the procedure set forth in Article 7 of this Code.</text:span></text:p>
      <text:p text:style-name="P515"/>
      <text:p text:style-name="P516"><text:span text:style-name="T517">Article 9.</text:span><text:span text:style-name="T518"><text:s/></text:span><text:span text:style-name="T519">Decisions of the Commission</text:span></text:p>
      <text:p text:style-name="P520"><text:span text:style-name="T521">1</text:span><text:span text:style-name="T522">. <text:s/></text:span><text:span text:style-name="T523">Upon completing the in</text:span><text:span text:style-name="T524">vestigation of the conduct of a state politician, the Commission may take the following decisions:</text:span></text:p>
      <text:p text:style-name="P525"><text:span text:style-name="T526">1</text:span><text:span text:style-name="T527">) state that a state politician did not violate principles or requirements of the conduct of state politicians established by this Code or by laws and oth</text:span><text:span text:style-name="T528">er legal acts regulating the activities of the institution in which the politician holds office;</text:span></text:p>
      <text:p text:style-name="P529"><text:span text:style-name="T530">2</text:span><text:span text:style-name="T531">) limit itself to consideration at the Commission;</text:span></text:p>
      <text:p text:style-name="P532"><text:span text:style-name="T533">3</text:span><text:span text:style-name="T534">) state that a state politician violated principles or requirements of the conduct of state<text:s/></text:span><text:span text:style-name="T535">politicians established by this Code or by laws and other legal acts regulating the activities of the institution in which the politician holds office;</text:span></text:p>
      <text:p text:style-name="P536"><text:span text:style-name="T537">4</text:span><text:span text:style-name="T538">) recommend a state politician to conform his conduct or activities to principles or requirements o</text:span><text:span text:style-name="T539">f the conduct of state politicians established by this Code or by laws and other legal acts regulating the activities of the institution in which the politician holds office;</text:span></text:p>
      <text:p text:style-name="P540"><text:span text:style-name="T541">5</text:span><text:span text:style-name="T542">) recommend to make a public apology;</text:span></text:p>
      <text:p text:style-name="P543"><text:span text:style-name="T544">6</text:span><text:span text:style-name="T545">) upon suspecting that there are<text:s/></text:span><text:span text:style-name="T546">elements of a criminal act, submit the material to pre-trial investigation institutions or the prosecutor’s office.<text:s/></text:span><text:span text:style-name="T547"><text:s/></text:span></text:p>
      <text:p text:style-name="P548"><text:span text:style-name="T549">2</text:span><text:span text:style-name="T550">.<text:s/></text:span><text:span text:style-name="T551">The Commission may terminate the investigation provided a state politician admitted that his conduct or activities were unethical</text:span><text:span text:style-name="T552"><text:s/>and incompatible with his office or the institution in which he holds office and made a public apology prior to the completion of the investigation.</text:span><text:span text:style-name="T553"><text:s/></text:span></text:p>
      <text:p text:style-name="P554"><text:span text:style-name="T555">3</text:span><text:span text:style-name="T556">.<text:s/></text:span><text:span text:style-name="T557">The Commission shall notify the person who submitted the complaint to the Commission about the inv</text:span><text:span text:style-name="T558">estigation carried out and the decision taken and the politician in respect of whom the decision was taken.<text:s/></text:span></text:p>
      <text:p text:style-name="P559"><text:span text:style-name="T560">4</text:span><text:span text:style-name="T561">.<text:s/></text:span><text:span text:style-name="T562">The decisions taken by the Commission shall be public and published in the supplement<text:s/></text:span><text:span text:style-name="T563">Informaciniai pranešimai</text:span><text:span text:style-name="T564"><text:s/>to the official gazette</text:span><text:span text:style-name="T565"><text:s/>Valstybės žinios</text:span><text:span text:style-name="T566"><text:s/>and in the institution’s in which the politician holds office Internet site and information publication, if such is published by the institution.</text:span></text:p>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Seimas</meta:initial-creator>
    <dc:creator>adlibuser</dc:creator>
    <meta:creation-date>2017-04-09T08:44:00Z</meta:creation-date>
    <dc:date>2017-04-09T08:44:00Z</dc:date>
    <meta:template xlink:href="Normal.dotm" xlink:type="simple"/>
    <meta:editing-cycles>2</meta:editing-cycles>
    <meta:editing-duration>PT0S</meta:editing-duration>
    <meta:document-statistic meta:page-count="9" meta:paragraph-count="722" meta:word-count="2799" meta:character-count="19518" meta:row-count="1937" meta:non-whitespace-character-count="17441"/>
  </office:meta>
</office:document-meta>
</file>