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5" style:parent-style-name="DefaultParagraphFont" style:family="text">
      <style:text-properties style:font-name-complex="TimesLT" fo:text-transform="uppercase" style:font-size-complex="12pt" fo:language="en" fo:country="GB"/>
    </style:style>
    <style:style style:name="T6" style:parent-style-name="DefaultParagraphFont" style:family="text">
      <style:text-properties style:font-name-complex="TimesLT" fo:font-weight="bold" style:font-weight-asian="bold" style:font-weight-complex="bold" fo:text-transform="uppercase" style:font-size-complex="12pt" fo:language="en" fo:country="GB"/>
    </style:style>
    <style:style style:name="T7" style:parent-style-name="DefaultParagraphFont" style:family="text">
      <style:text-properties style:font-name-complex="TimesLT" fo:text-transform="uppercase" style:font-size-complex="12pt" fo:language="en" fo:country="GB"/>
    </style:style>
    <style:style style:name="P8" style:parent-style-name="Normal" style:family="paragraph">
      <style:paragraph-properties fo:text-align="end"/>
      <style:text-properties style:font-name-complex="TimesLT" fo:font-weight="bold" style:font-weight-asian="bold" style:font-weight-complex="bold" fo:text-transform="uppercase" style:font-size-complex="12pt" fo:language="en" fo:country="GB"/>
    </style:style>
    <style:style style:name="P9" style:parent-style-name="Normal" style:family="paragraph">
      <style:paragraph-properties fo:text-align="center" fo:line-height="150%"/>
    </style:style>
    <style:style style:name="T10" style:parent-style-name="DefaultParagraphFont" style:family="text">
      <style:text-properties style:font-name-complex="TimesLT" fo:font-weight="bold" style:font-weight-asian="bold" style:font-weight-complex="bold" fo:text-transform="uppercase" style:font-size-complex="12pt" fo:language="en" fo:country="GB"/>
    </style:style>
    <style:style style:name="P11" style:parent-style-name="Normal" style:family="paragraph">
      <style:paragraph-properties fo:text-align="center" fo:line-height="150%"/>
    </style:style>
    <style:style style:name="T12" style:parent-style-name="DefaultParagraphFont" style:family="text">
      <style:text-properties style:font-name-complex="TimesLT" fo:font-weight="bold" style:font-weight-asian="bold" style:font-weight-complex="bold" fo:text-transform="uppercase" style:font-size-complex="12pt" fo:language="en" fo:country="GB"/>
    </style:style>
    <style:style style:name="P13" style:parent-style-name="Normal" style:family="paragraph">
      <style:paragraph-properties fo:text-align="center" fo:line-height="150%"/>
      <style:text-properties style:font-name-complex="TimesLT" fo:font-weight="bold" style:font-weight-asian="bold" style:font-weight-complex="bold" fo:text-transform="uppercase"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size-complex="11pt" fo:language="en" fo:country="GB"/>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fo:language="en" fo:country="GB"/>
    </style:style>
    <style:style style:name="P18" style:parent-style-name="Normal" style:family="paragraph">
      <style:paragraph-properties fo:text-align="center" fo:line-height="150%"/>
      <style:text-properties style:font-size-complex="12pt" fo:language="en" fo:country="GB"/>
    </style:style>
    <style:style style:name="P19" style:parent-style-name="Normal" style:family="paragraph">
      <style:paragraph-properties fo:text-align="center" fo:line-height="150%"/>
      <style:text-properties style:font-size-complex="12pt" fo:language="en" fo:country="GB"/>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style:font-size-complex="12pt" fo:language="en" fo:country="GB"/>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style:font-size-complex="12pt" fo:language="en" fo:country="GB"/>
    </style:style>
    <style:style style:name="P24" style:parent-style-name="Normal" style:family="paragraph">
      <style:paragraph-properties fo:text-align="justify" fo:line-height="150%" fo:text-indent="0.5in"/>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fo:language="en" fo:country="GB"/>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complex="TimesLT" style:font-size-complex="12pt" fo:language="en" fo:country="GB"/>
    </style:style>
    <style:style style:name="T31" style:parent-style-name="DefaultParagraphFont" style:family="text">
      <style:text-properties style:font-name-complex="TimesLT" fo:color="#000000" style:font-size-complex="12pt" fo:language="en" fo:country="GB"/>
    </style:style>
    <style:style style:name="T32" style:parent-style-name="DefaultParagraphFont" style:family="text">
      <style:text-properties style:font-name-complex="TimesLT" style:font-size-complex="12pt" fo:language="en" fo:country="GB"/>
    </style:style>
    <style:style style:name="T33" style:parent-style-name="DefaultParagraphFont" style:family="text">
      <style:text-properties style:font-name-complex="TimesLT" style:font-size-complex="12pt" fo:language="en" fo:country="GB"/>
    </style:style>
    <style:style style:name="T34" style:parent-style-name="DefaultParagraphFont" style:family="text">
      <style:text-properties style:font-name-complex="TimesLT" style:font-size-complex="12pt" fo:language="en" fo:country="GB"/>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fo:language="en" fo:country="GB"/>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fo:language="en" fo:country="GB"/>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fo:language="en" fo:country="GB"/>
    </style:style>
    <style:style style:name="T87" style:parent-style-name="DefaultParagraphFont" style:family="text">
      <style:text-properties fo:font-weight="bold" style:font-weight-asian="bold" style:font-weight-complex="bold" style:font-size-complex="12pt" fo:language="en" fo:country="GB"/>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fo:language="en" fo:country="GB"/>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GB"/>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fo:color="#000000" style:font-size-complex="12pt" fo:language="en" fo:country="GB"/>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complex="TimesLT" style:font-size-complex="12pt"/>
    </style:style>
    <style:style style:name="T100" style:parent-style-name="DefaultParagraphFont" style:family="text">
      <style:text-properties style:font-name-complex="TimesLT" style:font-size-complex="12pt"/>
    </style:style>
    <style:style style:name="T101" style:parent-style-name="DefaultParagraphFont" style:family="text">
      <style:text-properties style:font-name-complex="TimesLT" style:font-size-complex="12pt" fo:language="en" fo:country="GB"/>
    </style:style>
    <style:style style:name="T102" style:parent-style-name="DefaultParagraphFont" style:family="text">
      <style:text-properties style:font-name-complex="TimesLT" style:font-size-complex="12pt" fo:language="en" fo:country="GB"/>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complex="TimesLT" style:font-size-complex="12pt"/>
    </style:style>
    <style:style style:name="T105" style:parent-style-name="DefaultParagraphFont" style:family="text">
      <style:text-properties style:font-name-complex="TimesLT" style:font-size-complex="12pt"/>
    </style:style>
    <style:style style:name="T106" style:parent-style-name="DefaultParagraphFont" style:family="text">
      <style:text-properties style:font-name-complex="TimesLT" style:font-size-complex="12pt" fo:language="en" fo:country="GB"/>
    </style:style>
    <style:style style:name="T107" style:parent-style-name="DefaultParagraphFont" style:family="text">
      <style:text-properties style:font-name-complex="TimesLT" style:font-size-complex="12pt" fo:language="en" fo:country="GB"/>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complex="TimesLT" fo:font-weight="bold" style:font-weight-asian="bold" style:font-weight-complex="bold" style:font-size-complex="12pt" fo:language="en" fo:country="GB"/>
    </style:style>
    <style:style style:name="T111" style:parent-style-name="DefaultParagraphFont" style:family="text">
      <style:text-properties style:font-name-complex="TimesLT" fo:font-weight="bold" style:font-weight-asian="bold" style:font-weight-complex="bold" style:font-size-complex="12pt"/>
    </style:style>
    <style:style style:name="T112" style:parent-style-name="DefaultParagraphFont" style:family="text">
      <style:text-properties style:font-name-complex="TimesLT" fo:font-weight="bold" style:font-weight-asian="bold" style:font-weight-complex="bold" style:font-size-complex="12pt" fo:language="en" fo:country="GB"/>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complex="TimesLT" style:font-size-complex="12pt" fo:language="en" fo:country="GB"/>
    </style:style>
    <style:style style:name="T115" style:parent-style-name="DefaultParagraphFont" style:family="text">
      <style:text-properties style:font-name-complex="TimesLT" style:font-size-complex="12pt" fo:language="en" fo:country="GB"/>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complex="TimesLT" fo:font-weight="bold" style:font-weight-asian="bold" style:font-weight-complex="bold" style:font-size-complex="12pt" fo:language="en" fo:country="GB"/>
    </style:style>
    <style:style style:name="T119" style:parent-style-name="DefaultParagraphFont" style:family="text">
      <style:text-properties style:font-name-complex="TimesLT" fo:font-weight="bold" style:font-weight-asian="bold" style:font-weight-complex="bold" style:font-size-complex="12pt"/>
    </style:style>
    <style:style style:name="T120" style:parent-style-name="DefaultParagraphFont" style:family="text">
      <style:text-properties style:font-name-complex="TimesLT" fo:font-weight="bold" style:font-weight-asian="bold" style:font-weight-complex="bold" style:font-size-complex="12pt" fo:language="en" fo:country="GB"/>
    </style:style>
    <style:style style:name="T121" style:parent-style-name="DefaultParagraphFont" style:family="text">
      <style:text-properties style:font-name-complex="TimesLT" fo:font-weight="bold" style:font-weight-asian="bold" style:font-weight-complex="bold" style:font-size-complex="12pt" fo:language="en" fo:country="GB"/>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complex="TimesLT" style:font-size-complex="12pt"/>
    </style:style>
    <style:style style:name="T128" style:parent-style-name="DefaultParagraphFont" style:family="text">
      <style:text-properties style:font-name-complex="TimesLT" style:font-size-complex="12pt"/>
    </style:style>
    <style:style style:name="T129" style:parent-style-name="DefaultParagraphFont" style:family="text">
      <style:text-properties style:font-name-complex="TimesLT" style:font-size-complex="12pt" fo:language="en" fo:country="GB"/>
    </style:style>
    <style:style style:name="T130" style:parent-style-name="DefaultParagraphFont" style:family="text">
      <style:text-properties style:font-name-complex="TimesLT" style:font-size-complex="12pt" fo:language="en" fo:country="GB"/>
    </style:style>
    <style:style style:name="P131" style:parent-style-name="Normal" style:family="paragraph">
      <style:paragraph-properties fo:text-align="justify" fo:line-height="150%" fo:text-indent="0.5in"/>
    </style:style>
    <style:style style:name="P132" style:parent-style-name="Normal" style:family="paragraph">
      <style:paragraph-properties fo:keep-with-next="always" style:punctuation-wrap="simple" fo:text-align="center" style:vertical-align="baseline" fo:line-height="150%"/>
    </style:style>
    <style:style style:name="T133" style:parent-style-name="DefaultParagraphFont" style:family="text">
      <style:text-properties fo:font-weight="bold" style:font-weight-asian="bold" style:font-weight-complex="bold" style:font-size-complex="12pt" fo:language="en" fo:country="GB"/>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weight-complex="bold" style:font-size-complex="12pt" fo:language="en" fo:country="GB"/>
    </style:style>
    <style:style style:name="T136" style:parent-style-name="DefaultParagraphFont" style:family="text">
      <style:text-properties fo:font-weight="bold" style:font-weight-asian="bold" style:font-weight-complex="bold" style:font-size-complex="12pt" fo:language="en" fo:country="GB"/>
    </style:style>
    <style:style style:name="P137" style:parent-style-name="Normal" style:family="paragraph">
      <style:paragraph-properties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complex="TimesLT" fo:font-weight="bold" style:font-weight-asian="bold" style:font-weight-complex="bold" style:font-size-complex="12pt" fo:language="en" fo:country="GB"/>
    </style:style>
    <style:style style:name="T140" style:parent-style-name="DefaultParagraphFont" style:family="text">
      <style:text-properties style:font-name-complex="TimesLT" fo:font-weight="bold" style:font-weight-asian="bold" style:font-weight-complex="bold" style:font-size-complex="12pt"/>
    </style:style>
    <style:style style:name="T141" style:parent-style-name="DefaultParagraphFont" style:family="text">
      <style:text-properties style:font-name-complex="TimesLT" fo:font-weight="bold" style:font-weight-asian="bold" style:font-weight-complex="bold" style:font-size-complex="12pt" fo:language="en" fo:country="GB"/>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complex="TimesLT" style:font-size-complex="12pt" fo:language="en" fo:country="GB"/>
    </style:style>
    <style:style style:name="T146" style:parent-style-name="DefaultParagraphFont" style:family="text">
      <style:text-properties style:font-name-complex="TimesLT" style:font-size-complex="12pt" fo:language="en" fo:country="GB"/>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complex="TimesLT" style:font-size-complex="12pt" fo:language="en" fo:country="GB"/>
    </style:style>
    <style:style style:name="T149" style:parent-style-name="DefaultParagraphFont" style:family="text">
      <style:text-properties style:font-name-complex="TimesLT" style:font-size-complex="12pt" fo:language="en" fo:country="GB"/>
    </style:style>
    <style:style style:name="T150" style:parent-style-name="DefaultParagraphFont" style:family="text">
      <style:text-properties style:font-name-complex="TimesLT" style:font-size-complex="12pt" fo:language="en" fo:country="GB"/>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complex="TimesLT" style:font-size-complex="12pt" fo:language="en" fo:country="GB"/>
    </style:style>
    <style:style style:name="T153" style:parent-style-name="DefaultParagraphFont" style:family="text">
      <style:text-properties style:font-name-complex="TimesLT" style:font-size-complex="12pt" fo:language="en" fo:country="GB"/>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complex="TimesLT" style:font-size-complex="12pt" fo:language="en" fo:country="GB"/>
    </style:style>
    <style:style style:name="T156" style:parent-style-name="DefaultParagraphFont" style:family="text">
      <style:text-properties style:font-name-complex="TimesLT" style:font-size-complex="12pt" fo:language="en" fo:country="GB"/>
    </style:style>
    <style:style style:name="T157" style:parent-style-name="DefaultParagraphFont" style:family="text">
      <style:text-properties style:font-name-complex="TimesLT" style:font-size-complex="12pt" fo:language="en" fo:country="GB"/>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complex="TimesLT" style:font-size-complex="12pt" fo:language="en" fo:country="GB"/>
    </style:style>
    <style:style style:name="T160" style:parent-style-name="DefaultParagraphFont" style:family="text">
      <style:text-properties style:font-name-complex="TimesLT" style:font-size-complex="12pt" fo:language="en" fo:country="GB"/>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complex="TimesLT" style:font-size-complex="12pt" fo:language="en" fo:country="GB"/>
    </style:style>
    <style:style style:name="T163" style:parent-style-name="DefaultParagraphFont" style:family="text">
      <style:text-properties style:font-name-complex="TimesLT" style:font-size-complex="12pt" fo:language="en" fo:country="GB"/>
    </style:style>
    <style:style style:name="T164" style:parent-style-name="DefaultParagraphFont" style:family="text">
      <style:text-properties style:font-name-complex="TimesLT" style:font-size-complex="12pt" fo:language="en" fo:country="GB"/>
    </style:style>
    <style:style style:name="T165" style:parent-style-name="DefaultParagraphFont" style:family="text">
      <style:text-properties style:font-name-complex="TimesLT" style:font-size-complex="12pt" fo:language="en" fo:country="GB"/>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complex="TimesLT" style:font-size-complex="12pt" fo:language="en" fo:country="GB"/>
    </style:style>
    <style:style style:name="T168" style:parent-style-name="DefaultParagraphFont" style:family="text">
      <style:text-properties style:font-name-complex="TimesLT" style:font-size-complex="12pt" fo:language="en" fo:country="GB"/>
    </style:style>
    <style:style style:name="T169" style:parent-style-name="DefaultParagraphFont" style:family="text">
      <style:text-properties style:font-name-complex="TimesLT" style:font-size-complex="12pt" fo:language="en" fo:country="GB"/>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complex="TimesLT" style:font-size-complex="12pt" fo:language="en" fo:country="GB"/>
    </style:style>
    <style:style style:name="T172" style:parent-style-name="DefaultParagraphFont" style:family="text">
      <style:text-properties style:font-name-complex="TimesLT" style:font-size-complex="12pt" fo:language="en" fo:country="GB"/>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complex="TimesLT" fo:font-weight="bold" style:font-weight-asian="bold" style:font-weight-complex="bold" style:font-size-complex="12pt" fo:language="en" fo:country="GB"/>
    </style:style>
    <style:style style:name="T176" style:parent-style-name="DefaultParagraphFont" style:family="text">
      <style:text-properties style:font-name-complex="TimesLT" fo:font-weight="bold" style:font-weight-asian="bold" style:font-weight-complex="bold" style:font-size-complex="12pt"/>
    </style:style>
    <style:style style:name="T177" style:parent-style-name="DefaultParagraphFont" style:family="text">
      <style:text-properties style:font-name-complex="TimesLT" fo:font-weight="bold" style:font-weight-asian="bold" style:font-weight-complex="bold" style:font-size-complex="12pt" fo:language="en" fo:country="GB"/>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complex="TimesLT" style:font-size-complex="12pt" fo:language="en" fo:country="GB"/>
    </style:style>
    <style:style style:name="T194" style:parent-style-name="DefaultParagraphFont" style:family="text">
      <style:text-properties style:font-name-complex="TimesLT" style:font-size-complex="12pt" fo:language="en" fo:country="GB"/>
    </style:style>
    <style:style style:name="T195" style:parent-style-name="DefaultParagraphFont" style:family="text">
      <style:text-properties style:font-name-complex="TimesLT" style:font-size-complex="12pt" fo:language="en" fo:country="GB"/>
    </style:style>
    <style:style style:name="T196" style:parent-style-name="DefaultParagraphFont" style:family="text">
      <style:text-properties style:font-name-complex="TimesLT" fo:color="#000000" style:font-size-complex="12pt" fo:language="en" fo:country="GB"/>
    </style:style>
    <style:style style:name="T197" style:parent-style-name="DefaultParagraphFont" style:family="text">
      <style:text-properties style:font-name-complex="TimesLT" fo:color="#000000" style:font-size-complex="12pt" fo:language="en" fo:country="GB"/>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complex="TimesLT" style:font-size-complex="12pt" fo:language="en" fo:country="GB"/>
    </style:style>
    <style:style style:name="T228" style:parent-style-name="DefaultParagraphFont" style:family="text">
      <style:text-properties style:font-name-complex="TimesLT" style:font-size-complex="12pt" fo:language="en" fo:country="GB"/>
    </style:style>
    <style:style style:name="T229" style:parent-style-name="DefaultParagraphFont" style:family="text">
      <style:text-properties style:font-name-complex="TimesLT" fo:color="#000000" style:font-size-complex="12pt" fo:language="en" fo:country="GB"/>
    </style:style>
    <style:style style:name="T230" style:parent-style-name="DefaultParagraphFont" style:family="text">
      <style:text-properties style:font-name-complex="TimesLT" style:font-size-complex="12pt" fo:language="en" fo:country="GB"/>
    </style:style>
    <style:style style:name="T231" style:parent-style-name="DefaultParagraphFont" style:family="text">
      <style:text-properties style:font-name-complex="TimesLT" style:font-size-complex="12pt" fo:language="en" fo:country="GB"/>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complex="TimesLT" style:font-size-complex="12pt" fo:language="en" fo:country="GB"/>
    </style:style>
    <style:style style:name="T234" style:parent-style-name="DefaultParagraphFont" style:family="text">
      <style:text-properties style:font-name-complex="TimesLT" style:font-size-complex="12pt" fo:language="en" fo:country="GB"/>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complex="TimesLT" style:font-size-complex="12pt" fo:language="en" fo:country="GB"/>
    </style:style>
    <style:style style:name="T237" style:parent-style-name="DefaultParagraphFont" style:family="text">
      <style:text-properties style:font-name-complex="TimesLT" style:font-size-complex="12pt" fo:language="en" fo:country="GB"/>
    </style:style>
    <style:style style:name="P238" style:parent-style-name="Normal" style:family="paragraph">
      <style:paragraph-properties fo:line-height="150%" fo:text-indent="0.5in"/>
    </style:style>
    <style:style style:name="P239" style:parent-style-name="Normal" style:family="paragraph">
      <style:paragraph-properties fo:text-align="center" fo:line-height="150%"/>
    </style:style>
    <style:style style:name="T240" style:parent-style-name="DefaultParagraphFont" style:family="text">
      <style:text-properties style:font-name-complex="TimesLT" fo:font-weight="bold" style:font-weight-asian="bold" style:font-weight-complex="bold" fo:text-transform="uppercase" style:font-size-complex="12pt" fo:language="en" fo:country="GB"/>
    </style:style>
    <style:style style:name="P241" style:parent-style-name="Normal" style:family="paragraph">
      <style:paragraph-properties fo:text-align="center" fo:line-height="150%"/>
    </style:style>
    <style:style style:name="T242" style:parent-style-name="DefaultParagraphFont" style:family="text">
      <style:text-properties style:font-name-complex="TimesLT" fo:font-weight="bold" style:font-weight-asian="bold" style:font-weight-complex="bold" style:font-size-complex="12pt" fo:language="en" fo:country="GB"/>
    </style:style>
    <style:style style:name="T243" style:parent-style-name="DefaultParagraphFont" style:family="text">
      <style:text-properties style:font-name-complex="TimesLT" fo:font-weight="bold" style:font-weight-asian="bold" style:font-weight-complex="bold" style:font-size-complex="12pt" fo:language="en" fo:country="GB"/>
    </style:style>
    <style:style style:name="P244" style:parent-style-name="Normal" style:family="paragraph">
      <style:paragraph-properties fo:text-align="center"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complex="TimesLT" fo:font-weight="bold" style:font-weight-asian="bold" style:font-weight-complex="bold" style:font-size-complex="12pt" fo:language="en" fo:country="GB"/>
    </style:style>
    <style:style style:name="T247" style:parent-style-name="DefaultParagraphFont" style:family="text">
      <style:text-properties style:font-name-complex="TimesLT" fo:font-weight="bold" style:font-weight-asian="bold" style:font-weight-complex="bold" style:font-size-complex="12pt"/>
    </style:style>
    <style:style style:name="T248" style:parent-style-name="DefaultParagraphFont" style:family="text">
      <style:text-properties style:font-name-complex="TimesLT" fo:font-weight="bold" style:font-weight-asian="bold" style:font-weight-complex="bold" style:font-size-complex="12pt" fo:language="en" fo:country="GB"/>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complex="TimesLT" style:font-size-complex="12pt"/>
    </style:style>
    <style:style style:name="T251" style:parent-style-name="DefaultParagraphFont" style:family="text">
      <style:text-properties style:font-name-complex="TimesLT" style:font-size-complex="12pt"/>
    </style:style>
    <style:style style:name="T252" style:parent-style-name="DefaultParagraphFont" style:family="text">
      <style:text-properties style:font-name-complex="TimesLT" style:font-size-complex="12pt" fo:language="en" fo:country="GB"/>
    </style:style>
    <style:style style:name="T253" style:parent-style-name="DefaultParagraphFont" style:family="text">
      <style:text-properties style:font-name-complex="TimesLT" style:font-size-complex="12pt"/>
    </style:style>
    <style:style style:name="T254" style:parent-style-name="DefaultParagraphFont" style:family="text">
      <style:text-properties style:font-name-complex="TimesLT" style:font-size-complex="12pt" fo:language="en" fo:country="GB"/>
    </style:style>
    <style:style style:name="T255" style:parent-style-name="DefaultParagraphFont" style:family="text">
      <style:text-properties style:font-name-complex="TimesLT" style:font-size-complex="12pt" fo:language="en" fo:country="GB"/>
    </style:style>
    <style:style style:name="T256" style:parent-style-name="DefaultParagraphFont" style:family="text">
      <style:text-properties style:font-name-complex="TimesLT"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complex="TimesLT" style:font-size-complex="12pt"/>
    </style:style>
    <style:style style:name="T259" style:parent-style-name="DefaultParagraphFont" style:family="text">
      <style:text-properties style:font-name-complex="TimesLT" style:font-size-complex="12pt"/>
    </style:style>
    <style:style style:name="T260" style:parent-style-name="DefaultParagraphFont" style:family="text">
      <style:text-properties style:font-name-complex="TimesLT" style:font-size-complex="12pt" fo:language="en" fo:country="GB"/>
    </style:style>
    <style:style style:name="T261" style:parent-style-name="DefaultParagraphFont" style:family="text">
      <style:text-properties style:font-name-complex="TimesLT" style:font-size-complex="12pt"/>
    </style:style>
    <style:style style:name="T262" style:parent-style-name="DefaultParagraphFont" style:family="text">
      <style:text-properties style:font-name-complex="TimesLT" style:font-size-complex="12pt" fo:language="en" fo:country="GB"/>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complex="TimesLT" fo:font-weight="bold" style:font-weight-asian="bold" style:font-weight-complex="bold" style:font-size-complex="12pt" fo:language="en" fo:country="GB"/>
    </style:style>
    <style:style style:name="T274" style:parent-style-name="DefaultParagraphFont" style:family="text">
      <style:text-properties style:font-name-complex="TimesLT" fo:font-weight="bold" style:font-weight-asian="bold" style:font-weight-complex="bold" style:font-size-complex="12pt"/>
    </style:style>
    <style:style style:name="T275" style:parent-style-name="DefaultParagraphFont" style:family="text">
      <style:text-properties style:font-name-complex="TimesLT" fo:font-weight="bold" style:font-weight-asian="bold" style:font-weight-complex="bold" style:font-size-complex="12pt" fo:language="en" fo:country="GB"/>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complex="TimesLT" style:font-size-complex="12pt"/>
    </style:style>
    <style:style style:name="T278" style:parent-style-name="DefaultParagraphFont" style:family="text">
      <style:text-properties style:font-name-complex="TimesLT" style:font-size-complex="12pt"/>
    </style:style>
    <style:style style:name="T279" style:parent-style-name="DefaultParagraphFont" style:family="text">
      <style:text-properties style:font-name-complex="TimesLT" style:font-size-complex="12pt" fo:language="en" fo:country="GB"/>
    </style:style>
    <style:style style:name="T280" style:parent-style-name="DefaultParagraphFont" style:family="text">
      <style:text-properties style:font-name-complex="TimesLT" style:font-size-complex="12pt" fo:language="en" fo:country="GB"/>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complex="TimesLT" style:font-size-complex="12pt"/>
    </style:style>
    <style:style style:name="T283" style:parent-style-name="DefaultParagraphFont" style:family="text">
      <style:text-properties style:font-name-complex="TimesLT" style:font-size-complex="12pt"/>
    </style:style>
    <style:style style:name="T284" style:parent-style-name="DefaultParagraphFont" style:family="text">
      <style:text-properties style:font-name-complex="TimesLT" style:font-size-complex="12pt" fo:language="en" fo:country="GB"/>
    </style:style>
    <style:style style:name="T285" style:parent-style-name="DefaultParagraphFont" style:family="text">
      <style:text-properties style:font-name-complex="TimesLT" style:font-size-complex="12pt"/>
    </style:style>
    <style:style style:name="T286" style:parent-style-name="DefaultParagraphFont" style:family="text">
      <style:text-properties style:font-name-complex="TimesLT" style:font-size-complex="12pt" fo:language="en" fo:country="GB"/>
    </style:style>
    <style:style style:name="T287" style:parent-style-name="DefaultParagraphFont" style:family="text">
      <style:text-properties style:font-name-complex="TimesLT" style:font-size-complex="12pt" fo:language="en" fo:country="GB"/>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complex="TimesLT" style:font-size-complex="12pt"/>
    </style:style>
    <style:style style:name="T290" style:parent-style-name="DefaultParagraphFont" style:family="text">
      <style:text-properties style:font-name-complex="TimesLT" style:font-size-complex="12pt"/>
    </style:style>
    <style:style style:name="T291" style:parent-style-name="DefaultParagraphFont" style:family="text">
      <style:text-properties style:font-name-complex="TimesLT" style:font-size-complex="12pt" fo:language="en" fo:country="GB"/>
    </style:style>
    <style:style style:name="P292" style:parent-style-name="Normal" style:family="paragraph">
      <style:paragraph-properties fo:text-align="justify" fo:line-height="150%" fo:margin-left="1.5in" fo:text-indent="0.5in">
        <style:tab-stops/>
      </style:paragraph-properties>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font-weight-complex="bold" style:font-size-complex="12pt" fo:language="en" fo:country="GB"/>
    </style:style>
    <style:style style:name="P295" style:parent-style-name="Normal" style:family="paragraph">
      <style:paragraph-properties fo:keep-with-next="always" fo:text-align="center" fo:line-height="150%"/>
    </style:style>
    <style:style style:name="T296" style:parent-style-name="DefaultParagraphFont" style:family="text">
      <style:text-properties style:font-name-complex="TimesLT" fo:font-weight="bold" style:font-weight-asian="bold" style:font-weight-complex="bold" style:font-size-complex="12pt" fo:language="en" fo:country="GB"/>
    </style:style>
    <style:style style:name="T297" style:parent-style-name="DefaultParagraphFont" style:family="text">
      <style:text-properties style:font-name-complex="TimesLT" fo:font-weight="bold" style:font-weight-asian="bold" style:font-weight-complex="bold" style:font-size-complex="12pt" fo:language="en" fo:country="GB"/>
    </style:style>
    <style:style style:name="P298" style:parent-style-name="Normal" style:family="paragraph">
      <style:paragraph-properties fo:line-height="150%" fo:text-indent="0.5in"/>
    </style:style>
    <style:style style:name="P299" style:parent-style-name="Normal" style:family="paragraph">
      <style:paragraph-properties fo:text-align="justify" fo:line-height="150%" fo:text-indent="0.5in">
        <style:tab-stops>
          <style:tab-stop style:type="left" style:position="0.4923in"/>
        </style:tab-stops>
      </style:paragraph-properties>
    </style:style>
    <style:style style:name="T300" style:parent-style-name="DefaultParagraphFont" style:family="text">
      <style:text-properties fo:font-weight="bold" style:font-weight-asian="bold" style:font-weight-complex="bold" style:font-size-complex="12pt" fo:language="en" fo:country="GB"/>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fo:language="en" fo:country="GB"/>
    </style:style>
    <style:style style:name="P303" style:parent-style-name="Normal" style:family="paragraph">
      <style:paragraph-properties style:punctuation-wrap="simple" fo:text-align="justify" style:vertical-align="baseline" fo:line-height="150%" fo:text-indent="0.5in"/>
    </style:style>
    <style:style style:name="T304" style:parent-style-name="DefaultParagraphFont" style:family="text">
      <style:text-properties style:font-name-complex="TimesLT" style:font-size-complex="12pt"/>
    </style:style>
    <style:style style:name="T305" style:parent-style-name="DefaultParagraphFont" style:family="text">
      <style:text-properties style:font-name-complex="TimesLT" style:font-size-complex="12pt"/>
    </style:style>
    <style:style style:name="T306" style:parent-style-name="DefaultParagraphFont" style:family="text">
      <style:text-properties style:font-name-complex="TimesLT" style:font-size-complex="12pt" fo:language="en" fo:country="GB"/>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complex="TimesLT" style:font-size-complex="12pt" fo:language="en" fo:country="GB"/>
    </style:style>
    <style:style style:name="T309" style:parent-style-name="DefaultParagraphFont" style:family="text">
      <style:text-properties style:font-name-complex="TimesLT" style:font-size-complex="12pt" fo:language="en" fo:country="GB"/>
    </style:style>
    <style:style style:name="T310" style:parent-style-name="DefaultParagraphFont" style:family="text">
      <style:text-properties style:font-name-complex="TimesLT" style:font-size-complex="12pt" fo:language="en" fo:country="GB"/>
    </style:style>
    <style:style style:name="T311" style:parent-style-name="DefaultParagraphFont" style:family="text">
      <style:text-properties style:font-name-complex="TimesLT" style:font-size-complex="12pt"/>
    </style:style>
    <style:style style:name="T312" style:parent-style-name="DefaultParagraphFont" style:family="text">
      <style:text-properties style:font-name-complex="TimesLT" style:font-size-complex="12pt" fo:language="en" fo:country="GB"/>
    </style:style>
    <style:style style:name="P31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5in"/>
        </style:tab-stops>
      </style:paragraph-properties>
    </style:style>
    <style:style style:name="T314" style:parent-style-name="DefaultParagraphFont" style:family="text">
      <style:text-properties style:font-name-complex="TimesLT" style:font-size-complex="12pt" fo:language="en" fo:country="GB"/>
    </style:style>
    <style:style style:name="T315" style:parent-style-name="DefaultParagraphFont" style:family="text">
      <style:text-properties style:font-name-complex="TimesLT" style:font-size-complex="12pt" fo:language="en" fo:country="GB"/>
    </style:style>
    <style:style style:name="T316" style:parent-style-name="DefaultParagraphFont" style:family="text">
      <style:text-properties style:font-name-complex="TimesLT" style:font-size-complex="12pt" fo:language="en" fo:country="GB"/>
    </style:style>
    <style:style style:name="P317" style:parent-style-name="Normal" style:family="paragraph">
      <style:paragraph-properties style:punctuation-wrap="simple" fo:text-align="justify" style:vertical-align="baseline" fo:line-height="150%" fo:text-indent="0.5in"/>
    </style:style>
    <style:style style:name="T318" style:parent-style-name="DefaultParagraphFont" style:family="text">
      <style:text-properties style:font-name-complex="TimesLT" style:font-size-complex="12pt" fo:language="en" fo:country="GB"/>
    </style:style>
    <style:style style:name="T319" style:parent-style-name="DefaultParagraphFont" style:family="text">
      <style:text-properties style:font-name-complex="TimesLT" style:font-size-complex="12pt" fo:language="en" fo:country="GB"/>
    </style:style>
    <style:style style:name="T320" style:parent-style-name="DefaultParagraphFont" style:family="text">
      <style:text-properties style:font-name-complex="TimesLT" style:font-size-complex="12pt" fo:language="en" fo:country="GB"/>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complex="TimesLT" style:font-size-complex="12pt" fo:language="en" fo:country="GB"/>
    </style:style>
    <style:style style:name="T323" style:parent-style-name="DefaultParagraphFont" style:family="text">
      <style:text-properties style:font-name-complex="TimesLT" style:font-size-complex="12pt" fo:language="en" fo:country="GB"/>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complex="TimesLT" style:font-size-complex="12pt" fo:language="en" fo:country="GB"/>
    </style:style>
    <style:style style:name="T326" style:parent-style-name="DefaultParagraphFont" style:family="text">
      <style:text-properties style:font-name-complex="TimesLT" style:font-size-complex="12pt" fo:language="en" fo:country="GB"/>
    </style:style>
    <style:style style:name="T327" style:parent-style-name="DefaultParagraphFont" style:family="text">
      <style:text-properties style:font-name-complex="TimesLT" style:font-size-complex="12pt" fo:language="en" fo:country="GB"/>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complex="TimesLT" style:font-size-complex="12pt" fo:language="en" fo:country="GB"/>
    </style:style>
    <style:style style:name="T330" style:parent-style-name="DefaultParagraphFont" style:family="text">
      <style:text-properties style:font-name-complex="TimesLT" style:font-size-complex="12pt" fo:language="en" fo:country="GB"/>
    </style:style>
    <style:style style:name="T331" style:parent-style-name="DefaultParagraphFont" style:family="text">
      <style:text-properties style:font-name-complex="TimesLT" style:font-size-complex="12pt" fo:language="en" fo:country="GB"/>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complex="TimesLT" style:font-size-complex="12pt" fo:language="en" fo:country="GB"/>
    </style:style>
    <style:style style:name="T334" style:parent-style-name="DefaultParagraphFont" style:family="text">
      <style:text-properties style:font-name-complex="TimesLT" style:font-size-complex="12pt" fo:language="en" fo:country="GB"/>
    </style:style>
    <style:style style:name="T335" style:parent-style-name="DefaultParagraphFont" style:family="text">
      <style:text-properties style:font-name-complex="TimesLT" style:font-size-complex="12pt" fo:language="en" fo:country="GB"/>
    </style:style>
    <style:style style:name="P336" style:parent-style-name="Normal" style:family="paragraph">
      <style:paragraph-properties fo:text-align="justify" fo:line-height="150%" fo:text-indent="0.5in">
        <style:tab-stops>
          <style:tab-stop style:type="left" style:position="0.75in"/>
        </style:tab-stops>
      </style:paragraph-properties>
    </style:style>
    <style:style style:name="T337" style:parent-style-name="DefaultParagraphFont" style:family="text">
      <style:text-properties style:font-name-complex="TimesLT" style:font-size-complex="12pt" fo:language="en" fo:country="GB"/>
    </style:style>
    <style:style style:name="T338" style:parent-style-name="DefaultParagraphFont" style:family="text">
      <style:text-properties style:font-name-complex="TimesLT" style:font-size-complex="12pt" fo:language="en" fo:country="GB"/>
    </style:style>
    <style:style style:name="P339" style:parent-style-name="Normal" style:family="paragraph">
      <style:paragraph-properties fo:text-align="justify" fo:line-height="150%" fo:text-indent="0.5in">
        <style:tab-stops>
          <style:tab-stop style:type="left" style:position="0.75in"/>
        </style:tab-stops>
      </style:paragraph-properties>
    </style:style>
    <style:style style:name="T340" style:parent-style-name="DefaultParagraphFont" style:family="text">
      <style:text-properties style:font-name-complex="TimesLT" style:font-size-complex="12pt" fo:language="en" fo:country="GB"/>
    </style:style>
    <style:style style:name="T341" style:parent-style-name="DefaultParagraphFont" style:family="text">
      <style:text-properties style:font-name-complex="TimesLT" style:font-size-complex="12pt" fo:language="en" fo:country="GB"/>
    </style:style>
    <style:style style:name="T342" style:parent-style-name="DefaultParagraphFont" style:family="text">
      <style:text-properties style:font-name-complex="TimesLT" style:font-size-complex="12pt" fo:language="en" fo:country="GB"/>
    </style:style>
    <style:style style:name="P343" style:parent-style-name="Normal" style:family="paragraph">
      <style:paragraph-properties fo:text-align="justify" fo:line-height="150%" fo:text-indent="0.5in">
        <style:tab-stops>
          <style:tab-stop style:type="left" style:position="0.75in"/>
        </style:tab-stops>
      </style:paragraph-properties>
    </style:style>
    <style:style style:name="T344" style:parent-style-name="DefaultParagraphFont" style:family="text">
      <style:text-properties style:font-name-complex="TimesLT" style:font-size-complex="12pt" fo:language="en" fo:country="GB"/>
    </style:style>
    <style:style style:name="T345" style:parent-style-name="DefaultParagraphFont" style:family="text">
      <style:text-properties style:font-name-complex="TimesLT" style:font-size-complex="12pt" fo:language="en" fo:country="GB"/>
    </style:style>
    <style:style style:name="T346" style:parent-style-name="DefaultParagraphFont" style:family="text">
      <style:text-properties style:font-name-complex="TimesLT" style:font-size-complex="12pt" fo:language="en" fo:country="GB"/>
    </style:style>
    <style:style style:name="T347" style:parent-style-name="DefaultParagraphFont" style:family="text">
      <style:text-properties style:font-name-complex="TimesLT" style:font-size-complex="12pt" fo:language="en" fo:country="GB"/>
    </style:style>
    <style:style style:name="T348" style:parent-style-name="DefaultParagraphFont" style:family="text">
      <style:text-properties style:font-name-complex="TimesLT" style:font-size-complex="12pt"/>
    </style:style>
    <style:style style:name="T349" style:parent-style-name="DefaultParagraphFont" style:family="text">
      <style:text-properties style:font-name-complex="TimesLT" style:font-size-complex="12pt" fo:language="en" fo:country="GB"/>
    </style:style>
    <style:style style:name="T350" style:parent-style-name="DefaultParagraphFont" style:family="text">
      <style:text-properties style:font-name-complex="TimesLT" style:font-size-complex="12pt"/>
    </style:style>
    <style:style style:name="T351" style:parent-style-name="DefaultParagraphFont" style:family="text">
      <style:text-properties style:font-name-complex="TimesLT" style:font-size-complex="12pt" fo:language="en" fo:country="GB"/>
    </style:style>
    <style:style style:name="T352" style:parent-style-name="DefaultParagraphFont" style:family="text">
      <style:text-properties style:font-name-complex="TimesLT" style:font-size-complex="12pt"/>
    </style:style>
    <style:style style:name="T353" style:parent-style-name="DefaultParagraphFont" style:family="text">
      <style:text-properties style:font-name-complex="TimesLT" style:font-size-complex="12pt" fo:language="en" fo:country="GB"/>
    </style:style>
    <style:style style:name="T354" style:parent-style-name="DefaultParagraphFont" style:family="text">
      <style:text-properties style:font-name-complex="TimesLT" style:font-size-complex="12pt" fo:language="en" fo:country="GB"/>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complex="TimesLT" style:font-size-complex="12pt" fo:language="en" fo:country="GB"/>
    </style:style>
    <style:style style:name="T357" style:parent-style-name="DefaultParagraphFont" style:family="text">
      <style:text-properties style:font-name-complex="TimesLT" style:font-size-complex="12pt" fo:language="en" fo:country="GB"/>
    </style:style>
    <style:style style:name="T358" style:parent-style-name="DefaultParagraphFont" style:family="text">
      <style:text-properties style:font-name-complex="TimesLT" style:font-size-complex="12pt" fo:language="en" fo:country="GB"/>
    </style:style>
    <style:style style:name="T359" style:parent-style-name="DefaultParagraphFont" style:family="text">
      <style:text-properties style:font-name-complex="TimesLT" style:font-size-complex="12pt" fo:language="en" fo:country="GB"/>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complex="TimesLT" style:font-size-complex="12pt"/>
    </style:style>
    <style:style style:name="T366" style:parent-style-name="DefaultParagraphFont" style:family="text">
      <style:text-properties style:font-name-complex="TimesLT" style:font-size-complex="12pt"/>
    </style:style>
    <style:style style:name="T367" style:parent-style-name="DefaultParagraphFont" style:family="text">
      <style:text-properties style:font-name-complex="TimesLT" style:font-size-complex="12pt" fo:language="en" fo:country="GB"/>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weight-complex="bold" style:font-size-complex="12pt" fo:language="en" fo:country="GB"/>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fo:language="en" fo:country="GB"/>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complex="TimesLT" style:font-size-complex="12pt"/>
    </style:style>
    <style:style style:name="T375" style:parent-style-name="DefaultParagraphFont" style:family="text">
      <style:text-properties style:font-name-complex="TimesLT" style:font-size-complex="12pt"/>
    </style:style>
    <style:style style:name="T376" style:parent-style-name="DefaultParagraphFont" style:family="text">
      <style:text-properties style:font-name-complex="TimesLT" style:font-size-complex="12pt" fo:language="en" fo:country="GB"/>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complex="TimesLT" style:font-size-complex="12pt" fo:language="en" fo:country="GB"/>
    </style:style>
    <style:style style:name="T379" style:parent-style-name="DefaultParagraphFont" style:family="text">
      <style:text-properties style:font-name-complex="TimesLT" style:font-size-complex="12pt" fo:language="en" fo:country="GB"/>
    </style:style>
    <style:style style:name="T380" style:parent-style-name="DefaultParagraphFont" style:family="text">
      <style:text-properties style:font-name-complex="TimesLT" style:font-size-complex="12pt" fo:language="en" fo:country="GB"/>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complex="TimesLT" style:font-size-complex="12pt" fo:language="en" fo:country="GB"/>
    </style:style>
    <style:style style:name="T383" style:parent-style-name="DefaultParagraphFont" style:family="text">
      <style:text-properties style:font-name-complex="TimesLT" style:font-size-complex="12pt" fo:language="en" fo:country="GB"/>
    </style:style>
    <style:style style:name="T384" style:parent-style-name="DefaultParagraphFont" style:family="text">
      <style:text-properties style:font-name-complex="TimesLT" style:font-size-complex="12pt" fo:language="en" fo:country="GB"/>
    </style:style>
    <style:style style:name="T385" style:parent-style-name="DefaultParagraphFont" style:family="text">
      <style:text-properties style:font-name-complex="TimesLT" style:font-size-complex="12pt"/>
    </style:style>
    <style:style style:name="T386" style:parent-style-name="DefaultParagraphFont" style:family="text">
      <style:text-properties style:font-name-complex="TimesLT" style:font-size-complex="12pt" fo:language="en" fo:country="GB"/>
    </style:style>
    <style:style style:name="T387" style:parent-style-name="DefaultParagraphFont" style:family="text">
      <style:text-properties style:font-name-complex="TimesLT" style:font-size-complex="12pt" fo:language="en" fo:country="GB"/>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complex="TimesLT" style:font-size-complex="12pt" fo:language="en" fo:country="GB"/>
    </style:style>
    <style:style style:name="T390" style:parent-style-name="DefaultParagraphFont" style:family="text">
      <style:text-properties style:font-name-complex="TimesLT" style:font-size-complex="12pt" fo:language="en" fo:country="GB"/>
    </style:style>
    <style:style style:name="T391" style:parent-style-name="DefaultParagraphFont" style:family="text">
      <style:text-properties style:font-name-complex="TimesLT" style:font-size-complex="12pt" fo:language="en" fo:country="GB"/>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complex="TimesLT" style:font-size-complex="12pt" fo:language="en" fo:country="GB"/>
    </style:style>
    <style:style style:name="T394" style:parent-style-name="DefaultParagraphFont" style:family="text">
      <style:text-properties style:font-name-complex="TimesLT" style:font-size-complex="12pt" fo:language="en" fo:country="GB"/>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complex="TimesLT" style:font-size-complex="12pt" fo:language="en" fo:country="GB"/>
    </style:style>
    <style:style style:name="T397" style:parent-style-name="DefaultParagraphFont" style:family="text">
      <style:text-properties style:font-name-complex="TimesLT" style:font-size-complex="12pt" fo:language="en" fo:country="GB"/>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style:style>
    <style:style style:name="P404" style:parent-style-name="Normal" style:family="paragraph">
      <style:paragraph-properties fo:text-align="justify" fo:line-height="20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style:style>
    <style:style style:name="P409" style:parent-style-name="Normal" style:family="paragraph">
      <style:paragraph-properties fo:text-align="justify" fo:line-height="0.1666in" fo:text-indent="0.5in"/>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fo:language="en" fo:country="GB"/>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weight-complex="bold" style:font-size-complex="12pt" fo:language="en" fo:country="GB"/>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style:font-size-complex="12pt" fo:language="en" fo:country="GB"/>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fo:language="en" fo:country="GB"/>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complex="TimesLT" style:font-size-complex="12pt"/>
    </style:style>
    <style:style style:name="T426" style:parent-style-name="DefaultParagraphFont" style:family="text">
      <style:text-properties style:font-name-complex="TimesLT" style:font-size-complex="12pt"/>
    </style:style>
    <style:style style:name="T427" style:parent-style-name="DefaultParagraphFont" style:family="text">
      <style:text-properties style:font-name-complex="TimesLT" style:font-size-complex="12pt" fo:language="en" fo:country="GB"/>
    </style:style>
    <style:style style:name="T428" style:parent-style-name="DefaultParagraphFont" style:family="text">
      <style:text-properties style:font-name-complex="TimesLT" style:font-size-complex="12pt" fo:language="en" fo:country="GB"/>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complex="TimesLT" style:font-size-complex="12pt"/>
    </style:style>
    <style:style style:name="T442" style:parent-style-name="DefaultParagraphFont" style:family="text">
      <style:text-properties style:font-name-complex="TimesLT" style:font-size-complex="12pt"/>
    </style:style>
    <style:style style:name="T443" style:parent-style-name="DefaultParagraphFont" style:family="text">
      <style:text-properties style:font-name-complex="TimesLT" style:font-size-complex="12pt" fo:language="en" fo:country="GB"/>
    </style:style>
    <style:style style:name="T444" style:parent-style-name="DefaultParagraphFont" style:family="text">
      <style:text-properties style:font-name-complex="TimesLT" style:font-size-complex="12pt" fo:language="en" fo:country="GB"/>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complex="TimesLT" style:font-size-complex="12pt"/>
    </style:style>
    <style:style style:name="T447" style:parent-style-name="DefaultParagraphFont" style:family="text">
      <style:text-properties style:font-name-complex="TimesLT" style:font-size-complex="12pt"/>
    </style:style>
    <style:style style:name="T448" style:parent-style-name="DefaultParagraphFont" style:family="text">
      <style:text-properties style:font-name-complex="TimesLT" style:font-size-complex="12pt" fo:language="en" fo:country="GB"/>
    </style:style>
    <style:style style:name="T449" style:parent-style-name="DefaultParagraphFont" style:family="text">
      <style:text-properties style:font-name-complex="TimesLT" style:font-size-complex="12pt" fo:language="en" fo:country="GB"/>
    </style:style>
    <style:style style:name="T450" style:parent-style-name="DefaultParagraphFont" style:family="text">
      <style:text-properties style:font-name-complex="TimesLT"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GB"/>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fo:language="en" fo:country="GB"/>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fo:language="en" fo:country="GB"/>
    </style:style>
    <style:style style:name="T460" style:parent-style-name="DefaultParagraphFont" style:family="text">
      <style:text-properties fo:font-weight="bold" style:font-weight-asian="bold" style:font-weight-complex="bold" style:font-size-complex="12pt" fo:language="en" fo:country="GB"/>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complex="TimesLT" style:font-size-complex="12pt"/>
    </style:style>
    <style:style style:name="T463" style:parent-style-name="DefaultParagraphFont" style:family="text">
      <style:text-properties style:font-name-complex="TimesLT" style:font-size-complex="12pt"/>
    </style:style>
    <style:style style:name="T464" style:parent-style-name="DefaultParagraphFont" style:family="text">
      <style:text-properties style:font-name-complex="TimesLT" style:font-size-complex="12pt" fo:language="en" fo:country="GB"/>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complex="TimesLT" style:font-size-complex="12pt" fo:language="en" fo:country="GB"/>
    </style:style>
    <style:style style:name="T467" style:parent-style-name="DefaultParagraphFont" style:family="text">
      <style:text-properties style:font-name-complex="TimesLT" style:font-size-complex="12pt" fo:language="en" fo:country="GB"/>
    </style:style>
    <style:style style:name="T468" style:parent-style-name="DefaultParagraphFont" style:family="text">
      <style:text-properties style:font-name-complex="TimesLT" style:font-size-complex="12pt" fo:language="en" fo:country="GB"/>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P4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3" style:parent-style-name="DefaultParagraphFont" style:family="text">
      <style:text-properties style:font-name-complex="TimesLT" style:font-size-complex="12pt" fo:language="en" fo:country="GB"/>
    </style:style>
    <style:style style:name="T474" style:parent-style-name="DefaultParagraphFont" style:family="text">
      <style:text-properties style:font-name-complex="TimesLT" style:font-size-complex="12pt" fo:language="en" fo:country="GB"/>
    </style:style>
    <style:style style:name="T475" style:parent-style-name="DefaultParagraphFont" style:family="text">
      <style:text-properties style:font-name-complex="TimesLT" style:font-size-complex="12pt" fo:language="en" fo:country="GB"/>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complex="TimesLT" style:font-size-complex="12pt" fo:language="en" fo:country="GB"/>
    </style:style>
    <style:style style:name="T478" style:parent-style-name="DefaultParagraphFont" style:family="text">
      <style:text-properties style:font-name-complex="TimesLT" style:font-size-complex="12pt" fo:language="en" fo:country="GB"/>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complex="TimesLT" style:font-size-complex="12pt" fo:language="en" fo:country="GB"/>
    </style:style>
    <style:style style:name="T481" style:parent-style-name="DefaultParagraphFont" style:family="text">
      <style:text-properties style:font-name-complex="TimesLT" style:font-size-complex="12pt" fo:language="en" fo:country="GB"/>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complex="TimesLT" style:font-size-complex="12pt"/>
    </style:style>
    <style:style style:name="T494" style:parent-style-name="DefaultParagraphFont" style:family="text">
      <style:text-properties style:font-name-complex="TimesLT" style:font-size-complex="12pt"/>
    </style:style>
    <style:style style:name="T495" style:parent-style-name="DefaultParagraphFont" style:family="text">
      <style:text-properties style:font-name-complex="TimesLT" style:font-size-complex="12pt" fo:language="en" fo:country="GB"/>
    </style:style>
    <style:style style:name="T496" style:parent-style-name="DefaultParagraphFont" style:family="text">
      <style:text-properties style:font-name-complex="TimesLT" style:font-size-complex="12pt" fo:language="en" fo:country="GB"/>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complex="TimesLT" style:font-size-complex="12pt"/>
    </style:style>
    <style:style style:name="T499" style:parent-style-name="DefaultParagraphFont" style:family="text">
      <style:text-properties style:font-name-complex="TimesLT" style:font-size-complex="12pt"/>
    </style:style>
    <style:style style:name="T500" style:parent-style-name="DefaultParagraphFont" style:family="text">
      <style:text-properties style:font-name-complex="TimesLT" style:font-size-complex="12pt" fo:language="en" fo:country="GB"/>
    </style:style>
    <style:style style:name="T501" style:parent-style-name="DefaultParagraphFont" style:family="text">
      <style:text-properties style:font-name-complex="TimesLT" style:font-size-complex="12pt" fo:language="en" fo:country="GB"/>
    </style:style>
    <style:style style:name="P5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3" style:parent-style-name="DefaultParagraphFont" style:family="text">
      <style:text-properties style:font-name-complex="TimesLT" style:font-size-complex="12pt"/>
    </style:style>
    <style:style style:name="T504" style:parent-style-name="DefaultParagraphFont" style:family="text">
      <style:text-properties style:font-name-complex="TimesLT" style:font-size-complex="12pt"/>
    </style:style>
    <style:style style:name="T505" style:parent-style-name="DefaultParagraphFont" style:family="text">
      <style:text-properties style:font-name-complex="TimesLT" style:font-size-complex="12pt" fo:language="en" fo:country="GB"/>
    </style:style>
    <style:style style:name="P506" style:parent-style-name="Normal" style:family="paragraph">
      <style:paragraph-properties fo:text-align="justify" fo:line-height="150%" fo:text-indent="0.5in">
        <style:tab-stops>
          <style:tab-stop style:type="right" style:position="6in"/>
        </style:tab-stops>
      </style:paragraph-properties>
    </style:style>
    <style:style style:name="T507" style:parent-style-name="DefaultParagraphFont" style:family="text">
      <style:text-properties style:font-name-complex="TimesLT" style:font-size-complex="12pt" fo:language="en" fo:country="GB"/>
    </style:style>
    <style:style style:name="T508" style:parent-style-name="DefaultParagraphFont" style:family="text">
      <style:text-properties style:font-name-complex="TimesLT" style:font-size-complex="12pt" fo:language="en" fo:country="GB"/>
    </style:style>
    <style:style style:name="P509" style:parent-style-name="Normal" style:family="paragraph">
      <style:paragraph-properties fo:text-align="justify" fo:line-height="150%" fo:text-indent="0.5in">
        <style:tab-stops>
          <style:tab-stop style:type="right" style:position="6in"/>
        </style:tab-stops>
      </style:paragraph-properties>
    </style:style>
    <style:style style:name="T510" style:parent-style-name="DefaultParagraphFont" style:family="text">
      <style:text-properties style:font-name-complex="TimesLT" style:font-size-complex="12pt" fo:language="en" fo:country="GB"/>
    </style:style>
    <style:style style:name="T511" style:parent-style-name="DefaultParagraphFont" style:family="text">
      <style:text-properties style:font-name-complex="TimesLT" style:font-size-complex="12pt" fo:language="en" fo:country="GB"/>
    </style:style>
    <style:style style:name="T512" style:parent-style-name="DefaultParagraphFont" style:family="text">
      <style:text-properties style:font-name-complex="TimesLT" style:font-size-complex="12pt" fo:language="en" fo:country="GB"/>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complex="TimesLT" style:font-size-complex="12pt" fo:language="en" fo:country="GB"/>
    </style:style>
    <style:style style:name="T515" style:parent-style-name="DefaultParagraphFont" style:family="text">
      <style:text-properties style:font-name-complex="TimesLT" style:font-size-complex="12pt" fo:language="en" fo:country="GB"/>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style:font-size-complex="12pt" fo:language="en" fo:country="GB"/>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fo:language="en" fo:country="GB"/>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fo:language="en" fo:country="GB"/>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complex="TimesLT" style:font-size-complex="12pt" fo:language="en" fo:country="GB"/>
    </style:style>
    <style:style style:name="T538" style:parent-style-name="DefaultParagraphFont" style:family="text">
      <style:text-properties style:font-name-complex="TimesLT" style:font-size-complex="12pt" fo:language="en" fo:country="GB"/>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complex="TimesLT" style:font-size-complex="12pt" fo:language="en" fo:country="GB"/>
    </style:style>
    <style:style style:name="T541" style:parent-style-name="DefaultParagraphFont" style:family="text">
      <style:text-properties style:font-name-complex="TimesLT" style:font-size-complex="12pt" fo:language="en" fo:country="GB"/>
    </style:style>
    <style:style style:name="T542" style:parent-style-name="DefaultParagraphFont" style:family="text">
      <style:text-properties style:font-name-complex="TimesLT" style:font-size-complex="12pt" fo:language="en" fo:country="GB"/>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complex="TimesLT" style:font-size-complex="12pt"/>
    </style:style>
    <style:style style:name="T558" style:parent-style-name="DefaultParagraphFont" style:family="text">
      <style:text-properties style:font-name-complex="TimesLT" style:font-size-complex="12pt"/>
    </style:style>
    <style:style style:name="T559" style:parent-style-name="DefaultParagraphFont" style:family="text">
      <style:text-properties style:font-name-complex="TimesLT" style:font-size-complex="12pt" fo:language="en" fo:country="GB"/>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complex="TimesLT" style:font-size-complex="12pt"/>
    </style:style>
    <style:style style:name="T567" style:parent-style-name="DefaultParagraphFont" style:family="text">
      <style:text-properties style:font-name-complex="TimesLT" style:font-size-complex="12pt"/>
    </style:style>
    <style:style style:name="T568" style:parent-style-name="DefaultParagraphFont" style:family="text">
      <style:text-properties style:font-name-complex="TimesLT" style:font-size-complex="12pt" fo:language="en" fo:country="GB"/>
    </style:style>
    <style:style style:name="T569" style:parent-style-name="DefaultParagraphFont" style:family="text">
      <style:text-properties style:font-name-complex="TimesLT" style:font-size-complex="12pt" fo:language="en" fo:country="GB"/>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2" style:parent-style-name="DefaultParagraphFont" style:family="text">
      <style:text-properties style:font-name-complex="TimesLT" fo:font-weight="bold" style:font-weight-asian="bold" style:font-weight-complex="bold" style:font-size-complex="12pt" fo:language="en" fo:country="GB"/>
    </style:style>
    <style:style style:name="T573" style:parent-style-name="DefaultParagraphFont" style:family="text">
      <style:text-properties style:font-name-complex="TimesLT" fo:font-weight="bold" style:font-weight-asian="bold" style:font-weight-complex="bold" style:font-size-complex="12pt"/>
    </style:style>
    <style:style style:name="T574" style:parent-style-name="DefaultParagraphFont" style:family="text">
      <style:text-properties style:font-name-complex="TimesLT" fo:font-weight="bold" style:font-weight-asian="bold" style:font-weight-complex="bold" style:font-size-complex="12pt" fo:language="en" fo:country="GB"/>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GB"/>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language="en" fo:country="GB"/>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complex="TimesLT" style:font-size-complex="12pt"/>
    </style:style>
    <style:style style:name="T598" style:parent-style-name="DefaultParagraphFont" style:family="text">
      <style:text-properties style:font-name-complex="TimesLT" style:font-size-complex="12pt"/>
    </style:style>
    <style:style style:name="T599" style:parent-style-name="DefaultParagraphFont" style:family="text">
      <style:text-properties style:font-name-complex="TimesLT" style:font-size-complex="12pt" fo:language="en" fo:country="GB"/>
    </style:style>
    <style:style style:name="T600" style:parent-style-name="DefaultParagraphFont" style:family="text">
      <style:text-properties style:font-name-complex="TimesLT" style:font-size-complex="12pt" fo:language="en" fo:country="GB"/>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weight-complex="bold" style:font-size-complex="12pt" fo:language="en" fo:country="GB"/>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fo:language="en" fo:country="GB"/>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font-weight-complex="bold" style:font-size-complex="12pt" fo:language="en" fo:country="GB"/>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weight-complex="bold" style:font-size-complex="12pt" fo:language="en" fo:country="GB"/>
    </style:style>
    <style:style style:name="P631" style:parent-style-name="Normal" style:family="paragraph">
      <style:paragraph-properties fo:text-align="center"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weight-complex="bold" style:font-size-complex="12pt" fo:language="en" fo:country="GB"/>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fo:language="en" fo:country="GB"/>
    </style:style>
    <style:style style:name="T636" style:parent-style-name="DefaultParagraphFont" style:family="text">
      <style:text-properties fo:font-weight="bold" style:font-weight-asian="bold" style:font-weight-complex="bold" style:font-size-complex="12pt" fo:language="en" fo:country="GB"/>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complex="TimesLT" style:font-size-complex="12pt"/>
    </style:style>
    <style:style style:name="T643" style:parent-style-name="DefaultParagraphFont" style:family="text">
      <style:text-properties style:font-name-complex="TimesLT" style:font-size-complex="12pt"/>
    </style:style>
    <style:style style:name="T644" style:parent-style-name="DefaultParagraphFont" style:family="text">
      <style:text-properties style:font-name-complex="TimesLT" style:font-size-complex="12pt" fo:language="en" fo:country="GB"/>
    </style:style>
    <style:style style:name="T645" style:parent-style-name="DefaultParagraphFont" style:family="text">
      <style:text-properties style:font-name-complex="TimesLT" style:font-size-complex="12pt" fo:language="en" fo:country="GB"/>
    </style:style>
    <style:style style:name="T646" style:parent-style-name="DefaultParagraphFont" style:family="text">
      <style:text-properties style:font-name-complex="TimesLT" style:font-size-complex="12pt" fo:language="en" fo:country="GB"/>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weight-complex="bold" style:font-size-complex="12pt" fo:language="en" fo:country="GB"/>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fo:language="en" fo:country="GB"/>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en" fo:country="GB"/>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font-size-complex="12pt" fo:language="en" fo:country="GB"/>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fo:language="en" fo:country="GB"/>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fo:language="en" fo:country="GB"/>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weight-complex="bold" style:font-size-complex="12pt" fo:language="en" fo:country="GB"/>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weight-complex="bold" style:font-size-complex="12pt" fo:language="en" fo:country="GB"/>
    </style:style>
    <style:style style:name="T696" style:parent-style-name="DefaultParagraphFont" style:family="text">
      <style:text-properties fo:font-weight="bold" style:font-weight-asian="bold" style:font-weight-complex="bold" style:font-size-complex="12pt" fo:language="en" fo:country="GB"/>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weight-complex="bold" style:font-size-complex="12pt" fo:language="en" fo:country="GB"/>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fo:language="en" fo:country="GB"/>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complex="TimesLT" style:font-size-complex="12pt"/>
    </style:style>
    <style:style style:name="T704" style:parent-style-name="DefaultParagraphFont" style:family="text">
      <style:text-properties style:font-name-complex="TimesLT" style:font-size-complex="12pt"/>
    </style:style>
    <style:style style:name="T705" style:parent-style-name="DefaultParagraphFont" style:family="text">
      <style:text-properties style:font-name-complex="TimesLT" style:font-size-complex="12pt" fo:language="en" fo:country="GB"/>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complex="TimesLT" style:font-size-complex="12pt"/>
    </style:style>
    <style:style style:name="T708" style:parent-style-name="DefaultParagraphFont" style:family="text">
      <style:text-properties style:font-name-complex="TimesLT" style:font-size-complex="12pt"/>
    </style:style>
    <style:style style:name="T709" style:parent-style-name="DefaultParagraphFont" style:family="text">
      <style:text-properties style:font-name-complex="TimesLT" style:font-size-complex="12pt" fo:language="en" fo:country="GB"/>
    </style:style>
    <style:style style:name="T710" style:parent-style-name="DefaultParagraphFont" style:family="text">
      <style:text-properties style:font-name-complex="TimesLT" style:font-size-complex="12pt" fo:language="en" fo:country="GB"/>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weight-complex="bold" style:font-size-complex="12pt" fo:language="en" fo:country="GB"/>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fo:language="en" fo:country="GB"/>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complex="TimesLT" style:font-size-complex="12pt"/>
    </style:style>
    <style:style style:name="T718" style:parent-style-name="DefaultParagraphFont" style:family="text">
      <style:text-properties style:font-name-complex="TimesLT" style:font-size-complex="12pt"/>
    </style:style>
    <style:style style:name="T719" style:parent-style-name="DefaultParagraphFont" style:family="text">
      <style:text-properties style:font-name-complex="TimesLT" style:font-size-complex="12pt" fo:language="en" fo:country="GB"/>
    </style:style>
    <style:style style:name="T720" style:parent-style-name="DefaultParagraphFont" style:family="text">
      <style:text-properties style:font-name-complex="TimesLT" style:font-size-complex="12pt" fo:language="en" fo:country="GB"/>
    </style:style>
    <style:style style:name="P721" style:parent-style-name="Normal" style:family="paragraph">
      <style:paragraph-properties style:punctuation-wrap="simple" fo:text-align="justify" style:vertical-align="baseline" fo:line-height="150%" fo:text-indent="0.5in"/>
    </style:style>
    <style:style style:name="T722" style:parent-style-name="DefaultParagraphFont" style:family="text">
      <style:text-properties style:font-name-complex="TimesLT" style:font-size-complex="12pt"/>
    </style:style>
    <style:style style:name="T723" style:parent-style-name="DefaultParagraphFont" style:family="text">
      <style:text-properties style:font-name-complex="TimesLT" style:font-size-complex="12pt"/>
    </style:style>
    <style:style style:name="T724" style:parent-style-name="DefaultParagraphFont" style:family="text">
      <style:text-properties style:font-name-complex="TimesLT" style:font-size-complex="12pt" fo:language="en" fo:country="GB"/>
    </style:style>
    <style:style style:name="T725" style:parent-style-name="DefaultParagraphFont" style:family="text">
      <style:text-properties style:font-name-complex="TimesLT" style:font-size-complex="12pt"/>
    </style:style>
    <style:style style:name="P726" style:parent-style-name="Normal" style:family="paragraph">
      <style:paragraph-properties style:punctuation-wrap="simple" fo:text-align="justify" style:vertical-align="baseline" fo:line-height="150%" fo:text-indent="0.5in"/>
    </style:style>
    <style:style style:name="T727" style:parent-style-name="DefaultParagraphFont" style:family="text">
      <style:text-properties style:font-name-complex="TimesLT" style:font-size-complex="12pt"/>
    </style:style>
    <style:style style:name="T728" style:parent-style-name="DefaultParagraphFont" style:family="text">
      <style:text-properties style:font-name-complex="TimesLT" style:font-size-complex="12pt"/>
    </style:style>
    <style:style style:name="T729" style:parent-style-name="DefaultParagraphFont" style:family="text">
      <style:text-properties style:font-name-complex="TimesLT" style:font-size-complex="12pt" fo:language="en" fo:country="GB"/>
    </style:style>
    <style:style style:name="T730" style:parent-style-name="DefaultParagraphFont" style:family="text">
      <style:text-properties style:font-name-complex="TimesLT" style:font-size-complex="12pt" fo:language="en" fo:country="GB"/>
    </style:style>
    <style:style style:name="T731" style:parent-style-name="DefaultParagraphFont" style:family="text">
      <style:text-properties style:font-name-complex="TimesLT" style:font-size-complex="12pt"/>
    </style:style>
    <style:style style:name="P732" style:parent-style-name="Normal" style:family="paragraph">
      <style:paragraph-properties fo:keep-with-next="always" fo:text-align="center" fo:line-height="150%"/>
    </style:style>
    <style:style style:name="P733" style:parent-style-name="Normal" style:family="paragraph">
      <style:paragraph-properties fo:keep-with-next="always" fo:text-align="center" fo:line-height="150%"/>
    </style:style>
    <style:style style:name="T734" style:parent-style-name="DefaultParagraphFont" style:family="text">
      <style:text-properties style:font-name-complex="TimesLT" fo:font-weight="bold" style:font-weight-asian="bold" style:font-weight-complex="bold" style:font-size-complex="12pt" fo:language="en" fo:country="GB"/>
    </style:style>
    <style:style style:name="P735" style:parent-style-name="Normal" style:family="paragraph">
      <style:paragraph-properties fo:keep-with-next="always" fo:text-align="center" fo:line-height="150%"/>
    </style:style>
    <style:style style:name="T736" style:parent-style-name="DefaultParagraphFont" style:family="text">
      <style:text-properties style:font-name-complex="TimesLT" fo:font-weight="bold" style:font-weight-asian="bold" style:font-weight-complex="bold" style:font-size-complex="12pt" fo:language="en" fo:country="GB"/>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weight-complex="bold" style:font-size-complex="12pt" fo:language="en" fo:country="GB"/>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fo:language="en" fo:country="GB"/>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complex="TimesLT" style:font-size-complex="12pt"/>
    </style:style>
    <style:style style:name="T750" style:parent-style-name="DefaultParagraphFont" style:family="text">
      <style:text-properties style:font-name-complex="TimesLT" style:font-size-complex="12pt"/>
    </style:style>
    <style:style style:name="T751" style:parent-style-name="DefaultParagraphFont" style:family="text">
      <style:text-properties style:font-name-complex="TimesLT" style:font-size-complex="12pt" fo:language="en" fo:country="GB"/>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fo:language="en" fo:country="GB"/>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weight-complex="bold" style:font-size-complex="12pt" fo:language="en" fo:country="GB"/>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fo:language="en" fo:country="GB"/>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complex="TimesLT" style:font-size-complex="12pt" fo:language="en" fo:country="GB"/>
    </style:style>
    <style:style style:name="T768" style:parent-style-name="DefaultParagraphFont" style:family="text">
      <style:text-properties style:font-name-complex="TimesLT" style:font-size-complex="12pt" fo:language="en" fo:country="GB"/>
    </style:style>
    <style:style style:name="T769" style:parent-style-name="DefaultParagraphFont" style:family="text">
      <style:text-properties style:font-name-complex="TimesLT"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fo:color="#000000" style:font-size-complex="12pt" fo:language="en" fo:country="GB"/>
    </style:style>
    <style:style style:name="T774" style:parent-style-name="DefaultParagraphFont" style:family="text">
      <style:text-properties style:font-size-complex="12pt" fo:language="en" fo:country="GB"/>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P779" style:parent-style-name="Normal" style:family="paragraph">
      <style:paragraph-properties fo:line-height="150%" fo:text-indent="0.5in"/>
      <style:text-properties fo:font-weight="bold" style:font-weight-asian="bold" style:font-weight-complex="bold" style:font-size-complex="12pt"/>
    </style:style>
    <style:style style:name="P780" style:parent-style-name="Normal" style:family="paragraph">
      <style:paragraph-properties fo:text-align="justify" fo:line-height="150%" fo:text-indent="0.5in"/>
      <style:text-properties fo:font-weight="bold" style:font-weight-asian="bold" style:font-weight-complex="bold" style:font-size-complex="12pt"/>
    </style:style>
    <style:style style:name="P781" style:parent-style-name="Normal" style:family="paragraph">
      <style:paragraph-properties fo:line-height="150%" fo:text-indent="0.5in"/>
    </style:style>
    <style:style style:name="T782" style:parent-style-name="DefaultParagraphFont" style:family="text">
      <style:text-properties fo:font-style="italic" style:font-style-asian="italic" style:font-style-complex="italic" style:font-size-complex="12pt" fo:language="en" fo:country="GB"/>
    </style:style>
    <style:style style:name="T783" style:parent-style-name="DefaultParagraphFont" style:family="text">
      <style:text-properties fo:font-style="italic" style:font-style-asian="italic" style:font-style-complex="italic" style:font-size-complex="12pt"/>
    </style:style>
    <style:style style:name="P784" style:parent-style-name="Normal" style:family="paragraph">
      <style:paragraph-properties fo:text-align="justify" fo:line-height="150%" fo:text-indent="0.4923in"/>
      <style:text-properties style:font-size-complex="12pt"/>
    </style:style>
    <style:style style:name="P785" style:parent-style-name="Normal" style:family="paragraph">
      <style:paragraph-properties fo:text-align="justify" fo:line-height="150%" fo:text-indent="0.4923in"/>
      <style:text-properties style:font-size-complex="12pt"/>
    </style:style>
    <style:style style:name="P786" style:parent-style-name="Normal" style:family="paragraph">
      <style:paragraph-properties>
        <style:tab-stops>
          <style:tab-stop style:type="right" style:position="6.0625in"/>
        </style:tab-stops>
      </style:paragraph-properties>
    </style:style>
    <style:style style:name="T787" style:parent-style-name="DefaultParagraphFont" style:family="text">
      <style:text-properties style:font-name-complex="TimesLT" fo:text-transform="uppercase" style:font-size-complex="12pt" fo:language="en" fo:country="GB"/>
    </style:style>
    <style:style style:name="T788" style:parent-style-name="DefaultParagraphFont" style:family="text">
      <style:text-properties style:font-name-complex="TimesLT" fo:text-transform="uppercase" style:font-size-complex="12pt" fo:language="en" fo:country="GB"/>
    </style:style>
    <style:style style:name="T789" style:parent-style-name="DefaultParagraphFont" style:family="text">
      <style:text-properties style:font-size-complex="12pt" fo:language="en" fo:country="GB"/>
    </style:style>
    <style:style style:name="P790" style:parent-style-name="Normal" style:family="paragraph">
      <style:text-properties fo:font-size="31pt" style:font-size-asian="31pt" style:font-size-complex="31pt"/>
    </style:style>
  </office:automatic-styles>
  <office:body>
    <office:text text:use-soft-page-breaks="true">
      <text:p text:style-name="P1"><text:span text:style-name="T5">OFFICIAL</text:span><text:span text:style-name="T6"><text:s/></text:span><text:span text:style-name="T7">TRANSLATION</text:span></text:p>
      <text:p text:style-name="P8"/>
      <text:p text:style-name="P9"><text:span text:style-name="T10">REPUBLIC OF LITHUANIA</text:span></text:p>
      <text:p text:style-name="P11"><text:span text:style-name="T12">LAW ON THE PUBLIC SECURITY SERVICE</text:span></text:p>
      <text:p text:style-name="P13"/>
      <text:p text:style-name="P14"><text:span text:style-name="T15">19 September 2006</text:span><text:span text:style-name="T16"><text:s text:c="2"/>No X-813</text:span><text:span text:style-name="T17"><text:line-break/>Vilnius</text:span></text:p>
      <text:p text:style-name="P18"/>
      <text:p text:style-name="P19"/>
      <text:p text:style-name="P20"><text:span text:style-name="T21">CHAPTER I</text:span></text:p>
      <text:p text:style-name="P22"><text:span text:style-name="T23">GENERAL PROVISIONS</text:span></text:p>
      <text:p text:style-name="P24"/>
      <text:p text:style-name="P25"><text:span text:style-name="T26">Article 1.</text:span><text:span text:style-name="T27"><text:s/></text:span><text:span text:style-name="T28">Purpose of the Law</text:span></text:p>
      <text:p text:style-name="P29"><text:span text:style-name="T30">This Law shall establish the purpose of the Public Security Service under the<text:s/></text:span><text:span text:style-name="T31">Republic of Lithuania<text:s/></text:span><text:span text:style-name="T32">Ministry of the Interior (hereinafter referred to as the “Service”), the legal basis and principles of its activities, the tasks, functions, structure and f</text:span><text:span text:style-name="T33">unding of the Service, control of its activities, the general framework for co-operation with state or municipal institutions and agencies as well as other legal or natural persons, powers, rights, duties and liability of Service officers as well as condit</text:span><text:span text:style-name="T34">ions of lawfulness of the use of coercion.</text:span></text:p>
      <text:p text:style-name="P35"/>
      <text:p text:style-name="P36"><text:span text:style-name="T37">Article 2.</text:span><text:span text:style-name="T38"><text:s/></text:span><text:span text:style-name="T39">Definitions</text:span></text:p>
      <text:p text:style-name="P40"><text:span text:style-name="T41">1</text:span><text:span text:style-name="T42">.</text:span><text:span text:style-name="T43"><text:s/></text:span><text:span text:style-name="T44">“Emergency”<text:s/></text:span><text:span text:style-name="T45">shall mean a situation caused by natural, technical, ecological or social factors or military actions and posing a sudden and grave hazard to human life or to health,<text:s/></text:span><text:span text:style-name="T46">property, nature or causing death and mutilation of people or significant property losses.</text:span></text:p>
      <text:p text:style-name="P47"><text:span text:style-name="T48">2</text:span><text:span text:style-name="T49">.</text:span><text:span text:style-name="T50"><text:s/></text:span><text:span text:style-name="T51">“Extraordinary situation”</text:span><text:span text:style-name="T52"><text:s/>shall mean riots, mass disturbances, group actions violating public order or resisting law officers, riots at imprisonment instituti</text:span><text:span text:style-name="T53">ons or group resistance to the administration of an imprisonment institution, where these actions are accompanied by pogroms, fire-raising, hostage taking and other intentional actions, also escape of the persons held at imprisonment institutions, taking o</text:span><text:span text:style-name="T54">f hostages or other<text:s/></text:span><text:soft-page-break/><text:span text:style-name="T55">intentional actions constituting a grave violation of internal procedures of the imprisonment institutions.<text:s/></text:span></text:p>
      <text:p text:style-name="P56"><text:span text:style-name="T57">3</text:span><text:span text:style-name="T58">.<text:s/></text:span><text:span text:style-name="T59">“Mental coercion”</text:span><text:span text:style-name="T60"><text:s/>shall mean a warning of the intention to use physical coercion, special means, a firearm or explosives</text:span><text:span text:style-name="T61">.</text:span><text:span text:style-name="T62"><text:s/></text:span><text:span text:style-name="T63">Warning shots shall be held equal to mental coercion.</text:span></text:p>
      <text:p text:style-name="P64"><text:span text:style-name="T65">4</text:span><text:span text:style-name="T66">.<text:s/></text:span><text:span text:style-name="T67">“Physical coercion”</text:span><text:span text:style-name="T68"><text:s/>shall mean the use of physical force, methods of combat wrestling and military working dogs.</text:span></text:p>
      <text:p text:style-name="P69"><text:span text:style-name="T70">5</text:span><text:span text:style-name="T71">.</text:span><text:span text:style-name="T72"><text:s/></text:span><text:span text:style-name="T73">“Special means”</text:span><text:span text:style-name="T74"><text:s/>shall mean sticks, handcuffs, restraining devices as are<text:s/></text:span><text:span text:style-name="T75">in the inventory of the Service, gas, military working dogs, means for the stopping of vehicles by force as well as other means permitted by law and approved by an order of the Minister of the Interior.</text:span></text:p>
      <text:p text:style-name="P76"><text:span text:style-name="T77">6</text:span><text:span text:style-name="T78">.</text:span><text:span text:style-name="T79"><text:s/></text:span><text:span text:style-name="T80">“Detention”</text:span><text:span text:style-name="T81"><text:s/>shall mean the actions of a Servic</text:span><text:span text:style-name="T82">e officer performing functions of the Service which physically restrict the freedom of a person who is suspected of a criminal act or who has committed it, a person who has escaped from an imprisonment institution or during a convoy operation, also a perso</text:span><text:span text:style-name="T83">n who is refusing to comply with a lawful demand to put down a weapon or another item which could be used to injure a person in order to discontinue illegal actions and give the person over to the police or officers of other competent agencies.</text:span></text:p>
      <text:p text:style-name="P84"/>
      <text:p text:style-name="P85"><text:span text:style-name="T86">Articl</text:span><text:span text:style-name="T87">e 3.</text:span><text:span text:style-name="T88"><text:s/></text:span><text:span text:style-name="T89">Legal Status of the Service and Legal Framework for its Activities</text:span></text:p>
      <text:p text:style-name="P90"><text:span text:style-name="T91">1</text:span><text:span text:style-name="T92">.<text:s/></text:span><text:span text:style-name="T93">The Service shall be a state agency in the state of constant special readiness and accountable to the<text:s/></text:span><text:span text:style-name="T94">Republic of Lithuania<text:s/></text:span><text:span text:style-name="T95">Minister of the Interior</text:span><text:span text:style-name="T96"><text:s/>whose purpose shall be to re</text:span><text:span text:style-name="T97">store and/or ensure public order in cases of extraordinary situations and emergencies and to defend the State as a part of the armed forces in wartime, also to perform other functions established by this Law and other laws.</text:span></text:p>
      <text:p text:style-name="P98"><text:span text:style-name="T99">2</text:span><text:span text:style-name="T100">.<text:s/></text:span><text:span text:style-name="T101">The Service shall be a pu</text:span><text:span text:style-name="T102">blic legal entity having a seal with the Lithuanian state emblem and its name inscribed therein.</text:span></text:p>
      <text:p text:style-name="P103"><text:span text:style-name="T104">3</text:span><text:span text:style-name="T105">.<text:s/></text:span><text:span text:style-name="T106">The Service shall act in conformity with the Constitution of the Republic of Lithuania, international treaties of the Republic of Lithuania, this Law,<text:s/></text:span><text:span text:style-name="T107">the Statute of the Internal Service and other laws of the Republic of Lithuania as well as other legal acts.</text:span></text:p>
      <text:p text:style-name="P108"/>
      <text:p text:style-name="P109"><text:span text:style-name="T110">Article 4.</text:span><text:span text:style-name="T111"><text:s/></text:span><text:span text:style-name="T112">Principles of Activities of the Service</text:span></text:p>
      <text:p text:style-name="P113"><text:span text:style-name="T114">Activities of the Service shall be governed by the principles of the rule of law, lawfulness, respect for human rights and freedoms, equality of persons before law, political neutrality, co-ordination of publicity and confidentiality of activities, profess</text:span><text:span text:style-name="T115">ionalism, co-ordination of personal initiative and official discipline, official subordination, and proportionality in using coercion.<text:s/></text:span></text:p>
      <text:p text:style-name="P116"/>
      <text:p text:style-name="P117"><text:span text:style-name="T118">Article 5.</text:span><text:span text:style-name="T119"><text:s/></text:span><text:span text:style-name="T120">Co-operation of the Service with Other State and Municipal Institutions and Agencies, the Media and the Pu</text:span><text:span text:style-name="T121">blic<text:s/></text:span></text:p>
      <text:p text:style-name="P122"><text:span text:style-name="T123">1</text:span><text:span text:style-name="T124">.<text:s/></text:span><text:span text:style-name="T125">The Service shall co-operate with state and municipal institutions and agencies, public organisations, natural and legal persons and the media in accordance with the procedure laid down by laws and other legal acts.</text:span></text:p>
      <text:p text:style-name="P126"><text:span text:style-name="T127">2</text:span><text:span text:style-name="T128">.<text:s/></text:span><text:span text:style-name="T129">The Service shall ma</text:span><text:span text:style-name="T130">ke public information about its functions, structure, the issues under consideration and other information related to activities of the Service by issuing non-periodical information publications or otherwise.</text:span></text:p>
      <text:p text:style-name="P131"/>
      <text:p text:style-name="P132"><text:span text:style-name="T133">CHAPTER II</text:span></text:p>
      <text:p text:style-name="P134"><text:span text:style-name="T135">TASKS AND FUNCTIONS ASSIGNED TO</text:span><text:span text:style-name="T136"><text:s/>THE SERVICE</text:span></text:p>
      <text:p text:style-name="P137"/>
      <text:p text:style-name="P138"><text:span text:style-name="T139">Article 6.</text:span><text:span text:style-name="T140"><text:s/></text:span><text:span text:style-name="T141">Tasks of the Service</text:span></text:p>
      <text:p text:style-name="P142"><text:span text:style-name="T143">The tasks of the Service shall be as follows:</text:span></text:p>
      <text:p text:style-name="P144"><text:span text:style-name="T145">1</text:span><text:span text:style-name="T146">) to restore and/or ensure public order in cases of extraordinary situations and emergencies;</text:span></text:p>
      <text:p text:style-name="P147"><text:span text:style-name="T148">2</text:span><text:span text:style-name="T149">) within its sphere of competence, to eliminate the haza</text:span><text:span text:style-name="T150">rds posed to human life or health and property in cases of extraordinary situations and emergencies;</text:span></text:p>
      <text:p text:style-name="P151"><text:span text:style-name="T152">3</text:span><text:span text:style-name="T153">) to ensure the organisation and carrying out of convoy operations of the persons detained, arrested and convicted;</text:span></text:p>
      <text:p text:style-name="P154"><text:span text:style-name="T155">4</text:span><text:span text:style-name="T156">) to ensure the protection of</text:span><text:span text:style-name="T157"><text:s/>important state objects;</text:span></text:p>
      <text:p text:style-name="P158"><text:span text:style-name="T159">5</text:span><text:span text:style-name="T160">) to search for persons;</text:span></text:p>
      <text:p text:style-name="P161"><text:span text:style-name="T162">6</text:span><text:span text:style-name="T163">) to strengthen forces of the Lithuanian police, the State Border Guard Service under the Ministry of the Interior, the Fire and Rescue Department under the Ministry of<text:s/></text:span><text:soft-page-break/><text:span text:style-name="T164">the Interior, the VIP<text:s/></text:span><text:span text:style-name="T165">Security Department under the Ministry of the Interior, the Financial Crime Investigation Service under the Ministry of the Interior and to assist these institutions in implementing the functions assigned to them;</text:span></text:p>
      <text:p text:style-name="P166"><text:span text:style-name="T167">7</text:span><text:span text:style-name="T168">) to defend the State in the event of</text:span><text:span text:style-name="T169"><text:s/>war;</text:span></text:p>
      <text:p text:style-name="P170"><text:span text:style-name="T171">8</text:span><text:span text:style-name="T172">) to perform other tasks assigned to the Service by law.</text:span></text:p>
      <text:p text:style-name="P173"/>
      <text:p text:style-name="P174"><text:span text:style-name="T175">Article 7.</text:span><text:span text:style-name="T176"><text:s/></text:span><text:span text:style-name="T177">Functions of the Service</text:span></text:p>
      <text:p text:style-name="P178"><text:span text:style-name="T179">In performing the tasks assigned to it, the Service shall:</text:span></text:p>
      <text:p text:style-name="P180"><text:span text:style-name="T181">1</text:span><text:span text:style-name="T182">) suppress riots, mass disturbances, group actions violating public order or<text:s/></text:span><text:span text:style-name="T183">resisting law enforcement officers, riots at imprisonment institutions or group resistance to the administration of imprisonment institutions, also other intentional actions constituting a grave violation of internal procedures of the imprisonment institut</text:span><text:span text:style-name="T184">ions, free hostages;</text:span></text:p>
      <text:p text:style-name="P185"><text:span text:style-name="T186">2</text:span><text:span text:style-name="T187">) in cases of extraordinary situations and emergencies, prevent the actions posing a hazard to human life or health, property, nature or constituting a grave violation of public order or of internal procedures of an imprisonment i</text:span><text:span text:style-name="T188">nstitution;</text:span></text:p>
      <text:p text:style-name="P189"><text:span text:style-name="T190">3</text:span><text:span text:style-name="T191">) convoy the persons arrested and convicted to imprisonment institutions or from one imprisonment institution to another;</text:span></text:p>
      <text:p text:style-name="P192"><text:span text:style-name="T193">4</text:span><text:span text:style-name="T194">) in accordance with the procedure laid down by laws, convoy the persons detained, arrested and convicted from i</text:span><text:span text:style-name="T195">mprisonment institutions to the Supreme Court of the Republic of Lithuania, the Court of Appeal, regional courts, the Supreme Administrative Court of the<text:s/></text:span><text:span text:style-name="T196">Republic of Lithuania and regional administrative courts, and in cases of especial convoy (when convoy</text:span><text:span text:style-name="T197">ing the persons in respect whereof there is an effective court judgement of life imprisonment, also in other cases established by law) – also to local courts of cities and districts and back to imprisonment institutions, guard them during court hearings;</text:span></text:p>
      <text:p text:style-name="P198"><text:span text:style-name="T199">5</text:span><text:span text:style-name="T200">) convoy the persons detained, arrested and convicted in cases of their extradition and deportation, transfer to the International Criminal Court, surrender under a European arrest warrant, also transfer of the convicts for the continued serving of the</text:span><text:span text:style-name="T201"><text:s/>sentence;</text:span></text:p>
      <text:p text:style-name="P202"><text:span text:style-name="T203">6</text:span><text:span text:style-name="T204">) in accordance with the procedure laid down by legal acts, participate in search for the persons who have escaped from imprisonment institutions or who escaped during a convoy operation and detain them;</text:span></text:p>
      <text:p text:style-name="P205"><text:span text:style-name="T206">7</text:span><text:span text:style-name="T207">) guard important state objects</text:span><text:span text:style-name="T208"><text:s/>according to a list approved by the Government;</text:span></text:p>
      <text:p text:style-name="P209"><text:span text:style-name="T210">8</text:span><text:span text:style-name="T211">) upon a request of heads of central agencies of the Interior, assist the Lithuanian police, the State Border Guard Service under the Ministry of the Interior, the Fire and Rescue Department under the M</text:span><text:span text:style-name="T212">inistry of the Interior, the VIP Security Department under the Ministry of the Interior, the Financial Crime Investigation Service under the Ministry of the Interior in implementing the functions assigned to them.</text:span><text:span text:style-name="T213"><text:s/></text:span><text:span text:style-name="T214">The procedure for mobilising forces of the</text:span><text:span text:style-name="T215"><text:s/>Services and specific tasks for the forces of the Service to be mobilised shall be established by the Minister of the Interior;</text:span></text:p>
      <text:p text:style-name="P216"><text:span text:style-name="T217">9</text:span><text:span text:style-name="T218">) as a part of the armed forces, defend the State in wartime;</text:span></text:p>
      <text:p text:style-name="P219"><text:span text:style-name="T220">10</text:span><text:span text:style-name="T221">) assist in responding to emergencies and effects ther</text:span><text:span text:style-name="T222">eof;</text:span></text:p>
      <text:p text:style-name="P223"><text:span text:style-name="T224">11</text:span><text:span text:style-name="T225">) participate in missions of forces of the United Nations and other international organisations;</text:span></text:p>
      <text:p text:style-name="P226"><text:span text:style-name="T227">12</text:span><text:span text:style-name="T228">) co-operate with law enforcement and other institutions and agencies of the<text:s/></text:span><text:span text:style-name="T229">Republic of Lithuania<text:s/></text:span><text:span text:style-name="T230">and foreign states, international organisat</text:span><text:span text:style-name="T231">ions on issues within the sphere of competence of the Service;</text:span></text:p>
      <text:p text:style-name="P232"><text:span text:style-name="T233">13</text:span><text:span text:style-name="T234">) collect, store and analyse the information required for the performance of tasks of the Service;</text:span></text:p>
      <text:p text:style-name="P235"><text:span text:style-name="T236">14</text:span><text:span text:style-name="T237">) implement other functions established by law.</text:span></text:p>
      <text:p text:style-name="P238"/>
      <text:p text:style-name="P239"><text:span text:style-name="T240">CHAPTER III</text:span></text:p>
      <text:p text:style-name="P241"><text:span text:style-name="T242">STRUCTURE AND MAN</text:span><text:span text:style-name="T243">AGEMENT OF THE SERVICE</text:span></text:p>
      <text:p text:style-name="P244"/>
      <text:p text:style-name="P245"><text:span text:style-name="T246">Article 8.</text:span><text:span text:style-name="T247"><text:s/></text:span><text:span text:style-name="T248">Establishment, Reorganisation, Transformation and Liquidation of the Service and Subdivisions Thereof</text:span></text:p>
      <text:p text:style-name="P249"><text:span text:style-name="T250">1</text:span><text:span text:style-name="T251">.<text:s/></text:span><text:span text:style-name="T252">The Service shall be established and regulations thereof shall be approved by the Government.</text:span><text:span text:style-name="T253"><text:s/></text:span><text:span text:style-name="T254">The Service sh</text:span><text:span text:style-name="T255">all be reorganised, transformed or liquidated in accordance with the procedure laid down by laws and other legal acts.</text:span><text:span text:style-name="T256"><text:s/></text:span></text:p>
      <text:p text:style-name="P257"><text:span text:style-name="T258">2</text:span><text:span text:style-name="T259">.<text:s/></text:span><text:span text:style-name="T260">The structure of the Service shall be specified by the Minister of the Interior on the recommendation of the head of the Service.</text:span><text:span text:style-name="T261"><text:s/></text:span><text:span text:style-name="T262">The structure of the Service must be such as to ensure a prompt and exact performance of the functions assigned to the Service.</text:span></text:p>
      <text:p text:style-name="P263"><text:span text:style-name="T264">3</text:span><text:span text:style-name="T265">.<text:s/></text:span><text:span text:style-name="T266">Subdivisions of the Service shall be established, reorganised, transformed or liquidated by the Minister of the Interior</text:span><text:span text:style-name="T267"><text:s/>on the recommendation of the head of the Service.</text:span><text:span text:style-name="T268"><text:s/></text:span><text:span text:style-name="T269">The subdivisions of the Service must be located so as to ensure the arrival of Service officers to the site of an extraordinary situation or emergency not later than within 2 hours of the issuing of an ord</text:span><text:span text:style-name="T270">er of the Minister of the Interior on the use of the Service officers for responding to the extraordinary situation or emergency.<text:s/></text:span></text:p>
      <text:p text:style-name="P271"/>
      <text:p text:style-name="P272"><text:span text:style-name="T273">Article 9.</text:span><text:span text:style-name="T274"><text:s/></text:span><text:span text:style-name="T275">Heads of the Service</text:span></text:p>
      <text:p text:style-name="P276"><text:span text:style-name="T277">1</text:span><text:span text:style-name="T278">.<text:s/></text:span><text:span text:style-name="T279">The Service shall be headed and activities thereof shall be directed by the head<text:s/></text:span><text:span text:style-name="T280">of the Service.</text:span></text:p>
      <text:p text:style-name="P281"><text:span text:style-name="T282">2</text:span><text:span text:style-name="T283">.<text:s/></text:span><text:span text:style-name="T284">The Minister of the Interior shall, upon co-ordination with the Prime Minister, appoint the head of the Service for a term of five years.</text:span><text:span text:style-name="T285"><text:s/></text:span><text:span text:style-name="T286">The head of the Service shall be directly subordinate and accountable to the Minister of the In</text:span><text:span text:style-name="T287">terior.</text:span></text:p>
      <text:p text:style-name="P288"><text:span text:style-name="T289">3</text:span><text:span text:style-name="T290">.<text:s/></text:span><text:span text:style-name="T291">The Minister of the Interior shall, on the recommendation of the head of the Service and in accordance with the procedure laid down by the Statute of the Internal Service, appoint and dismiss deputy heads of the Service.</text:span></text:p>
      <text:p text:style-name="P292"/>
      <text:p text:style-name="P293"><text:span text:style-name="T294">CHAPTER IV</text:span></text:p>
      <text:p text:style-name="P295"><text:span text:style-name="T296">RIGH</text:span><text:span text:style-name="T297">TS AND DUTIES OF SERVICE OFFICERS</text:span></text:p>
      <text:p text:style-name="P298"/>
      <text:p text:style-name="P299"><text:span text:style-name="T300">Article 10.</text:span><text:span text:style-name="T301"><text:s/></text:span><text:span text:style-name="T302">Rights of Service Officers</text:span></text:p>
      <text:p text:style-name="P303"><text:span text:style-name="T304">1</text:span><text:span text:style-name="T305">.<text:s/></text:span><text:span text:style-name="T306">In performing the functions of the Service established in Article 7 of this Law, a Service officer shall have the right:</text:span></text:p>
      <text:p text:style-name="P307"><text:span text:style-name="T308">1</text:span><text:span text:style-name="T309">) to require that natural and legal persons tak</text:span><text:span text:style-name="T310">e immediate action to promptly eliminate the obstacles preventing the Service officer from performing his immediate tasks.</text:span><text:span text:style-name="T311"><text:s/></text:span><text:span text:style-name="T312">The lawful demands of the Service officer must be complied with unconditionally and immediately;</text:span></text:p>
      <text:p text:style-name="P313"><text:span text:style-name="T314">2</text:span><text:span text:style-name="T315">) in the cases and in<text:s/></text:span><text:span text:style-name="T316">accordance with the procedure laid down by this Law, to use physical and mental coercion, special means, firearms and explosives;</text:span></text:p>
      <text:p text:style-name="P317"><text:span text:style-name="T318">3</text:span><text:span text:style-name="T319">) to temporarily restrict access to a territory or premises, suspend works, restrict or prohibit traffic where a hazard i</text:span><text:span text:style-name="T320">s posed to public order, property, personal or national security;</text:span></text:p>
      <text:p text:style-name="P321"><text:span text:style-name="T322">4</text:span><text:span text:style-name="T323">) in accordance with the procedure and in the cases established by legal acts, use the special light and sound signals equipped in vehicles;<text:s/></text:span></text:p>
      <text:p text:style-name="P324"><text:span text:style-name="T325">5</text:span><text:span text:style-name="T326">) in accordance with the procedure lai</text:span><text:span text:style-name="T327">d down by laws, obtain from state and municipal institutions and agencies, other legal and natural persons the information necessary for the implementation of tasks of the Service;</text:span></text:p>
      <text:p text:style-name="P328"><text:span text:style-name="T329">6</text:span><text:span text:style-name="T330">) make photographs, audio or video records without violating a person’</text:span><text:span text:style-name="T331">s right to private and family life;</text:span></text:p>
      <text:p text:style-name="P332"><text:span text:style-name="T333">7</text:span><text:span text:style-name="T334">) having a ground to believe that an administrative offence or a criminal act has been committed and in other cases established by laws, to check personal documents, documents of a vehicle, goods, weapons or other i</text:span><text:span text:style-name="T335">tems and to temporarily seize them and keep until a decision of the competent authority is taken;</text:span></text:p>
      <text:p text:style-name="P336"><text:span text:style-name="T337">8</text:span><text:span text:style-name="T338">) to bring a person who has committed an administrative offence to the police or to premises of a municipal ward in a rural area;</text:span></text:p>
      <text:p text:style-name="P339"><text:span text:style-name="T340">9</text:span><text:span text:style-name="T341">) to visually<text:s/></text:span><text:span text:style-name="T342">inspect a person where he has a ground to believe that the person holds the items which he may use to injure himself, another person or the Service officer;</text:span></text:p>
      <text:p text:style-name="P343"><text:span text:style-name="T344">10</text:span><text:span text:style-name="T345">) when persecuting a person who escaped during a convoy operation or from an imprisonment ins</text:span><text:span text:style-name="T346">titution or a person who is suspected of a criminal act, also when seeking to prevent a criminal act being committed, to enter at any time of day and night the residential or non-residential premises, territories belonging to natural and legal persons, to<text:s/></text:span><text:span text:style-name="T347">stop and enter vehicles.</text:span><text:span text:style-name="T348"><text:s/></text:span><text:span text:style-name="T349">In the event of a refusal to comply, the Service officer shall have the right to enter the premises and vehicles by all possible means.</text:span><text:span text:style-name="T350"><text:s/></text:span><text:span text:style-name="T351">This right shall also be granted in cases of emergencies.</text:span><text:span text:style-name="T352"><text:s/></text:span><text:span text:style-name="T353">A prosecutor must be notified of such</text:span><text:span text:style-name="T354"><text:s/>actions within 24 hours;</text:span></text:p>
      <text:p text:style-name="P355"><text:span text:style-name="T356">11</text:span><text:span text:style-name="T357">) when persecuting a person who escaped during a convoy operation or from an imprisonment institution or a person who is suspected of an administrative offence or a criminal act or when carrying a person in need of immediate</text:span><text:span text:style-name="T358"><text:s/>medical aid to a health care<text:s/></text:span><text:soft-page-break/><text:span text:style-name="T359">establishment or in other urgent cases, to have unrestricted access to all vehicles belonging to natural or legal persons, with the exception of the vehicles belonging to diplomatic missions and consular posts;</text:span></text:p>
      <text:p text:style-name="P360"><text:span text:style-name="T361">12</text:span><text:span text:style-name="T362">) to chec</text:span><text:span text:style-name="T363">k and visually inspect the vehicles entering and leaving the territory of guarded objects, the goods and items kept in the vehicles belonging to natural or legal persons, also to check and visually inspect the persons and their luggage at control posts.</text:span></text:p>
      <text:p text:style-name="P364"><text:span text:style-name="T365">2</text:span><text:span text:style-name="T366">.<text:s/></text:span><text:span text:style-name="T367">Service officers shall also have other rights granted to them by law.</text:span></text:p>
      <text:p text:style-name="P368"/>
      <text:p text:style-name="P369"><text:span text:style-name="T370">Article 11.</text:span><text:span text:style-name="T371"><text:s/></text:span><text:span text:style-name="T372">Duties of Service Officers</text:span></text:p>
      <text:p text:style-name="P373"><text:span text:style-name="T374">1</text:span><text:span text:style-name="T375">.<text:s/></text:span><text:span text:style-name="T376">A Service officer, in performing the functions of the Service established in Article 7 of this Law, must:</text:span></text:p>
      <text:p text:style-name="P377"><text:span text:style-name="T378">1</text:span><text:span text:style-name="T379">) respect and<text:s/></text:span><text:span text:style-name="T380">defend human dignity, ensure and protect human rights and freedoms;</text:span></text:p>
      <text:p text:style-name="P381"><text:span text:style-name="T382">2</text:span><text:span text:style-name="T383">) upon receiving a notification of a criminal act being committed or another offence or when being a witness to an accident, take immediate measures to prevent the criminal act being<text:s/></text:span><text:span text:style-name="T384">committed or another offence, protect the place of the accident and evidence, establish witnesses, detain a person who has committed the criminal act and notify thereof a police establishment.</text:span><text:span text:style-name="T385"><text:s/></text:span><text:span text:style-name="T386">The requirements of this subparagraph (with the exception of th</text:span><text:span text:style-name="T387">e requirement to notify the police establishment thereof) shall not apply to a Service officer when the performance of the duty would interfere with the performance of tasks of the Service;</text:span></text:p>
      <text:p text:style-name="P388"><text:span text:style-name="T389">3</text:span><text:span text:style-name="T390">) provide immediate medical or other necessary aid to a victi</text:span><text:span text:style-name="T391">m or a helpless person;<text:s/></text:span></text:p>
      <text:p text:style-name="P392"><text:span text:style-name="T393">4</text:span><text:span text:style-name="T394">) take all possible measures to rescue people, property and nature in cases of extraordinary situations and emergencies;</text:span></text:p>
      <text:p text:style-name="P395"><text:span text:style-name="T396">5</text:span><text:span text:style-name="T397">) keep confidential information secret, unless official duties require otherwise.</text:span></text:p>
      <text:p text:style-name="P398"><text:span text:style-name="T399">2</text:span><text:span text:style-name="T400">.<text:s/></text:span><text:span text:style-name="T401">A Service</text:span><text:span text:style-name="T402"><text:s/>officer must perform other duties established for him by law.</text:span><text:span text:style-name="T403"><text:s/></text:span></text:p>
      <text:p text:style-name="P404"><text:span text:style-name="T405">3</text:span><text:span text:style-name="T406">.<text:s/></text:span><text:span text:style-name="T407">A Service officer must wear a uniform while in discharge of his duty.</text:span><text:span text:style-name="T408"><text:s/></text:span></text:p>
      <text:p text:style-name="P409"/>
      <text:p text:style-name="P410"><text:span text:style-name="T411">CHAPTER V</text:span></text:p>
      <text:p text:style-name="P412"><text:span text:style-name="T413">USE OF FIREARMS AND COERCION</text:span></text:p>
      <text:p text:style-name="P414"/>
      <text:p text:style-name="P415"><text:span text:style-name="T416">Article 12.</text:span><text:span text:style-name="T417"><text:s/></text:span><text:span text:style-name="T418">Types of Coercion and Cases of Use Thereof</text:span></text:p>
      <text:p text:style-name="P419"><text:span text:style-name="T420">1</text:span><text:span text:style-name="T421">.<text:s/></text:span><text:span text:style-name="T422">A S</text:span><text:span text:style-name="T423">ervice officer may, in the cases and in accordance with the procedure laid down by this Law and other laws, use physical or mental coercion, special means, a firearm and explosives.</text:span></text:p>
      <text:p text:style-name="P424"><text:span text:style-name="T425">2</text:span><text:span text:style-name="T426">.<text:s/></text:span><text:span text:style-name="T427">Mental coercion may only be used in the cases established in<text:s/></text:span><text:span text:style-name="T428">paragraphs 1 and 4 of Article 13 and paragraph 2 of Article 14 of this Law.</text:span></text:p>
      <text:p text:style-name="P429"><text:span text:style-name="T430">3</text:span><text:span text:style-name="T431">.<text:s/></text:span><text:span text:style-name="T432">A Service officer shall have the right to use coercion only as the needs of the service require and only to the extent required to perform an official duty as well as only<text:s/></text:span><text:span text:style-name="T433">after all possible means of persuasion prove to be ineffective or impossible.</text:span><text:span text:style-name="T434"><text:s/></text:span><text:span text:style-name="T435">The type of coercion and limits of use thereof shall be selected by a Service officer taking account of a specific situation, nature of a violation of law as well as individual c</text:span><text:span text:style-name="T436">haracteristics of the offender.</text:span><text:span text:style-name="T437"><text:s/></text:span><text:span text:style-name="T438">In using coercion, a Service officer must attempt to avoid serious consequences in respect of people and property.</text:span><text:span text:style-name="T439"><text:s/></text:span></text:p>
      <text:p text:style-name="P440"><text:span text:style-name="T441">4</text:span><text:span text:style-name="T442">.<text:s/></text:span><text:span text:style-name="T443">Prior to using coercion, a Service officer must warn of such an intention and provide a person with a</text:span><text:span text:style-name="T444">n opportunity to comply with lawful demands, with the exception of the cases when a delay poses a threat to the life or health of the officer or another person or when such a warning is impossible.</text:span></text:p>
      <text:p text:style-name="P445"><text:span text:style-name="T446">5</text:span><text:span text:style-name="T447">.<text:s/></text:span><text:span text:style-name="T448">Where a Service officer does not carry special mean</text:span><text:span text:style-name="T449">s or a firearm with him, he may make use of any means necessary to perform an official duty.</text:span><text:span text:style-name="T450"><text:s/></text:span></text:p>
      <text:p text:style-name="P451"><text:span text:style-name="T452">6</text:span><text:span text:style-name="T453">.<text:s/></text:span><text:span text:style-name="T454">A prosecutor shall be immediately notified of the coercion used by a Service officer and leading to a person’s death or mutilation.</text:span></text:p>
      <text:p text:style-name="P455"/>
      <text:p text:style-name="P456"><text:span text:style-name="T457">Article 13.</text:span><text:span text:style-name="T458"><text:s/></text:span><text:span text:style-name="T459">Ground</text:span><text:span text:style-name="T460">s for Using Physical Coercion and Special Means</text:span></text:p>
      <text:p text:style-name="P461"><text:span text:style-name="T462">1</text:span><text:span text:style-name="T463">.<text:s/></text:span><text:span text:style-name="T464">A Service officer shall have the right to use physical coercion and special means:</text:span></text:p>
      <text:p text:style-name="P465"><text:span text:style-name="T466">1</text:span><text:span text:style-name="T467">) when seeking to protect himself or to protect other persons from the imminent threat to life or health or to save</text:span><text:span text:style-name="T468"><text:s/>a person from mutilation or suicide;</text:span></text:p>
      <text:p text:style-name="P469"><text:span text:style-name="T470">2</text:span><text:span text:style-name="T471">) when securing compliance with a lawful demand of the Service officer when a person is avoiding the compliance;</text:span></text:p>
      <text:p text:style-name="P472"><text:span text:style-name="T473">3</text:span><text:span text:style-name="T474">) when detaining a person who has committed a violation of law and who is actively avoiding det</text:span><text:span text:style-name="T475">ention;</text:span></text:p>
      <text:p text:style-name="P476"><text:span text:style-name="T477">4</text:span><text:span text:style-name="T478">) where an attempt is made against an object guarded by the Service, a vehicle, a firearm, explosives, special communication means, special means or other property of the Service;</text:span></text:p>
      <text:p text:style-name="P479"><text:span text:style-name="T480">5</text:span><text:span text:style-name="T481">) in extraordinary situations;<text:s/></text:span></text:p>
      <text:p text:style-name="P482"><text:span text:style-name="T483">6</text:span><text:span text:style-name="T484">) against a vehicle,<text:s/></text:span><text:span text:style-name="T485">where its driver has not complied with a lawful demand stated explicitly by a Service officer.</text:span></text:p>
      <text:p text:style-name="P486"><text:span text:style-name="T487">2</text:span><text:span text:style-name="T488">.<text:s/></text:span><text:span text:style-name="T489">A Service officer shall also have the right to use handcuffs or restraining devices when bringing or convoying a person to premises of the police or<text:s/></text:span><text:span text:style-name="T490">other state or municipal institutions or agencies.</text:span><text:span text:style-name="T491"><text:s/></text:span></text:p>
      <text:p text:style-name="P492"><text:span text:style-name="T493">3</text:span><text:span text:style-name="T494">.<text:s/></text:span><text:span text:style-name="T495">The use of physical coercion and special means (with the exception of handcuffs and restraining devices) shall be prohibited in respect of women, minors and disabled persons, where their disability</text:span><text:span text:style-name="T496"><text:s/>is evident, with the exception of the cases when they attack themselves or offer resistance by using force or a weapon.</text:span></text:p>
      <text:p text:style-name="P497"><text:span text:style-name="T498">4</text:span><text:span text:style-name="T499">.<text:s/></text:span><text:span text:style-name="T500">A Service officer shall have the right to use explosives to destroy explosive devices, enter the premises (place) where hostages</text:span><text:span text:style-name="T501"><text:s/>are kept or other actions posing a threat to human life or health are being carried out.</text:span></text:p>
      <text:p text:style-name="P502"><text:span text:style-name="T503">5</text:span><text:span text:style-name="T504">.<text:s/></text:span><text:span text:style-name="T505">Special riot-control equipment may be used in the following cases:</text:span></text:p>
      <text:p text:style-name="P506"><text:span text:style-name="T507">1</text:span><text:span text:style-name="T508">) in extraordinary situations;<text:s/></text:span></text:p>
      <text:p text:style-name="P509"><text:span text:style-name="T510">2</text:span><text:span text:style-name="T511">) when repelling an attack on guarded objects, where</text:span><text:span text:style-name="T512"><text:s/>an immediate hazard is posed to an officer’s or another person’s life;</text:span></text:p>
      <text:p text:style-name="P513"><text:span text:style-name="T514">3</text:span><text:span text:style-name="T515">) when it is necessary to free hostages or to prevent an act of terrorism.</text:span></text:p>
      <text:p text:style-name="P516"/>
      <text:p text:style-name="P517"><text:span text:style-name="T518">Article 14.</text:span><text:span text:style-name="T519"><text:s/></text:span><text:span text:style-name="T520">Use of a Firearm</text:span></text:p>
      <text:p text:style-name="P521"><text:span text:style-name="T522">1</text:span><text:span text:style-name="T523">.<text:s/></text:span><text:span text:style-name="T524">Where other means of coercion prove to be inefficient, a<text:s/></text:span><text:span text:style-name="T525">Service officer shall have the right to use, as an exceptional means, a firearm, with the exception of the cases when the firearm is used as a special means (to fire rounds or grenades containing chemical substances or preparations (which do not produce a<text:s/></text:span><text:span text:style-name="T526">destructive effect) or pain-causing elements).</text:span><text:span text:style-name="T527"><text:s/></text:span></text:p>
      <text:p text:style-name="P528"><text:span text:style-name="T529">2</text:span><text:span text:style-name="T530">.<text:s/></text:span><text:span text:style-name="T531">A Service officer shall have the right to use a firearm against a person in the following cases:</text:span></text:p>
      <text:p text:style-name="P532"><text:span text:style-name="T533">1</text:span><text:span text:style-name="T534">) when defending himself or other persons against a criminal encroachment initiated or posing an imme</text:span><text:span text:style-name="T535">diate threat to life or health;</text:span></text:p>
      <text:p text:style-name="P536"><text:span text:style-name="T537">2</text:span><text:span text:style-name="T538">) in extraordinary situations;<text:s/></text:span></text:p>
      <text:p text:style-name="P539"><text:span text:style-name="T540">3</text:span><text:span text:style-name="T541">) when detaining a person suspected of a criminal act or having committed a criminal act who actively resists detention, a person who escaped from an imprisonment institution or duri</text:span><text:span text:style-name="T542">ng a convoy operation, also a person refusing to comply with a lawful demand to put down a weapon or another item which can be used to injure a person;</text:span></text:p>
      <text:p text:style-name="P543"><text:span text:style-name="T544">4</text:span><text:span text:style-name="T545">) when repelling an attack on guarded objects, where an immediate hazard is posed to the officer’s<text:s/></text:span><text:span text:style-name="T546">or another person’s life;</text:span></text:p>
      <text:p text:style-name="P547"><text:span text:style-name="T548">5</text:span><text:span text:style-name="T549">) when it is necessary to free hostages or to prevent an act of terrorism.</text:span></text:p>
      <text:p text:style-name="P550"><text:span text:style-name="T551">3</text:span><text:span text:style-name="T552">.<text:s/></text:span><text:span text:style-name="T553">A Service officer shall have the right to use a firearm against a vehicle when detaining a person who escaped from an imprisonment institutio</text:span><text:span text:style-name="T554">n or during a convoy operation, also when detaining a person suspected of a criminal act or having committed a criminal act who refuses to comply with the demand to stop as stated explicitly by the Service officer, where the continued driving of the vehicl</text:span><text:span text:style-name="T555">e by that person poses a threat to the Service officer’s or other persons’ life or health.</text:span></text:p>
      <text:p text:style-name="P556"><text:span text:style-name="T557">4</text:span><text:span text:style-name="T558">.<text:s/></text:span><text:span text:style-name="T559">A Service officer shall have the right to use a firearm against an animal where it poses a threat to the Service officer’s or other persons’ life or health.</text:span></text:p>
      <text:p text:style-name="P560"><text:span text:style-name="T561">5</text:span><text:span text:style-name="T562">.<text:s/></text:span><text:span text:style-name="T563">A Service officer shall have the right to use a firearm when entering premises and seeking to detain a person who escaped from an imprisonment institution or during a convoy operation or a person who is suspected of a criminal act or has committed it</text:span><text:span text:style-name="T564">.</text:span></text:p>
      <text:p text:style-name="P565"><text:span text:style-name="T566">6</text:span><text:span text:style-name="T567">.<text:s/></text:span><text:span text:style-name="T568">It shall be prohibited to use a firearm in public gathering places, where this may cause injuries in respect of accidental persons, also against women, minors and disabled persons, where their disability is evident, with the exception of the cases</text:span><text:span text:style-name="T569"><text:s/>when such persons attack or offer armed resistance.</text:span></text:p>
      <text:p text:style-name="P570"/>
      <text:p text:style-name="P571"><text:span text:style-name="T572">Article 15.</text:span><text:span text:style-name="T573"><text:s/></text:span><text:span text:style-name="T574">Liability of a Service Officer</text:span></text:p>
      <text:p text:style-name="P575"><text:span text:style-name="T576">1</text:span><text:span text:style-name="T577">.<text:s/></text:span><text:span text:style-name="T578">A Service officer shall be personally liable for his actions, decisions and consequences thereof.</text:span></text:p>
      <text:p text:style-name="P579"><text:span text:style-name="T580">2</text:span><text:span text:style-name="T581">.<text:s/></text:span><text:span text:style-name="T582">A Service officer who violate requirements<text:s/></text:span><text:span text:style-name="T583">of law in performing the duties assigned to him shall, depending on the nature of the violation and in accordance with the<text:s/></text:span><text:soft-page-break/><text:span text:style-name="T584">procedure laid down by laws and other legal acts, be subject to disciplinary, administrative, material or criminal liability.</text:span><text:span text:style-name="T585"><text:s/></text:span></text:p>
      <text:p text:style-name="P586"><text:span text:style-name="T587">3</text:span><text:span text:style-name="T588">.</text:span><text:span text:style-name="T589"><text:s/></text:span><text:span text:style-name="T590">A Service officer shall not be relieved of liability in execution of the knowingly unlawful order or instruction.</text:span></text:p>
      <text:p text:style-name="P591"><text:span text:style-name="T592">4</text:span><text:span text:style-name="T593">.<text:s/></text:span><text:span text:style-name="T594">The damage caused to a natural or legal person by an unlawful act of a Service officer shall be compensated by the State in accordance</text:span><text:span text:style-name="T595"><text:s/>with the procedure laid down by legal acts.</text:span></text:p>
      <text:p text:style-name="P596"><text:span text:style-name="T597">5</text:span><text:span text:style-name="T598">.<text:s/></text:span><text:span text:style-name="T599">A Service officer who acted according to the powers granted to him by laws and other legal acts shall not be held liable for the damage caused when acting according to the powers granted by laws and other</text:span><text:span text:style-name="T600"><text:s/>legal acts.</text:span></text:p>
      <text:p text:style-name="P601"/>
      <text:p text:style-name="P602"><text:span text:style-name="T603">Article 16.</text:span><text:span text:style-name="T604"><text:s/></text:span><text:span text:style-name="T605">Personal Security Guarantees of an Armed Service Officer</text:span></text:p>
      <text:p text:style-name="P606"><text:span text:style-name="T607">1</text:span><text:span text:style-name="T608">.<text:s/></text:span><text:span text:style-name="T609">A Service officer shall have the right to take out a firearm from the holster and to prepare it for use, where he believes that he may be forced to use it under<text:s/></text:span><text:span text:style-name="T610">specific circumstances.</text:span><text:span text:style-name="T611"><text:s/></text:span></text:p>
      <text:p text:style-name="P612"><text:span text:style-name="T613">2</text:span><text:span text:style-name="T614">.<text:s/></text:span><text:span text:style-name="T615">A Service officer shall have the right to fire from a firearm not posing a threat to the valuables protected by law, where it is necessary to give an alarm signal, to call for help or to warn about a possible use of the fire</text:span><text:span text:style-name="T616">arm.</text:span><text:span text:style-name="T617"><text:s/></text:span></text:p>
      <text:p text:style-name="P618"><text:span text:style-name="T619">3</text:span><text:span text:style-name="T620">.<text:s/></text:span><text:span text:style-name="T621">A Service officer shall have the right to use mental or physical coercion, special means, where a person being detained or detained is attempting to use coercion or is approaching the Service officer and does not comply with his demand to keep</text:span><text:span text:style-name="T622"><text:s/>a specified distance or is attempting to seize the Service officer’s firearm.</text:span><text:span text:style-name="T623"><text:s/></text:span><text:span text:style-name="T624">Where the used means of coercion prove to be inefficient or it is impossible to use them because of the actions actively carried out by the person, whereas a delay poses a threa</text:span><text:span text:style-name="T625">t to the Service officer’s life, the Service officer may use a firearm.</text:span></text:p>
      <text:p text:style-name="P626"/>
      <text:p text:style-name="P627"><text:span text:style-name="T628">CHAPTER VI</text:span></text:p>
      <text:p text:style-name="P629"><text:span text:style-name="T630">ORGANISATION OF ACTIVITIES OF THE SERVICE IN EXTRAORDINARY SITUATIONS AND EMERGENCIES</text:span></text:p>
      <text:p text:style-name="P631"/>
      <text:p text:style-name="P632"><text:span text:style-name="T633">Article 17.</text:span><text:span text:style-name="T634"><text:s/></text:span><text:span text:style-name="T635">Organisation of Activities of the Service in Extraordinary<text:s/></text:span><text:span text:style-name="T636">Situations and Emergencies</text:span></text:p>
      <text:p text:style-name="P637"><text:span text:style-name="T638">1</text:span><text:span text:style-name="T639">.<text:s/></text:span><text:span text:style-name="T640">Service officers may be assigned to respond to an extraordinary situation or emergency only upon an order of the Minister of the Interior.</text:span></text:p>
      <text:p text:style-name="P641"><text:span text:style-name="T642">2</text:span><text:span text:style-name="T643">.<text:s/></text:span><text:span text:style-name="T644">In an extraordinary situation or emergency, the Service officers assigned to</text:span><text:span text:style-name="T645"><text:s/>the spot of the extraordinary situation or emergency (hereinafter referred to as “Service forces”) shall be under immediate command of the head of the Service or a Service officer authorised by him (hereinafter referred to as the “commander of an operatio</text:span><text:span text:style-name="T646">n”).</text:span></text:p>
      <text:p text:style-name="P647"/>
      <text:p text:style-name="P648"><text:span text:style-name="T649">Article 18.</text:span><text:span text:style-name="T650"><text:s/></text:span><text:span text:style-name="T651">Command of Response to an Extraordinary Situation</text:span></text:p>
      <text:p text:style-name="P652"><text:span text:style-name="T653">1</text:span><text:span text:style-name="T654">.<text:s/></text:span><text:span text:style-name="T655">The commander of an operation shall be in immediate command of the Service forces participating in response to an extraordinary situation.</text:span><text:span text:style-name="T656"><text:s/></text:span><text:span text:style-name="T657">The commander of the operation shall e</text:span><text:span text:style-name="T658">stablish the procedure for responding to the extraordinary situation, ways and means of the response as well as extent of action.</text:span><text:span text:style-name="T659"><text:s/></text:span></text:p>
      <text:p text:style-name="P660"><text:span text:style-name="T661">2</text:span><text:span text:style-name="T662">.<text:s/></text:span><text:span text:style-name="T663">Instructions of the commander of an operation and other Service officers in an extraordinary situation shall be bindin</text:span><text:span text:style-name="T664">g.</text:span><text:span text:style-name="T665"><text:s/></text:span><text:span text:style-name="T666">When issuing instructions, the commander of the operation must take account of the sphere of competence and specific features of activities of the forces under his command.</text:span><text:span text:style-name="T667"><text:s/></text:span><text:span text:style-name="T668">In the extraordinary situation, nobody may interfere with actions of the<text:s/></text:span><text:span text:style-name="T669">commander of the operation or other Service officers.</text:span><text:span text:style-name="T670"><text:s/></text:span><text:span text:style-name="T671">Instructions of the commander of the operation may be cancelled only by the commander of the operation himself, the head of the Service or the Minister of the Interior.</text:span></text:p>
      <text:p text:style-name="P672"><text:span text:style-name="T673">3</text:span><text:span text:style-name="T674">.<text:s/></text:span><text:span text:style-name="T675">Where in an extraordinary<text:s/></text:span><text:span text:style-name="T676">situation an immediate hazard is posed to people’s health, life, property or environment, the commander of an operation may impose a temporary restriction on entry into a certain territory or premises, issue an instruction on the evacuation of the people p</text:span><text:span text:style-name="T677">resent therein, suspension of works, disconnecting of electrical or other equipment and restriction or prohibition of vehicle traffic.</text:span><text:span text:style-name="T678"><text:s/></text:span></text:p>
      <text:p text:style-name="P679"><text:span text:style-name="T680">4</text:span><text:span text:style-name="T681">.<text:s/></text:span><text:span text:style-name="T682">The commander of an operation shall be responsible for response to an extraordinary situation and for security of</text:span><text:span text:style-name="T683"><text:s/>Service officers.</text:span></text:p>
      <text:p text:style-name="P684"/>
      <text:p text:style-name="P685"><text:span text:style-name="T686">Article 19.</text:span><text:span text:style-name="T687"><text:s/></text:span><text:span text:style-name="T688">Mobilisation of Service Forces in Emergencies</text:span></text:p>
      <text:soft-page-break/>
      <text:p text:style-name="P689"><text:span text:style-name="T690">Mobilisation of Service forces in emergencies shall be regulated by laws and other legal acts.</text:span></text:p>
      <text:p text:style-name="P691"/>
      <text:p text:style-name="P692"><text:span text:style-name="T693">CHAPTER VII</text:span></text:p>
      <text:p text:style-name="P694"><text:span text:style-name="T695">FINANCING, LOGISTICAL SUPPORT AND CONTROL OF ACTIVITIES OF THE</text:span><text:span text:style-name="T696"><text:s/>SERVICE<text:s/></text:span></text:p>
      <text:p text:style-name="P697"/>
      <text:p text:style-name="P698"><text:span text:style-name="T699">Article 20.</text:span><text:span text:style-name="T700"><text:s/></text:span><text:span text:style-name="T701">Financing of the Service</text:span></text:p>
      <text:p text:style-name="P702"><text:span text:style-name="T703">1</text:span><text:span text:style-name="T704">.<text:s/></text:span><text:span text:style-name="T705">The Service shall be financed from the State budget of the Republic of Lithuania.</text:span></text:p>
      <text:p text:style-name="P706"><text:span text:style-name="T707">2</text:span><text:span text:style-name="T708">.<text:s/></text:span><text:span text:style-name="T709">The Service may be also financed from other funds received in accordance with the procedure laid down by the</text:span><text:span text:style-name="T710"><text:s/>legal acts.</text:span></text:p>
      <text:p text:style-name="P711"/>
      <text:p text:style-name="P712"><text:span text:style-name="T713">Article 21.</text:span><text:span text:style-name="T714"><text:s/></text:span><text:span text:style-name="T715">Control of Activities of the Service</text:span></text:p>
      <text:p text:style-name="P716"><text:span text:style-name="T717">1</text:span><text:span text:style-name="T718">.<text:s/></text:span><text:span text:style-name="T719">The activities of the Service shall be controlled by the Minister of the Interior and other state institutions and agencies in accordance with the procedure laid down by laws and oth</text:span><text:span text:style-name="T720">er legal acts.</text:span></text:p>
      <text:p text:style-name="P721"><text:span text:style-name="T722">2</text:span><text:span text:style-name="T723">.<text:s/></text:span><text:span text:style-name="T724">The rules of procedure of the Service shall be established by the head of the Service.</text:span><text:span text:style-name="T725"><text:s/></text:span></text:p>
      <text:p text:style-name="P726"><text:span text:style-name="T727">3</text:span><text:span text:style-name="T728">.<text:s/></text:span><text:span text:style-name="T729">The internal control and internal audit of the Service shall be conducted in accordance with the procedure laid down by the Law on Internal</text:span><text:span text:style-name="T730"><text:s/>Control and Internal Audit.</text:span><text:span text:style-name="T731"><text:s/></text:span></text:p>
      <text:p text:style-name="P732"/>
      <text:p text:style-name="P733"><text:span text:style-name="T734">CHAPTER VIII</text:span></text:p>
      <text:p text:style-name="P735"><text:span text:style-name="T736">FINAL PROVISIONS</text:span></text:p>
      <text:p text:style-name="P737"/>
      <text:p text:style-name="P738"><text:span text:style-name="T739">Article 22.</text:span><text:span text:style-name="T740"><text:s/></text:span><text:span text:style-name="T741">Uniforms, Distinctive Insignia of Service Officers, Official Grades, Certificates of the Officers and Social Guarantees of the Officers</text:span></text:p>
      <text:p text:style-name="P742"><text:span text:style-name="T743">1</text:span><text:span text:style-name="T744">.<text:s/></text:span><text:span text:style-name="T745">Upon the entry into force of th</text:span><text:span text:style-name="T746">is Law, Service officers shall wear the uniforms of internal service officers with distinctive insignia until a new uniform and distinctive<text:s/></text:span><text:soft-page-break/><text:span text:style-name="T747">insignia of Service officers as approved by the Government or an institution authorised by it is issued to them.</text:span></text:p>
      <text:p text:style-name="P748"><text:span text:style-name="T749">2</text:span><text:span text:style-name="T750">.<text:s/></text:span><text:span text:style-name="T751">Service officers shall retain the grades granted to them prior to reorganisation of internal service units of the Ministry of the Interior.</text:span></text:p>
      <text:p text:style-name="P752"><text:span text:style-name="T753">3</text:span><text:span text:style-name="T754">.<text:s/></text:span><text:span text:style-name="T755">Upon the entry into force of this Law, the internal service certificates of Service officers shall remain</text:span><text:span text:style-name="T756"><text:s/>valid until their expiry date, but not longer than for one year.</text:span></text:p>
      <text:p text:style-name="P757"><text:span text:style-name="T758">4</text:span><text:span text:style-name="T759">.<text:s/></text:span><text:span text:style-name="T760">Service officers shall be granted the social guarantees established by the Statute of the Internal Service.</text:span></text:p>
      <text:p text:style-name="P761"/>
      <text:p text:style-name="P762"><text:span text:style-name="T763">Article 23.</text:span><text:span text:style-name="T764"><text:s/></text:span><text:span text:style-name="T765">Recommendations to the Government</text:span></text:p>
      <text:p text:style-name="P766"><text:span text:style-name="T767">Within 6 months of the</text:span><text:span text:style-name="T768"><text:s/>entry into force of this Law, the Government shall:</text:span><text:span text:style-name="T769"><text:s/></text:span></text:p>
      <text:p text:style-name="P770"><text:span text:style-name="T771">1</text:span><text:span text:style-name="T772">) reorganise the internal service units of the Ministry of the Interior into the Public Security Service under the Ministry of the Interior of the<text:s/></text:span><text:span text:style-name="T773">Republic of Lithuania;</text:span><text:span text:style-name="T774"><text:s/></text:span></text:p>
      <text:p text:style-name="P775"><text:span text:style-name="T776">2</text:span><text:span text:style-name="T777">) approve or amend othe</text:span><text:span text:style-name="T778">r legal acts required for the implementation of provisions of this Law.</text:span></text:p>
      <text:p text:style-name="P779"/>
      <text:p text:style-name="P780"/>
      <text:p text:style-name="P781"><text:span text:style-name="T782">I promulgate this Law passed by the Seimas of the Republic of Lithuania.</text:span><text:span text:style-name="T783"><text:s/></text:span></text:p>
      <text:p text:style-name="P784"/>
      <text:p text:style-name="P785"/>
      <text:p text:style-name="Normal"/>
      <text:p text:style-name="P786"><text:span text:style-name="T787">PRESIDENT OF THE REPUBLIC</text:span><text:span text:style-name="T788"><text:tab/></text:span><text:span text:style-name="T789">VALDAS ADAMKUS</text:span></text:p>
      <text:p text:style-name="P7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kiud1</meta:initial-creator>
    <dc:creator>adlibuser</dc:creator>
    <meta:creation-date>2017-04-09T08:44:00Z</meta:creation-date>
    <dc:date>2017-04-09T08:44:00Z</dc:date>
    <meta:template xlink:href="Normal.dotm" xlink:type="simple"/>
    <meta:editing-cycles>2</meta:editing-cycles>
    <meta:editing-duration>PT0S</meta:editing-duration>
    <meta:document-statistic meta:page-count="15" meta:paragraph-count="1014" meta:word-count="3927" meta:character-count="27379" meta:row-count="2718" meta:non-whitespace-character-count="24466"/>
  </office:meta>
</office:document-meta>
</file>