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16in"/>
      <style:text-properties fo:text-transform="uppercase"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EGUŽĖS 8 D. NUTARIMO NR. 527 „DĖL VALSTYBĖS TARNAUTOJŲ, KURIE ŽUVO ARBA MIRĖ UŽSIENYJE ATLIKDAMI TARNYBINES PAREIGAS, PALAIKŲ PERVEŽIMO Į LIETUVĄ IŠLAIDŲ APMOKĖJIMO TAISYKLIŲ PATVIRTINIMO“ PAKEITIMO</text:p>
      <text:p text:style-name="P14"/>
      <text:p text:style-name="P15">2006 m. lapkričio 15 d. Nr. 111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1 m. gegužės 8 d. nutarimą Nr. 527 „Dėl Valstybės tarnautojų, kurie žuvo arba mirė užsienyje atlikdami tarnybines pareigas, palaikų pervežimo į Lietuvą išlaidų apmokėjimo taisyklių patvirtinimo“ (Žin., 2001, Nr.<text:s/></text:span><text:a xlink:href="https://www.e-tar.lt/portal/lt/legalAct/TAR.7E170D791597" office:target-frame-name="_blank" xlink:show="new"><text:span text:style-name="T25">40-1402</text:span></text:a><text:span text:style-name="T26">; 2004, Nr. 167-6125):</text:span></text:p>
      <text:p text:style-name="P27"><text:span text:style-name="T28">1</text:span><text:span text:style-name="T29">. Išdėstyti preambulę taip:</text:span></text:p>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 2006, Nr.<text:s/></text:span><text:a xlink:href="https://www.e-tar.lt/portal/lt/legalAct/TAR.FDA590A67D72" office:target-frame-name="_blank" xlink:show="new"><text:span text:style-name="T36">4-97</text:span></text:a><text:span text:style-name="T37">, Nr.<text:s/></text:span><text:a xlink:href="https://www.e-tar.lt/portal/lt/legalAct/TAR.EE1C008B5565" office:target-frame-name="_blank" xlink:show="new"><text:span text:style-name="T38">72-2689</text:span></text:a><text:span text:style-name="T39">) 43 straipsnio 4 dalimi, Lietuvos Respublikos Vyriausybė<text:s/></text:span><text:span text:style-name="T40">nutari</text:span><text:span text:style-name="T41">a:</text:span><text:span text:style-name="T42">“.</text:span></text:p>
      <text:p text:style-name="P43"><text:span text:style-name="T44">2</text:span><text:span text:style-name="T45">. Nurodytuoju nutarimu patvirtintose Valstybės tarnautojų, kurie žuvo arba mirė užsienyje atlikdami tarnybines pareigas, palaikų pervežimo į Lietuvą išlaidų apmokėjimo taisyklėse:</text:span></text:p>
      <text:p text:style-name="P46"><text:span text:style-name="T47">2.1</text:span><text:span text:style-name="T48">. Išdėstyti 2 punktą taip:</text:span></text:p>
      <text:p text:style-name="P49"><text:span text:style-name="T50">„</text:span><text:span text:style-name="T51">2</text:span><text:span text:style-name="T52">. Valstybės tarnautojai, vykstantys dirbti Lietuvos Respublikos diplomatinėse atstovybėse, konsulinėse įstaigose ir atstovybėse prie tarptautinių organizacijų, tarptautinėse organizacijose ar institucijose, Europos Sąjungos institucijose ar įstaigose užsienyje, užsienio valstybių institucijose, taip pat perkelti dirbti į specialiąsias misijas ar paskirti į tarptautinių operacijų karinius vienetus, pratybas ir kitus karinio bendradarbiavimo renginius užsienyje arba vykstantys į komandiruotę užsienyje, turi būti apdrausti draudimu nuo nelaimingų atsitikimų ir draudimu ligos atvejui. Draudimo išlaidas apmoka valstybės tarnautoją į užsienį siunčianti įstaiga iš jai išlaikyti skirtų asignavimų.“</text:span></text:p>
      <text:p text:style-name="P53"><text:span text:style-name="T54">2.2</text:span><text:span text:style-name="T55">. Išdėstyti 4.4 punktą taip:</text:span></text:p>
      <text:p text:style-name="P56"><text:span text:style-name="T57">„</text:span><text:span text:style-name="T58">4.4</text:span><text:span text:style-name="T59">. žuvus arba mirus dėl ligos tarptautinėje organizacijoje ar institucijoje, Europos Sąjungos institucijoje ar įstaigoje užsienyje, užsienio valstybės institucijoje dirbusiam valstybės tarnautojui, taip pat perkeltam į specialiąją misiją ar į tarptautinių operacijų karinį vienetą, pratybas ir kitą karinio bendradarbiavimo renginį užsienyje paskirtam valstybės tarnautojui, jeigu tai pagal draudimo sutartį nėra draudiminis įvykis ir nustatoma, kad valstybės tarnautojas žuvo arba mirė atlikdamas tarnybines pareigas, jo palaikų pervežimo į Lietuvą išlaidas apmoka valstybės tarnautoją į užsienį nusiuntusi įstaiga iš jai išlaikyti skirtų asignavimų.“</text:span></text:p>
      <text:p text:style-name="P60"><text:span text:style-name="T61">2.3</text:span><text:span text:style-name="T62">. Išdėstyti 5 punktą taip:</text:span></text:p>
      <text:p text:style-name="P63"><text:span text:style-name="T64">„</text:span><text:span text:style-name="T65">5</text:span><text:span text:style-name="T66">. Šių Taisyklių 4.2–4.4 punktuose nurodytais atvejais apmokamos palaikų pervežimo iki žuvusio arba mirusio valstybės tarnautojo buvusios nuolatinės gyvenamosios vietos Lietuvos Respublikoje išlaidos, asmeniui, kuris rūpinasi palaikų pervežimu, pateikus palaikų pervežimo į Lietuvą išlaidas įrodančius dokumentus. Išlaidos turi būti apmokamos ne vėliau kaip per 30 kalendorinių dienų nuo sprendimo pripažinti, kad valstybės tarnautojas žuvo atlikdamas tarnybines pareigas arba mirė dėl priežasčių, susijusių su tarnybinių pareigų atlikimu, priėmimo dienos.“</text:span></text:p>
      <text:p text:style-name="P67"/>
      <text:p text:style-name="P68">Ministras Pirmininkas<text:tab/>Gediminas Kirkilas</text:p>
      <text:p text:style-name="P69"/>
      <text:p text:style-name="P70"><text:span text:style-name="T71">Finansų ministras</text:span><text:span text:style-name="T7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44:00Z</meta:creation-date>
    <dc:date>2018-12-31T22:44:00Z</dc:date>
    <meta:template xlink:href="Normal.dotm" xlink:type="simple"/>
    <meta:editing-cycles>2</meta:editing-cycles>
    <meta:editing-duration>PT0S</meta:editing-duration>
    <meta:document-statistic meta:page-count="1" meta:paragraph-count="25" meta:word-count="449" meta:character-count="3622" meta:row-count="86" meta:non-whitespace-character-count="3198"/>
  </office:meta>
</office:document-meta>
</file>