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9pt"/>
    </style:style>
    <style:style style:name="T8" style:parent-style-name="DefaultParagraphFont" style:family="text">
      <style:text-properties fo:font-weight="bold" style:font-weight-asian="bold" style:font-size-complex="9pt"/>
    </style:style>
    <style:style style:name="P9" style:parent-style-name="Normal" style:family="paragraph">
      <style:paragraph-properties fo:text-align="center"/>
      <style:text-properties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9pt"/>
    </style:style>
    <style:style style:name="T13" style:parent-style-name="DefaultParagraphFont" style:family="text">
      <style:text-properties fo:font-weight="bold" style:font-weight-asian="bold" style:text-position="super 62.5%" style:font-size-complex="9pt"/>
    </style:style>
    <style:style style:name="T14" style:parent-style-name="DefaultParagraphFont" style:family="text">
      <style:text-properties fo:font-weight="bold" style:font-weight-asian="bold" style:font-size-complex="9pt"/>
    </style:style>
    <style:style style:name="P15" style:parent-style-name="Normal" style:family="paragraph">
      <style:paragraph-properties fo:text-align="center"/>
      <style:text-properties style:font-size-complex="9pt"/>
    </style:style>
    <style:style style:name="P16" style:parent-style-name="Normal" style:family="paragraph">
      <style:paragraph-properties fo:text-align="center"/>
      <style:text-properties style:font-size-complex="9pt"/>
    </style:style>
    <style:style style:name="P17" style:parent-style-name="Normal" style:family="paragraph">
      <style:paragraph-properties fo:text-align="center"/>
      <style:text-properties style:font-size-complex="9pt"/>
    </style:style>
    <style:style style:name="P18" style:parent-style-name="Normal" style:family="paragraph">
      <style:paragraph-properties fo:text-align="center"/>
      <style:text-properties style:font-size-complex="9pt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  <style:text-properties style:font-size-complex="9pt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4923in"/>
      <style:text-properties style:font-size-complex="9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  <style:tab-stop style:type="left" style:position="3.5402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  <style:tab-stop style:type="left" style:position="3.5368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  <style:tab-stop style:type="left" style:position="3.5402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  <style:text-properties style:font-size-complex="9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<text:span text:style-name="T12">DĖL SEIMO NUTARIMO „DĖL SEIMO KOMITETŲ SUDĖTIES PATVIRTINIMO“ PAPILDYMO 4</text:span><text:span text:style-name="T13">1</text:span><text:span text:style-name="T14"><text:s/>STRAIPSNIU</text:span></text:p>
      <text:p text:style-name="P15"/>
      <text:p text:style-name="P16">2006 m. lapkričio 14 d. Nr. X-902</text:p>
      <text:p text:style-name="P17">Vilnius</text:p>
      <text:p text:style-name="P18"/>
      <text:p text:style-name="P19">(Žin., 2006, Nr.<text:s/><text:a xlink:href="https://www.e-tar.lt/portal/lt/legalAct/TAR.0D9836D17B67" office:target-frame-name="_blank" xlink:show="new"><text:span text:style-name="T20">116-4408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Papildyti Seimo 2006 m. spalio 24 d. nutarimą Nr. X-880 „Dėl Seimo komitetų sudėties patvirtinimo“ nauju 4<text:span text:style-name="T30">1</text:span><text:s/>straipsniu:</text:p>
      <text:p text:style-name="P31"/>
      <text:p text:style-name="P32"><text:span text:style-name="T33">„</text:span><text:span text:style-name="T34">4</text:span><text:span text:style-name="T35">1</text:span><text:span text:style-name="T36"><text:s/>straipsnis</text:span><text:span text:style-name="T37">.</text:span></text:p>
      <text:p text:style-name="P38">Patvirtinti šios sudėties Seimo Europos reikalų komitetą:</text:p>
      <text:p text:style-name="P39">1) Vilija ALEKNAITĖ-ABRAMIKIENĖ;</text:p>
      <text:p text:style-name="P40">2) Petras AUŠTREVIČIUS;</text:p>
      <text:p text:style-name="P41">3) Audronius AŽUBALIS;</text:p>
      <text:p text:style-name="P42">4) Virginija BALTRAITIENĖ;</text:p>
      <text:p text:style-name="P43">5) Rimantas Jonas DAGYS;</text:p>
      <text:p text:style-name="P44">6) Vydas GEDVILAS;</text:p>
      <text:p text:style-name="P45">7) Loreta<text:s/>GRAUŽINIENĖ;</text:p>
      <text:p text:style-name="P46">8) Juozas JARUŠEVIČIUS;</text:p>
      <text:p text:style-name="P47">9) Andrius KUBILIUS;</text:p>
      <text:p text:style-name="P48">10) Arminas LYDEKA;</text:p>
      <text:p text:style-name="P49">11) Valentinas MAZURONIS;</text:p>
      <text:p text:style-name="P50">12) Vladimir ORECHOV;</text:p>
      <text:p text:style-name="P51">13) Algirdas PALECKIS;</text:p>
      <text:p text:style-name="P52">14) Marija Aušrinė PAVILIONIENĖ;</text:p>
      <text:p text:style-name="P53">15) Vytautas SAULIS;</text:p>
      <text:p text:style-name="P54">16) Algirdas SYSAS;</text:p>
      <text:p text:style-name="P55">17) Artūras SKARDŽIUS;</text:p>
      <text:p text:style-name="P56">18) Aldona STAPONKIENĖ;</text:p>
      <text:p text:style-name="P57">19) Gintaras STEPONAVIČIUS;</text:p>
      <text:p text:style-name="P58">20) Antanas VALIONIS;</text:p>
      <text:p text:style-name="P59">21) Egidijus VAREIKIS;</text:p>
      <text:p text:style-name="P60">22) Vilija VERTELIENĖ;</text:p>
      <text:p text:style-name="P61">23) Birutė VĖSAITĖ;</text:p>
      <text:p text:style-name="P62">24) Jadvyga ZINKEVIČIŪTĖ;</text:p>
      <text:p text:style-name="P63">25) Zita ŽVIKIENĖ.“</text:p>
      <text:p text:style-name="P64"/>
      <text:p text:style-name="P65"><text:span text:style-name="T66">2</text:span><text:span text:style-name="T67"><text:s/>straipsnis.</text:span></text:p>
      <text:p text:style-name="P68">Seimo 2006 m. balandžio 6 d. nutarimo Nr. X-550 „Dėl Seimo nutarimo „Dėl Seimo komitetų sudėties patvirtinimo“ 4, 5, 8, 9 ir 13 straipsnių pakeitimo“ (Žin., 2006, Nr.<text:s/><text:a xlink:href="https://www.e-tar.lt/portal/lt/legalAct/TAR.550FDECE3760" office:target-frame-name="_blank" xlink:show="new"><text:span text:style-name="T69">41-1463</text:span></text:a>) 2 straipsnį pripažinti netekusiu galios.</text:p>
      <text:p text:style-name="P70"/>
      <text:p text:style-name="P71"><text:span text:style-name="T72">3</text:span><text:span text:style-name="T73"><text:s/>straipsnis.</text:span></text:p>
      <text:p text:style-name="P74">Nutarimas įsigalioja nuo priėmimo.</text:p>
      <text:p text:style-name="P75"/>
      <text:p text:style-name="P76"/>
      <text:p text:style-name="P77"><text:span text:style-name="T78">SEIMO PIRMININKAS</text:span><text:span text:style-name="T79"><text:tab/>VIKTORAS MUNTIANAS</text:span>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8-04T06:53:00Z</meta:creation-date>
    <dc:date>2015-08-04T06:53:00Z</dc:date>
    <meta:template xlink:href="Normal.dotm" xlink:type="simple"/>
    <meta:editing-cycles>2</meta:editing-cycles>
    <meta:editing-duration>PT0S</meta:editing-duration>
    <meta:document-statistic meta:page-count="2" meta:paragraph-count="57" meta:word-count="234" meta:character-count="1615" meta:row-count="159" meta:non-whitespace-character-count="1438"/>
  </office:meta>
</office:document-meta>
</file>